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A0000000AD0B8BA86.gif" manifest:media-type="image/gif"/>
  <manifest:file-entry manifest:full-path="Pictures/100002000000000A0000000ADDA84F49.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8" svg:font-family="Arial"/>
    <style:font-face style:name="Arial7" svg:font-family="Arial, sans-serif"/>
    <style:font-face style:name="Helvetica" svg:font-family="Helvetica, Arial, sans-serif"/>
    <style:font-face style:name="Lucidasans" svg:font-family="Lucidasans"/>
    <style:font-face style:name="OpenSymbol" svg:font-family="OpenSymbol, 'Arial Unicode MS'"/>
    <style:font-face style:name="Times" svg:font-family="Times, 'Times New Roman'"/>
    <style:font-face style:name="Trebuchet MS" svg:font-family="'Trebuchet MS'"/>
    <style:font-face style:name="Courier New" svg:font-family="'Courier New'" style:font-family-generic="modern"/>
    <style:font-face style:name="Arial" svg:font-family="Arial" style:font-family-generic="roman"/>
    <style:font-face style:name="Liberation Serif" svg:font-family="'Liberation Serif'" style:font-family-generic="roman"/>
    <style:font-face style:name="Lohit Hindi" svg:font-family="'Lohit Hindi'" style:font-family-generic="roman"/>
    <style:font-face style:name="Arial5" svg:font-family="Arial" style:font-family-generic="swiss"/>
    <style:font-face style:name="Arial2" svg:font-family="Arial" style:font-adornments="Normal" style:font-family-generic="swiss"/>
    <style:font-face style:name="UniversLTStd" svg:font-family="UniversLTStd" style:font-family-generic="swiss"/>
    <style:font-face style:name="SimSun" svg:font-family="SimSun, 宋体" style:font-pitch="variable"/>
    <style:font-face style:name="Arial6" svg:font-family="Arial"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9"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office:font-face-decls>
  <office:automatic-styles>
    <style:style style:name="Table6" style:family="table">
      <style:table-properties style:width="17.639cm" fo:margin-left="-0.318cm" table:align="left" style:writing-mode="lr-tb"/>
    </style:style>
    <style:style style:name="Table6.A" style:family="table-column">
      <style:table-column-properties style:column-width="7.114cm"/>
    </style:style>
    <style:style style:name="Table6.B" style:family="table-column">
      <style:table-column-properties style:column-width="3.704cm"/>
    </style:style>
    <style:style style:name="Table6.C" style:family="table-column">
      <style:table-column-properties style:column-width="3.5cm"/>
    </style:style>
    <style:style style:name="Table6.D" style:family="table-column">
      <style:table-column-properties style:column-width="3.321cm"/>
    </style:style>
    <style:style style:name="Table6.1" style:family="table-row">
      <style:table-row-properties fo:keep-together="always"/>
    </style:style>
    <style:style style:name="Table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middle" fo:padding-left="0.191cm" fo:padding-right="0.191cm" fo:padding-top="0cm" fo:padding-bottom="0cm" fo:border="0.5pt solid #000000" style:writing-mode="lr-tb"/>
    </style:style>
    <style:style style:name="Table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7.639cm" fo:margin-left="-0.318cm" table:align="left" style:may-break-between-rows="true" style:writing-mode="lr-tb"/>
    </style:style>
    <style:style style:name="Tabla1.A" style:family="table-column">
      <style:table-column-properties style:column-width="7.114cm"/>
    </style:style>
    <style:style style:name="Tabla1.B" style:family="table-column">
      <style:table-column-properties style:column-width="3.704cm"/>
    </style:style>
    <style:style style:name="Tabla1.C" style:family="table-column">
      <style:table-column-properties style:column-width="3.5cm"/>
    </style:style>
    <style:style style:name="Tabla1.D" style:family="table-column">
      <style:table-column-properties style:column-width="3.321cm"/>
    </style:style>
    <style:style style:name="Tabla1.1" style:family="table-row">
      <style:table-row-properties fo:keep-together="always"/>
    </style:style>
    <style:style style:name="Tabla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7.639cm" fo:margin-left="-0.318cm" table:align="left" style:writing-mode="lr-tb"/>
    </style:style>
    <style:style style:name="Tabla2.A" style:family="table-column">
      <style:table-column-properties style:column-width="7.114cm"/>
    </style:style>
    <style:style style:name="Tabla2.B" style:family="table-column">
      <style:table-column-properties style:column-width="3.704cm"/>
    </style:style>
    <style:style style:name="Tabla2.C" style:family="table-column">
      <style:table-column-properties style:column-width="3.5cm"/>
    </style:style>
    <style:style style:name="Tabla2.D" style:family="table-column">
      <style:table-column-properties style:column-width="3.321cm"/>
    </style:style>
    <style:style style:name="Tabla2.1" style:family="table-row">
      <style:table-row-properties fo:keep-together="always"/>
    </style:style>
    <style:style style:name="Tabla2.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639cm" fo:margin-left="-0.318cm" table:align="left" style:writing-mode="lr-tb"/>
    </style:style>
    <style:style style:name="Tabla3.A" style:family="table-column">
      <style:table-column-properties style:column-width="5.173cm"/>
    </style:style>
    <style:style style:name="Tabla3.B" style:family="table-column">
      <style:table-column-properties style:column-width="3.764cm"/>
    </style:style>
    <style:style style:name="Tabla3.C" style:family="table-column">
      <style:table-column-properties style:column-width="5.38cm"/>
    </style:style>
    <style:style style:name="Tabla3.D" style:family="table-column">
      <style:table-column-properties style:column-width="3.321cm"/>
    </style:style>
    <style:style style:name="Tabla3.1" style:family="table-row">
      <style:table-row-properties fo:keep-together="always"/>
    </style:style>
    <style:style style:name="Tabla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17cm" table:align="center" style:writing-mode="lr-tb"/>
    </style:style>
    <style:style style:name="Tabla7.A" style:family="table-column">
      <style:table-column-properties style:column-width="17cm"/>
    </style:style>
    <style:style style:name="Tabla7.A1" style:family="table-cell">
      <style:table-cell-properties fo:background-color="#e6e6e6" fo:padding="0.097cm" fo:border="0.05pt solid #000000">
        <style:background-image/>
      </style:table-cell-properties>
    </style:style>
    <style:style style:name="Tabla4" style:family="table">
      <style:table-properties style:width="17cm" table:align="center" style:writing-mode="lr-tb"/>
    </style:style>
    <style:style style:name="Tabla4.A" style:family="table-column">
      <style:table-column-properties style:column-width="17cm"/>
    </style:style>
    <style:style style:name="Tabla4.A1" style:family="table-cell">
      <style:table-cell-properties fo:background-color="#e6e6e6" fo:padding="0.097cm" fo:border="0.05pt solid #000000">
        <style:background-image/>
      </style:table-cell-properties>
    </style:style>
    <style:style style:name="Tabla10" style:family="table">
      <style:table-properties style:width="17cm" table:align="center" style:writing-mode="lr-tb"/>
    </style:style>
    <style:style style:name="Tabla10.A" style:family="table-column">
      <style:table-column-properties style:column-width="17cm"/>
    </style:style>
    <style:style style:name="Tabla10.A1" style:family="table-cell">
      <style:table-cell-properties fo:background-color="#e6e6e6" fo:padding="0.097cm" fo:border="0.05pt solid #000000">
        <style:background-image/>
      </style:table-cell-properties>
    </style:style>
    <style:style style:name="Tabla5" style:family="table">
      <style:table-properties style:width="17cm" table:align="center" style:writing-mode="lr-tb"/>
    </style:style>
    <style:style style:name="Tabla5.A" style:family="table-column">
      <style:table-column-properties style:column-width="17cm"/>
    </style:style>
    <style:style style:name="Tabla5.A1" style:family="table-cell">
      <style:table-cell-properties fo:background-color="#e6e6e6" fo:padding="0.097cm" fo:border="0.05pt solid #000000">
        <style:background-image/>
      </style:table-cell-properties>
    </style:style>
    <style:style style:name="Tabla8" style:family="table">
      <style:table-properties style:width="17cm" table:align="center" style:writing-mode="lr-tb"/>
    </style:style>
    <style:style style:name="Tabla8.A" style:family="table-column">
      <style:table-column-properties style:column-width="17cm"/>
    </style:style>
    <style:style style:name="Tabla8.A1" style:family="table-cell">
      <style:table-cell-properties fo:background-color="#e6e6e6" fo:padding="0.097cm" fo:border="0.05pt solid #000000">
        <style:background-image/>
      </style:table-cell-properties>
    </style:style>
    <style:style style:name="Tabla37" style:family="table">
      <style:table-properties style:width="15cm" table:align="center" style:writing-mode="lr-tb"/>
    </style:style>
    <style:style style:name="Tabla37.A" style:family="table-column">
      <style:table-column-properties style:column-width="3.748cm"/>
    </style:style>
    <style:style style:name="Tabla37.C" style:family="table-column">
      <style:table-column-properties style:column-width="3.75cm"/>
    </style:style>
    <style:style style:name="Tabla37.D" style:family="table-column">
      <style:table-column-properties style:column-width="3.754cm"/>
    </style:style>
    <style:style style:name="Tabla37.A1" style:family="table-cell">
      <style:table-cell-properties fo:padding="0.097cm" fo:border-left="0.05pt solid #000000" fo:border-right="none" fo:border-top="0.05pt solid #000000" fo:border-bottom="0.05pt solid #000000"/>
    </style:style>
    <style:style style:name="Tabla37.D1" style:family="table-cell">
      <style:table-cell-properties fo:padding="0.097cm" fo:border="0.05pt solid #000000"/>
    </style:style>
    <style:style style:name="Tabla37.A2" style:family="table-cell">
      <style:table-cell-properties fo:background-color="#999999" fo:padding="0.097cm" fo:border-left="0.05pt solid #000000" fo:border-right="none" fo:border-top="none" fo:border-bottom="0.05pt solid #000000">
        <style:background-image/>
      </style:table-cell-properties>
    </style:style>
    <style:style style:name="Tabla37.D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a37.A6" style:family="table-cell">
      <style:table-cell-properties fo:background-color="#cccccc" fo:padding="0.097cm" fo:border-left="0.05pt solid #000000" fo:border-right="none" fo:border-top="none" fo:border-bottom="0.05pt solid #000000">
        <style:background-image/>
      </style:table-cell-properties>
    </style:style>
    <style:style style:name="Tabla37.D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37.A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37.D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12" style:family="table">
      <style:table-properties style:width="17cm" table:align="center" style:writing-mode="lr-tb"/>
    </style:style>
    <style:style style:name="Tabla12.A" style:family="table-column">
      <style:table-column-properties style:column-width="17cm"/>
    </style:style>
    <style:style style:name="Tabla12.A1" style:family="table-cell">
      <style:table-cell-properties fo:background-color="#e6e6e6" fo:padding="0.097cm" fo:border="0.05pt solid #000000">
        <style:background-image/>
      </style:table-cell-properties>
    </style:style>
    <style:style style:name="Table14" style:family="table">
      <style:table-properties style:width="17.618cm" fo:margin-left="-0.314cm" table:align="left" style:writing-mode="lr-tb"/>
    </style:style>
    <style:style style:name="Table14.A" style:family="table-column">
      <style:table-column-properties style:column-width="0.873cm"/>
    </style:style>
    <style:style style:name="Table14.B" style:family="table-column">
      <style:table-column-properties style:column-width="3.069cm"/>
    </style:style>
    <style:style style:name="Table14.C" style:family="table-column">
      <style:table-column-properties style:column-width="9.001cm"/>
    </style:style>
    <style:style style:name="Table14.D" style:family="table-column">
      <style:table-column-properties style:column-width="4.674cm"/>
    </style:style>
    <style:style style:name="Table14.1" style:family="table-row">
      <style:table-row-properties fo:keep-together="auto"/>
    </style:style>
    <style:style style:name="Table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D1" style:family="table-cell">
      <style:table-cell-properties style:vertical-align="middle" fo:padding-left="0.191cm" fo:padding-right="0.191cm" fo:padding-top="0cm" fo:padding-bottom="0cm" fo:border="0.5pt solid #000000" style:writing-mode="lr-tb"/>
    </style:style>
    <style:style style:name="Table14.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B2"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4.D2"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14.A4"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4.A19"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B19" style:family="table-cell">
      <style:table-cell-properties style:vertical-align="middle" fo:background-color="#ffff99" fo:padding-left="0.191cm" fo:padding-right="0.191cm" fo:padding-top="0cm" fo:padding-bottom="0cm" fo:border-left="0.5pt solid #000000" fo:border-right="none" fo:border-top="none" fo:border-bottom="0.5pt solid #000000" style:writing-mode="lr-tb">
        <style:background-image/>
      </style:table-cell-properties>
    </style:style>
    <style:style style:name="Table14.D19" style:family="table-cell">
      <style:table-cell-properties style:vertical-align="middle" fo:background-color="#ffff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4.A20"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4.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10pt" fo:font-style="italic" officeooo:rsid="00a36d21" officeooo:paragraph-rsid="00a36d21" style:font-size-asian="10pt" style:font-style-asian="italic" style:font-size-complex="10pt" style:font-style-complex="italic"/>
    </style:style>
    <style:style style:name="P2" style:family="paragraph" style:parent-style-name="Footer">
      <style:paragraph-properties fo:margin-left="0cm" fo:margin-right="0cm" fo:text-align="end" style:justify-single-word="false" fo:text-indent="0.801cm" style:auto-text-indent="false"/>
    </style:style>
    <style:style style:name="P3" style:family="paragraph" style:parent-style-name="Standard">
      <style:paragraph-properties fo:margin-left="0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4" style:family="paragraph" style:parent-style-name="Standard">
      <style:text-properties fo:color="#000000" style:font-name="Arial3" fo:font-size="12pt" fo:font-weight="normal" style:font-size-asian="12pt" style:font-weight-asian="normal" style:font-size-complex="12pt" style:font-weight-complex="normal"/>
    </style:style>
    <style:style style:name="P5" style:family="paragraph" style:parent-style-name="Standard">
      <style:text-properties fo:color="#000000" style:font-name="Arial3" fo:font-size="12pt" fo:font-weight="normal" officeooo:paragraph-rsid="001b38d0" style:font-size-asian="12pt" style:font-weight-asian="normal" style:font-size-complex="12pt" style:font-weight-complex="normal"/>
    </style:style>
    <style:style style:name="P6" style:family="paragraph" style:parent-style-name="Standard">
      <style:text-properties fo:color="#000000" style:font-name="Arial3" fo:font-size="12pt" fo:font-weight="normal" officeooo:paragraph-rsid="00a5cf2c" style:font-size-asian="12pt" style:font-weight-asian="normal" style:font-size-complex="12pt" style:font-weight-complex="normal"/>
    </style:style>
    <style:style style:name="P7" style:family="paragraph" style:parent-style-name="Standard">
      <style:text-properties fo:color="#000000" style:font-name="Arial3" fo:font-size="12pt" fo:font-weight="normal" officeooo:paragraph-rsid="00f78f51" style:font-size-asian="12pt" style:font-weight-asian="normal" style:font-size-complex="12pt" style:font-weight-complex="normal"/>
    </style:style>
    <style:style style:name="P8" style:family="paragraph" style:parent-style-name="Standard">
      <style:text-properties fo:color="#000000" style:font-name="Arial3" fo:font-size="12pt" fo:font-weight="normal" officeooo:rsid="01300f06" officeooo:paragraph-rsid="01300f06" style:font-size-asian="12pt" style:font-weight-asian="normal" style:font-size-complex="12pt" style:font-weight-complex="normal"/>
    </style:style>
    <style:style style:name="P9" style:family="paragraph" style:parent-style-name="Standard">
      <style:text-properties fo:color="#000000" style:font-name="Arial3" fo:font-size="12pt" fo:font-weight="normal" officeooo:paragraph-rsid="014082d0" style:font-size-asian="12pt" style:font-weight-asian="normal" style:font-size-complex="12pt" style:font-weight-complex="normal"/>
    </style:style>
    <style:style style:name="P10" style:family="paragraph" style:parent-style-name="Standard">
      <style:text-properties fo:color="#000000" style:font-name="Arial3" fo:font-size="12pt" fo:font-weight="normal" officeooo:paragraph-rsid="0135ff2c" style:font-size-asian="12pt" style:font-weight-asian="normal" style:font-size-complex="12pt" style:font-weight-complex="normal"/>
    </style:style>
    <style:style style:name="P11" style:family="paragraph" style:parent-style-name="Standard">
      <style:text-properties fo:color="#000000" style:font-name="Arial3" fo:font-size="12pt" fo:font-weight="normal" officeooo:paragraph-rsid="00fa55a6" style:font-size-asian="12pt" style:font-weight-asian="normal" style:font-size-complex="12pt" style:font-weight-complex="normal"/>
    </style:style>
    <style:style style:name="P12" style:family="paragraph" style:parent-style-name="Standard">
      <style:text-properties fo:color="#000000" style:font-name="Arial3" fo:font-size="12pt" fo:font-weight="normal" officeooo:rsid="00e596dd" officeooo:paragraph-rsid="00f78f51" style:font-size-asian="12pt" style:font-weight-asian="normal" style:font-size-complex="12pt" style:font-weight-complex="normal"/>
    </style:style>
    <style:style style:name="P13" style:family="paragraph" style:parent-style-name="Standard">
      <style:text-properties fo:color="#000000" style:font-name="Arial3" fo:font-size="12pt" fo:font-weight="normal" officeooo:paragraph-rsid="011548d5" style:font-size-asian="12pt" style:font-weight-asian="normal" style:font-size-complex="12pt" style:font-weight-complex="normal"/>
    </style:style>
    <style:style style:name="P14" style:family="paragraph" style:parent-style-name="Standard">
      <style:text-properties fo:color="#000000" style:font-name="Arial3" fo:font-size="12pt" fo:font-weight="normal" officeooo:rsid="018ce8ae" officeooo:paragraph-rsid="018ce8ae" style:font-size-asian="12pt" style:font-weight-asian="normal" style:font-size-complex="12pt" style:font-weight-complex="normal"/>
    </style:style>
    <style:style style:name="P15" style:family="paragraph" style:parent-style-name="Standard">
      <style:text-properties fo:color="#000000" style:font-name="Arial3" fo:font-size="12pt" fo:font-weight="normal" officeooo:paragraph-rsid="018ce8ae" style:font-size-asian="12pt" style:font-weight-asian="normal" style:font-size-complex="12pt" style:font-weight-complex="normal"/>
    </style:style>
    <style:style style:name="P16" style:family="paragraph" style:parent-style-name="Standard">
      <style:text-properties fo:color="#000000" style:font-name="Arial3" fo:font-size="12pt" fo:font-weight="normal" style:font-size-asian="12pt" style:font-weight-asian="normal" style:font-name-complex="Arial3" style:font-size-complex="12pt" style:font-weight-complex="normal"/>
    </style:style>
    <style:style style:name="P17" style:family="paragraph" style:parent-style-name="Standard">
      <style:text-properties fo:color="#000000" style:font-name="Arial3" fo:font-size="12pt" style:font-size-asian="12pt" style:font-size-complex="12pt"/>
    </style:style>
    <style:style style:name="P18" style:family="paragraph" style:parent-style-name="Standard">
      <style:paragraph-properties fo:text-align="center" style:justify-single-word="false"/>
      <style:text-properties fo:color="#000000" style:font-name="Arial3" fo:font-size="12pt" style:font-size-asian="12pt" style:font-size-complex="12pt"/>
    </style:style>
    <style:style style:name="P19" style:family="paragraph" style:parent-style-name="Standard">
      <style:text-properties fo:color="#000000" style:font-name="Arial3" fo:font-size="12pt" fo:font-weight="bold" style:font-size-asian="12pt" style:font-weight-asian="bold" style:font-name-complex="Arial3" style:font-size-complex="12pt" style:font-weight-complex="bold"/>
    </style:style>
    <style:style style:name="P20" style:family="paragraph" style:parent-style-name="Standard">
      <style:text-properties fo:color="#000000" style:font-name="Arial3" fo:font-size="12pt" fo:font-weight="bold" style:font-size-asian="12pt" style:font-weight-asian="bold" style:font-size-complex="12pt"/>
    </style:style>
    <style:style style:name="P21" style:family="paragraph" style:parent-style-name="Standard">
      <style:text-properties fo:color="#000000" style:font-name="Arial3" fo:font-size="12pt" fo:font-weight="bold" style:font-size-asian="12pt" style:font-weight-asian="bold" style:font-size-complex="12pt" style:font-weight-complex="bold"/>
    </style:style>
    <style:style style:name="P22" style:family="paragraph" style:parent-style-name="Standard">
      <style:text-properties fo:color="#000000" style:font-name="Arial3" fo:font-size="12pt" fo:font-weight="bold" officeooo:paragraph-rsid="00f78f51" style:font-size-asian="12pt" style:font-weight-asian="bold" style:font-size-complex="12pt" style:font-weight-complex="bold"/>
    </style:style>
    <style:style style:name="P23" style:family="paragraph" style:parent-style-name="Standard">
      <style:text-properties fo:color="#000000" style:font-name="Arial3" fo:font-size="12pt" fo:font-weight="bold" officeooo:paragraph-rsid="00a63141" style:font-size-asian="12pt" style:font-weight-asian="bold" style:font-size-complex="12pt" style:font-weight-complex="bold"/>
    </style:style>
    <style:style style:name="P24" style:family="paragraph" style:parent-style-name="Standard">
      <style:text-properties fo:color="#000000" style:font-name="Arial3"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text-properties fo:color="#000000" style:font-name="Arial3" fo:font-size="12pt" fo:font-style="italic" fo:font-weight="bold" officeooo:paragraph-rsid="0135ff2c" style:font-size-asian="12pt" style:font-style-asian="italic" style:font-weight-asian="bold" style:font-size-complex="12pt" style:font-style-complex="italic" style:font-weight-complex="bold"/>
    </style:style>
    <style:style style:name="P26" style:family="paragraph" style:parent-style-name="Standard">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text-properties fo:color="#000000" style:font-name="Arial3" fo:font-size="12pt" fo:font-style="italic" fo:font-weight="normal" officeooo:rsid="008e723a" style:font-size-asian="12pt" style:font-style-asian="italic" style:font-weight-asian="normal" style:font-size-complex="12pt" style:font-style-complex="italic" style:font-weight-complex="normal"/>
    </style:style>
    <style:style style:name="P28" style:family="paragraph" style:parent-style-name="Standard">
      <style:text-properties fo:color="#000000" style:font-name="Arial3" fo:font-size="12pt" fo:font-style="italic" fo:text-shadow="none" fo:font-weight="bold" style:font-size-asian="12pt" style:font-style-asian="italic" style:font-weight-asian="bold" style:font-size-complex="12pt" style:font-style-complex="italic" style:font-weight-complex="bold"/>
    </style:style>
    <style:style style:name="P29" style:family="paragraph" style:parent-style-name="Standard">
      <style:text-properties fo:color="#000000" style:font-name="Arial3" fo:font-size="12pt" fo:font-style="italic" fo:text-shadow="none" fo:font-weight="bold" officeooo:paragraph-rsid="0019cbc3" style:font-size-asian="12pt" style:font-style-asian="italic" style:font-weight-asian="bold" style:font-size-complex="12pt" style:font-style-complex="italic" style:font-weight-complex="bold"/>
    </style:style>
    <style:style style:name="P30" style:family="paragraph" style:parent-style-name="Standard">
      <style:paragraph-properties fo:text-align="center" style:justify-single-word="false"/>
      <style:text-properties fo:color="#000000" style:font-name="Arial3" fo:font-size="12pt" fo:font-style="italic" fo:text-shadow="none" fo:font-weight="bold" officeooo:rsid="00709728" officeooo:paragraph-rsid="016ba084" fo:background-color="#ffffcc" style:font-size-asian="12pt" style:font-style-asian="italic" style:font-weight-asian="bold" style:font-size-complex="12pt" style:font-style-complex="italic" style:font-weight-complex="bold"/>
    </style:style>
    <style:style style:name="P31" style:family="paragraph" style:parent-style-name="Standard">
      <style:text-properties fo:color="#000000" style:font-name="Arial3" fo:font-size="12pt" fo:font-style="italic" style:text-underline-style="solid" style:text-underline-width="auto" style:text-underline-color="font-color" fo:font-weight="bold" officeooo:rsid="004ca2d6" officeooo:paragraph-rsid="00f78f51" style:font-size-asian="12pt" style:font-style-asian="italic" style:font-weight-asian="bold" style:font-size-complex="12pt" style:font-style-complex="italic" style:font-weight-complex="bold"/>
    </style:style>
    <style:style style:name="P32" style:family="paragraph" style:parent-style-name="Standard">
      <style:paragraph-properties fo:text-align="end" style:justify-single-word="false"/>
      <style:text-properties fo:color="#000000" style:font-name="Arial3" fo:font-size="12pt" fo:letter-spacing="-0.004cm" style:font-size-asian="12pt" style:font-size-complex="12pt"/>
    </style:style>
    <style:style style:name="P33" style:family="paragraph" style:parent-style-name="Standard">
      <style:text-properties fo:color="#000000" style:font-name="Arial3" fo:font-size="12pt" fo:font-style="normal" fo:text-shadow="none" style:text-underline-style="none" fo:font-weight="normal" officeooo:rsid="004ca2d6" style:font-size-asian="12pt" style:font-style-asian="normal" style:font-weight-asian="normal" style:font-size-complex="12pt" style:font-style-complex="normal" style:font-weight-complex="normal"/>
    </style:style>
    <style:style style:name="P34" style:family="paragraph" style:parent-style-name="Standard">
      <style:text-properties fo:color="#000000" style:font-name="Arial3" fo:font-size="12pt" fo:font-style="normal" fo:text-shadow="none" style:text-underline-style="none" fo:font-weight="normal" officeooo:rsid="004ca2d6" officeooo:paragraph-rsid="01326fad" style:font-size-asian="12pt" style:font-style-asian="normal" style:font-weight-asian="normal" style:font-size-complex="12pt" style:font-style-complex="normal" style:font-weight-complex="normal"/>
    </style:style>
    <style:style style:name="P35" style:family="paragraph" style:parent-style-name="Standard">
      <style:text-properties fo:color="#00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36" style:family="paragraph" style:parent-style-name="Standard">
      <style:text-properties fo:color="#000000" style:font-name="Arial3" fo:font-size="12pt" fo:font-style="normal" fo:font-weight="normal" officeooo:rsid="004ca2d6" officeooo:paragraph-rsid="004ca2d6" style:font-size-asian="12pt" style:font-style-asian="normal" style:font-weight-asian="normal" style:font-size-complex="12pt" style:font-style-complex="normal" style:font-weight-complex="normal"/>
    </style:style>
    <style:style style:name="P37" style:family="paragraph" style:parent-style-name="Standard">
      <style:text-properties fo:color="#000000" style:font-name="Arial3" fo:font-size="12pt" fo:text-shadow="none" fo:font-weight="normal" style:font-size-asian="12pt" style:font-weight-asian="normal" style:font-size-complex="12pt" style:font-weight-complex="normal"/>
    </style:style>
    <style:style style:name="P38" style:family="paragraph" style:parent-style-name="Standard">
      <style:text-properties fo:color="#000000" style:font-name="Arial3" fo:font-size="12pt" fo:text-shadow="none" fo:font-weight="normal" officeooo:paragraph-rsid="00a5cf2c" style:font-size-asian="12pt" style:font-weight-asian="normal" style:font-size-complex="12pt" style:font-weight-complex="normal"/>
    </style:style>
    <style:style style:name="P39" style:family="paragraph" style:parent-style-name="Standard">
      <style:text-properties fo:color="#000000" style:font-name="Arial3" fo:font-size="12pt" fo:text-shadow="none" fo:font-weight="normal" officeooo:paragraph-rsid="016a1fce" style:font-size-asian="12pt" style:font-weight-asian="normal" style:font-size-complex="12pt" style:font-weight-complex="normal"/>
    </style:style>
    <style:style style:name="P40" style:family="paragraph" style:parent-style-name="Standard">
      <style:text-properties fo:color="#000000" style:font-name="Arial3" fo:font-size="12pt" fo:text-shadow="none" fo:font-weight="normal" officeooo:paragraph-rsid="018e7d0c" style:font-size-asian="12pt" style:font-weight-asian="normal" style:font-size-complex="12pt" style:font-weight-complex="normal"/>
    </style:style>
    <style:style style:name="P41" style:family="paragraph" style:parent-style-name="Standard">
      <style:text-properties fo:color="#000000" style:font-name="Arial3" fo:font-size="12pt" fo:text-shadow="none" fo:font-weight="normal" officeooo:paragraph-rsid="018e7359" style:font-size-asian="12pt" style:font-weight-asian="normal" style:font-size-complex="12pt" style:font-weight-complex="normal"/>
    </style:style>
    <style:style style:name="P42" style:family="paragraph" style:parent-style-name="Standard">
      <style:text-properties fo:color="#000000" style:font-name="Arial3" fo:font-size="12pt" fo:text-shadow="none" fo:font-weight="normal" officeooo:rsid="018e7359" officeooo:paragraph-rsid="018e7359" style:font-size-asian="12pt" style:font-weight-asian="normal" style:font-size-complex="12pt" style:font-weight-complex="normal"/>
    </style:style>
    <style:style style:name="P43" style:family="paragraph" style:parent-style-name="Standard">
      <style:text-properties fo:color="#000000" style:font-name="Arial3" fo:font-size="12pt" fo:text-shadow="none" fo:font-weight="normal" officeooo:rsid="018e7359" officeooo:paragraph-rsid="018e7d0c" style:font-size-asian="12pt" style:font-weight-asian="normal" style:font-size-complex="12pt" style:font-weight-complex="normal"/>
    </style:style>
    <style:style style:name="P44" style:family="paragraph" style:parent-style-name="Standard">
      <style:text-properties fo:color="#000000" style:font-name="Arial3" fo:font-size="12pt" fo:text-shadow="none" fo:font-weight="normal" officeooo:rsid="018e7359" officeooo:paragraph-rsid="019069ad" style:font-size-asian="12pt" style:font-weight-asian="normal" style:font-size-complex="12pt" style:font-weight-complex="normal"/>
    </style:style>
    <style:style style:name="P45" style:family="paragraph" style:parent-style-name="Standard">
      <style:text-properties fo:color="#000000" style:font-name="Arial3" fo:font-size="12pt" fo:text-shadow="none" fo:font-weight="normal" officeooo:paragraph-rsid="019069ad" style:font-size-asian="12pt" style:font-weight-asian="normal" style:font-size-complex="12pt" style:font-weight-complex="normal"/>
    </style:style>
    <style:style style:name="P46" style:family="paragraph" style:parent-style-name="Standard">
      <style:text-properties fo:color="#000000" style:font-name="Arial3" fo:font-size="12pt" fo:text-shadow="none" fo:font-weight="normal" officeooo:paragraph-rsid="00a63141" style:font-size-asian="12pt" style:font-weight-asian="normal" style:font-size-complex="12pt" style:font-weight-complex="normal"/>
    </style:style>
    <style:style style:name="P47" style:family="paragraph" style:parent-style-name="Standard">
      <style:text-properties fo:color="#000000" style:font-name="Arial3" fo:font-size="12pt" fo:text-shadow="none" style:text-underline-style="none" fo:font-weight="normal" officeooo:rsid="018e7d0c" officeooo:paragraph-rsid="018e7d0c" style:font-size-asian="12pt" style:font-weight-asian="normal" style:font-size-complex="12pt" style:font-weight-complex="normal"/>
    </style:style>
    <style:style style:name="P48" style:family="paragraph" style:parent-style-name="Standard">
      <style:text-properties fo:color="#000000" style:font-name="Arial3" fo:font-size="12pt" fo:text-shadow="none" style:text-underline-style="none" fo:font-weight="normal" officeooo:rsid="018e7d0c" officeooo:paragraph-rsid="0193d48b" style:font-size-asian="12pt" style:font-weight-asian="normal" style:font-size-complex="12pt" style:font-weight-complex="normal"/>
    </style:style>
    <style:style style:name="P49" style:family="paragraph" style:parent-style-name="Standard">
      <style:text-properties fo:color="#000000" style:font-name="Arial3" fo:font-size="12pt" fo:text-shadow="none" style:text-underline-style="solid" style:text-underline-width="auto" style:text-underline-color="font-color" fo:font-weight="normal" officeooo:rsid="018e7359" officeooo:paragraph-rsid="018e7359"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fo:color="#000000" style:font-name="Arial3" fo:font-size="18pt" fo:font-weight="bold" style:font-size-asian="18pt" style:font-weight-asian="bold" style:font-size-complex="18pt" style:font-weight-complex="bold"/>
    </style:style>
    <style:style style:name="P51" style:family="paragraph" style:parent-style-name="Standard">
      <style:text-properties fo:color="#0000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52" style:family="paragraph" style:parent-style-name="Standard">
      <style:text-properties fo:color="#000000" style:font-name="Arial3" officeooo:paragraph-rsid="00f78f51"/>
    </style:style>
    <style:style style:name="P53" style:family="paragraph" style:parent-style-name="Standard">
      <style:text-properties fo:color="#000000" fo:font-size="12pt" style:font-size-asian="12pt" style:font-size-complex="12pt"/>
    </style:style>
    <style:style style:name="P54" style:family="paragraph" style:parent-style-name="Standard">
      <style:text-properties fo:color="#000000" fo:font-size="12pt" fo:font-weight="normal" style:font-size-asian="12pt" style:font-weight-asian="normal" style:font-size-complex="12pt" style:font-weight-complex="normal"/>
    </style:style>
    <style:style style:name="P55" style:family="paragraph" style:parent-style-name="Standard">
      <style:text-properties fo:color="#000000" fo:font-size="12pt" fo:font-weight="normal" officeooo:paragraph-rsid="00a5cf2c" style:font-size-asian="12pt" style:font-weight-asian="normal" style:font-size-complex="12pt" style:font-weight-complex="normal"/>
    </style:style>
    <style:style style:name="P56" style:family="paragraph" style:parent-style-name="Standard">
      <style:text-properties fo:color="#000000" fo:font-size="12pt" fo:text-shadow="none" fo:font-weight="normal" style:font-size-asian="12pt" style:font-weight-asian="normal" style:font-size-complex="12pt" style:font-weight-complex="normal"/>
    </style:style>
    <style:style style:name="P57" style:family="paragraph" style:parent-style-name="Standard">
      <style:text-properties fo:color="#000000" fo:font-size="12pt" fo:text-shadow="none" fo:font-weight="normal" officeooo:paragraph-rsid="019069ad" style:font-size-asian="12pt" style:font-weight-asian="normal" style:font-size-complex="12pt" style:font-weight-complex="normal"/>
    </style:style>
    <style:style style:name="P58" style:family="paragraph" style:parent-style-name="Standard">
      <style:text-properties fo:color="#000000" style:font-name="Arial6" fo:font-size="12pt" fo:font-weight="normal" officeooo:rsid="00187d99" officeooo:paragraph-rsid="00ec1a51" style:font-size-asian="12pt" style:font-weight-asian="normal" style:font-size-complex="12pt" style:font-weight-complex="normal"/>
    </style:style>
    <style:style style:name="P59" style:family="paragraph" style:parent-style-name="Standard">
      <style:text-properties fo:color="#000000" style:font-name="Arial6" fo:font-size="12pt" fo:font-weight="normal" officeooo:rsid="00187d99" officeooo:paragraph-rsid="00ec578c" style:font-size-asian="12pt" style:font-weight-asian="normal" style:font-size-complex="12pt" style:font-weight-complex="normal"/>
    </style:style>
    <style:style style:name="P60" style:family="paragraph" style:parent-style-name="Standard">
      <style:text-properties officeooo:paragraph-rsid="0019cbc3"/>
    </style:style>
    <style:style style:name="P61" style:family="paragraph" style:parent-style-name="Standard">
      <style:text-properties fo:font-size="12pt" fo:text-shadow="none" fo:font-weight="normal" style:font-size-asian="12pt" style:font-weight-asian="normal" style:font-size-complex="12pt" style:font-weight-complex="normal"/>
    </style:style>
    <style:style style:name="P62" style:family="paragraph" style:parent-style-name="Standard">
      <style:text-properties fo:font-size="12pt" fo:text-shadow="none" fo:font-weight="normal" officeooo:rsid="018e7359" officeooo:paragraph-rsid="018e7359" style:font-size-asian="12pt" style:font-weight-asian="normal" style:font-size-complex="12pt" style:font-weight-complex="normal"/>
    </style:style>
    <style:style style:name="P63" style:family="paragraph" style:parent-style-name="Standard">
      <style:text-properties fo:font-size="12pt" fo:text-shadow="none" fo:font-weight="normal" officeooo:paragraph-rsid="019069ad" style:font-size-asian="12pt" style:font-weight-asian="normal" style:font-size-complex="12pt" style:font-weight-complex="normal"/>
    </style:style>
    <style:style style:name="P64" style:family="paragraph" style:parent-style-name="Standard">
      <style:text-properties fo:font-size="12pt" officeooo:paragraph-rsid="0142c09f" style:font-size-asian="12pt" style:font-size-complex="12pt"/>
    </style:style>
    <style:style style:name="P65" style:family="paragraph" style:parent-style-name="Standard">
      <style:text-properties fo:color="#008000" style:font-name="Arial3" fo:font-size="12pt" fo:font-style="italic" fo:font-weight="bold" officeooo:paragraph-rsid="004ca2d6" style:font-size-asian="12pt" style:font-style-asian="italic" style:font-weight-asian="bold" style:font-size-complex="12pt" style:font-style-complex="italic" style:font-weight-complex="bold"/>
    </style:style>
    <style:style style:name="P66" style:family="paragraph" style:parent-style-name="Standard">
      <style:text-properties fo:color="#008000" style:font-name="Arial3" fo:font-size="12pt" fo:font-style="italic" fo:font-weight="bold" officeooo:paragraph-rsid="00539252" style:font-size-asian="12pt" style:font-style-asian="italic" style:font-weight-asian="bold" style:font-size-complex="12pt" style:font-style-complex="italic" style:font-weight-complex="bold"/>
    </style:style>
    <style:style style:name="P67" style:family="paragraph" style:parent-style-name="Standard">
      <style:text-properties fo:color="#008000" style:font-name="Arial3" fo:font-size="12pt" fo:font-style="italic" fo:font-weight="bold" officeooo:paragraph-rsid="005562b0" style:font-size-asian="12pt" style:font-style-asian="italic" style:font-weight-asian="bold" style:font-size-complex="12pt" style:font-style-complex="italic" style:font-weight-complex="bold"/>
    </style:style>
    <style:style style:name="P68" style:family="paragraph" style:parent-style-name="Standard">
      <style:text-properties fo:color="#008000" style:font-name="Arial3" fo:font-size="12pt" fo:font-style="italic" fo:font-weight="bold" officeooo:paragraph-rsid="0056df25" style:font-size-asian="12pt" style:font-style-asian="italic" style:font-weight-asian="bold" style:font-size-complex="12pt" style:font-style-complex="italic" style:font-weight-complex="bold"/>
    </style:style>
    <style:style style:name="P69" style:family="paragraph" style:parent-style-name="Standard">
      <style:text-properties fo:color="#008000" style:font-name="Arial3" fo:font-size="12pt" fo:font-style="italic" fo:font-weight="bold" officeooo:paragraph-rsid="0059b28c" style:font-size-asian="12pt" style:font-style-asian="italic" style:font-weight-asian="bold" style:font-size-complex="12pt" style:font-style-complex="italic" style:font-weight-complex="bold"/>
    </style:style>
    <style:style style:name="P70" style:family="paragraph" style:parent-style-name="Standard">
      <style:text-properties fo:color="#008000" style:font-name="Arial3" fo:font-size="12pt" fo:font-style="italic" fo:font-weight="bold" officeooo:paragraph-rsid="005d0b43" style:font-size-asian="12pt" style:font-style-asian="italic" style:font-weight-asian="bold" style:font-size-complex="12pt" style:font-style-complex="italic" style:font-weight-complex="bold"/>
    </style:style>
    <style:style style:name="P71" style:family="paragraph" style:parent-style-name="Standard">
      <style:text-properties fo:color="#008000" style:font-name="Arial3" fo:font-size="12pt" fo:font-style="italic" fo:font-weight="bold" officeooo:paragraph-rsid="006056b3" style:font-size-asian="12pt" style:font-style-asian="italic" style:font-weight-asian="bold" style:font-size-complex="12pt" style:font-style-complex="italic" style:font-weight-complex="bold"/>
    </style:style>
    <style:style style:name="P72" style:family="paragraph" style:parent-style-name="Standard">
      <style:text-properties fo:color="#008000" style:font-name="Arial3" fo:font-size="12pt" fo:font-style="italic" fo:font-weight="bold" officeooo:paragraph-rsid="0062631b" style:font-size-asian="12pt" style:font-style-asian="italic" style:font-weight-asian="bold" style:font-size-complex="12pt" style:font-style-complex="italic" style:font-weight-complex="bold"/>
    </style:style>
    <style:style style:name="P73" style:family="paragraph" style:parent-style-name="Standard">
      <style:text-properties fo:color="#008000" style:font-name="Arial3" fo:font-size="12pt" fo:font-style="italic" fo:font-weight="bold" officeooo:paragraph-rsid="0066000f" style:font-size-asian="12pt" style:font-style-asian="italic" style:font-weight-asian="bold" style:font-size-complex="12pt" style:font-style-complex="italic" style:font-weight-complex="bold"/>
    </style:style>
    <style:style style:name="P74" style:family="paragraph" style:parent-style-name="Standard">
      <style:text-properties fo:color="#008000" style:font-name="Arial3" fo:font-size="12pt" fo:font-style="italic" fo:font-weight="bold" officeooo:paragraph-rsid="00681ff7" style:font-size-asian="12pt" style:font-style-asian="italic" style:font-weight-asian="bold" style:font-size-complex="12pt" style:font-style-complex="italic" style:font-weight-complex="bold"/>
    </style:style>
    <style:style style:name="P75" style:family="paragraph" style:parent-style-name="Standard">
      <style:text-properties fo:color="#008000" style:font-name="Arial3" fo:font-size="12pt" fo:font-style="italic" fo:font-weight="bold" officeooo:paragraph-rsid="0068b734" style:font-size-asian="12pt" style:font-style-asian="italic" style:font-weight-asian="bold" style:font-size-complex="12pt" style:font-style-complex="italic" style:font-weight-complex="bold"/>
    </style:style>
    <style:style style:name="P76" style:family="paragraph" style:parent-style-name="Standard">
      <style:text-properties fo:color="#008000" style:font-name="Arial3" fo:font-size="12pt" fo:font-style="italic" fo:font-weight="bold" officeooo:paragraph-rsid="006a6770" style:font-size-asian="12pt" style:font-style-asian="italic" style:font-weight-asian="bold" style:font-size-complex="12pt" style:font-style-complex="italic" style:font-weight-complex="bold"/>
    </style:style>
    <style:style style:name="P77" style:family="paragraph" style:parent-style-name="Standard">
      <style:text-properties fo:color="#008000" style:font-name="Arial3" fo:font-size="12pt" fo:font-style="italic" fo:font-weight="bold" officeooo:paragraph-rsid="006c3bb2" style:font-size-asian="12pt" style:font-style-asian="italic" style:font-weight-asian="bold" style:font-size-complex="12pt" style:font-style-complex="italic" style:font-weight-complex="bold"/>
    </style:style>
    <style:style style:name="P78" style:family="paragraph" style:parent-style-name="Standard">
      <style:text-properties fo:color="#008000" style:font-name="Arial3" fo:font-size="12pt" fo:font-style="italic" fo:font-weight="bold" officeooo:paragraph-rsid="00eddd0f" style:font-size-asian="12pt" style:font-style-asian="italic" style:font-weight-asian="bold" style:font-size-complex="12pt" style:font-style-complex="italic" style:font-weight-complex="bold"/>
    </style:style>
    <style:style style:name="P79" style:family="paragraph" style:parent-style-name="Standard">
      <style:text-properties fo:color="#008000" style:font-name="Arial3" fo:font-size="12pt" fo:font-style="italic" fo:font-weight="bold" officeooo:paragraph-rsid="0135ff2c" style:font-size-asian="12pt" style:font-style-asian="italic" style:font-weight-asian="bold" style:font-size-complex="12pt" style:font-style-complex="italic" style:font-weight-complex="bold"/>
    </style:style>
    <style:style style:name="P80"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4ca2d6" style:font-size-asian="12pt" style:font-style-asian="italic" style:font-weight-asian="bold" style:font-size-complex="12pt" style:font-style-complex="italic" style:font-weight-complex="bold"/>
    </style:style>
    <style:style style:name="P81"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39252" style:font-size-asian="12pt" style:font-style-asian="italic" style:font-weight-asian="bold" style:font-size-complex="12pt" style:font-style-complex="italic" style:font-weight-complex="bold"/>
    </style:style>
    <style:style style:name="P82"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562b0" style:font-size-asian="12pt" style:font-style-asian="italic" style:font-weight-asian="bold" style:font-size-complex="12pt" style:font-style-complex="italic" style:font-weight-complex="bold"/>
    </style:style>
    <style:style style:name="P83"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6df25" style:font-size-asian="12pt" style:font-style-asian="italic" style:font-weight-asian="bold" style:font-size-complex="12pt" style:font-style-complex="italic" style:font-weight-complex="bold"/>
    </style:style>
    <style:style style:name="P84"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9b28c" style:font-size-asian="12pt" style:font-style-asian="italic" style:font-weight-asian="bold" style:font-size-complex="12pt" style:font-style-complex="italic" style:font-weight-complex="bold"/>
    </style:style>
    <style:style style:name="P85"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d0b43" style:font-size-asian="12pt" style:font-style-asian="italic" style:font-weight-asian="bold" style:font-size-complex="12pt" style:font-style-complex="italic" style:font-weight-complex="bold"/>
    </style:style>
    <style:style style:name="P86"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056b3" style:font-size-asian="12pt" style:font-style-asian="italic" style:font-weight-asian="bold" style:font-size-complex="12pt" style:font-style-complex="italic" style:font-weight-complex="bold"/>
    </style:style>
    <style:style style:name="P87"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2631b" style:font-size-asian="12pt" style:font-style-asian="italic" style:font-weight-asian="bold" style:font-size-complex="12pt" style:font-style-complex="italic" style:font-weight-complex="bold"/>
    </style:style>
    <style:style style:name="P88"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6000f" style:font-size-asian="12pt" style:font-style-asian="italic" style:font-weight-asian="bold" style:font-size-complex="12pt" style:font-style-complex="italic" style:font-weight-complex="bold"/>
    </style:style>
    <style:style style:name="P89"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81ff7" style:font-size-asian="12pt" style:font-style-asian="italic" style:font-weight-asian="bold" style:font-size-complex="12pt" style:font-style-complex="italic" style:font-weight-complex="bold"/>
    </style:style>
    <style:style style:name="P90"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8b734" style:font-size-asian="12pt" style:font-style-asian="italic" style:font-weight-asian="bold" style:font-size-complex="12pt" style:font-style-complex="italic" style:font-weight-complex="bold"/>
    </style:style>
    <style:style style:name="P91"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a6770" style:font-size-asian="12pt" style:font-style-asian="italic" style:font-weight-asian="bold" style:font-size-complex="12pt" style:font-style-complex="italic" style:font-weight-complex="bold"/>
    </style:style>
    <style:style style:name="P92"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c3bb2" style:font-size-asian="12pt" style:font-style-asian="italic" style:font-weight-asian="bold" style:font-size-complex="12pt" style:font-style-complex="italic" style:font-weight-complex="bold"/>
    </style:style>
    <style:style style:name="P93"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eddd0f" style:font-size-asian="12pt" style:font-style-asian="italic" style:font-weight-asian="bold" style:font-size-complex="12pt" style:font-style-complex="italic" style:font-weight-complex="bold"/>
    </style:style>
    <style:style style:name="P94"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326fad" style:font-size-asian="12pt" style:font-style-asian="italic" style:font-weight-asian="bold" style:font-size-complex="12pt" style:font-style-complex="italic" style:font-weight-complex="bold"/>
    </style:style>
    <style:style style:name="P95"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35ff2c" style:font-size-asian="12pt" style:font-style-asian="italic" style:font-weight-asian="bold" style:font-size-complex="12pt" style:font-style-complex="italic" style:font-weight-complex="bold"/>
    </style:style>
    <style:style style:name="P96"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4082d0" style:font-size-asian="12pt" style:font-style-asian="italic" style:font-weight-asian="bold" style:font-size-complex="12pt" style:font-style-complex="italic" style:font-weight-complex="bold"/>
    </style:style>
    <style:style style:name="P97"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42c09f" style:font-size-asian="12pt" style:font-style-asian="italic" style:font-weight-asian="bold" style:font-size-complex="12pt" style:font-style-complex="italic" style:font-weight-complex="bold"/>
    </style:style>
    <style:style style:name="P98"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6a1fce" style:font-size-asian="12pt" style:font-style-asian="italic" style:font-weight-asian="bold" style:font-size-complex="12pt" style:font-style-complex="italic" style:font-weight-complex="bold"/>
    </style:style>
    <style:style style:name="P99"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18e7359" style:font-size-asian="12pt" style:font-style-asian="italic" style:font-weight-asian="bold" style:font-size-complex="12pt" style:font-style-complex="italic" style:font-weight-complex="bold"/>
    </style:style>
    <style:style style:name="P100" style:family="paragraph" style:parent-style-name="Standard">
      <style:text-properties fo:color="#008000" style:font-name="Arial3" fo:font-size="12pt" style:text-underline-style="solid" style:text-underline-width="auto" style:text-underline-color="font-color" fo:font-weight="bold" style:font-size-asian="12pt" style:font-weight-asian="bold" style:font-size-complex="12pt" style:font-weight-complex="bold"/>
    </style:style>
    <style:style style:name="P101" style:family="paragraph" style:parent-style-name="Standard">
      <style:text-properties fo:color="#008000" style:font-name="Arial3" fo:font-size="12pt" fo:font-weight="bold" officeooo:paragraph-rsid="005562b0" style:font-size-asian="12pt" style:font-weight-asian="bold" style:font-size-complex="12pt" style:font-weight-complex="bold"/>
    </style:style>
    <style:style style:name="P102" style:family="paragraph" style:parent-style-name="Standard">
      <style:text-properties fo:color="#008000" style:font-name="Arial3" fo:font-size="12pt" fo:font-weight="bold" officeooo:paragraph-rsid="0056df25" style:font-size-asian="12pt" style:font-weight-asian="bold" style:font-size-complex="12pt" style:font-weight-complex="bold"/>
    </style:style>
    <style:style style:name="P103" style:family="paragraph" style:parent-style-name="Standard">
      <style:text-properties fo:color="#008000" style:font-name="Arial3" fo:font-size="12pt" fo:font-weight="bold" officeooo:paragraph-rsid="0059b28c" style:font-size-asian="12pt" style:font-weight-asian="bold" style:font-size-complex="12pt" style:font-weight-complex="bold"/>
    </style:style>
    <style:style style:name="P104" style:family="paragraph" style:parent-style-name="Standard">
      <style:text-properties fo:color="#008000" style:font-name="Arial3" fo:font-size="12pt" fo:font-weight="bold" officeooo:paragraph-rsid="005d0b43" style:font-size-asian="12pt" style:font-weight-asian="bold" style:font-size-complex="12pt" style:font-weight-complex="bold"/>
    </style:style>
    <style:style style:name="P105" style:family="paragraph" style:parent-style-name="Standard">
      <style:text-properties fo:color="#008000" style:font-name="Arial3" fo:font-size="12pt" fo:font-weight="bold" officeooo:paragraph-rsid="006056b3" style:font-size-asian="12pt" style:font-weight-asian="bold" style:font-size-complex="12pt" style:font-weight-complex="bold"/>
    </style:style>
    <style:style style:name="P106" style:family="paragraph" style:parent-style-name="Standard">
      <style:text-properties fo:color="#008000" style:font-name="Arial3" fo:font-size="12pt" fo:font-weight="bold" officeooo:paragraph-rsid="0062631b" style:font-size-asian="12pt" style:font-weight-asian="bold" style:font-size-complex="12pt" style:font-weight-complex="bold"/>
    </style:style>
    <style:style style:name="P107" style:family="paragraph" style:parent-style-name="Standard">
      <style:text-properties fo:color="#008000" style:font-name="Arial3" fo:font-size="12pt" fo:font-weight="bold" officeooo:paragraph-rsid="0066000f" style:font-size-asian="12pt" style:font-weight-asian="bold" style:font-size-complex="12pt" style:font-weight-complex="bold"/>
    </style:style>
    <style:style style:name="P108" style:family="paragraph" style:parent-style-name="Standard">
      <style:text-properties fo:color="#008000" style:font-name="Arial3" fo:font-size="12pt" fo:font-weight="bold" officeooo:paragraph-rsid="00681ff7" style:font-size-asian="12pt" style:font-weight-asian="bold" style:font-size-complex="12pt" style:font-weight-complex="bold"/>
    </style:style>
    <style:style style:name="P109" style:family="paragraph" style:parent-style-name="Standard">
      <style:text-properties fo:color="#008000" style:font-name="Arial3" fo:font-size="12pt" fo:font-weight="bold" officeooo:paragraph-rsid="0068b734" style:font-size-asian="12pt" style:font-weight-asian="bold" style:font-size-complex="12pt" style:font-weight-complex="bold"/>
    </style:style>
    <style:style style:name="P110" style:family="paragraph" style:parent-style-name="Standard">
      <style:text-properties fo:color="#008000" style:font-name="Arial3" fo:font-size="12pt" fo:font-weight="bold" officeooo:paragraph-rsid="006a6770" style:font-size-asian="12pt" style:font-weight-asian="bold" style:font-size-complex="12pt" style:font-weight-complex="bold"/>
    </style:style>
    <style:style style:name="P111" style:family="paragraph" style:parent-style-name="Standard">
      <style:text-properties fo:color="#008000" style:font-name="Arial3" fo:font-size="12pt" fo:font-weight="bold" officeooo:paragraph-rsid="006c3bb2" style:font-size-asian="12pt" style:font-weight-asian="bold" style:font-size-complex="12pt" style:font-weight-complex="bold"/>
    </style:style>
    <style:style style:name="P112" style:family="paragraph" style:parent-style-name="Standard">
      <style:text-properties fo:color="#008000" style:font-name="Arial3" fo:font-size="12pt" fo:font-weight="bold" officeooo:paragraph-rsid="01326fad" style:font-size-asian="12pt" style:font-weight-asian="bold" style:font-size-complex="12pt" style:font-weight-complex="bold"/>
    </style:style>
    <style:style style:name="P113" style:family="paragraph" style:parent-style-name="Standard">
      <style:text-properties fo:color="#008000" style:font-name="Arial3" fo:font-size="12pt" fo:font-weight="bold" officeooo:paragraph-rsid="0135ff2c" style:font-size-asian="12pt" style:font-weight-asian="bold" style:font-size-complex="12pt" style:font-weight-complex="bold"/>
    </style:style>
    <style:style style:name="P114" style:family="paragraph" style:parent-style-name="Standard">
      <style:text-properties fo:color="#008000" style:font-name="Arial3" fo:font-size="12pt" fo:font-weight="bold" officeooo:paragraph-rsid="014082d0" style:font-size-asian="12pt" style:font-weight-asian="bold" style:font-size-complex="12pt" style:font-weight-complex="bold"/>
    </style:style>
    <style:style style:name="P115" style:family="paragraph" style:parent-style-name="Standard">
      <style:text-properties fo:color="#008000" style:font-name="Arial3" fo:font-size="12pt" fo:font-weight="bold" officeooo:paragraph-rsid="0142c09f" style:font-size-asian="12pt" style:font-weight-asian="bold" style:font-size-complex="12pt" style:font-weight-complex="bold"/>
    </style:style>
    <style:style style:name="P116" style:family="paragraph" style:parent-style-name="Standard">
      <style:text-properties fo:color="#008000" style:font-name="Arial3" fo:font-size="12pt" fo:font-weight="bold" officeooo:paragraph-rsid="014e4639" style:font-size-asian="12pt" style:font-weight-asian="bold" style:font-size-complex="12pt" style:font-weight-complex="bold"/>
    </style:style>
    <style:style style:name="P117" style:family="paragraph" style:parent-style-name="Standard">
      <style:text-properties fo:color="#008000" style:font-name="Arial3" fo:font-size="12pt" fo:font-weight="bold" officeooo:paragraph-rsid="00539252" style:font-size-asian="12pt" style:font-weight-asian="bold" style:font-size-complex="12pt" style:font-weight-complex="bold"/>
    </style:style>
    <style:style style:name="P118" style:family="paragraph" style:parent-style-name="Standard">
      <style:text-properties fo:color="#008000" style:font-name="Arial3" fo:font-size="12pt" fo:font-weight="bold" officeooo:paragraph-rsid="016a1fce" style:font-size-asian="12pt" style:font-weight-asian="bold" style:font-size-complex="12pt" style:font-weight-complex="bold"/>
    </style:style>
    <style:style style:name="P119" style:family="paragraph" style:parent-style-name="Standard">
      <style:text-properties fo:color="#008000" style:font-name="Arial3" fo:font-size="12pt" fo:font-weight="bold" officeooo:paragraph-rsid="018e7359" style:font-size-asian="12pt" style:font-weight-asian="bold" style:font-size-complex="12pt" style:font-weight-complex="bold"/>
    </style:style>
    <style:style style:name="P120" style:family="paragraph" style:parent-style-name="Standard">
      <style:text-properties officeooo:paragraph-rsid="006fd403"/>
    </style:style>
    <style:style style:name="P121" style:family="paragraph" style:parent-style-name="Standard">
      <style:text-properties style:font-name="Arial3" officeooo:paragraph-rsid="014082d0"/>
    </style:style>
    <style:style style:name="P122" style:family="paragraph" style:parent-style-name="Standard">
      <style:text-properties style:font-name="Arial3" fo:font-size="12pt" officeooo:paragraph-rsid="016a1fce" style:font-size-asian="12pt" style:font-size-complex="12pt"/>
    </style:style>
    <style:style style:name="P123" style:family="paragraph" style:parent-style-name="Standard">
      <style:text-properties style:font-name="Arial3" officeooo:paragraph-rsid="018e7359"/>
    </style:style>
    <style:style style:name="P124" style:family="paragraph" style:parent-style-name="Standard">
      <style:text-properties officeooo:paragraph-rsid="00a5252f"/>
    </style:style>
    <style:style style:name="P125" style:family="paragraph" style:parent-style-name="Standard">
      <style:text-properties officeooo:paragraph-rsid="00a5cf2c"/>
    </style:style>
    <style:style style:name="P126" style:family="paragraph" style:parent-style-name="Standard">
      <style:text-properties officeooo:paragraph-rsid="00a63141"/>
    </style:style>
    <style:style style:name="P127" style:family="paragraph" style:parent-style-name="Standard">
      <style:text-properties officeooo:paragraph-rsid="0066000f"/>
    </style:style>
    <style:style style:name="P128" style:family="paragraph" style:parent-style-name="Standard">
      <style:text-properties officeooo:paragraph-rsid="00f78f51"/>
    </style:style>
    <style:style style:name="P129" style:family="paragraph" style:parent-style-name="Standard">
      <style:text-properties officeooo:paragraph-rsid="00fa55a6"/>
    </style:style>
    <style:style style:name="P130" style:family="paragraph" style:parent-style-name="Standard">
      <style:text-properties officeooo:paragraph-rsid="011548d5"/>
    </style:style>
    <style:style style:name="P131" style:family="paragraph" style:parent-style-name="Standard">
      <style:text-properties officeooo:paragraph-rsid="001b38d0"/>
    </style:style>
    <style:style style:name="P132" style:family="paragraph" style:parent-style-name="Standard">
      <style:text-properties officeooo:paragraph-rsid="01326fad"/>
    </style:style>
    <style:style style:name="P133" style:family="paragraph" style:parent-style-name="Standard">
      <style:text-properties officeooo:paragraph-rsid="0135ff2c"/>
    </style:style>
    <style:style style:name="P134" style:family="paragraph" style:parent-style-name="Standard">
      <style:text-properties officeooo:paragraph-rsid="014082d0"/>
    </style:style>
    <style:style style:name="P135" style:family="paragraph" style:parent-style-name="Standard">
      <style:text-properties officeooo:paragraph-rsid="015adab7"/>
    </style:style>
    <style:style style:name="P136" style:family="paragraph" style:parent-style-name="Standard">
      <style:text-properties officeooo:paragraph-rsid="0140a17b"/>
    </style:style>
    <style:style style:name="P137" style:family="paragraph" style:parent-style-name="Standard">
      <style:text-properties officeooo:paragraph-rsid="013683f4"/>
    </style:style>
    <style:style style:name="P138" style:family="paragraph" style:parent-style-name="Standard">
      <style:text-properties officeooo:paragraph-rsid="018e7359"/>
    </style:style>
    <style:style style:name="P139" style:family="paragraph" style:parent-style-name="Standard">
      <style:paragraph-properties fo:margin-left="0cm" fo:margin-right="0cm" fo:text-indent="0cm" style:auto-text-indent="false"/>
    </style:style>
    <style:style style:name="P140" style:family="paragraph" style:parent-style-name="Standard">
      <style:paragraph-properties fo:margin-left="0cm" fo:margin-right="0cm" fo:text-align="justify" style:justify-single-word="false" fo:text-indent="0cm" style:auto-text-indent="false"/>
      <style:text-properties fo:color="#000000" style:font-name="Arial3" fo:font-size="12pt" fo:font-style="normal" style:font-size-asian="12pt" style:font-style-asian="normal" style:font-size-complex="12pt" style:font-style-complex="normal"/>
    </style:style>
    <style:style style:name="P141" style:family="paragraph" style:parent-style-name="Standard">
      <style:paragraph-properties fo:margin-left="0cm" fo:margin-right="0cm" fo:text-align="justify" style:justify-single-word="false" fo:text-indent="0cm" style:auto-text-indent="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142" style:family="paragraph" style:parent-style-name="Standard">
      <style:paragraph-properties fo:margin-left="0cm" fo:margin-right="0cm" fo:text-indent="0cm" style:auto-text-indent="false"/>
      <style:text-properties fo:color="#000000" style:font-name="Arial3" fo:font-size="12pt" fo:font-style="normal" fo:font-weight="normal" officeooo:rsid="0099f1c0" officeooo:paragraph-rsid="014082d0" style:font-size-asian="12pt" style:font-style-asian="normal" style:font-weight-asian="normal" style:font-size-complex="12pt" style:font-style-complex="normal" style:font-weight-complex="normal"/>
    </style:style>
    <style:style style:name="P143" style:family="paragraph" style:parent-style-name="Standard">
      <style:paragraph-properties fo:margin-left="0cm" fo:margin-right="0cm" fo:text-indent="0cm" style:auto-text-indent="false"/>
      <style:text-properties fo:color="#000000" style:font-name="Arial3" fo:font-size="12pt" fo:font-style="normal" fo:font-weight="bold" style:font-size-asian="12pt" style:font-style-asian="normal" style:font-weight-asian="bold" style:font-size-complex="12pt" style:font-style-complex="normal" style:font-weight-complex="bold"/>
    </style:style>
    <style:style style:name="P144" style:family="paragraph" style:parent-style-name="Standard">
      <style:paragraph-properties fo:margin-left="0cm" fo:margin-right="0cm" fo:text-indent="0cm" style:auto-text-indent="false"/>
      <style:text-properties fo:color="#000000" style:font-name="Arial3" fo:font-size="12pt" fo:font-style="normal" fo:font-weight="bold" officeooo:paragraph-rsid="00539252" style:font-size-asian="12pt" style:font-style-asian="normal" style:font-weight-asian="bold" style:font-size-complex="12pt" style:font-style-complex="normal" style:font-weight-complex="bold"/>
    </style:style>
    <style:style style:name="P145" style:family="paragraph" style:parent-style-name="Standard">
      <style:paragraph-properties fo:margin-left="0cm" fo:margin-right="0cm" fo:text-indent="0cm" style:auto-text-indent="false"/>
      <style:text-properties fo:color="#000000" style:font-name="Arial3" fo:font-size="12pt" fo:font-style="normal" fo:font-weight="bold" officeooo:paragraph-rsid="005562b0" style:font-size-asian="12pt" style:font-style-asian="normal" style:font-weight-asian="bold" style:font-size-complex="12pt" style:font-style-complex="normal" style:font-weight-complex="bold"/>
    </style:style>
    <style:style style:name="P146" style:family="paragraph" style:parent-style-name="Standard">
      <style:paragraph-properties fo:margin-left="0cm" fo:margin-right="0cm" fo:text-indent="0cm" style:auto-text-indent="false"/>
      <style:text-properties fo:color="#000000" style:font-name="Arial3" fo:font-size="12pt" fo:font-style="normal" fo:font-weight="bold" officeooo:paragraph-rsid="0056df25" style:font-size-asian="12pt" style:font-style-asian="normal" style:font-weight-asian="bold" style:font-size-complex="12pt" style:font-style-complex="normal" style:font-weight-complex="bold"/>
    </style:style>
    <style:style style:name="P147" style:family="paragraph" style:parent-style-name="Standard">
      <style:paragraph-properties fo:margin-left="0cm" fo:margin-right="0cm" fo:text-indent="0cm" style:auto-text-indent="false"/>
      <style:text-properties fo:color="#000000" style:font-name="Arial3" fo:font-size="12pt" fo:font-style="normal" fo:font-weight="bold" officeooo:paragraph-rsid="0059b28c" style:font-size-asian="12pt" style:font-style-asian="normal" style:font-weight-asian="bold" style:font-size-complex="12pt" style:font-style-complex="normal" style:font-weight-complex="bold"/>
    </style:style>
    <style:style style:name="P148" style:family="paragraph" style:parent-style-name="Standard">
      <style:paragraph-properties fo:margin-left="0cm" fo:margin-right="0cm" fo:text-indent="0cm" style:auto-text-indent="false"/>
      <style:text-properties fo:color="#000000" style:font-name="Arial3" fo:font-size="12pt" fo:font-style="normal" fo:font-weight="bold" officeooo:paragraph-rsid="005d0b43" style:font-size-asian="12pt" style:font-style-asian="normal" style:font-weight-asian="bold" style:font-size-complex="12pt" style:font-style-complex="normal" style:font-weight-complex="bold"/>
    </style:style>
    <style:style style:name="P149" style:family="paragraph" style:parent-style-name="Standard">
      <style:paragraph-properties fo:margin-left="0cm" fo:margin-right="0cm" fo:text-indent="0cm" style:auto-text-indent="false"/>
      <style:text-properties fo:color="#000000" style:font-name="Arial3" fo:font-size="12pt" fo:font-style="normal" fo:font-weight="bold" officeooo:paragraph-rsid="006056b3" style:font-size-asian="12pt" style:font-style-asian="normal" style:font-weight-asian="bold" style:font-size-complex="12pt" style:font-style-complex="normal" style:font-weight-complex="bold"/>
    </style:style>
    <style:style style:name="P150"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4ca2d6" style:font-size-asian="12pt" style:font-style-asian="normal" style:font-weight-asian="bold" style:font-size-complex="12pt" style:font-style-complex="normal" style:font-weight-complex="bold"/>
    </style:style>
    <style:style style:name="P151"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39252" style:font-size-asian="12pt" style:font-style-asian="normal" style:font-weight-asian="bold" style:font-size-complex="12pt" style:font-style-complex="normal" style:font-weight-complex="bold"/>
    </style:style>
    <style:style style:name="P152"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562b0" style:font-size-asian="12pt" style:font-style-asian="normal" style:font-weight-asian="bold" style:font-size-complex="12pt" style:font-style-complex="normal" style:font-weight-complex="bold"/>
    </style:style>
    <style:style style:name="P153"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6df25" style:font-size-asian="12pt" style:font-style-asian="normal" style:font-weight-asian="bold" style:font-size-complex="12pt" style:font-style-complex="normal" style:font-weight-complex="bold"/>
    </style:style>
    <style:style style:name="P154"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9b28c" style:font-size-asian="12pt" style:font-style-asian="normal" style:font-weight-asian="bold" style:font-size-complex="12pt" style:font-style-complex="normal" style:font-weight-complex="bold"/>
    </style:style>
    <style:style style:name="P155"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d0b43" style:font-size-asian="12pt" style:font-style-asian="normal" style:font-weight-asian="bold" style:font-size-complex="12pt" style:font-style-complex="normal" style:font-weight-complex="bold"/>
    </style:style>
    <style:style style:name="P156"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056b3" style:font-size-asian="12pt" style:font-style-asian="normal" style:font-weight-asian="bold" style:font-size-complex="12pt" style:font-style-complex="normal" style:font-weight-complex="bold"/>
    </style:style>
    <style:style style:name="P157"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2631b" style:font-size-asian="12pt" style:font-style-asian="normal" style:font-weight-asian="bold" style:font-size-complex="12pt" style:font-style-complex="normal" style:font-weight-complex="bold"/>
    </style:style>
    <style:style style:name="P158"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6000f" style:font-size-asian="12pt" style:font-style-asian="normal" style:font-weight-asian="bold" style:font-size-complex="12pt" style:font-style-complex="normal" style:font-weight-complex="bold"/>
    </style:style>
    <style:style style:name="P159"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81ff7" style:font-size-asian="12pt" style:font-style-asian="normal" style:font-weight-asian="bold" style:font-size-complex="12pt" style:font-style-complex="normal" style:font-weight-complex="bold"/>
    </style:style>
    <style:style style:name="P160"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8b734" style:font-size-asian="12pt" style:font-style-asian="normal" style:font-weight-asian="bold" style:font-size-complex="12pt" style:font-style-complex="normal" style:font-weight-complex="bold"/>
    </style:style>
    <style:style style:name="P161"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a6770" style:font-size-asian="12pt" style:font-style-asian="normal" style:font-weight-asian="bold" style:font-size-complex="12pt" style:font-style-complex="normal" style:font-weight-complex="bold"/>
    </style:style>
    <style:style style:name="P162"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c3bb2" style:font-size-asian="12pt" style:font-style-asian="normal" style:font-weight-asian="bold" style:font-size-complex="12pt" style:font-style-complex="normal" style:font-weight-complex="bold"/>
    </style:style>
    <style:style style:name="P163"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eddd0f" style:font-size-asian="12pt" style:font-style-asian="normal" style:font-weight-asian="bold" style:font-size-complex="12pt" style:font-style-complex="normal" style:font-weight-complex="bold"/>
    </style:style>
    <style:style style:name="P164"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326fad" style:font-size-asian="12pt" style:font-style-asian="normal" style:font-weight-asian="bold" style:font-size-complex="12pt" style:font-style-complex="normal" style:font-weight-complex="bold"/>
    </style:style>
    <style:style style:name="P165"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35ff2c" style:font-size-asian="12pt" style:font-style-asian="normal" style:font-weight-asian="bold" style:font-size-complex="12pt" style:font-style-complex="normal" style:font-weight-complex="bold"/>
    </style:style>
    <style:style style:name="P166"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4082d0" style:font-size-asian="12pt" style:font-style-asian="normal" style:font-weight-asian="bold" style:font-size-complex="12pt" style:font-style-complex="normal" style:font-weight-complex="bold"/>
    </style:style>
    <style:style style:name="P167"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42c09f" style:font-size-asian="12pt" style:font-style-asian="normal" style:font-weight-asian="bold" style:font-size-complex="12pt" style:font-style-complex="normal" style:font-weight-complex="bold"/>
    </style:style>
    <style:style style:name="P168"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6a1fce" style:font-size-asian="12pt" style:font-style-asian="normal" style:font-weight-asian="bold" style:font-size-complex="12pt" style:font-style-complex="normal" style:font-weight-complex="bold"/>
    </style:style>
    <style:style style:name="P169"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f78f51" style:font-size-asian="12pt" style:font-style-asian="normal" style:font-weight-asian="bold" style:font-size-complex="12pt" style:font-style-complex="normal" style:font-weight-complex="bold"/>
    </style:style>
    <style:style style:name="P170"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18e7359" style:font-size-asian="12pt" style:font-style-asian="normal" style:font-weight-asian="bold" style:font-size-complex="12pt" style:font-style-complex="normal" style:font-weight-complex="bold"/>
    </style:style>
    <style:style style:name="P171" style:family="paragraph" style:parent-style-name="Standard">
      <style:paragraph-properties fo:margin-left="0cm" fo:margin-right="0cm" fo:text-indent="0cm" style:auto-text-indent="false"/>
      <style:text-properties fo:color="#000000" style:font-name="Arial3" fo:font-size="12pt" fo:font-style="normal" fo:font-weight="bold" officeooo:paragraph-rsid="0062631b" style:font-size-asian="12pt" style:font-style-asian="normal" style:font-weight-asian="bold" style:font-size-complex="12pt" style:font-style-complex="normal" style:font-weight-complex="bold"/>
    </style:style>
    <style:style style:name="P172" style:family="paragraph" style:parent-style-name="Standard">
      <style:paragraph-properties fo:margin-left="0cm" fo:margin-right="0cm" fo:text-indent="0cm" style:auto-text-indent="false"/>
      <style:text-properties fo:color="#000000" style:font-name="Arial3" fo:font-size="12pt" fo:font-style="normal" fo:font-weight="bold" officeooo:paragraph-rsid="0066000f" style:font-size-asian="12pt" style:font-style-asian="normal" style:font-weight-asian="bold" style:font-size-complex="12pt" style:font-style-complex="normal" style:font-weight-complex="bold"/>
    </style:style>
    <style:style style:name="P173" style:family="paragraph" style:parent-style-name="Standard">
      <style:paragraph-properties fo:margin-left="0cm" fo:margin-right="0cm" fo:text-indent="0cm" style:auto-text-indent="false"/>
      <style:text-properties fo:color="#000000" style:font-name="Arial3" fo:font-size="12pt" fo:font-style="normal" fo:font-weight="bold" officeooo:paragraph-rsid="00681ff7" style:font-size-asian="12pt" style:font-style-asian="normal" style:font-weight-asian="bold" style:font-size-complex="12pt" style:font-style-complex="normal" style:font-weight-complex="bold"/>
    </style:style>
    <style:style style:name="P174" style:family="paragraph" style:parent-style-name="Standard">
      <style:paragraph-properties fo:margin-left="0cm" fo:margin-right="0cm" fo:text-indent="0cm" style:auto-text-indent="false"/>
      <style:text-properties fo:color="#000000" style:font-name="Arial3" fo:font-size="12pt" fo:font-style="normal" fo:font-weight="bold" officeooo:paragraph-rsid="0068b734" style:font-size-asian="12pt" style:font-style-asian="normal" style:font-weight-asian="bold" style:font-size-complex="12pt" style:font-style-complex="normal" style:font-weight-complex="bold"/>
    </style:style>
    <style:style style:name="P175" style:family="paragraph" style:parent-style-name="Standard">
      <style:paragraph-properties fo:margin-left="0cm" fo:margin-right="0cm" fo:text-indent="0cm" style:auto-text-indent="false"/>
      <style:text-properties fo:color="#000000" style:font-name="Arial3" fo:font-size="12pt" fo:font-style="normal" fo:font-weight="bold" officeooo:paragraph-rsid="006a6770" style:font-size-asian="12pt" style:font-style-asian="normal" style:font-weight-asian="bold" style:font-size-complex="12pt" style:font-style-complex="normal" style:font-weight-complex="bold"/>
    </style:style>
    <style:style style:name="P176" style:family="paragraph" style:parent-style-name="Standard">
      <style:paragraph-properties fo:margin-left="0cm" fo:margin-right="0cm" fo:text-indent="0cm" style:auto-text-indent="false"/>
      <style:text-properties fo:color="#000000" style:font-name="Arial3" fo:font-size="12pt" fo:font-style="normal" fo:font-weight="bold" officeooo:paragraph-rsid="006c3bb2" style:font-size-asian="12pt" style:font-style-asian="normal" style:font-weight-asian="bold" style:font-size-complex="12pt" style:font-style-complex="normal" style:font-weight-complex="bold"/>
    </style:style>
    <style:style style:name="P177" style:family="paragraph" style:parent-style-name="Standard">
      <style:paragraph-properties fo:margin-left="0cm" fo:margin-right="0cm" fo:text-indent="0cm" style:auto-text-indent="false"/>
      <style:text-properties fo:color="#000000" style:font-name="Arial3" fo:font-size="12pt" fo:font-style="normal" fo:font-weight="bold" officeooo:rsid="009813d8" officeooo:paragraph-rsid="014082d0" style:font-size-asian="12pt" style:font-style-asian="normal" style:font-weight-asian="bold" style:font-size-complex="12pt" style:font-style-complex="normal" style:font-weight-complex="bold"/>
    </style:style>
    <style:style style:name="P178" style:family="paragraph" style:parent-style-name="Standard">
      <style:paragraph-properties fo:margin-left="0cm" fo:margin-right="0cm" fo:text-indent="0cm" style:auto-text-indent="false"/>
      <style:text-properties fo:color="#000000" style:font-name="Arial3" fo:font-size="12pt" fo:font-style="normal" fo:font-weight="bold" officeooo:paragraph-rsid="00eddd0f" style:font-size-asian="12pt" style:font-style-asian="normal" style:font-weight-asian="bold" style:font-size-complex="12pt" style:font-style-complex="normal" style:font-weight-complex="bold"/>
    </style:style>
    <style:style style:name="P179" style:family="paragraph" style:parent-style-name="Standard">
      <style:paragraph-properties fo:margin-left="0cm" fo:margin-right="0cm" fo:text-indent="0cm" style:auto-text-indent="false"/>
      <style:text-properties fo:color="#000000" style:font-name="Arial3" fo:font-size="12pt" fo:font-style="normal" fo:font-weight="bold" officeooo:paragraph-rsid="01326fad" style:font-size-asian="12pt" style:font-style-asian="normal" style:font-weight-asian="bold" style:font-size-complex="12pt" style:font-style-complex="normal" style:font-weight-complex="bold"/>
    </style:style>
    <style:style style:name="P180" style:family="paragraph" style:parent-style-name="Standard">
      <style:paragraph-properties fo:margin-left="0cm" fo:margin-right="0cm" fo:text-indent="0cm" style:auto-text-indent="false"/>
      <style:text-properties fo:color="#000000" style:font-name="Arial3" fo:font-size="12pt" fo:font-style="normal" fo:font-weight="bold" officeooo:paragraph-rsid="0135ff2c" style:font-size-asian="12pt" style:font-style-asian="normal" style:font-weight-asian="bold" style:font-size-complex="12pt" style:font-style-complex="normal" style:font-weight-complex="bold"/>
    </style:style>
    <style:style style:name="P181" style:family="paragraph" style:parent-style-name="Standard">
      <style:paragraph-properties fo:margin-left="0cm" fo:margin-right="0cm" fo:text-indent="0cm" style:auto-text-indent="false"/>
      <style:text-properties fo:color="#000000" style:font-name="Arial3" fo:font-size="12pt" fo:font-style="normal" fo:font-weight="bold" officeooo:paragraph-rsid="014082d0" style:font-size-asian="12pt" style:font-style-asian="normal" style:font-weight-asian="bold" style:font-size-complex="12pt" style:font-style-complex="normal" style:font-weight-complex="bold"/>
    </style:style>
    <style:style style:name="P182" style:family="paragraph" style:parent-style-name="Standard">
      <style:paragraph-properties fo:margin-left="0cm" fo:margin-right="0cm" fo:text-indent="0cm" style:auto-text-indent="false"/>
      <style:text-properties fo:color="#000000" style:font-name="Arial3" fo:font-size="12pt" fo:font-style="normal" fo:font-weight="bold" officeooo:paragraph-rsid="0142c09f" style:font-size-asian="12pt" style:font-style-asian="normal" style:font-weight-asian="bold" style:font-size-complex="12pt" style:font-style-complex="normal" style:font-weight-complex="bold"/>
    </style:style>
    <style:style style:name="P183" style:family="paragraph" style:parent-style-name="Standard">
      <style:paragraph-properties fo:margin-left="0cm" fo:margin-right="0cm" fo:text-indent="0cm" style:auto-text-indent="false"/>
      <style:text-properties fo:color="#000000" style:font-name="Arial3" fo:font-size="12pt" fo:font-style="normal" fo:font-weight="bold" officeooo:paragraph-rsid="00f78f51" style:font-size-asian="12pt" style:font-style-asian="normal" style:font-weight-asian="bold" style:font-size-complex="12pt" style:font-style-complex="normal" style:font-weight-complex="bold"/>
    </style:style>
    <style:style style:name="P184" style:family="paragraph" style:parent-style-name="Standard">
      <style:paragraph-properties fo:margin-left="0cm" fo:margin-right="0cm" fo:text-indent="0cm" style:auto-text-indent="false"/>
      <style:text-properties fo:color="#000000" style:font-name="Arial3" fo:font-size="12pt" fo:font-style="normal" fo:font-weight="bold" officeooo:paragraph-rsid="018e7359" style:font-size-asian="12pt" style:font-style-asian="normal" style:font-weight-asian="bold" style:font-size-complex="12pt" style:font-style-complex="normal" style:font-weight-complex="bold"/>
    </style:style>
    <style:style style:name="P185" style:family="paragraph" style:parent-style-name="Standard">
      <style:paragraph-properties fo:margin-left="0cm" fo:margin-right="0cm" fo:text-indent="0cm" style:auto-text-indent="false"/>
      <style:text-properties fo:color="#00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186" style:family="paragraph" style:parent-style-name="Standard">
      <style:paragraph-properties fo:margin-left="0cm" fo:margin-right="0cm" fo:text-indent="0cm" style:auto-text-indent="false"/>
      <style:text-properties fo:color="#000000" style:font-name="Arial3" fo:font-size="12pt" style:font-size-asian="12pt" style:font-size-complex="12pt"/>
    </style:style>
    <style:style style:name="P187" style:family="paragraph" style:parent-style-name="Standard">
      <style:paragraph-properties fo:margin-left="0cm" fo:margin-right="0cm" fo:text-indent="0cm" style:auto-text-indent="false"/>
      <style:text-properties fo:color="#000000" style:font-name="Arial3" fo:font-size="12pt" officeooo:paragraph-rsid="00d0a381" style:font-size-asian="12pt" style:font-size-complex="12pt"/>
    </style:style>
    <style:style style:name="P188" style:family="paragraph" style:parent-style-name="Standard">
      <style:paragraph-properties fo:margin-left="0cm" fo:margin-right="0cm" fo:text-indent="0cm" style:auto-text-indent="false"/>
      <style:text-properties fo:color="#000000" style:font-name="Arial3" fo:font-size="12pt" officeooo:paragraph-rsid="012ddb48" style:font-size-asian="12pt" style:font-size-complex="12pt"/>
    </style:style>
    <style:style style:name="P18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3" fo:font-size="12pt" officeooo:paragraph-rsid="01869fa7" style:font-size-asian="12pt" style:font-size-complex="12pt"/>
    </style:style>
    <style:style style:name="P190" style:family="paragraph" style:parent-style-name="Standard">
      <style:paragraph-properties fo:margin-left="0cm" fo:margin-right="0cm" fo:text-indent="0cm" style:auto-text-indent="false">
        <style:tab-stops>
          <style:tab-stop style:position="0.635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bold" style:font-size-asian="12pt" style:font-weight-asian="bold" style:font-size-complex="12pt" style:font-weight-complex="bold"/>
    </style:style>
    <style:style style:name="P191" style:family="paragraph" style:parent-style-name="Standard">
      <style:paragraph-properties fo:margin-left="0cm" fo:margin-right="0cm" fo:text-indent="0cm" style:auto-text-indent="false"/>
      <style:text-properties fo:color="#000000" style:font-name="Arial3" fo:font-size="12pt" fo:font-weight="bold" officeooo:paragraph-rsid="00f78f51" style:font-size-asian="12pt" style:font-weight-asian="bold" style:font-size-complex="12pt" style:font-weight-complex="bold"/>
    </style:style>
    <style:style style:name="P192" style:family="paragraph" style:parent-style-name="Standard">
      <style:paragraph-properties fo:margin-left="0cm" fo:margin-right="0cm" fo:text-indent="0cm" style:auto-text-indent="false"/>
      <style:text-properties fo:color="#000000" style:font-name="Arial3" fo:font-size="12pt" fo:font-weight="bold" officeooo:paragraph-rsid="00f78f51" style:font-size-asian="12pt" style:font-size-complex="12pt"/>
    </style:style>
    <style:style style:name="P193" style:family="paragraph" style:parent-style-name="Standard">
      <style:paragraph-properties fo:margin-left="0cm" fo:margin-right="0cm" fo:text-indent="0cm" style:auto-text-indent="false"/>
      <style:text-properties fo:color="#000000" style:font-name="Arial3" fo:font-size="12pt" fo:font-weight="normal" officeooo:paragraph-rsid="00f78f51" style:font-size-asian="12pt" style:font-weight-asian="normal" style:font-name-complex="Arial3" style:font-size-complex="12pt" style:font-weight-complex="normal"/>
    </style:style>
    <style:style style:name="P194" style:family="paragraph" style:parent-style-name="Standard">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195" style:family="paragraph" style:parent-style-name="Standard">
      <style:paragraph-properties fo:margin-left="0cm" fo:margin-right="0cm" fo:text-indent="0cm" style:auto-text-indent="false"/>
      <style:text-properties fo:color="#000000" style:font-name="Arial3" fo:font-size="12pt" fo:font-weight="normal" officeooo:paragraph-rsid="011eadf1" style:font-size-asian="12pt" style:font-weight-asian="normal" style:font-size-complex="12pt" style:font-weight-complex="normal"/>
    </style:style>
    <style:style style:name="P196" style:family="paragraph" style:parent-style-name="Standard">
      <style:paragraph-properties fo:margin-left="0cm" fo:margin-right="0cm" fo:text-indent="0cm" style:auto-text-indent="false"/>
      <style:text-properties fo:color="#000000" style:font-name="Arial3" fo:font-size="12pt" fo:font-weight="normal" officeooo:paragraph-rsid="010807f5" style:font-size-asian="12pt" style:font-weight-asian="normal" style:font-size-complex="12pt" style:font-weight-complex="normal"/>
    </style:style>
    <style:style style:name="P197" style:family="paragraph" style:parent-style-name="Standard">
      <style:paragraph-properties fo:margin-left="0cm" fo:margin-right="0cm" fo:text-indent="0cm" style:auto-text-indent="false"/>
      <style:text-properties fo:color="#000000" style:font-name="Arial3" fo:font-size="12pt" fo:font-weight="normal" officeooo:paragraph-rsid="00f78f51" style:font-size-asian="12pt" style:font-weight-asian="normal" style:font-size-complex="12pt" style:font-weight-complex="normal"/>
    </style:style>
    <style:style style:name="P198" style:family="paragraph" style:parent-style-name="Standard">
      <style:paragraph-properties fo:margin-left="0cm" fo:margin-right="0cm" fo:text-indent="0cm" style:auto-text-indent="false"/>
      <style:text-properties fo:color="#000000" style:font-name="Arial3" fo:font-size="12pt" fo:font-weight="normal" officeooo:paragraph-rsid="014082d0" style:font-size-asian="12pt" style:font-weight-asian="normal" style:font-size-complex="12pt" style:font-weight-complex="normal"/>
    </style:style>
    <style:style style:name="P199" style:family="paragraph" style:parent-style-name="Standard">
      <style:paragraph-properties fo:margin-left="0cm" fo:margin-right="0cm" fo:text-indent="0cm" style:auto-text-indent="false"/>
      <style:text-properties fo:color="#000000" style:font-name="Arial3" fo:font-size="12pt" fo:font-weight="normal" officeooo:paragraph-rsid="01326fad" style:font-size-asian="12pt" style:font-weight-asian="normal" style:font-size-complex="12pt" style:font-weight-complex="normal"/>
    </style:style>
    <style:style style:name="P200" style:family="paragraph" style:parent-style-name="Standard">
      <style:paragraph-properties fo:margin-left="0cm" fo:margin-right="0cm" fo:text-indent="0cm" style:auto-text-indent="false"/>
      <style:text-properties fo:color="#000000" style:font-name="Arial3" fo:font-size="12pt" fo:font-weight="normal" officeooo:rsid="011fdd10" officeooo:paragraph-rsid="011eadf1"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cm" style:auto-text-indent="false"/>
      <style:text-properties fo:color="#000000" style:font-name="Arial3" fo:font-size="12pt" fo:font-weight="normal" officeooo:rsid="00c80e24" officeooo:paragraph-rsid="00c80e24" style:font-size-asian="12pt" style:font-weight-asian="normal" style:font-size-complex="12pt" style:font-weight-complex="normal"/>
    </style:style>
    <style:style style:name="P202" style:family="paragraph" style:parent-style-name="Standard">
      <style:paragraph-properties fo:margin-left="0cm" fo:margin-right="0cm" fo:text-indent="0cm" style:auto-text-indent="false"/>
      <style:text-properties fo:color="#000000" style:font-name="Arial3" fo:font-size="12pt" fo:font-weight="normal" officeooo:rsid="0190bc8e" officeooo:paragraph-rsid="0190bc8e" style:font-size-asian="12pt" style:font-weight-asian="normal" style:font-size-complex="12pt" style:font-weight-complex="normal"/>
    </style:style>
    <style:style style:name="P203" style:family="paragraph" style:parent-style-name="Standard">
      <style:paragraph-properties fo:margin-left="0cm" fo:margin-right="0cm" fo:text-indent="0cm" style:auto-text-indent="false"/>
      <style:text-properties fo:color="#000000" style:font-name="Arial3" fo:font-size="12pt" fo:font-weight="normal" officeooo:paragraph-rsid="0072ea90" style:font-size-asian="12pt" style:font-weight-asian="normal" style:font-size-complex="12pt" style:font-weight-complex="normal"/>
    </style:style>
    <style:style style:name="P204" style:family="paragraph" style:parent-style-name="Standard">
      <style:paragraph-properties fo:margin-left="0cm" fo:margin-right="0cm" fo:text-indent="0cm" style:auto-text-indent="false"/>
      <style:text-properties fo:color="#000000" style:font-name="Arial3" fo:font-size="12pt" fo:font-weight="normal" officeooo:paragraph-rsid="019f6ffc" style:font-size-asian="12pt" style:font-weight-asian="normal" style:font-size-complex="12pt" style:font-weight-complex="normal"/>
    </style:style>
    <style:style style:name="P205" style:family="paragraph" style:parent-style-name="Standard">
      <style:paragraph-properties fo:margin-left="0cm" fo:margin-right="0cm" fo:text-indent="0cm" style:auto-text-indent="false"/>
      <style:text-properties fo:color="#000000" style:font-name="Arial3" fo:font-size="12pt" fo:font-weight="normal" officeooo:paragraph-rsid="01a1a143" style:font-size-asian="12pt" style:font-weight-asian="normal" style:font-size-complex="12pt" style:font-weight-complex="normal"/>
    </style:style>
    <style:style style:name="P20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4ca2d6" style:font-size-asian="12pt" style:font-weight-asian="normal" style:font-size-complex="12pt" style:font-weight-complex="normal"/>
    </style:style>
    <style:style style:name="P20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39252" style:font-size-asian="12pt" style:font-weight-asian="normal" style:font-size-complex="12pt" style:font-weight-complex="normal"/>
    </style:style>
    <style:style style:name="P20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562b0" style:font-size-asian="12pt" style:font-weight-asian="normal" style:font-size-complex="12pt" style:font-weight-complex="normal"/>
    </style:style>
    <style:style style:name="P20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6df25" style:font-size-asian="12pt" style:font-weight-asian="normal" style:font-size-complex="12pt" style:font-weight-complex="normal"/>
    </style:style>
    <style:style style:name="P21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9b28c" style:font-size-asian="12pt" style:font-weight-asian="normal" style:font-size-complex="12pt" style:font-weight-complex="normal"/>
    </style:style>
    <style:style style:name="P21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d0b43" style:font-size-asian="12pt" style:font-weight-asian="normal" style:font-size-complex="12pt" style:font-weight-complex="normal"/>
    </style:style>
    <style:style style:name="P21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056b3" style:font-size-asian="12pt" style:font-weight-asian="normal" style:font-size-complex="12pt" style:font-weight-complex="normal"/>
    </style:style>
    <style:style style:name="P21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2631b" style:font-size-asian="12pt" style:font-weight-asian="normal" style:font-size-complex="12pt" style:font-weight-complex="normal"/>
    </style:style>
    <style:style style:name="P21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21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1ff7" style:font-size-asian="12pt" style:font-weight-asian="normal" style:font-size-complex="12pt" style:font-weight-complex="normal"/>
    </style:style>
    <style:style style:name="P21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b734" style:font-size-asian="12pt" style:font-weight-asian="normal" style:font-size-complex="12pt" style:font-weight-complex="normal"/>
    </style:style>
    <style:style style:name="P21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a6770" style:font-size-asian="12pt" style:font-weight-asian="normal" style:font-size-complex="12pt" style:font-weight-complex="normal"/>
    </style:style>
    <style:style style:name="P21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21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eddd0f" style:font-size-asian="12pt" style:font-weight-asian="normal" style:font-size-complex="12pt" style:font-weight-complex="normal"/>
    </style:style>
    <style:style style:name="P22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22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5ff2c" style:font-size-asian="12pt" style:font-weight-asian="normal" style:font-size-complex="12pt" style:font-weight-complex="normal"/>
    </style:style>
    <style:style style:name="P22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4082d0" style:font-size-asian="12pt" style:font-weight-asian="normal" style:font-size-complex="12pt" style:font-weight-complex="normal"/>
    </style:style>
    <style:style style:name="P22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42c09f" style:font-size-asian="12pt" style:font-weight-asian="normal" style:font-size-complex="12pt" style:font-weight-complex="normal"/>
    </style:style>
    <style:style style:name="P22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6a1fce" style:font-size-asian="12pt" style:font-weight-asian="normal" style:font-size-complex="12pt" style:font-weight-complex="normal"/>
    </style:style>
    <style:style style:name="P22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f78f51" style:font-size-asian="12pt" style:font-weight-asian="normal" style:font-size-complex="12pt" style:font-weight-complex="normal"/>
    </style:style>
    <style:style style:name="P22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8e7359" style:font-size-asian="12pt" style:font-weight-asian="normal" style:font-size-complex="12pt" style:font-weight-complex="normal"/>
    </style:style>
    <style:style style:name="P22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39252" style:font-size-asian="12pt" style:font-weight-asian="normal" style:font-size-complex="12pt" style:font-weight-complex="normal"/>
    </style:style>
    <style:style style:name="P22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562b0" style:font-size-asian="12pt" style:font-weight-asian="normal" style:font-size-complex="12pt" style:font-weight-complex="normal"/>
    </style:style>
    <style:style style:name="P22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6df25" style:font-size-asian="12pt" style:font-weight-asian="normal" style:font-size-complex="12pt" style:font-weight-complex="normal"/>
    </style:style>
    <style:style style:name="P23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9b28c" style:font-size-asian="12pt" style:font-weight-asian="normal" style:font-size-complex="12pt" style:font-weight-complex="normal"/>
    </style:style>
    <style:style style:name="P23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d0b43" style:font-size-asian="12pt" style:font-weight-asian="normal" style:font-size-complex="12pt" style:font-weight-complex="normal"/>
    </style:style>
    <style:style style:name="P23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056b3" style:font-size-asian="12pt" style:font-weight-asian="normal" style:font-size-complex="12pt" style:font-weight-complex="normal"/>
    </style:style>
    <style:style style:name="P23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2631b" style:font-size-asian="12pt" style:font-weight-asian="normal" style:font-size-complex="12pt" style:font-weight-complex="normal"/>
    </style:style>
    <style:style style:name="P23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6000f" style:font-size-asian="12pt" style:font-weight-asian="normal" style:font-size-complex="12pt" style:font-weight-complex="normal"/>
    </style:style>
    <style:style style:name="P23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81ff7" style:font-size-asian="12pt" style:font-weight-asian="normal" style:font-size-complex="12pt" style:font-weight-complex="normal"/>
    </style:style>
    <style:style style:name="P23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8b734" style:font-size-asian="12pt" style:font-weight-asian="normal" style:font-size-complex="12pt" style:font-weight-complex="normal"/>
    </style:style>
    <style:style style:name="P23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a6770" style:font-size-asian="12pt" style:font-weight-asian="normal" style:font-size-complex="12pt" style:font-weight-complex="normal"/>
    </style:style>
    <style:style style:name="P23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c3bb2" style:font-size-asian="12pt" style:font-weight-asian="normal" style:font-size-complex="12pt" style:font-weight-complex="normal"/>
    </style:style>
    <style:style style:name="P23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eddd0f" style:font-size-asian="12pt" style:font-weight-asian="normal" style:font-size-complex="12pt" style:font-weight-complex="normal"/>
    </style:style>
    <style:style style:name="P24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326fad" style:font-size-asian="12pt" style:font-weight-asian="normal" style:font-size-complex="12pt" style:font-weight-complex="normal"/>
    </style:style>
    <style:style style:name="P24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35ff2c" style:font-size-asian="12pt" style:font-weight-asian="normal" style:font-size-complex="12pt" style:font-weight-complex="normal"/>
    </style:style>
    <style:style style:name="P24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4082d0" style:font-size-asian="12pt" style:font-weight-asian="normal" style:font-size-complex="12pt" style:font-weight-complex="normal"/>
    </style:style>
    <style:style style:name="P24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42c09f" style:font-size-asian="12pt" style:font-weight-asian="normal" style:font-size-complex="12pt" style:font-weight-complex="normal"/>
    </style:style>
    <style:style style:name="P24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6a1fce" style:font-size-asian="12pt" style:font-weight-asian="normal" style:font-size-complex="12pt" style:font-weight-complex="normal"/>
    </style:style>
    <style:style style:name="P24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f78f51" style:font-size-asian="12pt" style:font-weight-asian="normal" style:font-size-complex="12pt" style:font-weight-complex="normal"/>
    </style:style>
    <style:style style:name="P24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18e7359" style:font-size-asian="12pt" style:font-weight-asian="normal" style:font-size-complex="12pt" style:font-weight-complex="normal"/>
    </style:style>
    <style:style style:name="P247" style:family="paragraph" style:parent-style-name="Standard">
      <style:paragraph-properties fo:margin-left="0cm" fo:margin-right="0cm" fo:text-align="center" style:justify-single-word="false" fo:text-indent="0cm" style:auto-text-indent="false"/>
      <style:text-properties fo:color="#000000" style:font-name="Arial3" fo:font-size="12pt" fo:font-style="italic" fo:text-shadow="none" fo:font-weight="bold" officeooo:rsid="00709728" officeooo:paragraph-rsid="014082d0" fo:background-color="#ffffcc" style:font-size-asian="12pt" style:font-style-asian="italic" style:font-weight-asian="bold" style:font-size-complex="12pt" style:font-style-complex="italic" style:font-weight-complex="bold"/>
    </style:style>
    <style:style style:name="P248" style:family="paragraph" style:parent-style-name="Standard">
      <style:paragraph-properties fo:margin-left="0cm" fo:margin-right="0cm" fo:text-align="center" style:justify-single-word="false" fo:text-indent="0cm" style:auto-text-indent="false"/>
      <style:text-properties fo:color="#000000" style:font-name="Arial3" fo:font-size="12pt" fo:font-style="italic" fo:text-shadow="none" fo:font-weight="bold" officeooo:rsid="00709728" officeooo:paragraph-rsid="016a1fce" fo:background-color="#ffffcc" style:font-size-asian="12pt" style:font-style-asian="italic" style:font-weight-asian="bold" style:font-size-complex="12pt" style:font-style-complex="italic" style:font-weight-complex="bold"/>
    </style:style>
    <style:style style:name="P249" style:family="paragraph" style:parent-style-name="Standard">
      <style:paragraph-properties fo:margin-left="0cm" fo:margin-right="0cm" fo:text-align="center" style:justify-single-word="false" fo:text-indent="0cm" style:auto-text-indent="false"/>
      <style:text-properties fo:color="#000000" style:font-name="Arial3" fo:font-size="12pt" fo:font-style="italic" fo:text-shadow="none" fo:font-weight="bold" officeooo:rsid="00709728" officeooo:paragraph-rsid="018e7359" fo:background-color="#ffffcc" style:font-size-asian="12pt" style:font-style-asian="italic" style:font-weight-asian="bold" style:font-size-complex="12pt" style:font-style-complex="italic" style:font-weight-complex="bold"/>
    </style:style>
    <style:style style:name="P250" style:family="paragraph" style:parent-style-name="Standard">
      <style:paragraph-properties fo:margin-left="0cm" fo:margin-right="0cm" fo:text-indent="0cm" style:auto-text-indent="false"/>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251" style:family="paragraph" style:parent-style-name="Standard">
      <style:paragraph-properties fo:margin-left="0cm" fo:margin-right="0cm" fo:text-indent="0cm" style:auto-text-indent="false"/>
      <style:text-properties fo:color="#000000" style:font-name="Arial3" fo:font-size="12pt" fo:text-shadow="1pt 1pt" fo:font-weight="bold" officeooo:paragraph-rsid="00f78f51" style:font-size-asian="12pt" style:font-weight-asian="bold" style:font-size-complex="12pt" style:font-weight-complex="bold"/>
    </style:style>
    <style:style style:name="P25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3" fo:font-size="12pt" fo:language="es" fo:country="ES" style:text-underline-style="solid" style:text-underline-width="auto" style:text-underline-color="font-color" fo:font-weight="normal" officeooo:rsid="01869fa7" officeooo:paragraph-rsid="01869fa7" style:font-size-asian="12pt" style:language-asian="zh" style:country-asian="CN" style:font-weight-asian="normal" style:font-name-complex="Arial3" style:font-size-complex="12pt" style:font-weight-complex="normal"/>
    </style:style>
    <style:style style:name="P253" style:family="paragraph" style:parent-style-name="Standard">
      <style:paragraph-properties fo:margin-left="0cm" fo:margin-right="0cm" fo:text-align="justify" style:justify-single-word="false" fo:text-indent="0cm" style:auto-text-indent="false"/>
      <style:text-properties fo:color="#000000" style:font-name="Arial3" fo:font-size="12pt" style:text-underline-style="none" fo:font-weight="normal" officeooo:rsid="01a03126" officeooo:paragraph-rsid="01a03126" style:font-size-asian="12pt" style:font-weight-asian="normal" style:font-size-complex="12pt" style:font-weight-complex="normal"/>
    </style:style>
    <style:style style:name="P254" style:family="paragraph" style:parent-style-name="Standard">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255" style:family="paragraph" style:parent-style-name="Standard">
      <style:paragraph-properties fo:margin-left="0cm" fo:margin-right="0cm" fo:text-indent="0cm" style:auto-text-indent="false" style:snap-to-layout-grid="false"/>
      <style:text-properties fo:color="#000000" style:font-name="Arial5" fo:font-size="10pt" fo:font-weight="normal" style:font-name-asian="Batang" style:font-size-asian="10pt" style:font-weight-asian="normal" style:font-name-complex="Times New Roman" style:font-size-complex="10pt" style:font-weight-complex="normal"/>
    </style:style>
    <style:style style:name="P256" style:family="paragraph" style:parent-style-name="Standard">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257" style:family="paragraph" style:parent-style-name="Standard">
      <style:paragraph-properties fo:margin-left="0cm" fo:margin-right="0cm" fo:text-align="center" style:justify-single-word="false" fo:text-indent="0cm" style:auto-text-indent="false"/>
      <style:text-properties style:font-name="Arial3" fo:font-size="12pt" officeooo:paragraph-rsid="016a1fce" fo:background-color="#ffffcc" style:font-size-asian="12pt" style:font-size-complex="12pt"/>
    </style:style>
    <style:style style:name="P258" style:family="paragraph" style:parent-style-name="Standard">
      <style:paragraph-properties fo:margin-left="0cm" fo:margin-right="0cm" fo:text-align="center" style:justify-single-word="false" fo:text-indent="0cm" style:auto-text-indent="false"/>
      <style:text-properties style:font-name="Arial3" officeooo:paragraph-rsid="016a1fce" fo:background-color="#ffffcc"/>
    </style:style>
    <style:style style:name="P259" style:family="paragraph" style:parent-style-name="Standard">
      <style:paragraph-properties fo:margin-left="0cm" fo:margin-right="0cm" fo:text-indent="0cm" style:auto-text-indent="false"/>
      <style:text-properties fo:font-size="12pt" style:font-size-asian="12pt" style:font-size-complex="12pt"/>
    </style:style>
    <style:style style:name="P260" style:family="paragraph" style:parent-style-name="Standard">
      <style:paragraph-properties fo:margin-left="0cm" fo:margin-right="0cm" fo:text-indent="0cm" style:auto-text-indent="false"/>
      <style:text-properties fo:font-size="12pt" fo:text-shadow="1pt 1pt" officeooo:rsid="01163ea1" officeooo:paragraph-rsid="01163ea1" style:font-size-asian="12pt" style:font-size-complex="12pt"/>
    </style:style>
    <style:style style:name="P261" style:family="paragraph" style:parent-style-name="Standard">
      <style:paragraph-properties fo:margin-left="0cm" fo:margin-right="0cm" fo:text-indent="0cm" style:auto-text-indent="false">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officeooo:paragraph-rsid="00a5252f"/>
    </style:style>
    <style:style style:name="P262" style:family="paragraph" style:parent-style-name="Standard">
      <style:paragraph-properties fo:margin-left="0cm" fo:margin-right="0cm" fo:text-align="justify" style:justify-single-word="false" fo:text-indent="0cm" style:auto-text-indent="false"/>
      <style:text-properties fo:font-weight="normal" officeooo:rsid="00e596dd" officeooo:paragraph-rsid="00e596dd" style:font-weight-asian="normal" style:font-weight-complex="normal"/>
    </style:style>
    <style:style style:name="P263" style:family="paragraph" style:parent-style-name="Standard">
      <style:paragraph-properties fo:margin-left="0cm" fo:margin-right="0cm" fo:text-indent="0cm" style:auto-text-indent="false"/>
      <style:text-properties fo:color="#008000" style:font-name="Arial3" fo:font-size="12pt" fo:font-weight="bold" officeooo:paragraph-rsid="00eddd0f" style:font-size-asian="12pt" style:font-weight-asian="bold" style:font-size-complex="12pt" style:font-weight-complex="bold"/>
    </style:style>
    <style:style style:name="P264" style:family="paragraph" style:parent-style-name="Standard">
      <style:paragraph-properties fo:margin-left="0cm" fo:margin-right="0cm" fo:text-indent="0cm" style:auto-text-indent="false"/>
      <style:text-properties officeooo:paragraph-rsid="00f78f51"/>
    </style:style>
    <style:style style:name="P265" style:family="paragraph" style:parent-style-name="Standard">
      <style:paragraph-properties fo:margin-left="0cm" fo:margin-right="0cm" fo:text-indent="0cm" style:auto-text-indent="false"/>
      <style:text-properties officeooo:paragraph-rsid="01127b3e"/>
    </style:style>
    <style:style style:name="P266" style:family="paragraph" style:parent-style-name="Standard">
      <style:paragraph-properties fo:margin-left="0cm" fo:margin-right="0cm" fo:text-indent="0cm" style:auto-text-indent="false"/>
      <style:text-properties officeooo:paragraph-rsid="010807f5"/>
    </style:style>
    <style:style style:name="P267" style:family="paragraph" style:parent-style-name="Standard">
      <style:paragraph-properties fo:margin-left="0cm" fo:margin-right="0cm" fo:text-indent="0cm" style:auto-text-indent="false"/>
      <style:text-properties fo:color="#ff0000" style:font-name="Arial3" fo:font-size="12pt" fo:font-weight="normal" officeooo:paragraph-rsid="01127b3e" style:font-size-asian="12pt" style:font-weight-asian="normal" style:font-size-complex="12pt" style:font-weight-complex="normal"/>
    </style:style>
    <style:style style:name="P268" style:family="paragraph" style:parent-style-name="Standard">
      <style:paragraph-properties fo:margin-left="0cm" fo:margin-right="0cm" fo:text-align="center" style:justify-single-word="false" fo:text-indent="0cm" style:auto-text-indent="false"/>
      <style:text-properties fo:color="#0084d1" style:font-name="Arial3" fo:font-size="12pt" fo:font-style="italic" fo:text-shadow="none" fo:font-weight="bold" officeooo:rsid="00709728" officeooo:paragraph-rsid="00f78f51" fo:background-color="#ffffcc" style:font-size-asian="12pt" style:font-style-asian="italic" style:font-weight-asian="bold" style:font-size-complex="12pt" style:font-style-complex="italic" style:font-weight-complex="bold"/>
    </style:style>
    <style:style style:name="P269" style:family="paragraph" style:parent-style-name="Text_20_body">
      <style:paragraph-properties fo:margin-left="0cm" fo:margin-right="0cm" fo:text-indent="0cm" style:auto-text-indent="false"/>
    </style:style>
    <style:style style:name="P270" style:family="paragraph" style:parent-style-name="Text_20_body">
      <style:paragraph-properties fo:margin-left="0cm" fo:margin-right="0cm" fo:text-indent="0cm" style:auto-text-indent="false"/>
      <style:text-properties fo:color="#000000" style:font-name="Arial3" fo:font-size="12pt" style:font-size-asian="12pt" style:font-size-complex="12pt"/>
    </style:style>
    <style:style style:name="P271" style:family="paragraph" style:parent-style-name="Text_20_body">
      <style:paragraph-properties fo:margin-left="0cm" fo:margin-right="0cm" fo:text-align="justify" style:justify-single-word="false" fo:text-indent="0cm" style:auto-text-indent="false"/>
      <style:text-properties fo:color="#000000" style:font-name="Arial3" fo:font-size="12pt" officeooo:paragraph-rsid="002b6e7b" style:font-size-asian="12pt" style:font-size-complex="12pt"/>
    </style:style>
    <style:style style:name="P272" style:family="paragraph" style:parent-style-name="Text_20_body">
      <style:paragraph-properties fo:margin-left="0cm" fo:margin-right="0cm" fo:text-align="justify" style:justify-single-word="false" fo:text-indent="0cm" style:auto-text-indent="false"/>
      <style:text-properties fo:color="#000000" style:font-name="Arial3" fo:font-size="12pt" officeooo:rsid="002b6e7b" officeooo:paragraph-rsid="002b6e7b" style:font-size-asian="12pt" style:font-size-complex="12pt"/>
    </style:style>
    <style:style style:name="P273" style:family="paragraph" style:parent-style-name="Text_20_body">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274" style:family="paragraph" style:parent-style-name="Text_20_body">
      <style:paragraph-properties fo:margin-left="0cm" fo:margin-right="0cm" fo:text-align="start" style:justify-single-word="false" fo:orphans="2" fo:widows="2"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3" fo:font-size="12pt" fo:font-weight="bold" style:font-size-asian="12pt" style:font-weight-asian="bold" style:font-size-complex="12pt" style:font-weight-complex="bold"/>
    </style:style>
    <style:style style:name="P275" style:family="paragraph" style:parent-style-name="Text_20_body">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276" style:family="paragraph" style:parent-style-name="Text_20_body">
      <style:paragraph-properties fo:margin-left="0cm" fo:margin-right="0cm" fo:text-indent="0cm" style:auto-text-indent="false"/>
      <style:text-properties fo:color="#000000" style:font-name="Arial3" fo:font-size="12pt" fo:font-weight="normal" officeooo:rsid="008e723a" officeooo:paragraph-rsid="008e723a" style:font-size-asian="12pt" style:font-weight-asian="normal" style:font-size-complex="12pt" style:font-weight-complex="normal"/>
    </style:style>
    <style:style style:name="P277" style:family="paragraph" style:parent-style-name="Text_20_body">
      <style:paragraph-properties fo:margin-left="0cm" fo:margin-right="0cm" fo:text-align="justify" style:justify-single-word="false" fo:text-indent="0cm" style:auto-text-indent="false"/>
      <style:text-properties fo:color="#000000" style:font-name="Arial3" fo:font-size="12pt" fo:font-weight="normal" style:font-size-asian="12pt" style:font-weight-asian="normal" style:font-size-complex="12pt" style:font-weight-complex="normal"/>
    </style:style>
    <style:style style:name="P278" style:family="paragraph" style:parent-style-name="Text_20_body">
      <style:paragraph-properties fo:margin-left="0cm" fo:margin-right="0cm" fo:text-indent="0cm" style:auto-text-indent="false"/>
      <style:text-properties fo:color="#000000" fo:font-size="12pt" fo:font-weight="normal" officeooo:paragraph-rsid="00e596dd" style:font-size-asian="12pt" style:font-weight-asian="normal" style:font-size-complex="12pt" style:font-weight-complex="normal"/>
    </style:style>
    <style:style style:name="P279" style:family="paragraph" style:parent-style-name="Text_20_body">
      <style:paragraph-properties fo:margin-left="0cm" fo:margin-right="0cm" fo:text-indent="0cm" style:auto-text-indent="false"/>
      <style:text-properties officeooo:paragraph-rsid="006fd403"/>
    </style:style>
    <style:style style:name="P280" style:family="paragraph" style:parent-style-name="Text_20_body">
      <style:paragraph-properties fo:margin-left="0cm" fo:margin-right="0cm" fo:text-align="justify" style:justify-single-word="false" fo:text-indent="0cm" style:auto-text-indent="false"/>
    </style:style>
    <style:style style:name="P281" style:family="paragraph" style:parent-style-name="Text_20_body_20_indent">
      <style:paragraph-properties fo:margin-left="0cm" fo:margin-right="0cm" fo:text-align="center" style:justify-single-word="false" fo:text-indent="0cm" style:auto-text-indent="false"/>
      <style:text-properties fo:color="#000000" style:font-name="Arial3" fo:font-size="12pt" fo:font-weight="bold" style:font-size-asian="12pt" style:font-weight-asian="bold" style:font-name-complex="Arial3" style:font-size-complex="12pt" style:font-weight-complex="bold"/>
    </style:style>
    <style:style style:name="P282" style:family="paragraph" style:parent-style-name="Text_20_body_20_indent">
      <style:paragraph-properties fo:margin-left="0cm" fo:margin-right="0cm" fo:text-align="center" style:justify-single-word="false" fo:text-indent="0cm" style:auto-text-indent="false" style:snap-to-layout-grid="false"/>
      <style:text-properties fo:color="#000000" style:font-name="Arial3" fo:font-size="12pt" fo:font-weight="bold" style:font-size-asian="12pt" style:font-weight-asian="bold" style:font-name-complex="Arial3" style:font-size-complex="12pt" style:font-weight-complex="bold"/>
    </style:style>
    <style:style style:name="P283" style:family="paragraph" style:parent-style-name="Text_20_body_20_indent">
      <style:paragraph-properties fo:margin-left="0cm" fo:margin-right="0cm" fo:text-indent="0cm" style:auto-text-indent="false" style:snap-to-layout-grid="false"/>
      <style:text-properties fo:color="#000000" style:font-name="Arial3" fo:font-size="12pt" fo:font-weight="bold" style:font-size-asian="12pt" style:font-weight-asian="bold" style:font-name-complex="Arial3" style:font-size-complex="12pt" style:font-weight-complex="bold"/>
    </style:style>
    <style:style style:name="P284"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bold" style:font-size-asian="12pt" style:font-weight-asian="bold" style:font-name-complex="Arial3" style:font-size-complex="12pt" style:font-weight-complex="bold"/>
    </style:style>
    <style:style style:name="P285"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style:font-size-asian="12pt" style:font-weight-asian="normal" style:font-size-complex="12pt" style:font-weight-complex="normal"/>
    </style:style>
    <style:style style:name="P286"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paragraph-rsid="0027edc4" style:font-size-asian="12pt" style:font-weight-asian="normal" style:font-size-complex="12pt" style:font-weight-complex="normal"/>
    </style:style>
    <style:style style:name="P287"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paragraph-rsid="0184cf56" style:font-size-asian="12pt" style:font-weight-asian="normal" style:font-size-complex="12pt" style:font-weight-complex="normal"/>
    </style:style>
    <style:style style:name="P288" style:family="paragraph" style:parent-style-name="Text_20_body_20_indent">
      <style:paragraph-properties fo:margin-left="0cm" fo:margin-right="0cm" fo:text-align="start" style:justify-single-word="false" fo:text-indent="0cm" style:auto-text-indent="false" style:snap-to-layout-grid="false"/>
      <style:text-properties fo:color="#000000" style:font-name="Arial3" fo:font-size="12pt" fo:language="es" fo:country="ES" fo:font-weight="normal" style:font-size-asian="12pt" style:font-weight-asian="normal" style:font-size-complex="12pt" style:font-weight-complex="normal"/>
    </style:style>
    <style:style style:name="P289"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rsid="0027edc4" officeooo:paragraph-rsid="0027edc4" style:font-size-asian="12pt" style:font-weight-asian="normal" style:font-size-complex="12pt" style:font-weight-complex="normal"/>
    </style:style>
    <style:style style:name="P290"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rsid="0184cf56" officeooo:paragraph-rsid="0184cf56" style:font-size-asian="12pt" style:font-weight-asian="normal" style:font-size-complex="12pt" style:font-weight-complex="normal"/>
    </style:style>
    <style:style style:name="P291" style:family="paragraph" style:parent-style-name="Text_20_body_20_indent">
      <style:paragraph-properties fo:margin-left="0cm" fo:margin-right="0cm" fo:text-indent="0cm" style:auto-text-indent="false" style:snap-to-layout-grid="false"/>
      <style:text-properties fo:color="#000000" style:font-name="Arial3" fo:font-size="12pt" fo:font-weight="normal" style:font-size-asian="12pt" style:font-weight-asian="normal" style:font-size-complex="12pt" style:font-weight-complex="normal"/>
    </style:style>
    <style:style style:name="P292" style:family="paragraph" style:parent-style-name="Text_20_body_20_indent">
      <style:paragraph-properties fo:margin-left="0cm" fo:margin-right="0cm" fo:text-indent="0cm" style:auto-text-indent="false" style:snap-to-layout-grid="false"/>
      <style:text-properties fo:color="#000000" style:font-name="Arial3" fo:font-size="12pt" fo:font-weight="normal" officeooo:rsid="0027edc4" officeooo:paragraph-rsid="0027edc4" style:font-size-asian="12pt" style:font-weight-asian="normal" style:font-size-complex="12pt" style:font-weight-complex="normal"/>
    </style:style>
    <style:style style:name="P293" style:family="paragraph" style:parent-style-name="Text_20_body_20_indent">
      <style:paragraph-properties fo:margin-left="0cm" fo:margin-right="0cm" fo:text-indent="0cm" style:auto-text-indent="false" style:snap-to-layout-grid="false"/>
      <style:text-properties fo:color="#000000" style:font-name="Arial3" fo:font-size="12pt" fo:font-weight="normal" officeooo:rsid="0184cf56" officeooo:paragraph-rsid="0184cf56" style:font-size-asian="12pt" style:font-weight-asian="normal" style:font-size-complex="12pt" style:font-weight-complex="normal"/>
    </style:style>
    <style:style style:name="P294" style:family="paragraph" style:parent-style-name="Standard">
      <style:paragraph-properties fo:margin-left="0cm" fo:margin-right="0cm" fo:hyphenation-ladder-count="1" fo:text-indent="0cm" style:auto-text-indent="false" style:shadow="none"/>
      <style:text-properties style:font-name="Arial3" fo:font-size="10pt" fo:font-weight="normal" style:font-size-asian="10pt" style:font-weight-asian="normal" style:font-size-complex="10pt" style:font-weight-complex="normal" fo:hyphenate="true" fo:hyphenation-remain-char-count="2" fo:hyphenation-push-char-count="2"/>
    </style:style>
    <style:style style:name="P295" style:family="paragraph" style:parent-style-name="MIO">
      <style:paragraph-properties fo:margin-left="0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296" style:family="paragraph" style:parent-style-name="Table_20_Contents">
      <style:paragraph-properties fo:margin-left="0cm" fo:margin-right="0cm" fo:text-indent="0cm" style:auto-text-indent="false"/>
      <style:text-properties fo:color="#000000" style:font-name="Arial3" fo:font-size="12pt" fo:font-style="normal" fo:font-weight="normal" officeooo:rsid="0099f1c0" officeooo:paragraph-rsid="014082d0" style:font-size-asian="12pt" style:font-style-asian="normal" style:font-weight-asian="normal" style:font-size-complex="12pt" style:font-style-complex="normal" style:font-weight-complex="normal"/>
    </style:style>
    <style:style style:name="P297" style:family="paragraph" style:parent-style-name="Table_20_Contents">
      <style:paragraph-properties fo:margin-left="0cm" fo:margin-right="0cm" fo:text-align="center" style:justify-single-word="false" fo:text-indent="0cm" style:auto-text-indent="false"/>
      <style:text-properties style:font-name="Arial3" fo:font-size="10pt" officeooo:rsid="002443ec" officeooo:paragraph-rsid="019f6ffc" style:font-size-asian="10pt" style:font-size-complex="10pt"/>
    </style:style>
    <style:style style:name="P298" style:family="paragraph" style:parent-style-name="Table_20_Contents">
      <style:paragraph-properties fo:margin-left="0cm" fo:margin-right="0cm" fo:text-align="center" style:justify-single-word="false" fo:text-indent="0cm" style:auto-text-indent="false"/>
      <style:text-properties style:font-name="Arial3" fo:font-size="10pt" officeooo:rsid="002443ec" officeooo:paragraph-rsid="019f6ffc" style:font-name-asian="Liberation Serif" style:font-size-asian="10pt" style:font-name-complex="Liberation Serif" style:font-size-complex="10pt"/>
    </style:style>
    <style:style style:name="P299"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style:font-size-asian="12pt" style:font-size-complex="12pt"/>
    </style:style>
    <style:style style:name="P300" style:family="paragraph" style:parent-style-name="Standard">
      <style:paragraph-properties fo:margin-left="1.249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301"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style:font-size-asian="12pt" style:language-asian="zh" style:country-asian="CN" style:font-weight-asian="normal" style:font-name-complex="Arial3" style:font-size-complex="12pt" style:font-weight-complex="normal"/>
    </style:style>
    <style:style style:name="P302"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officeooo:paragraph-rsid="001f1e4a" style:font-size-asian="12pt" style:language-asian="zh" style:country-asian="CN" style:font-weight-asian="normal" style:font-name-complex="Arial3" style:font-size-complex="12pt" style:font-weight-complex="normal"/>
    </style:style>
    <style:style style:name="P303"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officeooo:paragraph-rsid="00213c40" style:font-size-asian="12pt" style:language-asian="zh" style:country-asian="CN" style:font-weight-asian="normal" style:font-name-complex="Arial3" style:font-size-complex="12pt" style:font-weight-complex="normal"/>
    </style:style>
    <style:style style:name="P304" style:family="paragraph" style:parent-style-name="Standard">
      <style:paragraph-properties fo:margin-left="1.249cm" fo:margin-right="0cm" fo:text-align="justify" style:justify-single-word="false" fo:text-indent="0.801cm" style:auto-text-indent="false" style:text-autospace="none">
        <style:tab-stops/>
      </style:paragraph-properties>
      <style:text-properties fo:color="#000000" style:font-name="Arial3" fo:font-size="12pt" fo:language="es" fo:country="ES" fo:font-weight="normal" officeooo:rsid="001f1e4a" officeooo:paragraph-rsid="001f1e4a" style:font-size-asian="12pt" style:language-asian="zh" style:country-asian="CN" style:font-weight-asian="normal" style:font-name-complex="Arial3" style:font-size-complex="12pt" style:font-weight-complex="normal"/>
    </style:style>
    <style:style style:name="P305" style:family="paragraph" style:parent-style-name="Standard">
      <style:paragraph-properties fo:margin-left="1.249cm" fo:margin-right="0cm" fo:text-indent="0.801cm" style:auto-text-indent="false" style:text-autospace="none">
        <style:tab-stops/>
      </style:paragraph-properties>
      <style:text-properties fo:color="#000000" fo:font-size="12pt" fo:font-weight="normal" style:font-size-asian="12pt" style:font-weight-asian="normal" style:font-size-complex="12pt" style:font-weight-complex="normal"/>
    </style:style>
    <style:style style:name="P306" style:family="paragraph" style:parent-style-name="Standard">
      <style:paragraph-properties fo:margin-left="1.249cm" fo:margin-right="0cm" fo:text-indent="0cm" style:auto-text-indent="false"/>
      <style:text-properties fo:color="#000000" style:font-name="Arial3" fo:font-size="12pt" fo:font-weight="bold" style:font-size-asian="12pt" style:font-weight-asian="bold" style:font-size-complex="12pt" style:font-weight-complex="bold"/>
    </style:style>
    <style:style style:name="P307" style:family="paragraph" style:parent-style-name="Standard">
      <style:paragraph-properties fo:margin-left="1.249cm" fo:margin-right="0cm" fo:text-indent="0cm" style:auto-text-indent="false">
        <style:tab-stops>
          <style:tab-stop style:position="1.884cm"/>
          <style:tab-stop style:position="2.249cm"/>
          <style:tab-stop style:position="2.75cm"/>
          <style:tab-stop style:position="3.249cm"/>
          <style:tab-stop style:position="3.75cm"/>
          <style:tab-stop style:position="4.249cm"/>
          <style:tab-stop style:position="4.75cm"/>
          <style:tab-stop style:position="5.249cm"/>
          <style:tab-stop style:position="5.75cm"/>
          <style:tab-stop style:position="6.249cm"/>
          <style:tab-stop style:position="6.75cm"/>
          <style:tab-stop style:position="7.25cm"/>
          <style:tab-stop style:position="7.751cm"/>
          <style:tab-stop style:position="8.25cm"/>
          <style:tab-stop style:position="8.751cm"/>
          <style:tab-stop style:position="9.25cm"/>
          <style:tab-stop style:position="9.751cm"/>
          <style:tab-stop style:position="10.25cm"/>
          <style:tab-stop style:position="10.751cm"/>
          <style:tab-stop style:position="11.25cm"/>
          <style:tab-stop style:position="11.751cm"/>
          <style:tab-stop style:position="12.25cm"/>
          <style:tab-stop style:position="12.751cm"/>
          <style:tab-stop style:position="13.25cm"/>
          <style:tab-stop style:position="13.751cm"/>
          <style:tab-stop style:position="14.25cm"/>
          <style:tab-stop style:position="14.751cm"/>
          <style:tab-stop style:position="15.251cm"/>
          <style:tab-stop style:position="15.752cm"/>
        </style:tab-stops>
      </style:paragraph-properties>
      <style:text-properties fo:color="#000000" style:font-name="Arial3" fo:font-size="12pt" fo:font-weight="bold" style:font-size-asian="12pt" style:font-weight-asian="bold" style:font-size-complex="12pt" style:font-weight-complex="bold"/>
    </style:style>
    <style:style style:name="P308" style:family="paragraph" style:parent-style-name="Standard">
      <style:paragraph-properties fo:margin-left="1.249cm" fo:margin-right="0cm" fo:text-align="justify" style:justify-single-word="false" fo:orphans="2" fo:widows="2" fo:hyphenation-ladder-count="no-limit"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bold" style:font-size-asian="12pt" style:font-weight-asian="bold" style:font-size-complex="12pt" style:font-weight-complex="bold" fo:hyphenate="false" fo:hyphenation-remain-char-count="2" fo:hyphenation-push-char-count="2"/>
    </style:style>
    <style:style style:name="P309" style:family="paragraph" style:parent-style-name="Standard">
      <style:paragraph-properties fo:margin-left="1.249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310" style:family="paragraph" style:parent-style-name="Standard">
      <style:paragraph-properties fo:margin-left="1.249cm" fo:margin-right="0cm" fo:text-indent="0cm" style:auto-text-indent="false">
        <style:tab-stops>
          <style:tab-stop style:position="1.884cm"/>
          <style:tab-stop style:position="2.249cm"/>
          <style:tab-stop style:position="2.75cm"/>
          <style:tab-stop style:position="3.249cm"/>
          <style:tab-stop style:position="3.75cm"/>
          <style:tab-stop style:position="4.249cm"/>
          <style:tab-stop style:position="4.75cm"/>
          <style:tab-stop style:position="5.249cm"/>
          <style:tab-stop style:position="5.75cm"/>
          <style:tab-stop style:position="6.249cm"/>
          <style:tab-stop style:position="6.75cm"/>
          <style:tab-stop style:position="7.25cm"/>
          <style:tab-stop style:position="7.751cm"/>
          <style:tab-stop style:position="8.25cm"/>
          <style:tab-stop style:position="8.751cm"/>
          <style:tab-stop style:position="9.25cm"/>
          <style:tab-stop style:position="9.751cm"/>
          <style:tab-stop style:position="10.25cm"/>
          <style:tab-stop style:position="10.751cm"/>
          <style:tab-stop style:position="11.25cm"/>
          <style:tab-stop style:position="11.751cm"/>
          <style:tab-stop style:position="12.25cm"/>
          <style:tab-stop style:position="12.751cm"/>
          <style:tab-stop style:position="13.25cm"/>
          <style:tab-stop style:position="13.751cm"/>
          <style:tab-stop style:position="14.25cm"/>
          <style:tab-stop style:position="14.751cm"/>
          <style:tab-stop style:position="15.251cm"/>
          <style:tab-stop style:position="15.752cm"/>
        </style:tab-stops>
      </style:paragraph-properties>
      <style:text-properties fo:color="#000000" style:font-name="Arial3" fo:font-size="12pt" fo:font-weight="normal" style:font-size-asian="12pt" style:font-weight-asian="normal" style:font-size-complex="12pt" style:font-weight-complex="normal"/>
    </style:style>
    <style:style style:name="P311" style:family="paragraph" style:parent-style-name="Standard">
      <style:paragraph-properties fo:margin-left="1.249cm" fo:margin-right="0cm" fo:text-indent="0cm" style:auto-text-indent="false">
        <style:tab-stops>
          <style:tab-stop style:position="1.115cm"/>
          <style:tab-stop style:position="1.614cm"/>
          <style:tab-stop style:position="2.115cm"/>
          <style:tab-stop style:position="2.614cm"/>
          <style:tab-stop style:position="3.115cm"/>
          <style:tab-stop style:position="3.614cm"/>
          <style:tab-stop style:position="4.115cm"/>
          <style:tab-stop style:position="4.614cm"/>
          <style:tab-stop style:position="5.115cm"/>
          <style:tab-stop style:position="5.614cm"/>
          <style:tab-stop style:position="6.115cm"/>
          <style:tab-stop style:position="6.615cm"/>
          <style:tab-stop style:position="7.116cm"/>
          <style:tab-stop style:position="7.615cm"/>
          <style:tab-stop style:position="8.116cm"/>
          <style:tab-stop style:position="8.615cm"/>
          <style:tab-stop style:position="9.116cm"/>
          <style:tab-stop style:position="9.615cm"/>
          <style:tab-stop style:position="10.116cm"/>
          <style:tab-stop style:position="10.615cm"/>
          <style:tab-stop style:position="11.116cm"/>
          <style:tab-stop style:position="11.615cm"/>
          <style:tab-stop style:position="12.116cm"/>
          <style:tab-stop style:position="12.615cm"/>
          <style:tab-stop style:position="13.116cm"/>
          <style:tab-stop style:position="13.615cm"/>
          <style:tab-stop style:position="14.116cm"/>
          <style:tab-stop style:position="14.616cm"/>
          <style:tab-stop style:position="15.117cm"/>
        </style:tab-stops>
      </style:paragraph-properties>
      <style:text-properties fo:color="#000000" style:font-name="Arial3" fo:font-size="12pt" fo:font-weight="normal" style:font-size-asian="12pt" style:font-weight-asian="normal" style:font-size-complex="12pt" style:font-weight-complex="normal"/>
    </style:style>
    <style:style style:name="P312" style:family="paragraph" style:parent-style-name="Standard">
      <style:paragraph-properties fo:margin-left="1.249cm" fo:margin-right="0cm" fo:text-indent="0cm" style:auto-text-indent="false" style:text-autospace="none">
        <style:tab-stops/>
      </style:paragraph-properties>
      <style:text-properties fo:color="#000000" style:font-name="Arial3" fo:font-size="12pt" fo:language="es" fo:country="ES" fo:font-weight="normal" style:font-name-asian="SimSun" style:font-size-asian="12pt" style:language-asian="zh" style:country-asian="CN" style:font-weight-asian="normal" style:font-name-complex="UniversLTStd" style:font-size-complex="12pt" style:font-weight-complex="normal"/>
    </style:style>
    <style:style style:name="P313" style:family="paragraph" style:parent-style-name="Text_20_body">
      <style:paragraph-properties fo:margin-left="1.249cm" fo:margin-right="0cm" fo:text-indent="0cm" style:auto-text-indent="false"/>
      <style:text-properties fo:color="#000000" style:font-name="Arial3" fo:font-size="12pt" fo:font-weight="bold" style:font-size-asian="12pt" style:font-weight-asian="bold" style:font-size-complex="12pt" style:font-weight-complex="bold"/>
    </style:style>
    <style:style style:name="P314" style:family="paragraph" style:parent-style-name="Text_20_body">
      <style:paragraph-properties fo:margin-left="1.249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315" style:family="paragraph" style:parent-style-name="Standard">
      <style:paragraph-properties fo:margin-left="2.519cm" fo:margin-right="0cm" fo:text-indent="0cm" style:auto-text-indent="false" style:text-autospace="none">
        <style:tab-stops/>
      </style:paragraph-properties>
      <style:text-properties fo:color="#000000" style:font-name="Arial3" fo:font-size="12pt" style:font-size-asian="12pt" style:font-size-complex="12pt"/>
    </style:style>
    <style:style style:name="P316" style:family="paragraph" style:parent-style-name="Text_20_body">
      <style:text-properties fo:color="#000000" style:font-name="Arial3" fo:font-size="12pt" style:font-size-asian="12pt" style:font-size-complex="12pt"/>
    </style:style>
    <style:style style:name="P317" style:family="paragraph" style:parent-style-name="Text_20_body">
      <style:paragraph-properties fo:text-align="justify" style:justify-single-word="false"/>
      <style:text-properties fo:color="#000000" style:font-name="Arial3" fo:font-size="12pt" style:font-size-asian="12pt" style:font-size-complex="12pt"/>
    </style:style>
    <style:style style:name="P318" style:family="paragraph" style:parent-style-name="Text_20_body">
      <style:text-properties fo:color="#000000" style:font-name="Arial3" fo:font-size="12pt" officeooo:rsid="00e596dd" officeooo:paragraph-rsid="00e596dd" style:font-size-asian="12pt" style:font-size-complex="12pt"/>
    </style:style>
    <style:style style:name="P319" style:family="paragraph" style:parent-style-name="Text_20_body">
      <style:text-properties fo:color="#000000" style:font-name="Arial3" fo:font-size="12pt" fo:font-weight="normal" style:font-size-asian="12pt" style:font-weight-asian="normal" style:font-size-complex="12pt" style:font-weight-complex="normal"/>
    </style:style>
    <style:style style:name="P320" style:family="paragraph" style:parent-style-name="Text_20_body">
      <style:text-properties fo:color="#000000" style:font-name="Arial3" fo:font-size="12pt" fo:font-weight="bold" style:font-size-asian="12pt" style:font-weight-asian="bold" style:font-size-complex="12pt" style:font-weight-complex="bold"/>
    </style:style>
    <style:style style:name="P321" style:family="paragraph" style:parent-style-name="Text_20_body">
      <style:text-properties fo:color="#000000" fo:font-size="12pt" style:font-size-asian="12pt" style:font-size-complex="12pt"/>
    </style:style>
    <style:style style:name="P322" style:family="paragraph" style:parent-style-name="Text_20_body">
      <style:paragraph-properties fo:text-align="justify" style:justify-single-word="false"/>
      <style:text-properties fo:color="#000000" fo:font-size="12pt" style:font-size-asian="12pt" style:font-size-complex="12pt"/>
    </style:style>
    <style:style style:name="P323" style:family="paragraph" style:parent-style-name="Text_20_body">
      <style:text-properties fo:color="#000000" fo:font-size="12pt" fo:font-weight="bold" style:font-size-asian="12pt" style:font-weight-asian="bold" style:font-size-complex="12pt" style:font-weight-complex="bold"/>
    </style:style>
    <style:style style:name="P324" style:family="paragraph" style:parent-style-name="Text_20_body">
      <style:text-properties fo:color="#000000" fo:font-size="12pt" fo:font-weight="normal" style:font-size-asian="12pt" style:font-weight-asian="normal" style:font-size-complex="12pt" style:font-weight-complex="normal"/>
    </style:style>
    <style:style style:name="P325" style:family="paragraph" style:parent-style-name="Text_20_body">
      <style:paragraph-properties fo:text-align="justify" style:justify-single-word="false"/>
      <style:text-properties style:font-name="Arial3" fo:font-size="12pt" fo:font-weight="normal" officeooo:rsid="00203bd1" officeooo:paragraph-rsid="00203bd1" style:font-size-asian="12pt" style:font-weight-asian="normal" style:font-size-complex="12pt" style:font-weight-complex="normal"/>
    </style:style>
    <style:style style:name="P326" style:family="paragraph" style:parent-style-name="Text_20_body">
      <style:text-properties fo:font-size="12pt" style:font-size-asian="12pt" style:font-size-complex="12pt"/>
    </style:style>
    <style:style style:name="P327" style:family="paragraph" style:parent-style-name="Text_20_body">
      <style:text-properties fo:font-size="12pt" officeooo:rsid="018ce8ae" officeooo:paragraph-rsid="018ce8ae" style:font-size-asian="12pt" style:font-size-complex="12pt"/>
    </style:style>
    <style:style style:name="P328" style:family="paragraph" style:parent-style-name="Heading_20_1">
      <style:text-properties fo:color="#000000" style:font-name="Arial3" fo:font-size="18pt" fo:font-weight="bold" style:font-size-asian="18pt" style:font-weight-asian="bold" style:font-size-complex="18pt" style:font-weight-complex="bold"/>
    </style:style>
    <style:style style:name="P329" style:family="paragraph" style:parent-style-name="Heading_20_2">
      <style:paragraph-properties fo:text-align="end" style:justify-single-word="false"/>
      <style:text-properties fo:color="#000000" style:font-name="Arial3" fo:font-size="12pt" style:font-size-asian="12pt" style:font-size-complex="12pt"/>
    </style:style>
    <style:style style:name="P330" style:family="paragraph" style:parent-style-name="Heading_20_2">
      <style:text-properties fo:color="#000000" style:font-name="Arial3" fo:font-size="12pt" fo:font-weight="normal" style:font-size-asian="12pt" style:font-weight-asian="normal" style:font-size-complex="12pt" style:font-weight-complex="normal"/>
    </style:style>
    <style:style style:name="P331" style:family="paragraph" style:parent-style-name="Heading_20_7">
      <style:paragraph-properties style:snap-to-layout-grid="false"/>
      <style:text-properties fo:color="#000000" style:font-name="Arial3" fo:font-size="12pt" fo:font-weight="normal" style:font-size-asian="12pt" style:font-weight-asian="normal" style:font-size-complex="12pt" style:font-weight-complex="normal"/>
    </style:style>
    <style:style style:name="P332" style:family="paragraph" style:parent-style-name="Standard">
      <style:paragraph-properties fo:margin-left="1.602cm" fo:margin-right="0cm" fo:text-indent="0.801cm" style:auto-text-indent="false"/>
      <style:text-properties fo:color="#000000" style:font-name="Arial3" fo:font-size="12pt" style:font-size-asian="12pt" style:font-size-complex="12pt"/>
    </style:style>
    <style:style style:name="P333" style:family="paragraph" style:parent-style-name="Standard">
      <style:paragraph-properties fo:margin-left="1.602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334" style:family="paragraph" style:parent-style-name="Standard">
      <style:paragraph-properties fo:margin-left="1.602cm" fo:margin-right="0cm" fo:text-indent="0.801cm" style:auto-text-indent="false"/>
      <style:text-properties fo:color="#000000" style:font-name="Arial3" fo:font-size="12pt" fo:letter-spacing="-0.004cm" fo:font-weight="normal" style:font-size-asian="12pt" style:font-weight-asian="normal" style:font-size-complex="12pt" style:font-weight-complex="normal"/>
    </style:style>
    <style:style style:name="P335" style:family="paragraph" style:parent-style-name="Standard">
      <style:paragraph-properties fo:margin-left="1.602cm" fo:margin-right="0cm" fo:text-indent="0.801cm" style:auto-text-indent="false"/>
      <style:text-properties fo:font-weight="normal" style:font-weight-asian="normal" style:font-weight-complex="normal"/>
    </style:style>
    <style:style style:name="P336" style:family="paragraph" style:parent-style-name="Standard">
      <style:paragraph-properties fo:margin-left="0.801cm" fo:margin-right="0cm" fo:text-indent="0.801cm" style:auto-text-indent="false"/>
      <style:text-properties fo:color="#000000" style:font-name="Arial3" fo:font-size="12pt" fo:font-weight="bold" style:font-size-asian="12pt" style:font-weight-asian="bold" style:font-size-complex="12pt" style:font-weight-complex="bold"/>
    </style:style>
    <style:style style:name="P337" style:family="paragraph" style:parent-style-name="Standard">
      <style:paragraph-properties fo:margin-left="1cm" fo:margin-right="0cm" fo:text-indent="0.801cm" style:auto-text-indent="false"/>
      <style:text-properties fo:color="#000000" style:font-name="Arial3" fo:font-size="12pt" fo:font-weight="bold" style:font-size-asian="12pt" style:font-weight-asian="bold" style:font-size-complex="12pt" style:font-weight-complex="bold"/>
    </style:style>
    <style:style style:name="P338" style:family="paragraph" style:parent-style-name="Standard">
      <style:paragraph-properties fo:margin-left="1cm" fo:margin-right="0cm" fo:text-indent="0.801cm" style:auto-text-indent="false"/>
      <style:text-properties fo:color="#000000" style:font-name="Arial3" fo:font-size="12pt" fo:font-weight="normal" officeooo:rsid="00e596dd" officeooo:paragraph-rsid="015331ff" style:font-size-asian="12pt" style:font-weight-asian="normal" style:font-size-complex="12pt" style:font-weight-complex="normal"/>
    </style:style>
    <style:style style:name="P339" style:family="paragraph" style:parent-style-name="Standard">
      <style:paragraph-properties fo:margin-left="1cm" fo:margin-right="0cm" fo:text-indent="0.801cm" style:auto-text-indent="false"/>
      <style:text-properties fo:color="#000000" style:font-name="Arial3" fo:font-size="12pt" fo:font-weight="normal" officeooo:rsid="00e596dd" officeooo:paragraph-rsid="01749585" style:font-size-asian="12pt" style:font-weight-asian="normal" style:font-size-complex="12pt" style:font-weight-complex="normal"/>
    </style:style>
    <style:style style:name="P340" style:family="paragraph" style:parent-style-name="Standard">
      <style:paragraph-properties fo:margin-left="1cm" fo:margin-right="0cm" fo:text-indent="0.801cm" style:auto-text-indent="false"/>
      <style:text-properties fo:color="#000000" style:font-name="Arial3" fo:font-size="12pt" fo:font-weight="normal" officeooo:rsid="00e596dd" officeooo:paragraph-rsid="017a212b" style:font-size-asian="12pt" style:font-weight-asian="normal" style:font-size-complex="12pt" style:font-weight-complex="normal"/>
    </style:style>
    <style:style style:name="P341" style:family="paragraph" style:parent-style-name="Standard">
      <style:paragraph-properties fo:margin-left="1cm" fo:margin-right="0cm" fo:text-indent="0.801cm" style:auto-text-indent="false"/>
      <style:text-properties officeooo:paragraph-rsid="014401b7"/>
    </style:style>
    <style:style style:name="P342" style:family="paragraph" style:parent-style-name="Standard">
      <style:paragraph-properties fo:margin-left="6.244cm" fo:margin-right="0cm" fo:text-align="center" style:justify-single-word="false" fo:text-indent="0.801cm" style:auto-text-indent="false"/>
      <style:text-properties fo:color="#000000" style:font-name="Arial3" fo:font-size="12pt" style:font-size-asian="12pt" style:font-size-complex="12pt"/>
    </style:style>
    <style:style style:name="P343" style:family="paragraph" style:parent-style-name="Standard">
      <style:paragraph-properties fo:margin-left="0.801cm" fo:margin-right="0cm" fo:text-indent="0cm" style:auto-text-indent="false">
        <style:tab-stops>
          <style:tab-stop style:position="1.436cm"/>
        </style:tab-stops>
      </style:paragraph-properties>
      <style:text-properties fo:color="#000000" style:font-name="Arial3" fo:font-size="12pt" fo:font-weight="normal" style:font-size-asian="12pt" style:font-weight-asian="normal" style:font-size-complex="12pt" style:font-weight-complex="normal"/>
    </style:style>
    <style:style style:name="P344" style:family="paragraph" style:parent-style-name="Standard" style:list-style-name="L8">
      <style:text-properties fo:font-size="12pt" style:font-size-asian="12pt" style:font-size-complex="12pt"/>
    </style:style>
    <style:style style:name="P345" style:family="paragraph" style:parent-style-name="Standard" style:list-style-name="L83">
      <style:text-properties fo:font-size="12pt" officeooo:paragraph-rsid="006fb13c" style:font-size-asian="12pt" style:font-size-complex="12pt"/>
    </style:style>
    <style:style style:name="P346" style:family="paragraph" style:parent-style-name="Standard" style:list-style-name="L83">
      <style:text-properties fo:font-size="12pt" officeooo:paragraph-rsid="01326fad" style:font-size-asian="12pt" style:font-size-complex="12pt"/>
    </style:style>
    <style:style style:name="P347" style:family="paragraph" style:parent-style-name="Standard" style:list-style-name="L255">
      <style:text-properties fo:font-size="12pt" fo:font-weight="normal" style:font-size-asian="12pt" style:font-weight-asian="normal" style:font-size-complex="12pt" style:font-weight-complex="normal"/>
    </style:style>
    <style:style style:name="P348" style:family="paragraph" style:parent-style-name="Standard" style:list-style-name="L83">
      <style:text-properties fo:color="#000000" style:font-name="Arial6" fo:font-size="12pt" fo:font-weight="normal" officeooo:rsid="01412904" officeooo:paragraph-rsid="01412904" style:font-size-asian="12pt" style:font-weight-asian="normal" style:font-size-complex="12pt" style:font-weight-complex="normal"/>
    </style:style>
    <style:style style:name="P349" style:family="paragraph" style:parent-style-name="Standard" style:list-style-name="L83">
      <style:text-properties fo:color="#000000" style:font-name="Arial6" fo:font-size="12pt" fo:font-weight="normal" officeooo:rsid="01412904" officeooo:paragraph-rsid="0142c09f" style:font-size-asian="12pt" style:font-weight-asian="normal" style:font-size-complex="12pt" style:font-weight-complex="normal"/>
    </style:style>
    <style:style style:name="P350" style:family="paragraph" style:parent-style-name="Standard" style:list-style-name="L83">
      <style:text-properties fo:color="#000000" style:font-name="Arial6" fo:font-size="12pt" fo:font-weight="normal" officeooo:rsid="0142c09f" officeooo:paragraph-rsid="0142c09f" style:font-size-asian="12pt" style:font-weight-asian="normal" style:font-size-complex="12pt" style:font-weight-complex="normal"/>
    </style:style>
    <style:style style:name="P351" style:family="paragraph" style:parent-style-name="Standard" style:list-style-name="L83">
      <style:text-properties fo:color="#000000" style:font-name="Arial6" fo:font-size="12pt" fo:font-weight="normal" officeooo:rsid="0145c413" officeooo:paragraph-rsid="0145c413" style:font-size-asian="12pt" style:font-weight-asian="normal" style:font-size-complex="12pt" style:font-weight-complex="normal"/>
    </style:style>
    <style:style style:name="P352" style:family="paragraph" style:parent-style-name="Standard" style:list-style-name="L83">
      <style:text-properties fo:color="#000000" style:font-name="Arial6" fo:font-size="12pt" fo:font-weight="normal" officeooo:rsid="014401b7" officeooo:paragraph-rsid="014401b7" style:font-size-asian="12pt" style:font-weight-asian="normal" style:font-size-complex="12pt" style:font-weight-complex="normal"/>
    </style:style>
    <style:style style:name="P353" style:family="paragraph" style:parent-style-name="Standard" style:list-style-name="L83">
      <style:text-properties fo:color="#000000" style:font-name="Arial6" fo:font-size="12pt" fo:font-weight="normal" officeooo:rsid="014e4639" officeooo:paragraph-rsid="014e4639" style:font-size-asian="12pt" style:font-weight-asian="normal" style:font-size-complex="12pt" style:font-weight-complex="normal"/>
    </style:style>
    <style:style style:name="P354" style:family="paragraph" style:parent-style-name="Standard" style:list-style-name="L83">
      <style:text-properties fo:color="#000000" style:font-name="Arial6" fo:font-size="12pt" fo:font-weight="normal" officeooo:rsid="014e4639" officeooo:paragraph-rsid="015718ee" style:font-size-asian="12pt" style:font-weight-asian="normal" style:font-size-complex="12pt" style:font-weight-complex="normal"/>
    </style:style>
    <style:style style:name="P355" style:family="paragraph" style:parent-style-name="Standard" style:list-style-name="L83">
      <style:text-properties fo:color="#000000" style:font-name="Arial6" fo:font-size="12pt" fo:font-weight="normal" officeooo:rsid="015718ee" officeooo:paragraph-rsid="0157ef47" style:font-size-asian="12pt" style:font-weight-asian="normal" style:font-size-complex="12pt" style:font-weight-complex="normal"/>
    </style:style>
    <style:style style:name="P356" style:family="paragraph" style:parent-style-name="Standard" style:list-style-name="L83">
      <style:text-properties fo:color="#000000" style:font-name="Arial6" fo:font-size="12pt" fo:font-weight="normal" officeooo:rsid="00213c40" officeooo:paragraph-rsid="0157ef47" style:font-size-asian="12pt" style:font-weight-asian="normal" style:font-size-complex="12pt" style:font-weight-complex="normal"/>
    </style:style>
    <style:style style:name="P357" style:family="paragraph" style:parent-style-name="Standard" style:list-style-name="L83">
      <style:text-properties fo:color="#000000" style:font-name="Arial6" fo:font-size="12pt" fo:font-weight="normal" officeooo:rsid="01739fbc" officeooo:paragraph-rsid="01739fbc" style:font-size-asian="12pt" style:font-weight-asian="normal" style:font-size-complex="12pt" style:font-weight-complex="normal"/>
    </style:style>
    <style:style style:name="P358" style:family="paragraph" style:parent-style-name="Standard" style:list-style-name="L83">
      <style:text-properties fo:color="#000000" style:font-name="Arial6" fo:font-size="12pt" fo:font-weight="normal" officeooo:rsid="01740671" officeooo:paragraph-rsid="01740671" style:font-size-asian="12pt" style:font-weight-asian="normal" style:font-size-complex="12pt" style:font-weight-complex="normal"/>
    </style:style>
    <style:style style:name="P359" style:family="paragraph" style:parent-style-name="Standard" style:list-style-name="L83">
      <style:text-properties fo:color="#000000" style:font-name="Arial6" fo:font-size="12pt" fo:font-weight="normal" officeooo:rsid="01740671" officeooo:paragraph-rsid="017a212b" style:font-size-asian="12pt" style:font-weight-asian="normal" style:font-size-complex="12pt" style:font-weight-complex="normal"/>
    </style:style>
    <style:style style:name="P360" style:family="paragraph" style:parent-style-name="Standard" style:list-style-name="L83">
      <style:text-properties fo:color="#000000" style:font-name="Arial6" fo:font-size="12pt" fo:font-weight="normal" officeooo:rsid="01740671" officeooo:paragraph-rsid="017efa7e" style:font-size-asian="12pt" style:font-weight-asian="normal" style:font-size-complex="12pt" style:font-weight-complex="normal"/>
    </style:style>
    <style:style style:name="P361" style:family="paragraph" style:parent-style-name="Standard" style:list-style-name="L83">
      <style:text-properties fo:color="#000000" style:font-name="Arial6" fo:font-size="12pt" fo:font-weight="normal" officeooo:rsid="017a212b" officeooo:paragraph-rsid="017a212b" style:font-size-asian="12pt" style:font-weight-asian="normal" style:font-size-complex="12pt" style:font-weight-complex="normal"/>
    </style:style>
    <style:style style:name="P362" style:family="paragraph" style:parent-style-name="Standard" style:list-style-name="L83">
      <style:text-properties fo:color="#000000" style:font-name="Arial6" fo:font-size="12pt" fo:font-weight="normal" officeooo:rsid="017a212b" officeooo:paragraph-rsid="017efa7e" style:font-size-asian="12pt" style:font-weight-asian="normal" style:font-size-complex="12pt" style:font-weight-complex="normal"/>
    </style:style>
    <style:style style:name="P363" style:family="paragraph" style:parent-style-name="Standard" style:list-style-name="L83">
      <style:text-properties fo:color="#000000" style:font-name="Arial6" fo:font-size="12pt" fo:font-weight="normal" officeooo:rsid="017efa7e" officeooo:paragraph-rsid="017efa7e" style:font-size-asian="12pt" style:font-weight-asian="normal" style:font-size-complex="12pt" style:font-weight-complex="normal"/>
    </style:style>
    <style:style style:name="P364" style:family="paragraph" style:parent-style-name="Standard" style:list-style-name="L83">
      <style:text-properties fo:color="#000000" style:font-name="Arial6" fo:font-size="12pt" fo:font-weight="normal" officeooo:rsid="01814416" officeooo:paragraph-rsid="01814416" style:font-size-asian="12pt" style:font-weight-asian="normal" style:font-size-complex="12pt" style:font-weight-complex="normal"/>
    </style:style>
    <style:style style:name="P365" style:family="paragraph" style:parent-style-name="Standard" style:list-style-name="L83">
      <style:text-properties fo:color="#000000" style:font-name="Arial6" fo:font-size="12pt" fo:font-weight="normal" officeooo:paragraph-rsid="005562b0" style:font-size-asian="12pt" style:font-weight-asian="normal" style:font-size-complex="12pt" style:font-weight-complex="normal"/>
    </style:style>
    <style:style style:name="P366" style:family="paragraph" style:parent-style-name="Standard" style:list-style-name="L83">
      <style:text-properties fo:color="#000000" style:font-name="Arial6" fo:font-size="12pt" fo:font-weight="normal" officeooo:paragraph-rsid="0059b28c" style:font-size-asian="12pt" style:font-weight-asian="normal" style:font-size-complex="12pt" style:font-weight-complex="normal"/>
    </style:style>
    <style:style style:name="P367" style:family="paragraph" style:parent-style-name="Standard" style:list-style-name="L83">
      <style:text-properties fo:color="#000000" style:font-name="Arial6" fo:font-size="12pt" fo:font-weight="normal" officeooo:paragraph-rsid="005d0b43" style:font-size-asian="12pt" style:font-weight-asian="normal" style:font-size-complex="12pt" style:font-weight-complex="normal"/>
    </style:style>
    <style:style style:name="P368" style:family="paragraph" style:parent-style-name="Standard" style:list-style-name="L83">
      <style:text-properties fo:color="#000000" style:font-name="Arial6" fo:font-size="12pt" fo:font-weight="normal" officeooo:paragraph-rsid="0066705f" style:font-size-asian="12pt" style:font-weight-asian="normal" style:font-size-complex="12pt" style:font-weight-complex="normal"/>
    </style:style>
    <style:style style:name="P369" style:family="paragraph" style:parent-style-name="Standard" style:list-style-name="L83">
      <style:text-properties fo:color="#000000" style:font-name="Arial6" fo:font-size="12pt" fo:font-weight="normal" officeooo:paragraph-rsid="0094f866" style:font-size-asian="12pt" style:font-weight-asian="normal" style:font-size-complex="12pt" style:font-weight-complex="normal"/>
    </style:style>
    <style:style style:name="P370" style:family="paragraph" style:parent-style-name="Standard" style:list-style-name="L83">
      <style:text-properties fo:color="#000000" style:font-name="Arial6" fo:font-size="12pt" fo:font-weight="normal" officeooo:paragraph-rsid="006c3a78" style:font-size-asian="12pt" style:font-weight-asian="normal" style:font-size-complex="12pt" style:font-weight-complex="normal"/>
    </style:style>
    <style:style style:name="P371"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weight="normal" officeooo:paragraph-rsid="0068b734" style:font-size-asian="12pt" style:font-weight-asian="normal" style:font-size-complex="12pt" style:font-weight-complex="normal"/>
    </style:style>
    <style:style style:name="P372" style:family="paragraph" style:parent-style-name="Standard" style:list-style-name="L188">
      <style:text-properties fo:color="#000000" style:font-name="Arial6" fo:font-size="12pt" fo:font-weight="normal" officeooo:paragraph-rsid="0135ff2c" style:font-size-asian="12pt" style:font-weight-asian="normal" style:font-size-complex="12pt" style:font-weight-complex="normal"/>
    </style:style>
    <style:style style:name="P373" style:family="paragraph" style:parent-style-name="Standard" style:list-style-name="L188">
      <style:text-properties fo:color="#000000" style:font-name="Arial6" fo:font-size="12pt" fo:font-weight="normal" officeooo:rsid="006f1af8" officeooo:paragraph-rsid="0135ff2c" style:font-size-asian="12pt" style:font-weight-asian="normal" style:font-size-complex="12pt" style:font-weight-complex="normal"/>
    </style:style>
    <style:style style:name="P374" style:family="paragraph" style:parent-style-name="Standard" style:list-style-name="L202">
      <style:text-properties fo:color="#000000" style:font-name="Arial6" fo:font-size="12pt" fo:font-weight="normal" officeooo:paragraph-rsid="01326fad" style:font-size-asian="12pt" style:font-weight-asian="normal" style:font-size-complex="12pt" style:font-weight-complex="normal"/>
    </style:style>
    <style:style style:name="P375" style:family="paragraph" style:parent-style-name="Standard" style:list-style-name="L203">
      <style:text-properties fo:color="#000000" style:font-name="Arial6" fo:font-size="12pt" fo:font-weight="normal" officeooo:rsid="01359545" officeooo:paragraph-rsid="01359545" style:font-size-asian="12pt" style:font-weight-asian="normal" style:font-size-complex="12pt" style:font-weight-complex="normal"/>
    </style:style>
    <style:style style:name="P376" style:family="paragraph" style:parent-style-name="Standard" style:list-style-name="L203">
      <style:text-properties fo:color="#000000" style:font-name="Arial6" fo:font-size="12pt" fo:font-weight="normal" officeooo:paragraph-rsid="01326fad" style:font-size-asian="12pt" style:font-weight-asian="normal" style:font-size-complex="12pt" style:font-weight-complex="normal"/>
    </style:style>
    <style:style style:name="P377" style:family="paragraph" style:parent-style-name="Standard" style:list-style-name="L204">
      <style:text-properties fo:color="#000000" style:font-name="Arial6" fo:font-size="12pt" fo:font-weight="normal" officeooo:paragraph-rsid="01359545" style:font-size-asian="12pt" style:font-weight-asian="normal" style:font-size-complex="12pt" style:font-weight-complex="normal"/>
    </style:style>
    <style:style style:name="P378" style:family="paragraph" style:parent-style-name="Standard" style:list-style-name="L206">
      <style:text-properties fo:color="#000000" style:font-name="Arial6" fo:font-size="12pt" fo:font-weight="normal" officeooo:paragraph-rsid="0135ff2c" style:font-size-asian="12pt" style:font-weight-asian="normal" style:font-size-complex="12pt" style:font-weight-complex="normal"/>
    </style:style>
    <style:style style:name="P379" style:family="paragraph" style:parent-style-name="Standard" style:list-style-name="L207">
      <style:text-properties fo:color="#000000" style:font-name="Arial6" fo:font-size="12pt" fo:font-weight="normal" officeooo:paragraph-rsid="0135ff2c" style:font-size-asian="12pt" style:font-weight-asian="normal" style:font-size-complex="12pt" style:font-weight-complex="normal"/>
    </style:style>
    <style:style style:name="P380" style:family="paragraph" style:parent-style-name="Standard" style:list-style-name="L208">
      <style:text-properties fo:color="#000000" style:font-name="Arial6" fo:font-size="12pt" fo:font-weight="normal" officeooo:paragraph-rsid="0135ff2c" style:font-size-asian="12pt" style:font-weight-asian="normal" style:font-size-complex="12pt" style:font-weight-complex="normal"/>
    </style:style>
    <style:style style:name="P381" style:family="paragraph" style:parent-style-name="Standard" style:list-style-name="L83">
      <style:text-properties fo:color="#000000" style:font-name="Arial6" fo:font-size="12pt" fo:font-weight="normal" officeooo:rsid="00eddd0f" officeooo:paragraph-rsid="00eddd0f" style:font-size-asian="12pt" style:font-weight-asian="normal" style:font-size-complex="12pt" style:font-weight-complex="normal"/>
    </style:style>
    <style:style style:name="P382" style:family="paragraph" style:parent-style-name="Standard" style:list-style-name="L83">
      <style:text-properties fo:color="#000000" style:font-name="Arial6" fo:font-size="12pt" fo:font-weight="normal" officeooo:rsid="00f02f2f" officeooo:paragraph-rsid="00f02f2f" style:font-size-asian="12pt" style:font-weight-asian="normal" style:font-size-complex="12pt" style:font-weight-complex="normal"/>
    </style:style>
    <style:style style:name="P383" style:family="paragraph" style:parent-style-name="Standard" style:list-style-name="L83">
      <style:text-properties fo:color="#000000" style:font-name="Arial6" fo:font-size="12pt" fo:font-weight="normal" officeooo:rsid="00f4fbe5" officeooo:paragraph-rsid="00f4fbe5" style:font-size-asian="12pt" style:font-weight-asian="normal" style:font-size-complex="12pt" style:font-weight-complex="normal"/>
    </style:style>
    <style:style style:name="P384" style:family="paragraph" style:parent-style-name="Standard" style:list-style-name="L96">
      <style:text-properties fo:color="#000000" style:font-name="Arial6" fo:font-size="12pt" fo:font-style="normal" fo:font-weight="normal" officeooo:rsid="014613ac" officeooo:paragraph-rsid="014613ac" style:font-size-asian="12pt" style:font-style-asian="normal" style:font-weight-asian="normal" style:font-size-complex="12pt" style:font-style-complex="normal" style:font-weight-complex="normal"/>
    </style:style>
    <style:style style:name="P385" style:family="paragraph" style:parent-style-name="Standard" style:list-style-name="L101">
      <style:paragraph-properties fo:text-align="justify" style:justify-single-word="false"/>
      <style:text-properties fo:color="#000000" style:font-name="Arial6" fo:font-size="12pt" fo:font-style="normal" fo:font-weight="normal" officeooo:rsid="00e596dd" officeooo:paragraph-rsid="0153da23" style:font-size-asian="12pt" style:font-style-asian="normal" style:font-weight-asian="normal" style:font-size-complex="12pt" style:font-style-complex="normal" style:font-weight-complex="normal"/>
    </style:style>
    <style:style style:name="P386" style:family="paragraph" style:parent-style-name="Standard" style:list-style-name="L122">
      <style:text-properties fo:color="#000000" style:font-name="Arial6" fo:font-size="12pt" fo:font-style="normal" fo:font-weight="normal" officeooo:rsid="0051ffd8" officeooo:paragraph-rsid="00f78f51" style:font-size-asian="12pt" style:font-style-asian="normal" style:font-weight-asian="normal" style:font-size-complex="12pt" style:font-style-complex="normal" style:font-weight-complex="normal"/>
    </style:style>
    <style:style style:name="P387" style:family="paragraph" style:parent-style-name="Standard" style:list-style-name="L126">
      <style:text-properties fo:color="#000000" style:font-name="Arial6" fo:font-size="12pt" fo:font-style="normal" fo:font-weight="normal" officeooo:rsid="0051ffd8" officeooo:paragraph-rsid="0051ffd8" style:font-size-asian="12pt" style:font-style-asian="normal" style:font-weight-asian="normal" style:font-size-complex="12pt" style:font-style-complex="normal" style:font-weight-complex="normal"/>
    </style:style>
    <style:style style:name="P388" style:family="paragraph" style:parent-style-name="Standard" style:list-style-name="L130">
      <style:text-properties fo:color="#000000" style:font-name="Arial6" fo:font-size="12pt" fo:font-style="normal" fo:font-weight="normal" officeooo:rsid="0051ffd8" officeooo:paragraph-rsid="005562b0" style:font-size-asian="12pt" style:font-style-asian="normal" style:font-weight-asian="normal" style:font-size-complex="12pt" style:font-style-complex="normal" style:font-weight-complex="normal"/>
    </style:style>
    <style:style style:name="P389" style:family="paragraph" style:parent-style-name="Standard" style:list-style-name="L134">
      <style:text-properties fo:color="#000000" style:font-name="Arial6" fo:font-size="12pt" fo:font-style="normal" fo:font-weight="normal" officeooo:rsid="0051ffd8" officeooo:paragraph-rsid="005562b0" style:font-size-asian="12pt" style:font-style-asian="normal" style:font-weight-asian="normal" style:font-size-complex="12pt" style:font-style-complex="normal" style:font-weight-complex="normal"/>
    </style:style>
    <style:style style:name="P390" style:family="paragraph" style:parent-style-name="Standard" style:list-style-name="L134">
      <style:text-properties fo:color="#000000" style:font-name="Arial6" fo:font-size="12pt" fo:font-style="normal" fo:font-weight="normal" officeooo:rsid="0051ffd8" officeooo:paragraph-rsid="0057e12d" style:font-size-asian="12pt" style:font-style-asian="normal" style:font-weight-asian="normal" style:font-size-complex="12pt" style:font-style-complex="normal" style:font-weight-complex="normal"/>
    </style:style>
    <style:style style:name="P391" style:family="paragraph" style:parent-style-name="Standard" style:list-style-name="L138">
      <style:text-properties fo:color="#000000" style:font-name="Arial6" fo:font-size="12pt" fo:font-style="normal" fo:font-weight="normal" officeooo:rsid="0051ffd8" officeooo:paragraph-rsid="0057e12d" style:font-size-asian="12pt" style:font-style-asian="normal" style:font-weight-asian="normal" style:font-size-complex="12pt" style:font-style-complex="normal" style:font-weight-complex="normal"/>
    </style:style>
    <style:style style:name="P392" style:family="paragraph" style:parent-style-name="Standard" style:list-style-name="L142">
      <style:text-properties fo:color="#000000" style:font-name="Arial6" fo:font-size="12pt" fo:font-style="normal" fo:font-weight="normal" officeooo:rsid="0051ffd8" officeooo:paragraph-rsid="005b4efc" style:font-size-asian="12pt" style:font-style-asian="normal" style:font-weight-asian="normal" style:font-size-complex="12pt" style:font-style-complex="normal" style:font-weight-complex="normal"/>
    </style:style>
    <style:style style:name="P393" style:family="paragraph" style:parent-style-name="Standard" style:list-style-name="L145">
      <style:text-properties fo:color="#000000" style:font-name="Arial6" fo:font-size="12pt" fo:font-style="normal" fo:font-weight="normal" officeooo:rsid="0051ffd8" officeooo:paragraph-rsid="015adab7" style:font-size-asian="12pt" style:font-style-asian="normal" style:font-weight-asian="normal" style:font-size-complex="12pt" style:font-style-complex="normal" style:font-weight-complex="normal"/>
    </style:style>
    <style:style style:name="P394" style:family="paragraph" style:parent-style-name="Standard" style:list-style-name="L150">
      <style:text-properties fo:color="#000000" style:font-name="Arial6" fo:font-size="12pt" fo:font-style="normal" fo:font-weight="normal" officeooo:rsid="0051ffd8" officeooo:paragraph-rsid="00923845" style:font-size-asian="12pt" style:font-style-asian="normal" style:font-weight-asian="normal" style:font-size-complex="12pt" style:font-style-complex="normal" style:font-weight-complex="normal"/>
    </style:style>
    <style:style style:name="P395" style:family="paragraph" style:parent-style-name="Standard" style:list-style-name="L150">
      <style:text-properties fo:color="#000000" style:font-name="Arial6" fo:font-size="12pt" fo:font-style="normal" fo:font-weight="normal" officeooo:rsid="0051ffd8" officeooo:paragraph-rsid="0062631b" style:font-size-asian="12pt" style:font-style-asian="normal" style:font-weight-asian="normal" style:font-size-complex="12pt" style:font-style-complex="normal" style:font-weight-complex="normal"/>
    </style:style>
    <style:style style:name="P396" style:family="paragraph" style:parent-style-name="Standard" style:list-style-name="L158">
      <style:text-properties fo:color="#000000" style:font-name="Arial6" fo:font-size="12pt" fo:font-style="normal" fo:font-weight="normal" officeooo:rsid="0051ffd8" officeooo:paragraph-rsid="0066000f" style:font-size-asian="12pt" style:font-style-asian="normal" style:font-weight-asian="normal" style:font-size-complex="12pt" style:font-style-complex="normal" style:font-weight-complex="normal"/>
    </style:style>
    <style:style style:name="P397" style:family="paragraph" style:parent-style-name="Standard" style:list-style-name="L158">
      <style:text-properties fo:color="#000000" style:font-name="Arial6" fo:font-size="12pt" fo:font-style="normal" fo:font-weight="normal" officeooo:rsid="0051ffd8" officeooo:paragraph-rsid="0066705f" style:font-size-asian="12pt" style:font-style-asian="normal" style:font-weight-asian="normal" style:font-size-complex="12pt" style:font-style-complex="normal" style:font-weight-complex="normal"/>
    </style:style>
    <style:style style:name="P398" style:family="paragraph" style:parent-style-name="Standard" style:list-style-name="L161">
      <style:text-properties fo:color="#000000" style:font-name="Arial6" fo:font-size="12pt" fo:font-style="normal" fo:font-weight="normal" officeooo:rsid="0051ffd8" officeooo:paragraph-rsid="016ba084" style:font-size-asian="12pt" style:font-style-asian="normal" style:font-weight-asian="normal" style:font-size-complex="12pt" style:font-style-complex="normal" style:font-weight-complex="normal"/>
    </style:style>
    <style:style style:name="P399" style:family="paragraph" style:parent-style-name="Standard" style:list-style-name="L171">
      <style:text-properties fo:color="#000000" style:font-name="Arial6" fo:font-size="12pt" fo:font-style="normal" fo:font-weight="normal" officeooo:rsid="0051ffd8" officeooo:paragraph-rsid="0068b734" style:font-size-asian="12pt" style:font-style-asian="normal" style:font-weight-asian="normal" style:font-size-complex="12pt" style:font-style-complex="normal" style:font-weight-complex="normal"/>
    </style:style>
    <style:style style:name="P400" style:family="paragraph" style:parent-style-name="Standard" style:list-style-name="L175">
      <style:text-properties fo:color="#000000" style:font-name="Arial6" fo:font-size="12pt" fo:font-style="normal" fo:font-weight="normal" officeooo:rsid="0051ffd8" officeooo:paragraph-rsid="0068b734" style:font-size-asian="12pt" style:font-style-asian="normal" style:font-weight-asian="normal" style:font-size-complex="12pt" style:font-style-complex="normal" style:font-weight-complex="normal"/>
    </style:style>
    <style:style style:name="P401" style:family="paragraph" style:parent-style-name="Standard" style:list-style-name="L180">
      <style:text-properties fo:color="#000000" style:font-name="Arial6" fo:font-size="12pt" fo:font-style="normal" fo:font-weight="normal" officeooo:rsid="0051ffd8" officeooo:paragraph-rsid="006c3a78" style:font-size-asian="12pt" style:font-style-asian="normal" style:font-weight-asian="normal" style:font-size-complex="12pt" style:font-style-complex="normal" style:font-weight-complex="normal"/>
    </style:style>
    <style:style style:name="P402" style:family="paragraph" style:parent-style-name="Standard" style:list-style-name="L184">
      <style:text-properties fo:color="#000000" style:font-name="Arial6" fo:font-size="12pt" fo:font-style="normal" fo:font-weight="normal" officeooo:rsid="0051ffd8" officeooo:paragraph-rsid="006fb13c" style:font-size-asian="12pt" style:font-style-asian="normal" style:font-weight-asian="normal" style:font-size-complex="12pt" style:font-style-complex="normal" style:font-weight-complex="normal"/>
    </style:style>
    <style:style style:name="P403" style:family="paragraph" style:parent-style-name="Standard" style:list-style-name="L189">
      <style:text-properties fo:color="#000000" style:font-name="Arial6" fo:font-size="12pt" fo:font-style="normal" fo:font-weight="normal" officeooo:rsid="0051ffd8" officeooo:paragraph-rsid="0135ff2c" style:font-size-asian="12pt" style:font-style-asian="normal" style:font-weight-asian="normal" style:font-size-complex="12pt" style:font-style-complex="normal" style:font-weight-complex="normal"/>
    </style:style>
    <style:style style:name="P404" style:family="paragraph" style:parent-style-name="Standard" style:list-style-name="L197">
      <style:text-properties fo:color="#000000" style:font-name="Arial6" fo:font-size="12pt" fo:font-style="normal" fo:font-weight="normal" officeooo:rsid="0051ffd8" officeooo:paragraph-rsid="0135ff2c" style:font-size-asian="12pt" style:font-style-asian="normal" style:font-weight-asian="normal" style:font-size-complex="12pt" style:font-style-complex="normal" style:font-weight-complex="normal"/>
    </style:style>
    <style:style style:name="P405" style:family="paragraph" style:parent-style-name="Standard" style:list-style-name="L201">
      <style:text-properties fo:color="#000000" style:font-name="Arial6" fo:font-size="12pt" fo:font-style="normal" fo:font-weight="normal" officeooo:rsid="0051ffd8" officeooo:paragraph-rsid="01326fad" style:font-size-asian="12pt" style:font-style-asian="normal" style:font-weight-asian="normal" style:font-size-complex="12pt" style:font-style-complex="normal" style:font-weight-complex="normal"/>
    </style:style>
    <style:style style:name="P406" style:family="paragraph" style:parent-style-name="Standard" style:list-style-name="L205">
      <style:text-properties fo:color="#000000" style:font-name="Arial6" fo:font-size="12pt" fo:font-style="normal" fo:font-weight="normal" officeooo:rsid="0051ffd8" officeooo:paragraph-rsid="013683f4" style:font-size-asian="12pt" style:font-style-asian="normal" style:font-weight-asian="normal" style:font-size-complex="12pt" style:font-style-complex="normal" style:font-weight-complex="normal"/>
    </style:style>
    <style:style style:name="P407" style:family="paragraph" style:parent-style-name="Standard" style:list-style-name="L209">
      <style:text-properties fo:color="#000000" style:font-name="Arial6" fo:font-size="12pt" fo:font-style="normal" fo:font-weight="normal" officeooo:rsid="0051ffd8" officeooo:paragraph-rsid="00eddd0f" style:font-size-asian="12pt" style:font-style-asian="normal" style:font-weight-asian="normal" style:font-size-complex="12pt" style:font-style-complex="normal" style:font-weight-complex="normal"/>
    </style:style>
    <style:style style:name="P408" style:family="paragraph" style:parent-style-name="Standard" style:list-style-name="L228">
      <style:text-properties fo:color="#000000" style:font-name="Arial6" fo:font-size="12pt" fo:font-style="normal" fo:font-weight="normal" officeooo:rsid="0051ffd8" officeooo:paragraph-rsid="014082d0" style:font-size-asian="12pt" style:font-style-asian="normal" style:font-weight-asian="normal" style:font-size-complex="12pt" style:font-style-complex="normal" style:font-weight-complex="normal"/>
    </style:style>
    <style:style style:name="P409" style:family="paragraph" style:parent-style-name="Standard" style:list-style-name="L281">
      <style:text-properties fo:color="#000000" style:font-name="Arial6" fo:font-size="12pt" fo:font-style="normal" fo:font-weight="normal" officeooo:rsid="0051ffd8" officeooo:paragraph-rsid="018e7359" style:font-size-asian="12pt" style:font-style-asian="normal" style:font-weight-asian="normal" style:font-size-complex="12pt" style:font-style-complex="normal" style:font-weight-complex="normal"/>
    </style:style>
    <style:style style:name="P410" style:family="paragraph" style:parent-style-name="Standard" style:list-style-name="L122">
      <style:text-properties fo:color="#000000" style:font-name="Arial6" fo:font-size="12pt" fo:font-style="normal" fo:font-weight="normal" officeooo:rsid="00caa703" officeooo:paragraph-rsid="00f78f51" style:font-size-asian="12pt" style:font-style-asian="normal" style:font-weight-asian="normal" style:font-size-complex="12pt" style:font-style-complex="normal" style:font-weight-complex="normal"/>
    </style:style>
    <style:style style:name="P411"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1ffd8" style:font-size-asian="12pt" style:font-style-asian="normal" style:font-weight-asian="normal" style:font-size-complex="12pt" style:font-style-complex="normal" style:font-weight-complex="normal"/>
    </style:style>
    <style:style style:name="P412"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562b0" style:font-size-asian="12pt" style:font-style-asian="normal" style:font-weight-asian="normal" style:font-size-complex="12pt" style:font-style-complex="normal" style:font-weight-complex="normal"/>
    </style:style>
    <style:style style:name="P413"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02db3" style:font-size-asian="12pt" style:font-style-asian="normal" style:font-weight-asian="normal" style:font-size-complex="12pt" style:font-style-complex="normal" style:font-weight-complex="normal"/>
    </style:style>
    <style:style style:name="P414"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7e12d" style:font-size-asian="12pt" style:font-style-asian="normal" style:font-weight-asian="normal" style:font-size-complex="12pt" style:font-style-complex="normal" style:font-weight-complex="normal"/>
    </style:style>
    <style:style style:name="P415"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9b28c" style:font-size-asian="12pt" style:font-style-asian="normal" style:font-weight-asian="normal" style:font-size-complex="12pt" style:font-style-complex="normal" style:font-weight-complex="normal"/>
    </style:style>
    <style:style style:name="P416"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23845" style:font-size-asian="12pt" style:font-style-asian="normal" style:font-weight-asian="normal" style:font-size-complex="12pt" style:font-style-complex="normal" style:font-weight-complex="normal"/>
    </style:style>
    <style:style style:name="P417"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14382" style:font-size-asian="12pt" style:font-style-asian="normal" style:font-weight-asian="normal" style:font-size-complex="12pt" style:font-style-complex="normal" style:font-weight-complex="normal"/>
    </style:style>
    <style:style style:name="P418"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2631b" style:font-size-asian="12pt" style:font-style-asian="normal" style:font-weight-asian="normal" style:font-size-complex="12pt" style:font-style-complex="normal" style:font-weight-complex="normal"/>
    </style:style>
    <style:style style:name="P419"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6000f" style:font-size-asian="12pt" style:font-style-asian="normal" style:font-weight-asian="normal" style:font-size-complex="12pt" style:font-style-complex="normal" style:font-weight-complex="normal"/>
    </style:style>
    <style:style style:name="P420"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81ff7" style:font-size-asian="12pt" style:font-style-asian="normal" style:font-weight-asian="normal" style:font-size-complex="12pt" style:font-style-complex="normal" style:font-weight-complex="normal"/>
    </style:style>
    <style:style style:name="P421"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4f866" style:font-size-asian="12pt" style:font-style-asian="normal" style:font-weight-asian="normal" style:font-size-complex="12pt" style:font-style-complex="normal" style:font-weight-complex="normal"/>
    </style:style>
    <style:style style:name="P422"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8b734" style:font-size-asian="12pt" style:font-style-asian="normal" style:font-weight-asian="normal" style:font-size-complex="12pt" style:font-style-complex="normal" style:font-weight-complex="normal"/>
    </style:style>
    <style:style style:name="P423"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c3a78" style:font-size-asian="12pt" style:font-style-asian="normal" style:font-weight-asian="normal" style:font-size-complex="12pt" style:font-style-complex="normal" style:font-weight-complex="normal"/>
    </style:style>
    <style:style style:name="P424"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e6c29" style:font-size-asian="12pt" style:font-style-asian="normal" style:font-weight-asian="normal" style:font-size-complex="12pt" style:font-style-complex="normal" style:font-weight-complex="normal"/>
    </style:style>
    <style:style style:name="P425" style:family="paragraph" style:parent-style-name="Standard" style:list-style-name="L179">
      <style:text-properties fo:color="#000000" style:font-name="Arial6" fo:font-size="12pt" fo:font-style="normal" fo:font-weight="normal" officeooo:rsid="004ca2d6" officeooo:paragraph-rsid="006e6c29" style:font-size-asian="12pt" style:font-style-asian="normal" style:font-weight-asian="normal" style:font-size-complex="12pt" style:font-style-complex="normal" style:font-weight-complex="normal"/>
    </style:style>
    <style:style style:name="P426" style:family="paragraph" style:parent-style-name="Standard" style:list-style-name="L154">
      <style:text-properties fo:color="#000000" style:font-name="Arial6" fo:font-size="12pt" fo:font-style="normal" fo:font-weight="normal" officeooo:rsid="006440dd" officeooo:paragraph-rsid="006440dd" style:font-size-asian="12pt" style:font-style-asian="normal" style:font-weight-asian="normal" style:font-size-complex="12pt" style:font-style-complex="normal" style:font-weight-complex="normal"/>
    </style:style>
    <style:style style:name="P427" style:family="paragraph" style:parent-style-name="Standard" style:list-style-name="L161">
      <style:text-properties fo:color="#000000" style:font-name="Arial6" fo:font-size="12pt" fo:font-style="normal" fo:font-weight="normal" officeooo:rsid="0072ea90" officeooo:paragraph-rsid="016ba084" style:font-size-asian="12pt" style:font-style-asian="normal" style:font-weight-asian="normal" style:font-size-complex="12pt" style:font-style-complex="normal" style:font-weight-complex="normal"/>
    </style:style>
    <style:style style:name="P428"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042f21" officeooo:paragraph-rsid="00681ff7" style:font-size-asian="12pt" style:font-style-asian="normal" style:font-weight-asian="normal" style:font-size-complex="12pt" style:font-style-complex="normal" style:font-weight-complex="normal"/>
    </style:style>
    <style:style style:name="P429" style:family="paragraph" style:parent-style-name="Standard" style:list-style-name="L162">
      <style:text-properties fo:color="#000000" style:font-name="Arial6" fo:font-size="12pt" fo:font-style="normal" fo:font-weight="normal" officeooo:rsid="00042f21" officeooo:paragraph-rsid="00681ff7" style:font-size-asian="12pt" style:font-style-asian="normal" style:font-weight-asian="normal" style:font-size-complex="12pt" style:font-style-complex="normal" style:font-weight-complex="normal"/>
    </style:style>
    <style:style style:name="P430" style:family="paragraph" style:parent-style-name="Standard" style:list-style-name="L167">
      <style:text-properties fo:color="#000000" style:font-name="Arial6" fo:font-size="12pt" fo:font-style="normal" fo:font-weight="normal" officeooo:rsid="00042f21" officeooo:paragraph-rsid="016a1fce" style:font-size-asian="12pt" style:font-style-asian="normal" style:font-weight-asian="normal" style:font-size-complex="12pt" style:font-style-complex="normal" style:font-weight-complex="normal"/>
    </style:style>
    <style:style style:name="P431" style:family="paragraph" style:parent-style-name="Standard" style:list-style-name="L193">
      <style:text-properties fo:color="#000000" style:font-name="Arial6" fo:font-size="12pt" fo:font-style="normal" fo:font-weight="normal" officeooo:rsid="006fb13c" officeooo:paragraph-rsid="0135ff2c" style:font-size-asian="12pt" style:font-style-asian="normal" style:font-weight-asian="normal" style:font-size-complex="12pt" style:font-style-complex="normal" style:font-weight-complex="normal"/>
    </style:style>
    <style:style style:name="P432" style:family="paragraph" style:parent-style-name="Standard" style:list-style-name="L209">
      <style:text-properties fo:color="#000000" style:font-name="Arial6" fo:font-size="12pt" fo:font-style="normal" fo:font-weight="normal" officeooo:rsid="00eddd0f" officeooo:paragraph-rsid="00eddd0f" style:font-size-asian="12pt" style:font-style-asian="normal" style:font-weight-asian="normal" style:font-size-complex="12pt" style:font-style-complex="normal" style:font-weight-complex="normal"/>
    </style:style>
    <style:style style:name="P433" style:family="paragraph" style:parent-style-name="Standard" style:list-style-name="L234">
      <style:text-properties fo:color="#000000" style:font-name="Arial6" fo:font-size="12pt" fo:font-style="normal" fo:font-weight="normal" officeooo:rsid="013d53c8" officeooo:paragraph-rsid="013d53c8" style:font-size-asian="12pt" style:font-style-asian="normal" style:font-weight-asian="normal" style:font-size-complex="12pt" style:font-style-complex="normal" style:font-weight-complex="normal"/>
    </style:style>
    <style:style style:name="P434" style:family="paragraph" style:parent-style-name="Standard" style:list-style-name="L281">
      <style:text-properties fo:color="#000000" style:font-name="Arial6" fo:font-size="12pt" fo:font-style="normal" fo:font-weight="normal" officeooo:rsid="00d2b131" officeooo:paragraph-rsid="018e7359" style:font-size-asian="12pt" style:font-style-asian="normal" style:font-weight-asian="normal" style:font-size-complex="12pt" style:font-style-complex="normal" style:font-weight-complex="normal"/>
    </style:style>
    <style:style style:name="P435" style:family="paragraph" style:parent-style-name="Standard" style:list-style-name="L208">
      <style:text-properties fo:color="#000000" style:font-name="Arial6" fo:font-size="12pt" fo:font-style="normal" fo:text-shadow="none" style:text-underline-style="none" fo:font-weight="normal" officeooo:rsid="004ca2d6" officeooo:paragraph-rsid="0135ff2c" style:font-size-asian="12pt" style:font-style-asian="normal" style:font-weight-asian="normal" style:font-size-complex="12pt" style:font-style-complex="normal" style:font-weight-complex="normal"/>
    </style:style>
    <style:style style:name="P436" style:family="paragraph" style:parent-style-name="Standard" style:list-style-name="L229">
      <style:text-properties fo:color="#000000" style:font-name="Arial6" fo:font-size="12pt" fo:font-style="normal" fo:text-shadow="none" fo:font-weight="normal" officeooo:rsid="0051ffd8" officeooo:paragraph-rsid="014082d0" style:font-size-asian="12pt" style:font-style-asian="normal" style:font-weight-asian="normal" style:font-size-complex="12pt" style:font-style-complex="normal" style:font-weight-complex="normal"/>
    </style:style>
    <style:style style:name="P437" style:family="paragraph" style:parent-style-name="Standard" style:list-style-name="L203">
      <style:text-properties fo:color="#000000" style:font-name="Arial6" fo:font-size="12pt" style:text-underline-style="none" fo:font-weight="normal" officeooo:rsid="01359545" officeooo:paragraph-rsid="01359545" style:font-size-asian="12pt" style:font-weight-asian="normal" style:font-size-complex="12pt" style:font-weight-complex="normal"/>
    </style:style>
    <style:style style:name="P438" style:family="paragraph" style:parent-style-name="Standard" style:list-style-name="L84">
      <style:text-properties fo:color="#000000" style:font-name="Arial3" fo:font-size="12pt" fo:letter-spacing="-0.004cm" fo:font-style="normal" fo:font-weight="normal" officeooo:rsid="0051ffd8" officeooo:paragraph-rsid="01412904" style:font-size-asian="12pt" style:font-style-asian="normal" style:font-weight-asian="normal" style:font-size-complex="12pt" style:font-style-complex="normal" style:font-weight-complex="normal"/>
    </style:style>
    <style:style style:name="P439" style:family="paragraph" style:parent-style-name="Standard" style:list-style-name="L92">
      <style:text-properties fo:color="#000000" style:font-name="Arial3" fo:font-size="12pt" fo:letter-spacing="-0.004cm" fo:font-style="normal" fo:font-weight="normal" officeooo:rsid="0051ffd8" officeooo:paragraph-rsid="014401b7" style:font-size-asian="12pt" style:font-style-asian="normal" style:font-weight-asian="normal" style:font-size-complex="12pt" style:font-style-complex="normal" style:font-weight-complex="normal"/>
    </style:style>
    <style:style style:name="P440" style:family="paragraph" style:parent-style-name="Standard" style:list-style-name="L104">
      <style:text-properties fo:color="#000000" style:font-name="Arial3" fo:font-size="12pt" fo:letter-spacing="-0.004cm" fo:font-style="normal" fo:font-weight="normal" officeooo:rsid="0051ffd8" officeooo:paragraph-rsid="01709749" style:font-size-asian="12pt" style:font-style-asian="normal" style:font-weight-asian="normal" style:font-size-complex="12pt" style:font-style-complex="normal" style:font-weight-complex="normal"/>
    </style:style>
    <style:style style:name="P441" style:family="paragraph" style:parent-style-name="Standard" style:list-style-name="L108">
      <style:text-properties fo:color="#000000" style:font-name="Arial3" fo:font-size="12pt" fo:letter-spacing="-0.004cm" fo:font-style="normal" fo:font-weight="normal" officeooo:rsid="0051ffd8" officeooo:paragraph-rsid="01759b0d" style:font-size-asian="12pt" style:font-style-asian="normal" style:font-weight-asian="normal" style:font-size-complex="12pt" style:font-style-complex="normal" style:font-weight-complex="normal"/>
    </style:style>
    <style:style style:name="P442" style:family="paragraph" style:parent-style-name="Standard" style:list-style-name="L112">
      <style:text-properties fo:color="#000000" style:font-name="Arial3" fo:font-size="12pt" fo:letter-spacing="-0.004cm" fo:font-style="normal" fo:font-weight="normal" officeooo:rsid="0051ffd8" officeooo:paragraph-rsid="017da942" style:font-size-asian="12pt" style:font-style-asian="normal" style:font-weight-asian="normal" style:font-size-complex="12pt" style:font-style-complex="normal" style:font-weight-complex="normal"/>
    </style:style>
    <style:style style:name="P443" style:family="paragraph" style:parent-style-name="Standard" style:list-style-name="L92">
      <style:text-properties fo:color="#000000" style:font-name="Arial3" fo:font-size="12pt" fo:letter-spacing="-0.004cm" fo:font-style="normal" fo:font-weight="normal" officeooo:rsid="014401b7" officeooo:paragraph-rsid="014401b7" style:font-size-asian="12pt" style:font-style-asian="normal" style:font-weight-asian="normal" style:font-size-complex="12pt" style:font-style-complex="normal" style:font-weight-complex="normal"/>
    </style:style>
    <style:style style:name="P444" style:family="paragraph" style:parent-style-name="Standard" style:list-style-name="L84">
      <style:text-properties fo:color="#000000" style:font-name="Arial3" fo:font-size="12pt" fo:letter-spacing="-0.004cm" fo:font-style="normal" style:text-underline-style="none" fo:font-weight="normal" officeooo:rsid="0051ffd8" officeooo:paragraph-rsid="01412904" style:font-size-asian="12pt" style:font-style-asian="normal" style:font-weight-asian="normal" style:font-size-complex="12pt" style:font-style-complex="normal" style:font-weight-complex="normal"/>
    </style:style>
    <style:style style:name="P445" style:family="paragraph" style:parent-style-name="Standard" style:list-style-name="L108">
      <style:text-properties fo:color="#000000" style:font-name="Arial3" fo:font-size="12pt" fo:letter-spacing="-0.004cm" fo:font-style="normal" style:text-underline-style="none" fo:font-weight="normal" officeooo:rsid="0051ffd8" officeooo:paragraph-rsid="01759b0d" style:font-size-asian="12pt" style:font-style-asian="normal" style:font-weight-asian="normal" style:font-size-complex="12pt" style:font-style-complex="normal" style:font-weight-complex="normal"/>
    </style:style>
    <style:style style:name="P446" style:family="paragraph" style:parent-style-name="Standard" style:list-style-name="L116">
      <style:text-properties fo:color="#000000" style:font-name="Arial3" fo:font-size="12pt" fo:letter-spacing="-0.004cm" fo:font-style="normal" style:text-underline-style="none" fo:font-weight="normal" officeooo:rsid="0051ffd8" officeooo:paragraph-rsid="017fe38f" style:font-size-asian="12pt" style:font-style-asian="normal" style:font-weight-asian="normal" style:font-size-complex="12pt" style:font-style-complex="normal" style:font-weight-complex="normal"/>
    </style:style>
    <style:style style:name="P447" style:family="paragraph" style:parent-style-name="Standard" style:list-style-name="L88">
      <style:text-properties fo:color="#000000" style:font-name="Arial3" fo:font-size="12pt" fo:letter-spacing="-0.004cm" fo:font-style="normal" style:text-underline-style="none" fo:font-weight="normal" officeooo:rsid="0017bef6" officeooo:paragraph-rsid="0142c09f" style:font-size-asian="12pt" style:font-style-asian="normal" style:font-weight-asian="normal" style:font-size-complex="12pt" style:font-style-complex="normal" style:font-weight-complex="normal"/>
    </style:style>
    <style:style style:name="P448" style:family="paragraph" style:parent-style-name="Standard" style:list-style-name="L100">
      <style:paragraph-properties fo:text-align="justify" style:justify-single-word="false"/>
      <style:text-properties fo:color="#000000" style:font-name="Arial3" fo:font-size="12pt" fo:letter-spacing="-0.004cm" fo:font-style="normal" style:text-underline-style="none" fo:font-weight="normal" officeooo:rsid="00e596dd" officeooo:paragraph-rsid="0153da23" style:font-size-asian="12pt" style:font-style-asian="normal" style:font-weight-asian="normal" style:font-size-complex="12pt" style:font-style-complex="normal" style:font-weight-complex="normal"/>
    </style:style>
    <style:style style:name="P449" style:family="paragraph" style:parent-style-name="Standard" style:list-style-name="L104">
      <style:text-properties fo:color="#000000" style:font-name="Arial3" fo:font-size="12pt" fo:letter-spacing="-0.004cm" fo:font-style="normal" style:text-underline-style="solid" style:text-underline-width="auto" style:text-underline-color="font-color" fo:font-weight="normal" officeooo:rsid="0051ffd8" officeooo:paragraph-rsid="01709749" style:font-size-asian="12pt" style:font-style-asian="normal" style:font-weight-asian="normal" style:font-size-complex="12pt" style:font-style-complex="normal" style:font-weight-complex="normal"/>
    </style:style>
    <style:style style:name="P450" style:family="paragraph" style:parent-style-name="Standard" style:list-style-name="L85">
      <style:text-properties fo:color="#000000" style:font-name="Arial3" fo:font-size="12pt" fo:font-weight="normal" officeooo:rsid="01481212" officeooo:paragraph-rsid="01481212" style:font-size-asian="12pt" style:font-weight-asian="normal" style:font-size-complex="12pt" style:font-weight-complex="normal"/>
    </style:style>
    <style:style style:name="P451" style:family="paragraph" style:parent-style-name="Standard" style:list-style-name="L85">
      <style:text-properties fo:color="#000000" style:font-name="Arial3" fo:font-size="12pt" fo:font-weight="normal" officeooo:rsid="0113a97b" officeooo:paragraph-rsid="01481212" style:font-size-asian="12pt" style:font-weight-asian="normal" style:font-size-complex="12pt" style:font-weight-complex="normal"/>
    </style:style>
    <style:style style:name="P452" style:family="paragraph" style:parent-style-name="Standard" style:list-style-name="L86">
      <style:text-properties fo:color="#000000" style:font-name="Arial3" fo:font-size="12pt" fo:font-weight="normal" officeooo:rsid="01134376" officeooo:paragraph-rsid="01412904" style:font-size-asian="12pt" style:font-weight-asian="normal" style:font-size-complex="12pt" style:font-weight-complex="normal"/>
    </style:style>
    <style:style style:name="P453" style:family="paragraph" style:parent-style-name="Standard" style:list-style-name="L87">
      <style:text-properties fo:color="#000000" style:font-name="Arial3" fo:font-size="12pt" fo:font-weight="normal" officeooo:paragraph-rsid="01412904" style:font-size-asian="12pt" style:font-weight-asian="normal" style:font-size-complex="12pt" style:font-weight-complex="normal"/>
    </style:style>
    <style:style style:name="P454" style:family="paragraph" style:parent-style-name="Standard" style:list-style-name="L87">
      <style:text-properties fo:color="#000000" style:font-name="Arial3" fo:font-size="12pt" fo:font-weight="normal" officeooo:rsid="011a21cf" officeooo:paragraph-rsid="01412904" style:font-size-asian="12pt" style:font-weight-asian="normal" style:font-size-complex="12pt" style:font-weight-complex="normal"/>
    </style:style>
    <style:style style:name="P455" style:family="paragraph" style:parent-style-name="Standard" style:list-style-name="L90">
      <style:text-properties fo:color="#000000" style:font-name="Arial3" fo:font-size="12pt" fo:font-weight="normal" officeooo:rsid="001c65ae" officeooo:paragraph-rsid="0142c09f" style:font-size-asian="12pt" style:font-weight-asian="normal" style:font-size-complex="12pt" style:font-weight-complex="normal"/>
    </style:style>
    <style:style style:name="P456" style:family="paragraph" style:parent-style-name="Standard" style:list-style-name="L93">
      <style:text-properties fo:color="#000000" style:font-name="Arial3" fo:font-size="12pt" fo:font-weight="normal" officeooo:rsid="0116b48d" officeooo:paragraph-rsid="0142c09f" style:font-size-asian="12pt" style:font-weight-asian="normal" style:font-size-complex="12pt" style:font-weight-complex="normal"/>
    </style:style>
    <style:style style:name="P457" style:family="paragraph" style:parent-style-name="Standard" style:list-style-name="L93">
      <style:text-properties fo:color="#000000" style:font-name="Arial3" fo:font-size="12pt" fo:font-weight="normal" officeooo:paragraph-rsid="0142c09f" style:font-size-asian="12pt" style:font-weight-asian="normal" style:font-size-complex="12pt" style:font-weight-complex="normal"/>
    </style:style>
    <style:style style:name="P458" style:family="paragraph" style:parent-style-name="Standard" style:list-style-name="L93">
      <style:text-properties fo:color="#000000" style:font-name="Arial3" fo:font-size="12pt" fo:font-weight="normal" officeooo:rsid="01163ea1" officeooo:paragraph-rsid="0142c09f" style:font-size-asian="12pt" style:font-weight-asian="normal" style:font-size-complex="12pt" style:font-weight-complex="normal"/>
    </style:style>
    <style:style style:name="P459" style:family="paragraph" style:parent-style-name="Standard" style:list-style-name="L93">
      <style:text-properties fo:color="#000000" style:font-name="Arial3" fo:font-size="12pt" fo:font-weight="normal" officeooo:rsid="014401b7" officeooo:paragraph-rsid="014401b7" style:font-size-asian="12pt" style:font-weight-asian="normal" style:font-size-complex="12pt" style:font-weight-complex="normal"/>
    </style:style>
    <style:style style:name="P460" style:family="paragraph" style:parent-style-name="Standard" style:list-style-name="L94">
      <style:text-properties fo:color="#000000" style:font-name="Arial3" fo:font-size="12pt" fo:font-weight="normal" officeooo:paragraph-rsid="0142c09f" style:font-size-asian="12pt" style:font-weight-asian="normal" style:font-size-complex="12pt" style:font-weight-complex="normal"/>
    </style:style>
    <style:style style:name="P461" style:family="paragraph" style:parent-style-name="Standard" style:list-style-name="L95">
      <style:text-properties fo:color="#000000" style:font-name="Arial3" fo:font-size="12pt" fo:font-weight="normal" officeooo:paragraph-rsid="0142c09f" style:font-size-asian="12pt" style:font-weight-asian="normal" style:font-size-complex="12pt" style:font-weight-complex="normal"/>
    </style:style>
    <style:style style:name="P462" style:family="paragraph" style:parent-style-name="Standard" style:list-style-name="L98">
      <style:text-properties fo:color="#000000" style:font-name="Arial3" fo:font-size="12pt" fo:font-weight="normal" officeooo:rsid="0146e054" officeooo:paragraph-rsid="0146e054" style:font-size-asian="12pt" style:font-weight-asian="normal" style:font-size-complex="12pt" style:font-weight-complex="normal"/>
    </style:style>
    <style:style style:name="P463" style:family="paragraph" style:parent-style-name="Standard" style:list-style-name="L98">
      <style:text-properties fo:color="#000000" style:font-name="Arial3" fo:font-size="12pt" fo:font-weight="normal" officeooo:rsid="011fdd10" officeooo:paragraph-rsid="014613ac" style:font-size-asian="12pt" style:font-weight-asian="normal" style:font-size-complex="12pt" style:font-weight-complex="normal"/>
    </style:style>
    <style:style style:name="P464" style:family="paragraph" style:parent-style-name="Standard" style:list-style-name="L102">
      <style:text-properties fo:color="#000000" style:font-name="Arial3" fo:font-size="12pt" fo:font-weight="normal" officeooo:rsid="015718ee" officeooo:paragraph-rsid="015718ee" style:font-size-asian="12pt" style:font-weight-asian="normal" style:font-size-complex="12pt" style:font-weight-complex="normal"/>
    </style:style>
    <style:style style:name="P465" style:family="paragraph" style:parent-style-name="Standard" style:list-style-name="L103">
      <style:text-properties fo:color="#000000" style:font-name="Arial3" fo:font-size="12pt" fo:font-weight="normal" officeooo:rsid="01211534" officeooo:paragraph-rsid="015331ff" style:font-size-asian="12pt" style:font-weight-asian="normal" style:font-size-complex="12pt" style:font-weight-complex="normal"/>
    </style:style>
    <style:style style:name="P466" style:family="paragraph" style:parent-style-name="Standard" style:list-style-name="L117">
      <style:text-properties fo:color="#000000" style:font-name="Arial3" fo:font-size="12pt" fo:font-weight="normal" officeooo:rsid="01211534" officeooo:paragraph-rsid="017efa7e" style:font-size-asian="12pt" style:font-weight-asian="normal" style:font-size-complex="12pt" style:font-weight-complex="normal"/>
    </style:style>
    <style:style style:name="P467" style:family="paragraph" style:parent-style-name="Standard" style:list-style-name="L103">
      <style:text-properties fo:color="#000000" style:font-name="Arial3" fo:font-size="12pt" fo:font-weight="normal" officeooo:rsid="0156cd01" officeooo:paragraph-rsid="0156cd01" style:font-size-asian="12pt" style:font-weight-asian="normal" style:font-size-complex="12pt" style:font-weight-complex="normal"/>
    </style:style>
    <style:style style:name="P468" style:family="paragraph" style:parent-style-name="Standard" style:list-style-name="L103">
      <style:text-properties fo:color="#000000" style:font-name="Arial3" fo:font-size="12pt" fo:font-weight="normal" officeooo:rsid="0155554f" officeooo:paragraph-rsid="0155554f" style:font-size-asian="12pt" style:font-weight-asian="normal" style:font-size-complex="12pt" style:font-weight-complex="normal"/>
    </style:style>
    <style:style style:name="P469" style:family="paragraph" style:parent-style-name="Standard" style:list-style-name="L103">
      <style:text-properties fo:color="#000000" style:font-name="Arial3" fo:font-size="12pt" fo:font-weight="normal" officeooo:paragraph-rsid="015331ff" style:font-size-asian="12pt" style:font-weight-asian="normal" style:font-size-complex="12pt" style:font-weight-complex="normal"/>
    </style:style>
    <style:style style:name="P470" style:family="paragraph" style:parent-style-name="Standard" style:list-style-name="L105">
      <style:paragraph-properties fo:text-align="justify" style:justify-single-word="false"/>
      <style:text-properties fo:color="#000000" style:font-name="Arial3" fo:font-size="12pt" fo:font-weight="normal" officeooo:rsid="00e596dd" officeooo:paragraph-rsid="01709749" style:font-size-asian="12pt" style:font-weight-asian="normal" style:font-size-complex="12pt" style:font-weight-complex="normal"/>
    </style:style>
    <style:style style:name="P471" style:family="paragraph" style:parent-style-name="Standard" style:list-style-name="L109">
      <style:paragraph-properties fo:text-align="justify" style:justify-single-word="false"/>
      <style:text-properties fo:color="#000000" style:font-name="Arial3" fo:font-size="12pt" fo:font-weight="normal" officeooo:rsid="00e596dd" officeooo:paragraph-rsid="01776270" style:font-size-asian="12pt" style:font-weight-asian="normal" style:font-size-complex="12pt" style:font-weight-complex="normal"/>
    </style:style>
    <style:style style:name="P472" style:family="paragraph" style:parent-style-name="Standard" style:list-style-name="L113">
      <style:paragraph-properties fo:text-align="justify" style:justify-single-word="false"/>
      <style:text-properties fo:color="#000000" style:font-name="Arial3" fo:font-size="12pt" fo:font-weight="normal" officeooo:rsid="00e596dd" officeooo:paragraph-rsid="017bb440" style:font-size-asian="12pt" style:font-weight-asian="normal" style:font-size-complex="12pt" style:font-weight-complex="normal"/>
    </style:style>
    <style:style style:name="P473" style:family="paragraph" style:parent-style-name="Standard" style:list-style-name="L106">
      <style:text-properties fo:color="#000000" style:font-name="Arial3" fo:font-size="12pt" fo:font-weight="normal" officeooo:rsid="01739fbc" officeooo:paragraph-rsid="01739fbc" style:font-size-asian="12pt" style:font-weight-asian="normal" style:font-size-complex="12pt" style:font-weight-complex="normal"/>
    </style:style>
    <style:style style:name="P474" style:family="paragraph" style:parent-style-name="Standard" style:list-style-name="L118">
      <style:text-properties fo:color="#000000" style:font-name="Arial3" fo:font-size="12pt" fo:font-weight="normal" officeooo:rsid="01739fbc" officeooo:paragraph-rsid="0181275b" style:font-size-asian="12pt" style:font-weight-asian="normal" style:font-size-complex="12pt" style:font-weight-complex="normal"/>
    </style:style>
    <style:style style:name="P475" style:family="paragraph" style:parent-style-name="Standard" style:list-style-name="L110">
      <style:text-properties fo:color="#000000" style:font-name="Arial3" fo:font-size="12pt" fo:font-weight="normal" officeooo:rsid="017903da" officeooo:paragraph-rsid="017903da" style:font-size-asian="12pt" style:font-weight-asian="normal" style:font-size-complex="12pt" style:font-weight-complex="normal"/>
    </style:style>
    <style:style style:name="P476" style:family="paragraph" style:parent-style-name="Standard" style:list-style-name="L114">
      <style:text-properties fo:color="#000000" style:font-name="Arial3" fo:font-size="12pt" fo:font-weight="normal" officeooo:rsid="017da942" officeooo:paragraph-rsid="017da942" style:font-size-asian="12pt" style:font-weight-asian="normal" style:font-size-complex="12pt" style:font-weight-complex="normal"/>
    </style:style>
    <style:style style:name="P477" style:family="paragraph" style:parent-style-name="Standard" style:list-style-name="L118">
      <style:text-properties fo:color="#000000" style:font-name="Arial3" fo:font-size="12pt" fo:font-weight="normal" officeooo:rsid="0181275b" officeooo:paragraph-rsid="0181275b" style:font-size-asian="12pt" style:font-weight-asian="normal" style:font-size-complex="12pt" style:font-weight-complex="normal"/>
    </style:style>
    <style:style style:name="P478" style:family="paragraph" style:parent-style-name="Standard" style:list-style-name="L120">
      <style:text-properties fo:color="#000000" style:font-name="Arial3" fo:font-size="12pt" fo:font-weight="normal" officeooo:rsid="0181275b" officeooo:paragraph-rsid="0181275b" style:font-size-asian="12pt" style:font-weight-asian="normal" style:font-size-complex="12pt" style:font-weight-complex="normal"/>
    </style:style>
    <style:style style:name="P479" style:family="paragraph" style:parent-style-name="Standard" style:list-style-name="L120">
      <style:text-properties fo:color="#000000" style:font-name="Arial3" fo:font-size="12pt" fo:font-weight="normal" officeooo:rsid="018097b3" officeooo:paragraph-rsid="018097b3" style:font-size-asian="12pt" style:font-weight-asian="normal" style:font-size-complex="12pt" style:font-weight-complex="normal"/>
    </style:style>
    <style:style style:name="P480" style:family="paragraph" style:parent-style-name="Standard" style:list-style-name="L127">
      <style:text-properties fo:color="#000000" style:font-name="Arial3" fo:font-size="12pt" fo:font-weight="normal" style:font-size-asian="12pt" style:font-weight-asian="normal" style:font-size-complex="12pt" style:font-weight-complex="normal"/>
    </style:style>
    <style:style style:name="P481" style:family="paragraph" style:parent-style-name="Standard" style:list-style-name="L127">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style:font-size-asian="12pt" style:font-weight-asian="normal" style:font-size-complex="12pt" style:font-weight-complex="normal"/>
    </style:style>
    <style:style style:name="P482" style:family="paragraph" style:parent-style-name="Standard" style:list-style-name="L13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39252" style:font-size-asian="12pt" style:font-weight-asian="normal" style:font-size-complex="12pt" style:font-weight-complex="normal"/>
    </style:style>
    <style:style style:name="P483" style:family="paragraph" style:parent-style-name="Standard" style:list-style-name="L135">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562b0" style:font-size-asian="12pt" style:font-weight-asian="normal" style:font-size-complex="12pt" style:font-weight-complex="normal"/>
    </style:style>
    <style:style style:name="P484" style:family="paragraph" style:parent-style-name="Standard" style:list-style-name="L147">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d0b43" style:font-size-asian="12pt" style:font-weight-asian="normal" style:font-size-complex="12pt" style:font-weight-complex="normal"/>
    </style:style>
    <style:style style:name="P485" style:family="paragraph" style:parent-style-name="Standard" style:list-style-name="L155">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62631b" style:font-size-asian="12pt" style:font-weight-asian="normal" style:font-size-complex="12pt" style:font-weight-complex="normal"/>
    </style:style>
    <style:style style:name="P486" style:family="paragraph" style:parent-style-name="Standard" style:list-style-name="L18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6c3a78" style:font-size-asian="12pt" style:font-weight-asian="normal" style:font-size-complex="12pt" style:font-weight-complex="normal"/>
    </style:style>
    <style:style style:name="P487" style:family="paragraph" style:parent-style-name="Standard" style:list-style-name="L127">
      <style:paragraph-properties>
        <style:tab-stops>
          <style:tab-stop style:position="0.499cm"/>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style:font-size-asian="12pt" style:font-weight-asian="normal" style:font-size-complex="12pt" style:font-weight-complex="normal"/>
    </style:style>
    <style:style style:name="P488" style:family="paragraph" style:parent-style-name="Standard" style:list-style-name="L127">
      <style:paragraph-properties>
        <style:tab-stops>
          <style:tab-stop style:position="0.499cm"/>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34d1c" style:font-size-asian="12pt" style:font-weight-asian="normal" style:font-size-complex="12pt" style:font-weight-complex="normal"/>
    </style:style>
    <style:style style:name="P489" style:family="paragraph" style:parent-style-name="Standard" style:list-style-name="L128">
      <style:text-properties fo:color="#000000" style:font-name="Arial3" fo:font-size="12pt" fo:font-weight="normal" officeooo:paragraph-rsid="007d59c9" style:font-size-asian="12pt" style:font-weight-asian="normal" style:font-size-complex="12pt" style:font-weight-complex="normal"/>
    </style:style>
    <style:style style:name="P490" style:family="paragraph" style:parent-style-name="Standard" style:list-style-name="L129">
      <style:text-properties fo:color="#000000" style:font-name="Arial3" fo:font-size="12pt" fo:font-weight="normal" style:font-size-asian="12pt" style:font-weight-asian="normal" style:font-size-complex="12pt" style:font-weight-complex="normal"/>
    </style:style>
    <style:style style:name="P491" style:family="paragraph" style:parent-style-name="Standard" style:list-style-name="L129">
      <style:text-properties fo:color="#000000" style:font-name="Arial3" fo:font-size="12pt" fo:font-weight="normal" officeooo:rsid="00b58949" officeooo:paragraph-rsid="00b58949" style:font-size-asian="12pt" style:font-weight-asian="normal" style:font-size-complex="12pt" style:font-weight-complex="normal"/>
    </style:style>
    <style:style style:name="P492" style:family="paragraph" style:parent-style-name="Standard" style:list-style-name="L129">
      <style:text-properties fo:color="#000000" style:font-name="Arial3" fo:font-size="12pt" fo:font-weight="normal" officeooo:rsid="00b58949" officeooo:paragraph-rsid="01597ddd" style:font-size-asian="12pt" style:font-weight-asian="normal" style:font-size-complex="12pt" style:font-weight-complex="normal"/>
    </style:style>
    <style:style style:name="P493" style:family="paragraph" style:parent-style-name="Standard" style:list-style-name="L132">
      <style:text-properties fo:color="#000000" style:font-name="Arial3" fo:font-size="12pt" fo:font-weight="normal" officeooo:paragraph-rsid="00539252" style:font-size-asian="12pt" style:font-weight-asian="normal" style:font-size-complex="12pt" style:font-weight-complex="normal"/>
    </style:style>
    <style:style style:name="P494" style:family="paragraph" style:parent-style-name="Standard" style:list-style-name="L147">
      <style:text-properties fo:color="#000000" style:font-name="Arial3" fo:font-size="12pt" fo:font-weight="normal" officeooo:paragraph-rsid="005d0b43" style:font-size-asian="12pt" style:font-weight-asian="normal" style:font-size-complex="12pt" style:font-weight-complex="normal"/>
    </style:style>
    <style:style style:name="P495" style:family="paragraph" style:parent-style-name="Standard" style:list-style-name="L155">
      <style:text-properties fo:color="#000000" style:font-name="Arial3" fo:font-size="12pt" fo:font-weight="normal" officeooo:paragraph-rsid="0062631b" style:font-size-asian="12pt" style:font-weight-asian="normal" style:font-size-complex="12pt" style:font-weight-complex="normal"/>
    </style:style>
    <style:style style:name="P496" style:family="paragraph" style:parent-style-name="Standard" style:list-style-name="L157">
      <style:text-properties fo:color="#000000" style:font-name="Arial3" fo:font-size="12pt" fo:font-weight="normal" officeooo:paragraph-rsid="0062631b" style:font-size-asian="12pt" style:font-weight-asian="normal" style:font-size-complex="12pt" style:font-weight-complex="normal"/>
    </style:style>
    <style:style style:name="P497" style:family="paragraph" style:parent-style-name="Standard" style:list-style-name="L157">
      <style:text-properties fo:color="#000000" style:font-name="Arial3" fo:font-size="12pt" fo:font-weight="normal" officeooo:paragraph-rsid="00b442af" style:font-size-asian="12pt" style:font-weight-asian="normal" style:font-size-complex="12pt" style:font-weight-complex="normal"/>
    </style:style>
    <style:style style:name="P498" style:family="paragraph" style:parent-style-name="Standard" style:list-style-name="L164">
      <style:text-properties fo:color="#000000" style:font-name="Arial3" fo:font-size="12pt" fo:font-weight="normal" officeooo:paragraph-rsid="0066705f" style:font-size-asian="12pt" style:font-weight-asian="normal" style:font-size-complex="12pt" style:font-weight-complex="normal"/>
    </style:style>
    <style:style style:name="P499" style:family="paragraph" style:parent-style-name="Standard" style:list-style-name="L173">
      <style:text-properties fo:color="#000000" style:font-name="Arial3" fo:font-size="12pt" fo:font-weight="normal" officeooo:paragraph-rsid="00681ff7" style:font-size-asian="12pt" style:font-weight-asian="normal" style:font-size-complex="12pt" style:font-weight-complex="normal"/>
    </style:style>
    <style:style style:name="P500" style:family="paragraph" style:parent-style-name="Standard" style:list-style-name="L177">
      <style:text-properties fo:color="#000000" style:font-name="Arial3" fo:font-size="12pt" fo:font-weight="normal" officeooo:paragraph-rsid="0068b734" style:font-size-asian="12pt" style:font-weight-asian="normal" style:font-size-complex="12pt" style:font-weight-complex="normal"/>
    </style:style>
    <style:style style:name="P501" style:family="paragraph" style:parent-style-name="Standard" style:list-style-name="L181">
      <style:text-properties fo:color="#000000" style:font-name="Arial3" fo:font-size="12pt" fo:font-weight="normal" officeooo:paragraph-rsid="011a138d" style:font-size-asian="12pt" style:font-weight-asian="normal" style:font-size-complex="12pt" style:font-weight-complex="normal"/>
    </style:style>
    <style:style style:name="P502" style:family="paragraph" style:parent-style-name="Standard" style:list-style-name="L181">
      <style:text-properties fo:color="#000000" style:font-name="Arial3" fo:font-size="12pt" fo:font-weight="normal" officeooo:paragraph-rsid="006c3a78" style:font-size-asian="12pt" style:font-weight-asian="normal" style:font-size-complex="12pt" style:font-weight-complex="normal"/>
    </style:style>
    <style:style style:name="P503" style:family="paragraph" style:parent-style-name="Standard" style:list-style-name="L185">
      <style:text-properties fo:color="#000000" style:font-name="Arial3" fo:font-size="12pt" fo:font-weight="normal" officeooo:paragraph-rsid="006c3bb2" style:font-size-asian="12pt" style:font-weight-asian="normal" style:font-size-complex="12pt" style:font-weight-complex="normal"/>
    </style:style>
    <style:style style:name="P504" style:family="paragraph" style:parent-style-name="Standard" style:list-style-name="L186">
      <style:text-properties fo:color="#000000" style:font-name="Arial3" fo:font-size="12pt" fo:font-weight="normal" officeooo:paragraph-rsid="006c3bb2" style:font-size-asian="12pt" style:font-weight-asian="normal" style:font-size-complex="12pt" style:font-weight-complex="normal"/>
    </style:style>
    <style:style style:name="P505" style:family="paragraph" style:parent-style-name="Standard" style:list-style-name="L187">
      <style:text-properties fo:color="#000000" style:font-name="Arial3" fo:font-size="12pt" fo:font-weight="normal" officeooo:paragraph-rsid="006c3bb2" style:font-size-asian="12pt" style:font-weight-asian="normal" style:font-size-complex="12pt" style:font-weight-complex="normal"/>
    </style:style>
    <style:style style:name="P506" style:family="paragraph" style:parent-style-name="Standard" style:list-style-name="L190">
      <style:text-properties fo:color="#000000" style:font-name="Arial3" fo:font-size="12pt" fo:font-weight="normal" officeooo:paragraph-rsid="0135ff2c" style:font-size-asian="12pt" style:font-weight-asian="normal" style:font-size-complex="12pt" style:font-weight-complex="normal"/>
    </style:style>
    <style:style style:name="P507" style:family="paragraph" style:parent-style-name="Standard" style:list-style-name="L191">
      <style:text-properties fo:color="#000000" style:font-name="Arial3" fo:font-size="12pt" fo:font-weight="normal" officeooo:paragraph-rsid="0135ff2c" style:font-size-asian="12pt" style:font-weight-asian="normal" style:font-size-complex="12pt" style:font-weight-complex="normal"/>
    </style:style>
    <style:style style:name="P508" style:family="paragraph" style:parent-style-name="Standard" style:list-style-name="L192">
      <style:text-properties fo:color="#000000" style:font-name="Arial3" fo:font-size="12pt" fo:font-weight="normal" officeooo:paragraph-rsid="0135ff2c" style:font-size-asian="12pt" style:font-weight-asian="normal" style:font-size-complex="12pt" style:font-weight-complex="normal"/>
    </style:style>
    <style:style style:name="P509" style:family="paragraph" style:parent-style-name="Standard" style:list-style-name="L194">
      <style:text-properties fo:color="#000000" style:font-name="Arial3" fo:font-size="12pt" fo:font-weight="normal" officeooo:paragraph-rsid="0135ff2c" style:font-size-asian="12pt" style:font-weight-asian="normal" style:font-size-complex="12pt" style:font-weight-complex="normal"/>
    </style:style>
    <style:style style:name="P510" style:family="paragraph" style:parent-style-name="Standard" style:list-style-name="L195">
      <style:text-properties fo:color="#000000" style:font-name="Arial3" fo:font-size="12pt" fo:font-weight="normal" officeooo:paragraph-rsid="0135ff2c" style:font-size-asian="12pt" style:font-weight-asian="normal" style:font-size-complex="12pt" style:font-weight-complex="normal"/>
    </style:style>
    <style:style style:name="P511" style:family="paragraph" style:parent-style-name="Standard" style:list-style-name="L196">
      <style:text-properties fo:color="#000000" style:font-name="Arial3" fo:font-size="12pt" fo:font-weight="normal" officeooo:paragraph-rsid="0135ff2c" style:font-size-asian="12pt" style:font-weight-asian="normal" style:font-size-complex="12pt" style:font-weight-complex="normal"/>
    </style:style>
    <style:style style:name="P512" style:family="paragraph" style:parent-style-name="Standard" style:list-style-name="L198">
      <style:text-properties fo:color="#000000" style:font-name="Arial3" fo:font-size="12pt" fo:font-weight="normal" officeooo:paragraph-rsid="0135ff2c" style:font-size-asian="12pt" style:font-weight-asian="normal" style:font-size-complex="12pt" style:font-weight-complex="normal"/>
    </style:style>
    <style:style style:name="P513" style:family="paragraph" style:parent-style-name="Standard" style:list-style-name="L199">
      <style:text-properties fo:color="#000000" style:font-name="Arial3" fo:font-size="12pt" fo:font-weight="normal" officeooo:paragraph-rsid="0135ff2c" style:font-size-asian="12pt" style:font-weight-asian="normal" style:font-size-complex="12pt" style:font-weight-complex="normal"/>
    </style:style>
    <style:style style:name="P514" style:family="paragraph" style:parent-style-name="Standard" style:list-style-name="L200">
      <style:text-properties fo:color="#000000" style:font-name="Arial3" fo:font-size="12pt" fo:font-weight="normal" officeooo:paragraph-rsid="0135ff2c" style:font-size-asian="12pt" style:font-weight-asian="normal" style:font-size-complex="12pt" style:font-weight-complex="normal"/>
    </style:style>
    <style:style style:name="P515" style:family="paragraph" style:parent-style-name="Standard" style:list-style-name="L83">
      <style:paragraph-properties style:snap-to-layout-grid="false"/>
      <style:text-properties fo:color="#000000" style:font-name="Arial3" fo:font-size="12pt" fo:font-weight="normal" officeooo:rsid="00359656" officeooo:paragraph-rsid="0135ff2c" style:font-size-asian="12pt" style:font-weight-asian="normal" style:font-size-complex="12pt" style:font-weight-complex="normal"/>
    </style:style>
    <style:style style:name="P516" style:family="paragraph" style:parent-style-name="Standard" style:list-style-name="L83">
      <style:paragraph-properties style:snap-to-layout-grid="false"/>
      <style:text-properties fo:color="#000000" style:font-name="Arial3" fo:font-size="12pt" fo:font-weight="normal" officeooo:rsid="00376901" officeooo:paragraph-rsid="0135ff2c" style:font-size-asian="12pt" style:font-weight-asian="normal" style:font-size-complex="12pt" style:font-weight-complex="normal"/>
    </style:style>
    <style:style style:name="P517" style:family="paragraph" style:parent-style-name="Standard" style:list-style-name="L83">
      <style:paragraph-properties style:snap-to-layout-grid="false"/>
      <style:text-properties fo:color="#000000" style:font-name="Arial3" fo:font-size="12pt" fo:font-weight="normal" officeooo:rsid="003d3746" officeooo:paragraph-rsid="0135ff2c" style:font-size-asian="12pt" style:font-weight-asian="normal" style:font-size-complex="12pt" style:font-weight-complex="normal"/>
    </style:style>
    <style:style style:name="P518" style:family="paragraph" style:parent-style-name="Standard" style:list-style-name="L210">
      <style:text-properties fo:color="#000000" style:font-name="Arial3" fo:font-size="12pt" fo:font-weight="normal" officeooo:rsid="00eddd0f" officeooo:paragraph-rsid="00eddd0f" style:font-size-asian="12pt" style:font-weight-asian="normal" style:font-size-complex="12pt" style:font-weight-complex="normal"/>
    </style:style>
    <style:style style:name="P519" style:family="paragraph" style:parent-style-name="Standard" style:list-style-name="L210">
      <style:text-properties fo:color="#000000" style:font-name="Arial3" fo:font-size="12pt" fo:font-weight="normal" officeooo:paragraph-rsid="00eddd0f" style:font-size-asian="12pt" style:font-weight-asian="normal" style:font-size-complex="12pt" style:font-weight-complex="normal"/>
    </style:style>
    <style:style style:name="P520" style:family="paragraph" style:parent-style-name="Standard" style:list-style-name="L211">
      <style:text-properties fo:color="#000000" style:font-name="Arial3" fo:font-size="12pt" fo:font-weight="normal" officeooo:rsid="00f02f2f" officeooo:paragraph-rsid="00f02f2f" style:font-size-asian="12pt" style:font-weight-asian="normal" style:font-size-complex="12pt" style:font-weight-complex="normal"/>
    </style:style>
    <style:style style:name="P521" style:family="paragraph" style:parent-style-name="Standard" style:list-style-name="L212">
      <style:text-properties fo:color="#000000" style:font-name="Arial3" fo:font-size="12pt" fo:font-weight="normal" officeooo:rsid="00ee8c52" officeooo:paragraph-rsid="00ee8c52" style:font-size-asian="12pt" style:font-weight-asian="normal" style:font-size-complex="12pt" style:font-weight-complex="normal"/>
    </style:style>
    <style:style style:name="P522" style:family="paragraph" style:parent-style-name="Standard" style:list-style-name="L212">
      <style:text-properties fo:color="#000000" style:font-name="Arial3" fo:font-size="12pt" fo:font-weight="normal" officeooo:rsid="00f021d5" officeooo:paragraph-rsid="013683f4" style:font-size-asian="12pt" style:font-weight-asian="normal" style:font-size-complex="12pt" style:font-weight-complex="normal"/>
    </style:style>
    <style:style style:name="P523" style:family="paragraph" style:parent-style-name="Standard" style:list-style-name="L83">
      <style:paragraph-properties style:snap-to-layout-grid="false"/>
      <style:text-properties fo:color="#000000" style:font-name="Arial3" fo:font-size="12pt" fo:font-weight="normal" officeooo:rsid="00445b60" officeooo:paragraph-rsid="01381429" style:font-size-asian="12pt" style:font-weight-asian="normal" style:font-size-complex="12pt" style:font-weight-complex="normal"/>
    </style:style>
    <style:style style:name="P524" style:family="paragraph" style:parent-style-name="Standard" style:list-style-name="L83">
      <style:paragraph-properties style:snap-to-layout-grid="false"/>
      <style:text-properties fo:color="#000000" style:font-name="Arial3" fo:font-size="12pt" fo:font-weight="normal" officeooo:rsid="00445b60" officeooo:paragraph-rsid="01399a8f" style:font-size-asian="12pt" style:font-weight-asian="normal" style:font-size-complex="12pt" style:font-weight-complex="normal"/>
    </style:style>
    <style:style style:name="P525" style:family="paragraph" style:parent-style-name="Standard" style:list-style-name="L83">
      <style:paragraph-properties style:snap-to-layout-grid="false"/>
      <style:text-properties fo:color="#000000" style:font-name="Arial3" fo:font-size="12pt" fo:font-weight="normal" officeooo:rsid="00445b60" officeooo:paragraph-rsid="018c6d30" style:font-size-asian="12pt" style:font-weight-asian="normal" style:font-size-complex="12pt" style:font-weight-complex="normal"/>
    </style:style>
    <style:style style:name="P526" style:family="paragraph" style:parent-style-name="Standard" style:list-style-name="L83">
      <style:paragraph-properties style:snap-to-layout-grid="false"/>
      <style:text-properties fo:color="#000000" style:font-name="Arial3" fo:font-size="12pt" fo:font-weight="normal" officeooo:rsid="00445b60" officeooo:paragraph-rsid="013d53c8" style:font-size-asian="12pt" style:font-weight-asian="normal" style:font-size-complex="12pt" style:font-weight-complex="normal"/>
    </style:style>
    <style:style style:name="P527" style:family="paragraph" style:parent-style-name="Standard" style:list-style-name="L83">
      <style:paragraph-properties style:snap-to-layout-grid="false"/>
      <style:text-properties fo:color="#000000" style:font-name="Arial3" fo:font-size="12pt" fo:font-weight="normal" officeooo:rsid="00445b60" officeooo:paragraph-rsid="013ecba5" style:font-size-asian="12pt" style:font-weight-asian="normal" style:font-size-complex="12pt" style:font-weight-complex="normal"/>
    </style:style>
    <style:style style:name="P528" style:family="paragraph" style:parent-style-name="Standard" style:list-style-name="L83">
      <style:paragraph-properties style:snap-to-layout-grid="false"/>
      <style:text-properties fo:color="#000000" style:font-name="Arial3" fo:font-size="12pt" fo:font-weight="normal" officeooo:rsid="00445b60" officeooo:paragraph-rsid="013f40d9" style:font-size-asian="12pt" style:font-weight-asian="normal" style:font-size-complex="12pt" style:font-weight-complex="normal"/>
    </style:style>
    <style:style style:name="P529" style:family="paragraph" style:parent-style-name="Standard" style:list-style-name="L83">
      <style:paragraph-properties style:snap-to-layout-grid="false"/>
      <style:text-properties fo:color="#000000" style:font-name="Arial3" fo:font-size="12pt" fo:font-weight="normal" officeooo:rsid="00445b60" officeooo:paragraph-rsid="014082d0" style:font-size-asian="12pt" style:font-weight-asian="normal" style:font-size-complex="12pt" style:font-weight-complex="normal"/>
    </style:style>
    <style:style style:name="P530" style:family="paragraph" style:parent-style-name="Standard" style:list-style-name="L83">
      <style:paragraph-properties style:snap-to-layout-grid="false"/>
      <style:text-properties fo:color="#000000" style:font-name="Arial3" fo:font-size="12pt" fo:font-weight="normal" officeooo:rsid="00445b60" officeooo:paragraph-rsid="0140a17b" style:font-size-asian="12pt" style:font-weight-asian="normal" style:font-size-complex="12pt" style:font-weight-complex="normal"/>
    </style:style>
    <style:style style:name="P531" style:family="paragraph" style:parent-style-name="Standard" style:list-style-name="L214">
      <style:text-properties fo:color="#000000" style:font-name="Arial3" fo:font-size="12pt" fo:font-weight="normal" officeooo:paragraph-rsid="013683f4" style:font-size-asian="12pt" style:font-weight-asian="normal" style:font-size-complex="12pt" style:font-weight-complex="normal"/>
    </style:style>
    <style:style style:name="P532" style:family="paragraph" style:parent-style-name="Standard" style:list-style-name="L215">
      <style:text-properties fo:color="#000000" style:font-name="Arial3" fo:font-size="12pt" fo:font-weight="normal" officeooo:paragraph-rsid="013683f4" style:font-size-asian="12pt" style:font-weight-asian="normal" style:font-size-complex="12pt" style:font-weight-complex="normal"/>
    </style:style>
    <style:style style:name="P533" style:family="paragraph" style:parent-style-name="Standard" style:list-style-name="L216">
      <style:text-properties fo:color="#000000" style:font-name="Arial3" fo:font-size="12pt" fo:font-weight="normal" officeooo:paragraph-rsid="013683f4" style:font-size-asian="12pt" style:font-weight-asian="normal" style:font-size-complex="12pt" style:font-weight-complex="normal"/>
    </style:style>
    <style:style style:name="P534" style:family="paragraph" style:parent-style-name="Standard" style:list-style-name="L216">
      <style:text-properties fo:color="#000000" style:font-name="Arial3" fo:font-size="12pt" fo:font-weight="normal" officeooo:paragraph-rsid="01991289" style:font-size-asian="12pt" style:font-weight-asian="normal" style:font-size-complex="12pt" style:font-weight-complex="normal"/>
    </style:style>
    <style:style style:name="P535" style:family="paragraph" style:parent-style-name="Standard" style:list-style-name="L218">
      <style:text-properties fo:color="#000000" style:font-name="Arial3" fo:font-size="12pt" fo:font-weight="normal" officeooo:paragraph-rsid="01399a8f" style:font-size-asian="12pt" style:font-weight-asian="normal" style:font-size-complex="12pt" style:font-weight-complex="normal"/>
    </style:style>
    <style:style style:name="P536" style:family="paragraph" style:parent-style-name="Standard" style:list-style-name="L219">
      <style:text-properties fo:color="#000000" style:font-name="Arial3" fo:font-size="12pt" fo:font-weight="normal" officeooo:paragraph-rsid="01399a8f" style:font-size-asian="12pt" style:font-weight-asian="normal" style:font-size-complex="12pt" style:font-weight-complex="normal"/>
    </style:style>
    <style:style style:name="P537" style:family="paragraph" style:parent-style-name="Standard" style:list-style-name="L220">
      <style:text-properties fo:color="#000000" style:font-name="Arial3" fo:font-size="12pt" fo:font-weight="normal" officeooo:paragraph-rsid="01399a8f" style:font-size-asian="12pt" style:font-weight-asian="normal" style:font-size-complex="12pt" style:font-weight-complex="normal"/>
    </style:style>
    <style:style style:name="P538" style:family="paragraph" style:parent-style-name="Standard" style:list-style-name="L222">
      <style:text-properties fo:color="#000000" style:font-name="Arial3" fo:font-size="12pt" fo:font-weight="normal" officeooo:paragraph-rsid="013b71e8" style:font-size-asian="12pt" style:font-weight-asian="normal" style:font-size-complex="12pt" style:font-weight-complex="normal"/>
    </style:style>
    <style:style style:name="P539" style:family="paragraph" style:parent-style-name="Standard" style:list-style-name="L222">
      <style:text-properties fo:color="#000000" style:font-name="Arial3" fo:font-size="12pt" fo:font-weight="normal" officeooo:rsid="0111151a" officeooo:paragraph-rsid="013b71e8" style:font-size-asian="12pt" style:font-weight-asian="normal" style:font-size-complex="12pt" style:font-weight-complex="normal"/>
    </style:style>
    <style:style style:name="P540" style:family="paragraph" style:parent-style-name="Standard" style:list-style-name="L223">
      <style:text-properties fo:color="#000000" style:font-name="Arial3" fo:font-size="12pt" fo:font-weight="normal" officeooo:rsid="013b9b27" officeooo:paragraph-rsid="013b9b27" style:font-size-asian="12pt" style:font-weight-asian="normal" style:font-size-complex="12pt" style:font-weight-complex="normal"/>
    </style:style>
    <style:style style:name="P541" style:family="paragraph" style:parent-style-name="Standard" style:list-style-name="L236">
      <style:text-properties fo:color="#000000" style:font-name="Arial3" fo:font-size="12pt" fo:font-weight="normal" officeooo:rsid="013b9b27" officeooo:paragraph-rsid="013d53c8" style:font-size-asian="12pt" style:font-weight-asian="normal" style:font-size-complex="12pt" style:font-weight-complex="normal"/>
    </style:style>
    <style:style style:name="P542" style:family="paragraph" style:parent-style-name="Standard" style:list-style-name="L224">
      <style:text-properties fo:color="#000000" style:font-name="Arial3" fo:font-size="12pt" fo:font-weight="normal" officeooo:paragraph-rsid="013b71e8" style:font-size-asian="12pt" style:font-weight-asian="normal" style:font-size-complex="12pt" style:font-weight-complex="normal"/>
    </style:style>
    <style:style style:name="P543" style:family="paragraph" style:parent-style-name="Standard" style:list-style-name="L235">
      <style:text-properties fo:color="#000000" style:font-name="Arial3" fo:font-size="12pt" fo:font-weight="normal" officeooo:paragraph-rsid="013d53c8" style:font-size-asian="12pt" style:font-weight-asian="normal" style:font-size-complex="12pt" style:font-weight-complex="normal"/>
    </style:style>
    <style:style style:name="P544" style:family="paragraph" style:parent-style-name="Standard" style:list-style-name="L235">
      <style:text-properties fo:color="#000000" style:font-name="Arial3" fo:font-size="12pt" fo:font-weight="normal" officeooo:rsid="013d53c8" officeooo:paragraph-rsid="013d53c8" style:font-size-asian="12pt" style:font-weight-asian="normal" style:font-size-complex="12pt" style:font-weight-complex="normal"/>
    </style:style>
    <style:style style:name="P545" style:family="paragraph" style:parent-style-name="Standard" style:list-style-name="L237">
      <style:text-properties fo:color="#000000" style:font-name="Arial3" fo:font-size="12pt" fo:font-weight="normal" officeooo:paragraph-rsid="013d53c8" style:font-size-asian="12pt" style:font-weight-asian="normal" style:font-size-complex="12pt" style:font-weight-complex="normal"/>
    </style:style>
    <style:style style:name="P546" style:family="paragraph" style:parent-style-name="Standard" style:list-style-name="L239">
      <style:text-properties fo:color="#000000" style:font-name="Arial3" fo:font-size="12pt" fo:font-weight="normal" officeooo:paragraph-rsid="013e06cd" style:font-size-asian="12pt" style:font-weight-asian="normal" style:font-size-complex="12pt" style:font-weight-complex="normal"/>
    </style:style>
    <style:style style:name="P547" style:family="paragraph" style:parent-style-name="Standard" style:list-style-name="L239">
      <style:text-properties fo:color="#000000" style:font-name="Arial3" fo:font-size="12pt" fo:font-weight="normal" officeooo:rsid="0118efec" officeooo:paragraph-rsid="013e06cd" style:font-size-asian="12pt" style:font-weight-asian="normal" style:font-size-complex="12pt" style:font-weight-complex="normal"/>
    </style:style>
    <style:style style:name="P548" style:family="paragraph" style:parent-style-name="Standard" style:list-style-name="L240">
      <style:text-properties fo:color="#000000" style:font-name="Arial3" fo:font-size="12pt" fo:font-weight="normal" officeooo:paragraph-rsid="013e06cd" style:font-size-asian="12pt" style:font-weight-asian="normal" style:font-size-complex="12pt" style:font-weight-complex="normal"/>
    </style:style>
    <style:style style:name="P549" style:family="paragraph" style:parent-style-name="Standard" style:list-style-name="L241">
      <style:text-properties fo:color="#000000" style:font-name="Arial3" fo:font-size="12pt" fo:font-weight="normal" officeooo:rsid="01022d6f" officeooo:paragraph-rsid="013e06cd" style:font-size-asian="12pt" style:font-weight-asian="normal" style:font-size-complex="12pt" style:font-weight-complex="normal"/>
    </style:style>
    <style:style style:name="P550" style:family="paragraph" style:parent-style-name="Standard" style:list-style-name="L243">
      <style:text-properties fo:color="#000000" style:font-name="Arial3" fo:font-size="12pt" fo:font-weight="normal" officeooo:paragraph-rsid="013f40d9" style:font-size-asian="12pt" style:font-weight-asian="normal" style:font-size-complex="12pt" style:font-weight-complex="normal"/>
    </style:style>
    <style:style style:name="P551" style:family="paragraph" style:parent-style-name="Standard" style:list-style-name="L243">
      <style:paragraph-properties fo:text-align="start" style:justify-single-word="false"/>
      <style:text-properties fo:color="#000000" style:font-name="Arial3" fo:font-size="12pt" fo:font-weight="normal" officeooo:paragraph-rsid="013f40d9" style:font-size-asian="12pt" style:font-weight-asian="normal" style:font-size-complex="12pt" style:font-weight-complex="normal"/>
    </style:style>
    <style:style style:name="P552" style:family="paragraph" style:parent-style-name="Standard" style:list-style-name="L243">
      <style:paragraph-properties fo:text-align="start" style:justify-single-wor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s>
      </style:paragraph-properties>
      <style:text-properties fo:color="#000000" style:font-name="Arial3" fo:font-size="12pt" fo:font-weight="normal" officeooo:paragraph-rsid="013f40d9" style:font-size-asian="12pt" style:font-weight-asian="normal" style:font-size-complex="12pt" style:font-weight-complex="normal"/>
    </style:style>
    <style:style style:name="P553" style:family="paragraph" style:parent-style-name="Standard" style:list-style-name="L243">
      <style:paragraph-properties fo:text-align="start" style:justify-single-wor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s>
      </style:paragraph-properties>
      <style:text-properties fo:color="#000000" style:font-name="Arial3" fo:font-size="12pt" fo:font-weight="normal" officeooo:rsid="013f40d9" officeooo:paragraph-rsid="013f40d9" style:font-size-asian="12pt" style:font-weight-asian="normal" style:font-size-complex="12pt" style:font-weight-complex="normal"/>
    </style:style>
    <style:style style:name="P554" style:family="paragraph" style:parent-style-name="Standard" style:list-style-name="L244">
      <style:text-properties fo:color="#000000" style:font-name="Arial3" fo:font-size="12pt" fo:font-weight="normal" officeooo:rsid="013f40d9" officeooo:paragraph-rsid="013f40d9" style:font-size-asian="12pt" style:font-weight-asian="normal" style:font-size-complex="12pt" style:font-weight-complex="normal"/>
    </style:style>
    <style:style style:name="P555" style:family="paragraph" style:parent-style-name="Standard" style:list-style-name="L248">
      <style:text-properties fo:color="#000000" style:font-name="Arial3" fo:font-size="12pt" fo:font-weight="normal" officeooo:rsid="013f40d9" officeooo:paragraph-rsid="014082d0" style:font-size-asian="12pt" style:font-weight-asian="normal" style:font-size-complex="12pt" style:font-weight-complex="normal"/>
    </style:style>
    <style:style style:name="P556" style:family="paragraph" style:parent-style-name="Standard" style:list-style-name="L243">
      <style:paragraph-properties fo:text-align="start" style:justify-single-wor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s>
      </style:paragraph-properties>
      <style:text-properties fo:color="#000000" style:font-name="Arial3" fo:font-size="12pt" fo:font-weight="normal" officeooo:rsid="010f2962" officeooo:paragraph-rsid="013f40d9" style:font-size-asian="12pt" style:font-weight-asian="normal" style:font-size-complex="12pt" style:font-weight-complex="normal"/>
    </style:style>
    <style:style style:name="P557" style:family="paragraph" style:parent-style-name="Standard" style:list-style-name="L244">
      <style:text-properties fo:color="#000000" style:font-name="Arial3" fo:font-size="12pt" fo:font-weight="normal" officeooo:rsid="01080b7b" officeooo:paragraph-rsid="013f40d9" style:font-size-asian="12pt" style:font-weight-asian="normal" style:font-size-complex="12pt" style:font-weight-complex="normal"/>
    </style:style>
    <style:style style:name="P558" style:family="paragraph" style:parent-style-name="Standard" style:list-style-name="L248">
      <style:text-properties fo:color="#000000" style:font-name="Arial3" fo:font-size="12pt" fo:font-weight="normal" officeooo:rsid="01080b7b" officeooo:paragraph-rsid="014082d0" style:font-size-asian="12pt" style:font-weight-asian="normal" style:font-size-complex="12pt" style:font-weight-complex="normal"/>
    </style:style>
    <style:style style:name="P559" style:family="paragraph" style:parent-style-name="Standard" style:list-style-name="L245">
      <style:text-properties fo:color="#000000" style:font-name="Arial3" fo:font-size="12pt" fo:font-weight="normal" officeooo:paragraph-rsid="013f40d9" style:font-size-asian="12pt" style:font-weight-asian="normal" style:font-size-complex="12pt" style:font-weight-complex="normal"/>
    </style:style>
    <style:style style:name="P560" style:family="paragraph" style:parent-style-name="Standard" style:list-style-name="L247">
      <style:text-properties fo:color="#000000" style:font-name="Arial3" fo:font-size="12pt" fo:font-weight="normal" officeooo:paragraph-rsid="014082d0" style:font-size-asian="12pt" style:font-weight-asian="normal" style:font-size-complex="12pt" style:font-weight-complex="normal"/>
    </style:style>
    <style:style style:name="P561" style:family="paragraph" style:parent-style-name="Standard" style:list-style-name="L247">
      <style:text-properties fo:color="#000000" style:font-name="Arial3" fo:font-size="12pt" fo:font-weight="normal" officeooo:rsid="010807f5" officeooo:paragraph-rsid="014082d0" style:font-size-asian="12pt" style:font-weight-asian="normal" style:font-size-complex="12pt" style:font-weight-complex="normal"/>
    </style:style>
    <style:style style:name="P562" style:family="paragraph" style:parent-style-name="Standard" style:list-style-name="L83">
      <style:paragraph-properties style:snap-to-layout-grid="false"/>
      <style:text-properties fo:color="#000000" style:font-name="Arial3" fo:font-size="12pt" fo:font-weight="normal" officeooo:rsid="0140a17b" officeooo:paragraph-rsid="0140a17b" style:font-size-asian="12pt" style:font-weight-asian="normal" style:font-size-complex="12pt" style:font-weight-complex="normal"/>
    </style:style>
    <style:style style:name="P563" style:family="paragraph" style:parent-style-name="Standard" style:list-style-name="L251">
      <style:text-properties fo:color="#000000" style:font-name="Arial3" fo:font-size="12pt" fo:font-weight="normal" officeooo:paragraph-rsid="014082d0" style:font-size-asian="12pt" style:font-weight-asian="normal" style:font-size-complex="12pt" style:font-weight-complex="normal"/>
    </style:style>
    <style:style style:name="P564" style:family="paragraph" style:parent-style-name="Standard" style:list-style-name="L253">
      <style:text-properties fo:color="#000000" style:font-name="Arial3" fo:font-size="12pt" fo:font-weight="normal" officeooo:paragraph-rsid="014082d0" style:font-size-asian="12pt" style:font-weight-asian="normal" style:font-size-complex="12pt" style:font-weight-complex="normal"/>
    </style:style>
    <style:style style:name="P565" style:family="paragraph" style:parent-style-name="Standard" style:list-style-name="L257">
      <style:text-properties fo:color="#000000" style:font-name="Arial3" fo:font-size="12pt" fo:font-weight="normal" officeooo:rsid="01300f06" officeooo:paragraph-rsid="01300f06" style:font-size-asian="12pt" style:font-weight-asian="normal" style:font-size-complex="12pt" style:font-weight-complex="normal"/>
    </style:style>
    <style:style style:name="P566" style:family="paragraph" style:parent-style-name="Standard" style:list-style-name="L257">
      <style:text-properties fo:color="#000000" style:font-name="Arial3" fo:font-size="12pt" fo:font-weight="normal" officeooo:rsid="018ce8ae" officeooo:paragraph-rsid="018ce8ae" style:font-size-asian="12pt" style:font-weight-asian="normal" style:font-size-complex="12pt" style:font-weight-complex="normal"/>
    </style:style>
    <style:style style:name="P567" style:family="paragraph" style:parent-style-name="Standard" style:list-style-name="L260">
      <style:paragraph-properties>
        <style:tab-stops>
          <style:tab-stop style:position="1.436cm"/>
        </style:tab-stops>
      </style:paragraph-properties>
      <style:text-properties fo:color="#000000" style:font-name="Arial3" fo:font-size="12pt" fo:font-weight="normal" officeooo:rsid="018ce8ae" officeooo:paragraph-rsid="018ce8ae" style:font-size-asian="12pt" style:font-weight-asian="normal" style:font-size-complex="12pt" style:font-weight-complex="normal"/>
    </style:style>
    <style:style style:name="P568" style:family="paragraph" style:parent-style-name="Standard" style:list-style-name="L257">
      <style:text-properties fo:color="#000000" style:font-name="Arial3" fo:font-size="12pt" fo:font-weight="normal" officeooo:rsid="0190bc8e" officeooo:paragraph-rsid="0190bc8e" style:font-size-asian="12pt" style:font-weight-asian="normal" style:font-size-complex="12pt" style:font-weight-complex="normal"/>
    </style:style>
    <style:style style:name="P569" style:family="paragraph" style:parent-style-name="Standard" style:list-style-name="L258">
      <style:paragraph-properties>
        <style:tab-stops>
          <style:tab-stop style:position="1.436cm"/>
        </style:tab-stops>
      </style:paragraph-properties>
      <style:text-properties fo:color="#000000" style:font-name="Arial3" fo:font-size="12pt" fo:font-weight="normal" style:font-size-asian="12pt" style:font-weight-asian="normal" style:font-size-complex="12pt" style:font-weight-complex="normal"/>
    </style:style>
    <style:style style:name="P570" style:family="paragraph" style:parent-style-name="Standard" style:list-style-name="L258">
      <style:paragraph-properties>
        <style:tab-stops>
          <style:tab-stop style:position="1.436cm"/>
        </style:tab-stops>
      </style:paragraph-properties>
      <style:text-properties fo:color="#000000" style:font-name="Arial3" fo:font-size="12pt" fo:font-weight="normal" officeooo:paragraph-rsid="00d7623d" style:font-size-asian="12pt" style:font-weight-asian="normal" style:font-size-complex="12pt" style:font-weight-complex="normal"/>
    </style:style>
    <style:style style:name="P571" style:family="paragraph" style:parent-style-name="Standard" style:list-style-name="L261">
      <style:text-properties fo:color="#000000" style:font-name="Arial3" fo:font-size="12pt" fo:font-weight="normal" officeooo:paragraph-rsid="00bedaef" style:font-size-asian="12pt" style:font-weight-asian="normal" style:font-size-complex="12pt" style:font-weight-complex="normal"/>
    </style:style>
    <style:style style:name="P572" style:family="paragraph" style:parent-style-name="Standard" style:list-style-name="L262">
      <style:text-properties fo:color="#000000" style:font-name="Arial3" fo:font-size="12pt" fo:font-weight="normal" officeooo:paragraph-rsid="00a5252f" style:font-size-asian="12pt" style:font-weight-asian="normal" style:font-size-complex="12pt" style:font-weight-complex="normal"/>
    </style:style>
    <style:style style:name="P573" style:family="paragraph" style:parent-style-name="Standard" style:list-style-name="L262">
      <style:text-properties fo:color="#000000" style:font-name="Arial3" fo:font-size="12pt" fo:font-weight="normal" officeooo:paragraph-rsid="00bedaef" style:font-size-asian="12pt" style:font-weight-asian="normal" style:font-size-complex="12pt" style:font-weight-complex="normal"/>
    </style:style>
    <style:style style:name="P574" style:family="paragraph" style:parent-style-name="Standard" style:list-style-name="L269">
      <style:text-properties fo:color="#000000" style:font-name="Arial3" fo:font-size="12pt" fo:font-weight="normal" officeooo:paragraph-rsid="018e7d0c" style:font-size-asian="12pt" style:font-weight-asian="normal" style:font-size-complex="12pt" style:font-weight-complex="normal"/>
    </style:style>
    <style:style style:name="P575" style:family="paragraph" style:parent-style-name="Standard" style:list-style-name="L270">
      <style:text-properties fo:color="#000000" style:font-name="Arial3" fo:font-size="12pt" fo:font-weight="normal" officeooo:paragraph-rsid="00a5cf2c" style:font-size-asian="12pt" style:font-weight-asian="normal" style:font-size-complex="12pt" style:font-weight-complex="normal"/>
    </style:style>
    <style:style style:name="P576" style:family="paragraph" style:parent-style-name="Standard" style:list-style-name="L270">
      <style:text-properties fo:color="#000000" style:font-name="Arial3" fo:font-size="12pt" fo:font-weight="normal" officeooo:paragraph-rsid="00c0855c" style:font-size-asian="12pt" style:font-weight-asian="normal" style:font-size-complex="12pt" style:font-weight-complex="normal"/>
    </style:style>
    <style:style style:name="P577" style:family="paragraph" style:parent-style-name="Standard" style:list-style-name="L271">
      <style:text-properties fo:color="#000000" style:font-name="Arial3" fo:font-size="12pt" fo:font-weight="normal" officeooo:paragraph-rsid="00a5cf2c" style:font-size-asian="12pt" style:font-weight-asian="normal" style:font-size-complex="12pt" style:font-weight-complex="normal"/>
    </style:style>
    <style:style style:name="P578" style:family="paragraph" style:parent-style-name="Standard" style:list-style-name="L271">
      <style:text-properties fo:color="#000000" style:font-name="Arial3" fo:font-size="12pt" fo:font-weight="normal" officeooo:paragraph-rsid="00c0a48e" style:font-size-asian="12pt" style:font-weight-asian="normal" style:font-size-complex="12pt" style:font-weight-complex="normal"/>
    </style:style>
    <style:style style:name="P579" style:family="paragraph" style:parent-style-name="Standard" style:list-style-name="L274">
      <style:text-properties fo:color="#000000" style:font-name="Arial3" fo:font-size="12pt" fo:font-weight="normal" officeooo:paragraph-rsid="00a5cf2c" style:font-size-asian="12pt" style:font-weight-asian="normal" style:font-size-complex="12pt" style:font-weight-complex="normal"/>
    </style:style>
    <style:style style:name="P580" style:family="paragraph" style:parent-style-name="Standard" style:list-style-name="L276">
      <style:text-properties fo:color="#000000" style:font-name="Arial3" fo:font-size="12pt" fo:font-weight="normal" officeooo:paragraph-rsid="00a5cf2c" style:font-size-asian="12pt" style:font-weight-asian="normal" style:font-size-complex="12pt" style:font-weight-complex="normal"/>
    </style:style>
    <style:style style:name="P581" style:family="paragraph" style:parent-style-name="Standard" style:list-style-name="L289">
      <style:paragraph-properties fo:text-align="justify" style:justify-single-word="false"/>
      <style:text-properties fo:color="#000000" style:font-name="Arial3" fo:font-size="12pt" fo:font-weight="normal" style:font-size-asian="12pt" style:font-weight-asian="normal" style:font-size-complex="12pt" style:font-weight-complex="normal"/>
    </style:style>
    <style:style style:name="P582" style:family="paragraph" style:parent-style-name="Standard" style:list-style-name="L290">
      <style:paragraph-properties fo:text-align="justify" style:justify-single-word="false"/>
      <style:text-properties fo:color="#000000" style:font-name="Arial3" fo:font-size="12pt" fo:font-weight="normal" style:font-size-asian="12pt" style:font-weight-asian="normal" style:font-size-complex="12pt" style:font-weight-complex="normal"/>
    </style:style>
    <style:style style:name="P583" style:family="paragraph" style:parent-style-name="Standard" style:list-style-name="L291">
      <style:paragraph-properties fo:text-align="justify" style:justify-single-word="false"/>
      <style:text-properties fo:color="#000000" style:font-name="Arial3" fo:font-size="12pt" fo:font-weight="normal" style:font-size-asian="12pt" style:font-weight-asian="normal" style:font-size-complex="12pt" style:font-weight-complex="normal"/>
    </style:style>
    <style:style style:name="P584" style:family="paragraph" style:parent-style-name="Standard" style:list-style-name="L259">
      <style:paragraph-properties>
        <style:tab-stops>
          <style:tab-stop style:position="1.436cm"/>
        </style:tab-stops>
      </style:paragraph-properties>
      <style:text-properties fo:color="#000000" style:font-name="Arial3" fo:font-size="12pt" fo:font-weight="normal" officeooo:paragraph-rsid="00d7623d" style:font-size-asian="12pt" style:font-weight-asian="normal" style:font-name-complex="Arial3" style:font-size-complex="12pt" style:font-weight-complex="normal"/>
    </style:style>
    <style:style style:name="P585" style:family="paragraph" style:parent-style-name="Standard" style:list-style-name="L86">
      <style:text-properties fo:color="#000000" style:font-name="Arial3" fo:font-size="12pt" style:text-underline-style="none" fo:font-weight="normal" officeooo:rsid="01412904" officeooo:paragraph-rsid="01412904" style:font-size-asian="12pt" style:font-weight-asian="normal" style:font-size-complex="12pt" style:font-weight-complex="normal"/>
    </style:style>
    <style:style style:name="P586" style:family="paragraph" style:parent-style-name="Standard" style:list-style-name="L90">
      <style:text-properties fo:color="#000000" style:font-name="Arial3" fo:font-size="12pt" style:text-underline-style="none" fo:font-weight="normal" officeooo:rsid="00254b9d" officeooo:paragraph-rsid="0142c09f" style:font-size-asian="12pt" style:font-weight-asian="normal" style:font-size-complex="12pt" style:font-weight-complex="normal"/>
    </style:style>
    <style:style style:name="P587" style:family="paragraph" style:parent-style-name="Standard" style:list-style-name="L94">
      <style:text-properties fo:color="#000000" style:font-name="Arial3" fo:font-size="12pt" style:text-underline-style="none" fo:font-weight="normal" officeooo:rsid="0142c09f" officeooo:paragraph-rsid="0142c09f" style:font-size-asian="12pt" style:font-weight-asian="normal" style:font-size-complex="12pt" style:font-weight-complex="normal"/>
    </style:style>
    <style:style style:name="P588" style:family="paragraph" style:parent-style-name="Standard" style:list-style-name="L98">
      <style:text-properties fo:color="#000000" style:font-name="Arial3" fo:font-size="12pt" style:text-underline-style="none" fo:font-weight="normal" officeooo:rsid="014e4639" officeooo:paragraph-rsid="014e4639" style:font-size-asian="12pt" style:font-weight-asian="normal" style:font-size-complex="12pt" style:font-weight-complex="normal"/>
    </style:style>
    <style:style style:name="P589" style:family="paragraph" style:parent-style-name="Standard" style:list-style-name="L102">
      <style:text-properties fo:color="#000000" style:font-name="Arial3" fo:font-size="12pt" style:text-underline-style="none" fo:font-weight="normal" officeooo:rsid="0156cd01" officeooo:paragraph-rsid="0156cd01" style:font-size-asian="12pt" style:font-weight-asian="normal" style:font-size-complex="12pt" style:font-weight-complex="normal"/>
    </style:style>
    <style:style style:name="P590" style:family="paragraph" style:parent-style-name="Standard" style:list-style-name="L106">
      <style:text-properties fo:color="#000000" style:font-name="Arial3" fo:font-size="12pt" style:text-underline-style="none" fo:font-weight="normal" officeooo:rsid="01739fbc" officeooo:paragraph-rsid="01739fbc" style:font-size-asian="12pt" style:font-weight-asian="normal" style:font-size-complex="12pt" style:font-weight-complex="normal"/>
    </style:style>
    <style:style style:name="P591" style:family="paragraph" style:parent-style-name="Standard" style:list-style-name="L106">
      <style:text-properties fo:color="#000000" style:font-name="Arial3" fo:font-size="12pt" style:text-underline-style="none" fo:font-weight="normal" officeooo:rsid="015718ee" officeooo:paragraph-rsid="01739fbc" style:font-size-asian="12pt" style:font-weight-asian="normal" style:font-size-complex="12pt" style:font-weight-complex="normal"/>
    </style:style>
    <style:style style:name="P592" style:family="paragraph" style:parent-style-name="Standard" style:list-style-name="L110">
      <style:text-properties fo:color="#000000" style:font-name="Arial3" fo:font-size="12pt" style:text-underline-style="none" fo:font-weight="normal" officeooo:rsid="017903da" officeooo:paragraph-rsid="017903da" style:font-size-asian="12pt" style:font-weight-asian="normal" style:font-size-complex="12pt" style:font-weight-complex="normal"/>
    </style:style>
    <style:style style:name="P593" style:family="paragraph" style:parent-style-name="Standard" style:list-style-name="L114">
      <style:text-properties fo:color="#000000" style:font-name="Arial3" fo:font-size="12pt" style:text-underline-style="none" fo:font-weight="normal" officeooo:rsid="017da942" officeooo:paragraph-rsid="017da942" style:font-size-asian="12pt" style:font-weight-asian="normal" style:font-size-complex="12pt" style:font-weight-complex="normal"/>
    </style:style>
    <style:style style:name="P594" style:family="paragraph" style:parent-style-name="Standard" style:list-style-name="L118">
      <style:text-properties fo:color="#000000" style:font-name="Arial3" fo:font-size="12pt" style:text-underline-style="none" fo:font-weight="normal" officeooo:rsid="0181275b" officeooo:paragraph-rsid="0181275b" style:font-size-asian="12pt" style:font-weight-asian="normal" style:font-size-complex="12pt" style:font-weight-complex="normal"/>
    </style:style>
    <style:style style:name="P595" style:family="paragraph" style:parent-style-name="Standard" style:list-style-name="L124">
      <style:text-properties fo:color="#000000" style:font-name="Arial3" fo:font-size="12pt" style:text-underline-style="none" fo:font-weight="normal" officeooo:rsid="00cc46de" officeooo:paragraph-rsid="00f78f51" style:font-size-asian="12pt" style:font-weight-asian="normal" style:font-size-complex="12pt" style:font-weight-complex="normal"/>
    </style:style>
    <style:style style:name="P596" style:family="paragraph" style:parent-style-name="Standard" style:list-style-name="L128">
      <style:text-properties fo:color="#000000" style:font-name="Arial3" fo:font-size="12pt" style:text-underline-style="none" fo:font-weight="normal" officeooo:rsid="004d07ed" officeooo:paragraph-rsid="004d07ed" style:font-size-asian="12pt" style:font-weight-asian="normal" style:font-size-complex="12pt" style:font-weight-complex="normal"/>
    </style:style>
    <style:style style:name="P597" style:family="paragraph" style:parent-style-name="Standard" style:list-style-name="L195">
      <style:text-properties fo:color="#000000" style:font-name="Arial3" fo:font-size="12pt" style:text-underline-style="none" fo:font-weight="normal" officeooo:rsid="004d07ed" officeooo:paragraph-rsid="0135ff2c" style:font-size-asian="12pt" style:font-weight-asian="normal" style:font-size-complex="12pt" style:font-weight-complex="normal"/>
    </style:style>
    <style:style style:name="P598" style:family="paragraph" style:parent-style-name="Standard" style:list-style-name="L128">
      <style:paragraph-properties fo:text-align="justify" style:justify-single-word="false"/>
      <style:text-properties fo:color="#000000" style:font-name="Arial3" fo:font-size="12pt" style:text-underline-style="none" fo:font-weight="normal" officeooo:rsid="004ca2d6" officeooo:paragraph-rsid="004d07ed" style:font-size-asian="12pt" style:font-weight-asian="normal" style:font-size-complex="12pt" style:font-weight-complex="normal"/>
    </style:style>
    <style:style style:name="P599" style:family="paragraph" style:parent-style-name="Standard" style:list-style-name="L132">
      <style:paragraph-properties fo:text-align="justify" style:justify-single-word="false"/>
      <style:text-properties fo:color="#000000" style:font-name="Arial3" fo:font-size="12pt" style:text-underline-style="none" fo:font-weight="normal" officeooo:rsid="004ca2d6" officeooo:paragraph-rsid="00539252" style:font-size-asian="12pt" style:font-weight-asian="normal" style:font-size-complex="12pt" style:font-weight-complex="normal"/>
    </style:style>
    <style:style style:name="P600" style:family="paragraph" style:parent-style-name="Standard" style:list-style-name="L156">
      <style:text-properties fo:color="#000000" style:font-name="Arial3" fo:font-size="12pt" style:text-underline-style="none" fo:font-weight="normal" officeooo:rsid="004ca2d6" officeooo:paragraph-rsid="0062631b" style:font-size-asian="12pt" style:font-weight-asian="normal" style:font-size-complex="12pt" style:font-weight-complex="normal"/>
    </style:style>
    <style:style style:name="P601" style:family="paragraph" style:parent-style-name="Standard" style:list-style-name="L160">
      <style:text-properties fo:color="#000000" style:font-name="Arial3" fo:font-size="12pt" style:text-underline-style="none" fo:font-weight="normal" officeooo:rsid="004ca2d6" officeooo:paragraph-rsid="0066000f" style:font-size-asian="12pt" style:font-weight-asian="normal" style:font-size-complex="12pt" style:font-weight-complex="normal"/>
    </style:style>
    <style:style style:name="P602" style:family="paragraph" style:parent-style-name="Standard" style:list-style-name="L173">
      <style:text-properties fo:color="#000000" style:font-name="Arial3" fo:font-size="12pt" style:text-underline-style="none" fo:font-weight="normal" officeooo:rsid="004ca2d6" officeooo:paragraph-rsid="00681ff7" style:font-size-asian="12pt" style:font-weight-asian="normal" style:font-size-complex="12pt" style:font-weight-complex="normal"/>
    </style:style>
    <style:style style:name="P603" style:family="paragraph" style:parent-style-name="Standard" style:list-style-name="L177">
      <style:text-properties fo:color="#000000" style:font-name="Arial3" fo:font-size="12pt" style:text-underline-style="none" fo:font-weight="normal" officeooo:rsid="004ca2d6" officeooo:paragraph-rsid="0068b734" style:font-size-asian="12pt" style:font-weight-asian="normal" style:font-size-complex="12pt" style:font-weight-complex="normal"/>
    </style:style>
    <style:style style:name="P604" style:family="paragraph" style:parent-style-name="Standard" style:list-style-name="L132">
      <style:text-properties fo:color="#000000" style:font-name="Arial3" fo:font-size="12pt" style:text-underline-style="none" fo:font-weight="normal" officeooo:rsid="007d59c9" officeooo:paragraph-rsid="007d59c9" style:font-size-asian="12pt" style:font-weight-asian="normal" style:font-size-complex="12pt" style:font-weight-complex="normal"/>
    </style:style>
    <style:style style:name="P605" style:family="paragraph" style:parent-style-name="Standard" style:list-style-name="L132">
      <style:paragraph-properties fo:text-align="justify" style:justify-single-word="false"/>
      <style:text-properties fo:color="#000000" style:font-name="Arial3" fo:font-size="12pt" style:text-underline-style="none" fo:font-weight="normal" officeooo:rsid="007f4f71" officeooo:paragraph-rsid="00539252" style:font-size-asian="12pt" style:font-weight-asian="normal" style:font-size-complex="12pt" style:font-weight-complex="normal"/>
    </style:style>
    <style:style style:name="P606" style:family="paragraph" style:parent-style-name="Standard" style:list-style-name="L136">
      <style:text-properties fo:color="#000000" style:font-name="Arial3" fo:font-size="12pt" style:text-underline-style="none" fo:font-weight="normal" officeooo:rsid="007f4f71" officeooo:paragraph-rsid="007f4f71" style:font-size-asian="12pt" style:font-weight-asian="normal" style:font-size-complex="12pt" style:font-weight-complex="normal"/>
    </style:style>
    <style:style style:name="P607" style:family="paragraph" style:parent-style-name="Standard" style:list-style-name="L140">
      <style:text-properties fo:color="#000000" style:font-name="Arial3" fo:font-size="12pt" style:text-underline-style="none" fo:font-weight="normal" officeooo:rsid="008120d1" officeooo:paragraph-rsid="008120d1" style:font-size-asian="12pt" style:font-weight-asian="normal" style:font-size-complex="12pt" style:font-weight-complex="normal"/>
    </style:style>
    <style:style style:name="P608" style:family="paragraph" style:parent-style-name="Standard" style:list-style-name="L144">
      <style:text-properties fo:color="#000000" style:font-name="Arial3" fo:font-size="12pt" style:text-underline-style="none" fo:font-weight="normal" officeooo:rsid="00823c31" officeooo:paragraph-rsid="00823c31" style:font-size-asian="12pt" style:font-weight-asian="normal" style:font-size-complex="12pt" style:font-weight-complex="normal"/>
    </style:style>
    <style:style style:name="P609" style:family="paragraph" style:parent-style-name="Standard" style:list-style-name="L148">
      <style:text-properties fo:color="#000000" style:font-name="Arial3" fo:font-size="12pt" style:text-underline-style="none" fo:font-weight="normal" officeooo:rsid="00823c31" officeooo:paragraph-rsid="00823c31" style:font-size-asian="12pt" style:font-weight-asian="normal" style:font-size-complex="12pt" style:font-weight-complex="normal"/>
    </style:style>
    <style:style style:name="P610" style:family="paragraph" style:parent-style-name="Standard" style:list-style-name="L145">
      <style:text-properties fo:color="#000000" style:font-name="Arial3" fo:font-size="12pt" style:text-underline-style="none" fo:font-weight="normal" officeooo:rsid="0083323d" officeooo:paragraph-rsid="015adab7" style:font-size-asian="12pt" style:font-weight-asian="normal" style:font-size-complex="12pt" style:font-weight-complex="normal"/>
    </style:style>
    <style:style style:name="P611" style:family="paragraph" style:parent-style-name="Standard" style:list-style-name="L152">
      <style:text-properties fo:color="#000000" style:font-name="Arial3" fo:font-size="12pt" style:text-underline-style="none" fo:font-weight="normal" officeooo:rsid="00846033" officeooo:paragraph-rsid="00846033" style:font-size-asian="12pt" style:font-weight-asian="normal" style:font-size-complex="12pt" style:font-weight-complex="normal"/>
    </style:style>
    <style:style style:name="P612" style:family="paragraph" style:parent-style-name="Standard" style:list-style-name="L156">
      <style:text-properties fo:color="#000000" style:font-name="Arial3" fo:font-size="12pt" style:text-underline-style="none" fo:font-weight="normal" officeooo:rsid="00846033" officeooo:paragraph-rsid="00846033" style:font-size-asian="12pt" style:font-weight-asian="normal" style:font-size-complex="12pt" style:font-weight-complex="normal"/>
    </style:style>
    <style:style style:name="P613" style:family="paragraph" style:parent-style-name="Standard" style:list-style-name="L160">
      <style:text-properties fo:color="#000000" style:font-name="Arial3" fo:font-size="12pt" style:text-underline-style="none" fo:font-weight="normal" officeooo:rsid="0085f32e" officeooo:paragraph-rsid="0085f32e" style:font-size-asian="12pt" style:font-weight-asian="normal" style:font-size-complex="12pt" style:font-weight-complex="normal"/>
    </style:style>
    <style:style style:name="P614" style:family="paragraph" style:parent-style-name="Standard" style:list-style-name="L164">
      <style:text-properties fo:color="#000000" style:font-name="Arial3" fo:font-size="12pt" style:text-underline-style="none" fo:font-weight="normal" officeooo:rsid="0085f32e" officeooo:paragraph-rsid="0085f32e" style:font-size-asian="12pt" style:font-weight-asian="normal" style:font-size-complex="12pt" style:font-weight-complex="normal"/>
    </style:style>
    <style:style style:name="P615" style:family="paragraph" style:parent-style-name="Standard" style:list-style-name="L161">
      <style:text-properties fo:color="#000000" style:font-name="Arial3" fo:font-size="12pt" style:text-underline-style="none" fo:font-weight="normal" officeooo:rsid="0076cd75" officeooo:paragraph-rsid="016ba084" style:font-size-asian="12pt" style:font-weight-asian="normal" style:font-size-complex="12pt" style:font-weight-complex="normal"/>
    </style:style>
    <style:style style:name="P616" style:family="paragraph" style:parent-style-name="Standard" style:list-style-name="L169">
      <style:text-properties fo:color="#000000" style:font-name="Arial3" fo:font-size="12pt" style:text-underline-style="none" fo:font-weight="normal" officeooo:rsid="0076cd75" officeooo:paragraph-rsid="016a1fce" style:font-size-asian="12pt" style:font-weight-asian="normal" style:font-size-complex="12pt" style:font-weight-complex="normal"/>
    </style:style>
    <style:style style:name="P617" style:family="paragraph" style:parent-style-name="Standard" style:list-style-name="L173">
      <style:text-properties fo:color="#000000" style:font-name="Arial3" fo:font-size="12pt" style:text-underline-style="none" fo:font-weight="normal" officeooo:rsid="00860f2f" officeooo:paragraph-rsid="00860f2f" style:font-size-asian="12pt" style:font-weight-asian="normal" style:font-size-complex="12pt" style:font-weight-complex="normal"/>
    </style:style>
    <style:style style:name="P618" style:family="paragraph" style:parent-style-name="Standard" style:list-style-name="L177">
      <style:text-properties fo:color="#000000" style:font-name="Arial3" fo:font-size="12pt" style:text-underline-style="none" fo:font-weight="normal" officeooo:rsid="00876057" officeooo:paragraph-rsid="00876057" style:font-size-asian="12pt" style:font-weight-asian="normal" style:font-size-complex="12pt" style:font-weight-complex="normal"/>
    </style:style>
    <style:style style:name="P619" style:family="paragraph" style:parent-style-name="Standard" style:list-style-name="L182">
      <style:text-properties fo:color="#000000" style:font-name="Arial3" fo:font-size="12pt" style:text-underline-style="none" fo:font-weight="normal" officeooo:rsid="0089dba8" officeooo:paragraph-rsid="0089dba8" style:font-size-asian="12pt" style:font-weight-asian="normal" style:font-size-complex="12pt" style:font-weight-complex="normal"/>
    </style:style>
    <style:style style:name="P620" style:family="paragraph" style:parent-style-name="Standard" style:list-style-name="L186">
      <style:text-properties fo:color="#000000" style:font-name="Arial3" fo:font-size="12pt" style:text-underline-style="none" fo:font-weight="normal" officeooo:rsid="008bc244" officeooo:paragraph-rsid="008bc244" style:font-size-asian="12pt" style:font-weight-asian="normal" style:font-size-complex="12pt" style:font-weight-complex="normal"/>
    </style:style>
    <style:style style:name="P621" style:family="paragraph" style:parent-style-name="Standard" style:list-style-name="L191">
      <style:text-properties fo:color="#000000" style:font-name="Arial3" fo:font-size="12pt" style:text-underline-style="none" fo:font-weight="normal" officeooo:rsid="008ccd36" officeooo:paragraph-rsid="0135ff2c" style:font-size-asian="12pt" style:font-weight-asian="normal" style:font-size-complex="12pt" style:font-weight-complex="normal"/>
    </style:style>
    <style:style style:name="P622" style:family="paragraph" style:parent-style-name="Standard" style:list-style-name="L195">
      <style:text-properties fo:color="#000000" style:font-name="Arial3" fo:font-size="12pt" style:text-underline-style="none" fo:font-weight="normal" officeooo:rsid="008ccd36" officeooo:paragraph-rsid="0135ff2c" style:font-size-asian="12pt" style:font-weight-asian="normal" style:font-size-complex="12pt" style:font-weight-complex="normal"/>
    </style:style>
    <style:style style:name="P623" style:family="paragraph" style:parent-style-name="Standard" style:list-style-name="L199">
      <style:text-properties fo:color="#000000" style:font-name="Arial3" fo:font-size="12pt" style:text-underline-style="none" fo:font-weight="normal" officeooo:rsid="008ccd36" officeooo:paragraph-rsid="0135ff2c" style:font-size-asian="12pt" style:font-weight-asian="normal" style:font-size-complex="12pt" style:font-weight-complex="normal"/>
    </style:style>
    <style:style style:name="P624" style:family="paragraph" style:parent-style-name="Standard" style:list-style-name="L207">
      <style:text-properties fo:color="#000000" style:font-name="Arial3" fo:font-size="12pt" style:text-underline-style="none" fo:font-weight="normal" officeooo:rsid="0135ff2c" officeooo:paragraph-rsid="0135ff2c" style:font-size-asian="12pt" style:font-weight-asian="normal" style:font-size-complex="12pt" style:font-weight-complex="normal"/>
    </style:style>
    <style:style style:name="P625" style:family="paragraph" style:parent-style-name="Standard" style:list-style-name="L211">
      <style:text-properties fo:color="#000000" style:font-name="Arial3" fo:font-size="12pt" style:text-underline-style="none" fo:font-weight="normal" officeooo:rsid="00f02f2f" officeooo:paragraph-rsid="00f02f2f" style:font-size-asian="12pt" style:font-weight-asian="normal" style:font-size-complex="12pt" style:font-weight-complex="normal"/>
    </style:style>
    <style:style style:name="P626" style:family="paragraph" style:parent-style-name="Standard" style:list-style-name="L211">
      <style:text-properties fo:color="#000000" style:font-name="Arial3" fo:font-size="12pt" style:text-underline-style="none" fo:font-weight="normal" officeooo:rsid="00f2fede" officeooo:paragraph-rsid="00f2fede" style:font-size-asian="12pt" style:font-weight-asian="normal" style:font-size-complex="12pt" style:font-weight-complex="normal"/>
    </style:style>
    <style:style style:name="P627" style:family="paragraph" style:parent-style-name="Standard" style:list-style-name="L211">
      <style:text-properties fo:color="#000000" style:font-name="Arial3" fo:font-size="12pt" style:text-underline-style="none" fo:font-weight="normal" officeooo:rsid="00f4fbe5" officeooo:paragraph-rsid="00f4fbe5" style:font-size-asian="12pt" style:font-weight-asian="normal" style:font-size-complex="12pt" style:font-weight-complex="normal"/>
    </style:style>
    <style:style style:name="P628" style:family="paragraph" style:parent-style-name="Standard" style:list-style-name="L215">
      <style:text-properties fo:color="#000000" style:font-name="Arial3" fo:font-size="12pt" style:text-underline-style="none" fo:font-weight="normal" officeooo:rsid="013683f4" officeooo:paragraph-rsid="013683f4" style:font-size-asian="12pt" style:font-weight-asian="normal" style:font-size-complex="12pt" style:font-weight-complex="normal"/>
    </style:style>
    <style:style style:name="P629" style:family="paragraph" style:parent-style-name="Standard" style:list-style-name="L215">
      <style:text-properties fo:color="#000000" style:font-name="Arial3" fo:font-size="12pt" style:text-underline-style="none" fo:font-weight="normal" officeooo:rsid="01381429" officeooo:paragraph-rsid="01381429" style:font-size-asian="12pt" style:font-weight-asian="normal" style:font-size-complex="12pt" style:font-weight-complex="normal"/>
    </style:style>
    <style:style style:name="P630" style:family="paragraph" style:parent-style-name="Standard" style:list-style-name="L219">
      <style:text-properties fo:color="#000000" style:font-name="Arial3" fo:font-size="12pt" style:text-underline-style="none" fo:font-weight="normal" officeooo:rsid="01381429" officeooo:paragraph-rsid="01399a8f" style:font-size-asian="12pt" style:font-weight-asian="normal" style:font-size-complex="12pt" style:font-weight-complex="normal"/>
    </style:style>
    <style:style style:name="P631" style:family="paragraph" style:parent-style-name="Standard" style:list-style-name="L219">
      <style:text-properties fo:color="#000000" style:font-name="Arial3" fo:font-size="12pt" style:text-underline-style="none" fo:font-weight="normal" officeooo:rsid="01399a8f" officeooo:paragraph-rsid="01399a8f" style:font-size-asian="12pt" style:font-weight-asian="normal" style:font-size-complex="12pt" style:font-weight-complex="normal"/>
    </style:style>
    <style:style style:name="P632" style:family="paragraph" style:parent-style-name="Standard" style:list-style-name="L223">
      <style:text-properties fo:color="#000000" style:font-name="Arial3" fo:font-size="12pt" style:text-underline-style="none" fo:font-weight="normal" officeooo:rsid="013b9b27" officeooo:paragraph-rsid="013b9b27" style:font-size-asian="12pt" style:font-weight-asian="normal" style:font-size-complex="12pt" style:font-weight-complex="normal"/>
    </style:style>
    <style:style style:name="P633" style:family="paragraph" style:parent-style-name="Standard" style:list-style-name="L230">
      <style:text-properties fo:color="#000000" style:font-name="Arial3" fo:font-size="12pt" style:text-underline-style="none" fo:font-weight="normal" officeooo:rsid="00ccde6e" officeooo:paragraph-rsid="014082d0" style:font-size-asian="12pt" style:font-weight-asian="normal" style:font-size-complex="12pt" style:font-weight-complex="normal"/>
    </style:style>
    <style:style style:name="P634" style:family="paragraph" style:parent-style-name="Standard" style:list-style-name="L236">
      <style:text-properties fo:color="#000000" style:font-name="Arial3" fo:font-size="12pt" style:text-underline-style="none" fo:font-weight="normal" officeooo:rsid="013d53c8" officeooo:paragraph-rsid="013d53c8" style:font-size-asian="12pt" style:font-weight-asian="normal" style:font-size-complex="12pt" style:font-weight-complex="normal"/>
    </style:style>
    <style:style style:name="P635" style:family="paragraph" style:parent-style-name="Standard" style:list-style-name="L240">
      <style:text-properties fo:color="#000000" style:font-name="Arial3" fo:font-size="12pt" style:text-underline-style="none" fo:font-weight="normal" officeooo:rsid="013e06cd" officeooo:paragraph-rsid="013e06cd" style:font-size-asian="12pt" style:font-weight-asian="normal" style:font-size-complex="12pt" style:font-weight-complex="normal"/>
    </style:style>
    <style:style style:name="P636" style:family="paragraph" style:parent-style-name="Standard" style:list-style-name="L244">
      <style:text-properties fo:color="#000000" style:font-name="Arial3" fo:font-size="12pt" style:text-underline-style="none" fo:font-weight="normal" officeooo:rsid="013f40d9" officeooo:paragraph-rsid="013f40d9" style:font-size-asian="12pt" style:font-weight-asian="normal" style:font-size-complex="12pt" style:font-weight-complex="normal"/>
    </style:style>
    <style:style style:name="P637" style:family="paragraph" style:parent-style-name="Standard" style:list-style-name="L248">
      <style:text-properties fo:color="#000000" style:font-name="Arial3" fo:font-size="12pt" style:text-underline-style="none" fo:font-weight="normal" officeooo:rsid="013f40d9" officeooo:paragraph-rsid="014082d0" style:font-size-asian="12pt" style:font-weight-asian="normal" style:font-size-complex="12pt" style:font-weight-complex="normal"/>
    </style:style>
    <style:style style:name="P638" style:family="paragraph" style:parent-style-name="Standard" style:list-style-name="L252">
      <style:text-properties fo:color="#000000" style:font-name="Arial3" fo:font-size="12pt" style:text-underline-style="none" fo:font-weight="normal" officeooo:rsid="0140a17b" officeooo:paragraph-rsid="0140a17b" style:font-size-asian="12pt" style:font-weight-asian="normal" style:font-size-complex="12pt" style:font-weight-complex="normal"/>
    </style:style>
    <style:style style:name="P639" style:family="paragraph" style:parent-style-name="Standard" style:list-style-name="L258">
      <style:paragraph-properties>
        <style:tab-stops>
          <style:tab-stop style:position="1.436cm"/>
        </style:tab-stops>
      </style:paragraph-properties>
      <style:text-properties fo:color="#000000" style:font-name="Arial3" fo:font-size="12pt" style:text-underline-style="none" fo:font-weight="normal" officeooo:rsid="018e7359" officeooo:paragraph-rsid="018e7359" style:font-size-asian="12pt" style:font-weight-asian="normal" style:font-size-complex="12pt" style:font-weight-complex="normal"/>
    </style:style>
    <style:style style:name="P640" style:family="paragraph" style:parent-style-name="Standard" style:list-style-name="L283">
      <style:text-properties fo:color="#000000" style:font-name="Arial3" fo:font-size="12pt" style:text-underline-style="none" fo:font-weight="normal" officeooo:rsid="00d2b131" officeooo:paragraph-rsid="018e7359" style:font-size-asian="12pt" style:font-weight-asian="normal" style:font-size-complex="12pt" style:font-weight-complex="normal"/>
    </style:style>
    <style:style style:name="P641" style:family="paragraph" style:parent-style-name="Standard" style:list-style-name="L182">
      <style:text-properties fo:color="#000000" style:font-name="Arial3" fo:font-size="12pt" style:text-underline-style="none" fo:font-weight="bold" officeooo:rsid="004ca2d6" officeooo:paragraph-rsid="006c3a78" style:font-size-asian="12pt" style:font-weight-asian="bold" style:font-size-complex="12pt" style:font-weight-complex="bold"/>
    </style:style>
    <style:style style:name="P642" style:family="paragraph" style:parent-style-name="Standard" style:list-style-name="L87">
      <style:text-properties fo:color="#000000" style:font-name="Arial3" fo:font-size="12pt" fo:font-style="normal" fo:text-shadow="none" style:text-underline-style="none" fo:font-weight="normal" officeooo:rsid="004ca2d6" officeooo:paragraph-rsid="01412904" style:font-size-asian="12pt" style:font-style-asian="normal" style:font-weight-asian="normal" style:font-size-complex="12pt" style:font-style-complex="normal" style:font-weight-complex="normal"/>
    </style:style>
    <style:style style:name="P643" style:family="paragraph" style:parent-style-name="Standard" style:list-style-name="L153">
      <style:text-properties fo:color="#000000" style:font-name="Arial3" fo:font-size="12pt" fo:font-style="normal" fo:text-shadow="none" style:text-underline-style="none" fo:font-weight="normal" officeooo:rsid="004ca2d6" officeooo:paragraph-rsid="006056b3" style:font-size-asian="12pt" style:font-style-asian="normal" style:font-weight-asian="normal" style:font-size-complex="12pt" style:font-style-complex="normal" style:font-weight-complex="normal"/>
    </style:style>
    <style:style style:name="P644" style:family="paragraph" style:parent-style-name="Standard" style:list-style-name="L157">
      <style:text-properties fo:color="#000000" style:font-name="Arial3" fo:font-size="12pt" fo:font-style="normal" fo:text-shadow="none" style:text-underline-style="none" fo:font-weight="normal" officeooo:rsid="004ca2d6" officeooo:paragraph-rsid="0062631b" style:font-size-asian="12pt" style:font-style-asian="normal" style:font-weight-asian="normal" style:font-size-complex="12pt" style:font-style-complex="normal" style:font-weight-complex="normal"/>
    </style:style>
    <style:style style:name="P645" style:family="paragraph" style:parent-style-name="Standard" style:list-style-name="L161">
      <style:text-properties fo:color="#000000" style:font-name="Arial3" fo:font-size="12pt" fo:font-style="normal" fo:text-shadow="none" style:text-underline-style="none" fo:font-weight="normal" officeooo:rsid="004ca2d6" officeooo:paragraph-rsid="016ba084" style:font-size-asian="12pt" style:font-style-asian="normal" style:font-weight-asian="normal" style:font-size-complex="12pt" style:font-style-complex="normal" style:font-weight-complex="normal"/>
    </style:style>
    <style:style style:name="P646" style:family="paragraph" style:parent-style-name="Standard" style:list-style-name="L174">
      <style:text-properties fo:color="#000000" style:font-name="Arial3" fo:font-size="12pt" fo:font-style="normal" fo:text-shadow="none" style:text-underline-style="none" fo:font-weight="normal" officeooo:rsid="004ca2d6" officeooo:paragraph-rsid="00681ff7" style:font-size-asian="12pt" style:font-style-asian="normal" style:font-weight-asian="normal" style:font-size-complex="12pt" style:font-style-complex="normal" style:font-weight-complex="normal"/>
    </style:style>
    <style:style style:name="P647" style:family="paragraph" style:parent-style-name="Standard" style:list-style-name="L183">
      <style:text-properties fo:color="#000000" style:font-name="Arial3" fo:font-size="12pt" fo:font-style="normal" fo:text-shadow="none" style:text-underline-style="none" fo:font-weight="normal" officeooo:rsid="004ca2d6" officeooo:paragraph-rsid="006c3a78" style:font-size-asian="12pt" style:font-style-asian="normal" style:font-weight-asian="normal" style:font-size-complex="12pt" style:font-style-complex="normal" style:font-weight-complex="normal"/>
    </style:style>
    <style:style style:name="P648" style:family="paragraph" style:parent-style-name="Standard" style:list-style-name="L187">
      <style:text-properties fo:color="#000000" style:font-name="Arial3" fo:font-size="12pt" fo:font-style="normal" fo:text-shadow="none" style:text-underline-style="none" fo:font-weight="normal" officeooo:rsid="004ca2d6" officeooo:paragraph-rsid="006c3bb2" style:font-size-asian="12pt" style:font-style-asian="normal" style:font-weight-asian="normal" style:font-size-complex="12pt" style:font-style-complex="normal" style:font-weight-complex="normal"/>
    </style:style>
    <style:style style:name="P649" style:family="paragraph" style:parent-style-name="Standard" style:list-style-name="L192">
      <style:text-properties fo:color="#000000" style:font-name="Arial3" fo:font-size="12pt" fo:font-style="normal" fo:text-shadow="none" style:text-underline-style="none" fo:font-weight="normal" officeooo:rsid="004ca2d6" officeooo:paragraph-rsid="0135ff2c" style:font-size-asian="12pt" style:font-style-asian="normal" style:font-weight-asian="normal" style:font-size-complex="12pt" style:font-style-complex="normal" style:font-weight-complex="normal"/>
    </style:style>
    <style:style style:name="P650" style:family="paragraph" style:parent-style-name="Standard" style:list-style-name="L196">
      <style:text-properties fo:color="#000000" style:font-name="Arial3" fo:font-size="12pt" fo:font-style="normal" fo:text-shadow="none" style:text-underline-style="none" fo:font-weight="normal" officeooo:rsid="004ca2d6" officeooo:paragraph-rsid="0135ff2c" style:font-size-asian="12pt" style:font-style-asian="normal" style:font-weight-asian="normal" style:font-size-complex="12pt" style:font-style-complex="normal" style:font-weight-complex="normal"/>
    </style:style>
    <style:style style:name="P651" style:family="paragraph" style:parent-style-name="Standard" style:list-style-name="L200">
      <style:text-properties fo:color="#000000" style:font-name="Arial3" fo:font-size="12pt" fo:font-style="normal" fo:text-shadow="none" style:text-underline-style="none" fo:font-weight="normal" officeooo:rsid="004ca2d6" officeooo:paragraph-rsid="0135ff2c" style:font-size-asian="12pt" style:font-style-asian="normal" style:font-weight-asian="normal" style:font-size-complex="12pt" style:font-style-complex="normal" style:font-weight-complex="normal"/>
    </style:style>
    <style:style style:name="P652" style:family="paragraph" style:parent-style-name="Standard" style:list-style-name="L216">
      <style:text-properties fo:color="#000000" style:font-name="Arial3" fo:font-size="12pt" fo:font-style="normal" fo:text-shadow="none" style:text-underline-style="none" fo:font-weight="normal" officeooo:rsid="004ca2d6" officeooo:paragraph-rsid="013683f4" style:font-size-asian="12pt" style:font-style-asian="normal" style:font-weight-asian="normal" style:font-size-complex="12pt" style:font-style-complex="normal" style:font-weight-complex="normal"/>
    </style:style>
    <style:style style:name="P653" style:family="paragraph" style:parent-style-name="Standard" style:list-style-name="L91">
      <style:paragraph-properties fo:text-align="justify" style:justify-single-word="false"/>
      <style:text-properties fo:color="#000000" style:font-name="Arial3" fo:font-size="12pt" fo:font-style="normal" fo:text-shadow="none" style:text-underline-style="none" fo:font-weight="normal" officeooo:rsid="0113c671" officeooo:paragraph-rsid="0142c09f" style:font-size-asian="12pt" style:font-style-asian="normal" style:font-weight-asian="normal" style:font-size-complex="12pt" style:font-style-complex="normal" style:font-weight-complex="normal"/>
    </style:style>
    <style:style style:name="P654" style:family="paragraph" style:parent-style-name="Standard" style:list-style-name="L95">
      <style:text-properties fo:color="#000000" style:font-name="Arial3" fo:font-size="12pt" fo:font-style="normal" fo:text-shadow="none" style:text-underline-style="none" fo:font-weight="normal" officeooo:rsid="011548d5" officeooo:paragraph-rsid="0142c09f" style:font-size-asian="12pt" style:font-style-asian="normal" style:font-weight-asian="normal" style:font-size-complex="12pt" style:font-style-complex="normal" style:font-weight-complex="normal"/>
    </style:style>
    <style:style style:name="P655" style:family="paragraph" style:parent-style-name="Standard" style:list-style-name="L111">
      <style:text-properties fo:color="#000000" style:font-name="Arial3" fo:font-size="12pt" fo:font-style="normal" fo:text-shadow="none" style:text-underline-style="none" fo:font-weight="normal" officeooo:rsid="01776270" officeooo:paragraph-rsid="017bb440" style:font-size-asian="12pt" style:font-style-asian="normal" style:font-weight-asian="normal" style:font-size-complex="12pt" style:font-style-complex="normal" style:font-weight-complex="normal"/>
    </style:style>
    <style:style style:name="P656" style:family="paragraph" style:parent-style-name="Standard" style:list-style-name="L111">
      <style:text-properties fo:color="#000000" style:font-name="Arial3" fo:font-size="12pt" fo:font-style="normal" fo:text-shadow="none" style:text-underline-style="none" fo:font-weight="normal" officeooo:rsid="017903da" officeooo:paragraph-rsid="017903da" style:font-size-asian="12pt" style:font-style-asian="normal" style:font-weight-asian="normal" style:font-size-complex="12pt" style:font-style-complex="normal" style:font-weight-complex="normal"/>
    </style:style>
    <style:style style:name="P657" style:family="paragraph" style:parent-style-name="Standard" style:list-style-name="L115">
      <style:text-properties fo:color="#000000" style:font-name="Arial3" fo:font-size="12pt" fo:font-style="normal" fo:text-shadow="none" style:text-underline-style="none" fo:font-weight="normal" officeooo:rsid="017da942" officeooo:paragraph-rsid="017da942" style:font-size-asian="12pt" style:font-style-asian="normal" style:font-weight-asian="normal" style:font-size-complex="12pt" style:font-style-complex="normal" style:font-weight-complex="normal"/>
    </style:style>
    <style:style style:name="P658" style:family="paragraph" style:parent-style-name="Standard" style:list-style-name="L153">
      <style:text-properties fo:color="#000000" style:font-name="Arial3" fo:font-size="12pt" fo:font-style="normal" fo:text-shadow="none" style:text-underline-style="none" fo:font-weight="normal" officeooo:rsid="00923845" officeooo:paragraph-rsid="00923845" style:font-size-asian="12pt" style:font-style-asian="normal" style:font-weight-asian="normal" style:font-size-complex="12pt" style:font-style-complex="normal" style:font-weight-complex="normal"/>
    </style:style>
    <style:style style:name="P659" style:family="paragraph" style:parent-style-name="Standard" style:list-style-name="L165">
      <style:text-properties fo:color="#000000" style:font-name="Arial3" fo:font-size="12pt" fo:font-style="normal" fo:text-shadow="none" style:text-underline-style="none" fo:font-weight="normal" officeooo:rsid="00ae1339" officeooo:paragraph-rsid="00af8f73" style:font-size-asian="12pt" style:font-style-asian="normal" style:font-weight-asian="normal" style:font-size-complex="12pt" style:font-style-complex="normal" style:font-weight-complex="normal"/>
    </style:style>
    <style:style style:name="P660" style:family="paragraph" style:parent-style-name="Standard" style:list-style-name="L183">
      <style:text-properties fo:color="#000000" style:font-name="Arial3" fo:font-size="12pt" fo:font-style="normal" fo:text-shadow="none" style:text-underline-style="none" fo:font-weight="normal" officeooo:rsid="016e11ed" officeooo:paragraph-rsid="01700b9a" style:font-size-asian="12pt" style:font-style-asian="normal" style:font-weight-asian="normal" style:font-size-complex="12pt" style:font-style-complex="normal" style:font-weight-complex="normal"/>
    </style:style>
    <style:style style:name="P661" style:family="paragraph" style:parent-style-name="Standard" style:list-style-name="L220">
      <style:text-properties fo:color="#000000" style:font-name="Arial3" fo:font-size="12pt" fo:font-style="normal" fo:text-shadow="none" style:text-underline-style="none" fo:font-weight="normal" officeooo:rsid="00faeadb" officeooo:paragraph-rsid="01399a8f" style:font-size-asian="12pt" style:font-style-asian="normal" style:font-weight-asian="normal" style:font-size-complex="12pt" style:font-style-complex="normal" style:font-weight-complex="normal"/>
    </style:style>
    <style:style style:name="P662" style:family="paragraph" style:parent-style-name="Standard" style:list-style-name="L237">
      <style:text-properties fo:color="#000000" style:font-name="Arial3" fo:font-size="12pt" fo:font-style="normal" fo:text-shadow="none" style:text-underline-style="none" fo:font-weight="normal" officeooo:rsid="010541ac" officeooo:paragraph-rsid="013d53c8" style:font-size-asian="12pt" style:font-style-asian="normal" style:font-weight-asian="normal" style:font-size-complex="12pt" style:font-style-complex="normal" style:font-weight-complex="normal"/>
    </style:style>
    <style:style style:name="P663" style:family="paragraph" style:parent-style-name="Standard" style:list-style-name="L241">
      <style:text-properties fo:color="#000000" style:font-name="Arial3" fo:font-size="12pt" fo:font-style="normal" fo:text-shadow="none" style:text-underline-style="none" fo:font-weight="normal" officeooo:rsid="016ebeb9" officeooo:paragraph-rsid="016ebeb9" style:font-size-asian="12pt" style:font-style-asian="normal" style:font-weight-asian="normal" style:font-size-complex="12pt" style:font-style-complex="normal" style:font-weight-complex="normal"/>
    </style:style>
    <style:style style:name="P664" style:family="paragraph" style:parent-style-name="Standard" style:list-style-name="L212">
      <style:text-properties fo:color="#000000" style:font-name="Arial3" fo:font-size="12pt" fo:font-style="normal" fo:text-shadow="none" style:text-underline-style="none" fo:font-weight="normal" officeooo:rsid="00edfd69" officeooo:paragraph-rsid="00edfd69" fo:background-color="transparent" style:font-size-asian="12pt" style:font-style-asian="normal" style:font-weight-asian="normal" style:font-size-complex="12pt" style:font-style-complex="normal" style:font-weight-complex="normal"/>
    </style:style>
    <style:style style:name="P665" style:family="paragraph" style:parent-style-name="Standard" style:list-style-name="L212">
      <style:text-properties fo:color="#000000" style:font-name="Arial3" fo:font-size="12pt" fo:font-style="normal" fo:text-shadow="none" style:text-underline-style="none" fo:font-weight="normal" officeooo:rsid="00f021d5" officeooo:paragraph-rsid="013683f4" fo:background-color="transparent" style:font-size-asian="12pt" style:font-style-asian="normal" style:font-weight-asian="normal" style:font-size-complex="12pt" style:font-style-complex="normal" style:font-weight-complex="normal"/>
    </style:style>
    <style:style style:name="P666" style:family="paragraph" style:parent-style-name="Standard" style:list-style-name="L178">
      <style:text-properties fo:color="#000000" style:font-name="Arial3" fo:font-size="12pt" fo:font-style="normal" fo:text-shadow="none" fo:font-weight="normal" officeooo:paragraph-rsid="01948f74" style:font-size-asian="12pt" style:font-style-asian="normal" style:font-weight-asian="normal" style:font-size-complex="12pt" style:font-style-complex="normal" style:font-weight-complex="normal"/>
    </style:style>
    <style:style style:name="P667" style:family="paragraph" style:parent-style-name="Standard" style:list-style-name="L178">
      <style:text-properties fo:color="#000000" style:font-name="Arial3" fo:font-size="12pt" fo:font-style="normal" fo:text-shadow="none" fo:font-weight="normal" officeooo:paragraph-rsid="0068b734" style:font-size-asian="12pt" style:font-style-asian="normal" style:font-weight-asian="normal" style:font-size-complex="12pt" style:font-style-complex="normal" style:font-weight-complex="normal"/>
    </style:style>
    <style:style style:name="P668" style:family="paragraph" style:parent-style-name="Standard" style:list-style-name="L93">
      <style:text-properties fo:color="#000000" style:font-name="Arial3" fo:font-size="12pt" fo:font-style="normal" fo:font-weight="normal" officeooo:rsid="0116b48d" officeooo:paragraph-rsid="0142c09f" style:font-size-asian="12pt" style:font-style-asian="normal" style:font-weight-asian="normal" style:font-size-complex="12pt" style:font-style-complex="normal" style:font-weight-complex="normal"/>
    </style:style>
    <style:style style:name="P669" style:family="paragraph" style:parent-style-name="Standard" style:list-style-name="L137">
      <style:text-properties fo:color="#000000" style:font-name="Arial3" fo:font-size="12pt" fo:font-style="normal" fo:font-weight="normal" officeooo:rsid="015aad37" officeooo:paragraph-rsid="015aad37" style:font-size-asian="12pt" style:font-style-asian="normal" style:font-weight-asian="normal" style:font-size-complex="12pt" style:font-style-complex="normal" style:font-weight-complex="normal"/>
    </style:style>
    <style:style style:name="P670"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3" fo:font-size="12pt" fo:font-style="normal" fo:font-weight="normal" officeooo:rsid="004ca2d6" officeooo:paragraph-rsid="006440dd" style:font-size-asian="12pt" style:font-style-asian="normal" style:font-weight-asian="normal" style:font-size-complex="12pt" style:font-style-complex="normal" style:font-weight-complex="normal"/>
    </style:style>
    <style:style style:name="P671" style:family="paragraph" style:parent-style-name="Standard" style:list-style-name="L232">
      <style:text-properties fo:color="#000000" style:font-name="Arial3" fo:font-size="12pt" fo:font-style="normal" fo:font-weight="normal" officeooo:rsid="004ca2d6" officeooo:paragraph-rsid="013d53c8" style:font-size-asian="12pt" style:font-style-asian="normal" style:font-weight-asian="normal" style:font-size-complex="12pt" style:font-style-complex="normal" style:font-weight-complex="normal"/>
    </style:style>
    <style:style style:name="P672" style:family="paragraph" style:parent-style-name="Standard" style:list-style-name="L233">
      <style:text-properties fo:color="#000000" style:font-name="Arial3" fo:font-size="12pt" fo:font-style="normal" fo:font-weight="normal" officeooo:rsid="004ca2d6" officeooo:paragraph-rsid="013d53c8" style:font-size-asian="12pt" style:font-style-asian="normal" style:font-weight-asian="normal" style:font-size-complex="12pt" style:font-style-complex="normal" style:font-weight-complex="normal"/>
    </style:style>
    <style:style style:name="P673" style:family="paragraph" style:parent-style-name="Standard" style:list-style-name="L213">
      <style:text-properties fo:color="#000000" style:font-name="Arial3" fo:font-size="12pt" fo:font-style="normal" fo:font-weight="normal" officeooo:rsid="0051ffd8" officeooo:paragraph-rsid="01381429" style:font-size-asian="12pt" style:font-style-asian="normal" style:font-weight-asian="normal" style:font-size-complex="12pt" style:font-style-complex="normal" style:font-weight-complex="normal"/>
    </style:style>
    <style:style style:name="P674" style:family="paragraph" style:parent-style-name="Standard" style:list-style-name="L221">
      <style:text-properties fo:color="#000000" style:font-name="Arial3" fo:font-size="12pt" fo:font-style="normal" fo:font-weight="normal" officeooo:rsid="0051ffd8" officeooo:paragraph-rsid="018c6d30" style:font-size-asian="12pt" style:font-style-asian="normal" style:font-weight-asian="normal" style:font-size-complex="12pt" style:font-style-complex="normal" style:font-weight-complex="normal"/>
    </style:style>
    <style:style style:name="P675" style:family="paragraph" style:parent-style-name="Standard" style:list-style-name="L238">
      <style:text-properties fo:color="#000000" style:font-name="Arial3" fo:font-size="12pt" fo:font-style="normal" fo:font-weight="normal" officeooo:rsid="0051ffd8" officeooo:paragraph-rsid="013ecba5" style:font-size-asian="12pt" style:font-style-asian="normal" style:font-weight-asian="normal" style:font-size-complex="12pt" style:font-style-complex="normal" style:font-weight-complex="normal"/>
    </style:style>
    <style:style style:name="P676" style:family="paragraph" style:parent-style-name="Standard" style:list-style-name="L242">
      <style:text-properties fo:color="#000000" style:font-name="Arial3" fo:font-size="12pt" fo:font-style="normal" fo:font-weight="normal" officeooo:rsid="0051ffd8" officeooo:paragraph-rsid="013f40d9" style:font-size-asian="12pt" style:font-style-asian="normal" style:font-weight-asian="normal" style:font-size-complex="12pt" style:font-style-complex="normal" style:font-weight-complex="normal"/>
    </style:style>
    <style:style style:name="P677" style:family="paragraph" style:parent-style-name="Standard" style:list-style-name="L246">
      <style:text-properties fo:color="#000000" style:font-name="Arial3" fo:font-size="12pt" fo:font-style="normal" fo:font-weight="normal" officeooo:rsid="0051ffd8" officeooo:paragraph-rsid="014082d0" style:font-size-asian="12pt" style:font-style-asian="normal" style:font-weight-asian="normal" style:font-size-complex="12pt" style:font-style-complex="normal" style:font-weight-complex="normal"/>
    </style:style>
    <style:style style:name="P678" style:family="paragraph" style:parent-style-name="Standard" style:list-style-name="L250">
      <style:text-properties fo:color="#000000" style:font-name="Arial3" fo:font-size="12pt" fo:font-style="normal" fo:font-weight="normal" officeooo:rsid="0051ffd8" officeooo:paragraph-rsid="0140a17b" style:font-size-asian="12pt" style:font-style-asian="normal" style:font-weight-asian="normal" style:font-size-complex="12pt" style:font-style-complex="normal" style:font-weight-complex="normal"/>
    </style:style>
    <style:style style:name="P679" style:family="paragraph" style:parent-style-name="Standard" style:list-style-name="L213">
      <style:text-properties fo:color="#000000" style:font-name="Arial3" fo:font-size="12pt" fo:font-style="normal" fo:font-weight="normal" officeooo:rsid="01381429" officeooo:paragraph-rsid="01381429" style:font-size-asian="12pt" style:font-style-asian="normal" style:font-weight-asian="normal" style:font-size-complex="12pt" style:font-style-complex="normal" style:font-weight-complex="normal"/>
    </style:style>
    <style:style style:name="P680" style:family="paragraph" style:parent-style-name="Standard" style:list-style-name="L213">
      <style:text-properties fo:color="#000000" style:font-name="Arial3" fo:font-size="12pt" fo:font-style="normal" fo:font-weight="normal" officeooo:rsid="01381429" officeooo:paragraph-rsid="01399a8f" style:font-size-asian="12pt" style:font-style-asian="normal" style:font-weight-asian="normal" style:font-size-complex="12pt" style:font-style-complex="normal" style:font-weight-complex="normal"/>
    </style:style>
    <style:style style:name="P681" style:family="paragraph" style:parent-style-name="Standard" style:list-style-name="L83">
      <style:paragraph-properties style:snap-to-layout-grid="false"/>
      <style:text-properties fo:color="#000000" style:font-name="Arial3" fo:font-size="12pt" fo:font-style="normal" fo:font-weight="normal" officeooo:rsid="00445b60" officeooo:paragraph-rsid="01399a8f" style:font-size-asian="12pt" style:font-style-asian="normal" style:font-weight-asian="normal" style:font-size-complex="12pt" style:font-style-complex="normal" style:font-weight-complex="normal"/>
    </style:style>
    <style:style style:name="P682" style:family="paragraph" style:parent-style-name="Standard" style:list-style-name="L217">
      <style:paragraph-properties style:snap-to-layout-grid="false"/>
      <style:text-properties fo:color="#000000" style:font-name="Arial3" fo:font-size="12pt" fo:font-style="normal" fo:font-weight="normal" officeooo:rsid="00445b60" officeooo:paragraph-rsid="01399a8f" style:font-size-asian="12pt" style:font-style-asian="normal" style:font-weight-asian="normal" style:font-size-complex="12pt" style:font-style-complex="normal" style:font-weight-complex="normal"/>
    </style:style>
    <style:style style:name="P683" style:family="paragraph" style:parent-style-name="Standard" style:list-style-name="L217">
      <style:paragraph-properties style:snap-to-layout-grid="false"/>
      <style:text-properties fo:color="#000000" style:font-name="Arial3" fo:font-size="12pt" fo:font-style="normal" fo:font-weight="normal" officeooo:rsid="013b71e8" officeooo:paragraph-rsid="013b71e8" style:font-size-asian="12pt" style:font-style-asian="normal" style:font-weight-asian="normal" style:font-size-complex="12pt" style:font-style-complex="normal" style:font-weight-complex="normal"/>
    </style:style>
    <style:style style:name="P684" style:family="paragraph" style:parent-style-name="Standard" style:list-style-name="L222">
      <style:text-properties fo:color="#000000" style:font-name="Arial3" fo:font-size="12pt" fo:font-style="normal" fo:font-weight="normal" officeooo:rsid="010a318b" officeooo:paragraph-rsid="013b71e8" style:font-size-asian="12pt" style:font-style-asian="normal" style:font-weight-asian="normal" style:font-size-complex="12pt" style:font-style-complex="normal" style:font-weight-complex="normal"/>
    </style:style>
    <style:style style:name="P685" style:family="paragraph" style:parent-style-name="Standard" style:list-style-name="L292">
      <style:paragraph-properties fo:text-align="justify" style:justify-single-word="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686" style:family="paragraph" style:parent-style-name="Standard" style:list-style-name="L116">
      <style:text-properties fo:color="#000000" style:font-name="Arial3" fo:font-size="12pt" fo:font-style="normal" style:text-underline-style="none" fo:font-weight="normal" officeooo:rsid="0051ffd8" officeooo:paragraph-rsid="017fe38f" style:font-size-asian="12pt" style:font-style-asian="normal" style:font-weight-asian="normal" style:font-size-complex="12pt" style:font-style-complex="normal" style:font-weight-complex="normal"/>
    </style:style>
    <style:style style:name="P687" style:family="paragraph" style:parent-style-name="Standard" style:list-style-name="L83">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3" fo:font-size="12pt" fo:font-style="normal" fo:font-weight="bold" officeooo:paragraph-rsid="0051ffd8" style:font-size-asian="12pt" style:font-style-asian="normal" style:font-weight-asian="bold" style:font-size-complex="12pt" style:font-style-complex="normal" style:font-weight-complex="bold"/>
    </style:style>
    <style:style style:name="P688" style:family="paragraph" style:parent-style-name="Standard" style:list-style-name="L126">
      <style:text-properties fo:color="#000000" style:font-name="Arial3" fo:font-size="12pt" fo:font-style="normal" fo:font-weight="bold" officeooo:paragraph-rsid="0051ffd8" style:font-size-asian="12pt" style:font-style-asian="normal" style:font-weight-asian="bold" style:font-size-complex="12pt" style:font-style-complex="normal" style:font-weight-complex="bold"/>
    </style:style>
    <style:style style:name="P689" style:family="paragraph" style:parent-style-name="Standard" style:list-style-name="L145">
      <style:text-properties fo:color="#000000" style:font-name="Arial3" fo:font-size="12pt" fo:font-style="normal" fo:font-weight="bold" officeooo:rsid="0097482f" officeooo:paragraph-rsid="015adab7" style:font-size-asian="12pt" style:font-style-asian="normal" style:font-weight-asian="bold" style:font-size-complex="12pt" style:font-style-complex="normal" style:font-weight-complex="bold"/>
    </style:style>
    <style:style style:name="P690" style:family="paragraph" style:parent-style-name="Standard" style:list-style-name="L145">
      <style:text-properties fo:color="#000000" style:font-name="Arial3" fo:font-size="12pt" fo:font-style="normal" fo:font-weight="bold" officeooo:rsid="004ca2d6" officeooo:paragraph-rsid="015adab7" style:font-size-asian="12pt" style:font-style-asian="normal" style:font-weight-asian="bold" style:font-size-complex="12pt" style:font-style-complex="normal" style:font-weight-complex="bold"/>
    </style:style>
    <style:style style:name="P691" style:family="paragraph" style:parent-style-name="Standard" style:list-style-name="L161">
      <style:text-properties fo:color="#000000" style:font-name="Arial3" fo:font-size="12pt" fo:font-style="normal" fo:font-weight="bold" officeooo:rsid="004ca2d6" officeooo:paragraph-rsid="016ba084" style:font-size-asian="12pt" style:font-style-asian="normal" style:font-weight-asian="bold" style:font-size-complex="12pt" style:font-style-complex="normal" style:font-weight-complex="bold"/>
    </style:style>
    <style:style style:name="P692" style:family="paragraph" style:parent-style-name="Standard" style:list-style-name="L145">
      <style:text-properties fo:color="#000000" style:font-name="Arial3" fo:font-size="12pt" fo:font-style="normal" fo:font-weight="bold" officeooo:paragraph-rsid="015adab7" style:font-size-asian="12pt" style:font-style-asian="normal" style:font-weight-asian="bold" style:font-size-complex="12pt" style:font-style-complex="normal" style:font-weight-complex="bold"/>
    </style:style>
    <style:style style:name="P693" style:family="paragraph" style:parent-style-name="Standard" style:list-style-name="L146">
      <style:text-properties fo:color="#000000" style:font-name="Arial3" fo:font-size="12pt" fo:font-style="normal" fo:font-weight="bold" officeooo:paragraph-rsid="005d0b43" style:font-size-asian="12pt" style:font-style-asian="normal" style:font-weight-asian="bold" style:font-size-complex="12pt" style:font-style-complex="normal" style:font-weight-complex="bold"/>
    </style:style>
    <style:style style:name="P694" style:family="paragraph" style:parent-style-name="Standard" style:list-style-name="L161">
      <style:text-properties fo:color="#000000" style:font-name="Arial3" fo:font-size="12pt" fo:font-style="normal" fo:font-weight="bold" officeooo:paragraph-rsid="016ba084" style:font-size-asian="12pt" style:font-style-asian="normal" style:font-weight-asian="bold" style:font-size-complex="12pt" style:font-style-complex="normal" style:font-weight-complex="bold"/>
    </style:style>
    <style:style style:name="P695" style:family="paragraph" style:parent-style-name="Standard" style:list-style-name="L123">
      <style:text-properties fo:color="#000000" style:font-name="Arial3" fo:font-size="12pt" fo:font-style="italic" fo:text-shadow="none" fo:font-weight="normal" officeooo:paragraph-rsid="00f78f51" style:font-size-asian="12pt" style:font-style-asian="italic" style:font-weight-asian="normal" style:font-size-complex="12pt" style:font-style-complex="italic" style:font-weight-complex="normal"/>
    </style:style>
    <style:style style:name="P696" style:family="paragraph" style:parent-style-name="Standard" style:list-style-name="L123">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f78f51" style:font-size-asian="12pt" style:font-style-asian="italic" style:font-weight-asian="normal" style:font-size-complex="12pt" style:font-style-complex="italic" style:font-weight-complex="normal"/>
    </style:style>
    <style:style style:name="P697" style:family="paragraph" style:parent-style-name="Standard" style:list-style-name="L143">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698" style:family="paragraph" style:parent-style-name="Standard" style:list-style-name="L145">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5adab7" style:font-size-asian="12pt" style:font-style-asian="italic" style:font-weight-asian="normal" style:font-size-complex="12pt" style:font-style-complex="italic" style:font-weight-complex="normal"/>
    </style:style>
    <style:style style:name="P699" style:family="paragraph" style:parent-style-name="Standard" style:list-style-name="L16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6ba084" style:font-size-asian="12pt" style:font-style-asian="italic" style:font-weight-asian="normal" style:font-size-complex="12pt" style:font-style-complex="italic" style:font-weight-complex="normal"/>
    </style:style>
    <style:style style:name="P700" style:family="paragraph" style:parent-style-name="Standard" style:list-style-name="L168">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6a1fce" style:font-size-asian="12pt" style:font-style-asian="italic" style:font-weight-asian="normal" style:font-size-complex="12pt" style:font-style-complex="italic" style:font-weight-complex="normal"/>
    </style:style>
    <style:style style:name="P701" style:family="paragraph" style:parent-style-name="Standard" style:list-style-name="L229">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4082d0" style:font-size-asian="12pt" style:font-style-asian="italic" style:font-weight-asian="normal" style:font-size-complex="12pt" style:font-style-complex="italic" style:font-weight-complex="normal"/>
    </style:style>
    <style:style style:name="P702" style:family="paragraph" style:parent-style-name="Standard" style:list-style-name="L282">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8e7359" style:font-size-asian="12pt" style:font-style-asian="italic" style:font-weight-asian="normal" style:font-size-complex="12pt" style:font-style-complex="italic" style:font-weight-complex="normal"/>
    </style:style>
    <style:style style:name="P703" style:family="paragraph" style:parent-style-name="Standard" style:list-style-name="L124">
      <style:text-properties fo:color="#000000" style:font-name="Arial3" fo:font-size="12pt" fo:font-style="italic" fo:text-shadow="none" fo:font-weight="normal" officeooo:paragraph-rsid="00f78f51" style:font-size-asian="12pt" style:font-style-asian="italic" style:font-weight-asian="normal" style:font-size-complex="12pt" style:font-style-complex="italic" style:font-weight-complex="normal"/>
    </style:style>
    <style:style style:name="P704" style:family="paragraph" style:parent-style-name="Standard" style:list-style-name="L143">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705" style:family="paragraph" style:parent-style-name="Standard" style:list-style-name="L144">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706" style:family="paragraph" style:parent-style-name="Standard" style:list-style-name="L145">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707" style:family="paragraph" style:parent-style-name="Standard" style:list-style-name="L145">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5c86b4" style:font-size-asian="12pt" style:font-style-asian="italic" style:font-weight-asian="normal" style:font-size-complex="12pt" style:font-style-complex="italic" style:font-weight-complex="normal"/>
    </style:style>
    <style:style style:name="P708" style:family="paragraph" style:parent-style-name="Standard" style:list-style-name="L145">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15adab7" style:font-size-asian="12pt" style:font-style-asian="italic" style:font-weight-asian="normal" style:font-size-complex="12pt" style:font-style-complex="italic" style:font-weight-complex="normal"/>
    </style:style>
    <style:style style:name="P709" style:family="paragraph" style:parent-style-name="Standard" style:list-style-name="L145">
      <style:text-properties fo:color="#000000" style:font-name="Arial3" fo:font-size="12pt" fo:font-style="italic" fo:text-shadow="none" fo:font-weight="normal" officeooo:paragraph-rsid="015adab7" style:font-size-asian="12pt" style:font-style-asian="italic" style:font-weight-asian="normal" style:font-size-complex="12pt" style:font-style-complex="italic" style:font-weight-complex="normal"/>
    </style:style>
    <style:style style:name="P710" style:family="paragraph" style:parent-style-name="Standard" style:list-style-name="L161">
      <style:text-properties fo:color="#000000" style:font-name="Arial3" fo:font-size="12pt" fo:font-style="italic" fo:text-shadow="none" fo:font-weight="normal" officeooo:paragraph-rsid="016ba084" style:font-size-asian="12pt" style:font-style-asian="italic" style:font-weight-asian="normal" style:font-size-complex="12pt" style:font-style-complex="italic" style:font-weight-complex="normal"/>
    </style:style>
    <style:style style:name="P711" style:family="paragraph" style:parent-style-name="Standard" style:list-style-name="L229">
      <style:text-properties fo:color="#000000" style:font-name="Arial3" fo:font-size="12pt" fo:font-style="italic" fo:text-shadow="none" fo:font-weight="normal" officeooo:paragraph-rsid="014082d0" style:font-size-asian="12pt" style:font-style-asian="italic" style:font-weight-asian="normal" style:font-size-complex="12pt" style:font-style-complex="italic" style:font-weight-complex="normal"/>
    </style:style>
    <style:style style:name="P712" style:family="paragraph" style:parent-style-name="Standard" style:list-style-name="L230">
      <style:text-properties fo:color="#000000" style:font-name="Arial3" fo:font-size="12pt" fo:font-style="italic" fo:text-shadow="none" fo:font-weight="normal" officeooo:paragraph-rsid="014082d0" style:font-size-asian="12pt" style:font-style-asian="italic" style:font-weight-asian="normal" style:font-size-complex="12pt" style:font-style-complex="italic" style:font-weight-complex="normal"/>
    </style:style>
    <style:style style:name="P713" style:family="paragraph" style:parent-style-name="Standard" style:list-style-name="L282">
      <style:text-properties fo:color="#000000" style:font-name="Arial3" fo:font-size="12pt" fo:font-style="italic" fo:text-shadow="none" fo:font-weight="normal" officeooo:paragraph-rsid="018e7359" style:font-size-asian="12pt" style:font-style-asian="italic" style:font-weight-asian="normal" style:font-size-complex="12pt" style:font-style-complex="italic" style:font-weight-complex="normal"/>
    </style:style>
    <style:style style:name="P714" style:family="paragraph" style:parent-style-name="Standard" style:list-style-name="L283">
      <style:text-properties fo:color="#000000" style:font-name="Arial3" fo:font-size="12pt" fo:font-style="italic" fo:text-shadow="none" fo:font-weight="normal" officeooo:paragraph-rsid="018e7359" style:font-size-asian="12pt" style:font-style-asian="italic" style:font-weight-asian="normal" style:font-size-complex="12pt" style:font-style-complex="italic" style:font-weight-complex="normal"/>
    </style:style>
    <style:style style:name="P715" style:family="paragraph" style:parent-style-name="Standard" style:list-style-name="L124">
      <style:text-properties fo:color="#000000" style:font-name="Arial3" fo:font-size="12pt" fo:font-style="italic" fo:text-shadow="none" style:text-underline-style="none" fo:font-weight="normal" officeooo:rsid="004ca2d6" officeooo:paragraph-rsid="00f78f51" style:font-size-asian="12pt" style:font-style-asian="italic" style:font-weight-asian="normal" style:font-size-complex="12pt" style:font-style-complex="italic" style:font-weight-complex="normal"/>
    </style:style>
    <style:style style:name="P716" style:family="paragraph" style:parent-style-name="Standard" style:list-style-name="L145">
      <style:text-properties fo:color="#000000" style:font-name="Arial3" fo:font-size="12pt" fo:font-style="italic" fo:text-shadow="none" style:text-underline-style="none" fo:font-weight="normal" officeooo:rsid="004ca2d6" officeooo:paragraph-rsid="015adab7" style:font-size-asian="12pt" style:font-style-asian="italic" style:font-weight-asian="normal" style:font-size-complex="12pt" style:font-style-complex="italic" style:font-weight-complex="normal"/>
    </style:style>
    <style:style style:name="P717" style:family="paragraph" style:parent-style-name="Standard" style:list-style-name="L161">
      <style:text-properties fo:color="#000000" style:font-name="Arial3" fo:font-size="12pt" fo:font-style="italic" fo:text-shadow="none" style:text-underline-style="none" fo:font-weight="normal" officeooo:rsid="004ca2d6" officeooo:paragraph-rsid="016ba084" style:font-size-asian="12pt" style:font-style-asian="italic" style:font-weight-asian="normal" style:font-size-complex="12pt" style:font-style-complex="italic" style:font-weight-complex="normal"/>
    </style:style>
    <style:style style:name="P718" style:family="paragraph" style:parent-style-name="Standard" style:list-style-name="L169">
      <style:text-properties fo:color="#000000" style:font-name="Arial3" fo:font-size="12pt" fo:font-style="italic" fo:text-shadow="none" style:text-underline-style="none" fo:font-weight="normal" officeooo:rsid="004ca2d6" officeooo:paragraph-rsid="016a1fce" style:font-size-asian="12pt" style:font-style-asian="italic" style:font-weight-asian="normal" style:font-size-complex="12pt" style:font-style-complex="italic" style:font-weight-complex="normal"/>
    </style:style>
    <style:style style:name="P719" style:family="paragraph" style:parent-style-name="Standard" style:list-style-name="L230">
      <style:text-properties fo:color="#000000" style:font-name="Arial3" fo:font-size="12pt" fo:font-style="italic" fo:text-shadow="none" style:text-underline-style="none" fo:font-weight="normal" officeooo:rsid="004ca2d6" officeooo:paragraph-rsid="014082d0" style:font-size-asian="12pt" style:font-style-asian="italic" style:font-weight-asian="normal" style:font-size-complex="12pt" style:font-style-complex="italic" style:font-weight-complex="normal"/>
    </style:style>
    <style:style style:name="P720" style:family="paragraph" style:parent-style-name="Standard" style:list-style-name="L137">
      <style:text-properties fo:color="#000000" style:font-name="Arial3" fo:font-size="12pt" fo:font-style="italic" fo:text-shadow="none" style:text-underline-style="none" fo:font-weight="normal" officeooo:paragraph-rsid="005562b0" style:font-size-asian="12pt" style:font-style-asian="italic" style:font-weight-asian="normal" style:font-size-complex="12pt" style:font-style-complex="italic" style:font-weight-complex="normal"/>
    </style:style>
    <style:style style:name="P721" style:family="paragraph" style:parent-style-name="Standard" style:list-style-name="L144">
      <style:text-properties fo:color="#000000" style:font-name="Arial3" fo:font-size="12pt" fo:font-style="italic" fo:text-shadow="none" style:text-underline-style="none" fo:font-weight="normal" officeooo:paragraph-rsid="0059b28c" style:font-size-asian="12pt" style:font-style-asian="italic" style:font-weight-asian="normal" style:font-size-complex="12pt" style:font-style-complex="italic" style:font-weight-complex="normal"/>
    </style:style>
    <style:style style:name="P722" style:family="paragraph" style:parent-style-name="Standard" style:list-style-name="L149">
      <style:text-properties fo:color="#000000" style:font-name="Arial3" fo:font-size="12pt" fo:font-style="italic" fo:text-shadow="none" style:text-underline-style="none" fo:font-weight="normal" officeooo:paragraph-rsid="005d0b43" style:font-size-asian="12pt" style:font-style-asian="italic" style:font-weight-asian="normal" style:font-size-complex="12pt" style:font-style-complex="italic" style:font-weight-complex="normal"/>
    </style:style>
    <style:style style:name="P723" style:family="paragraph" style:parent-style-name="Standard" style:list-style-name="L149">
      <style:text-properties fo:color="#000000" style:font-name="Arial3" fo:font-size="12pt" fo:font-style="italic" fo:text-shadow="none" style:text-underline-style="none" fo:font-weight="normal" officeooo:paragraph-rsid="00b848ac" style:font-size-asian="12pt" style:font-style-asian="italic" style:font-weight-asian="normal" style:font-size-complex="12pt" style:font-style-complex="italic" style:font-weight-complex="normal"/>
    </style:style>
    <style:style style:name="P724" style:family="paragraph" style:parent-style-name="Standard" style:list-style-name="L149">
      <style:text-properties fo:color="#000000" style:font-name="Arial3" fo:font-size="12pt" fo:font-style="italic" fo:text-shadow="none" style:text-underline-style="none" fo:font-weight="normal" officeooo:paragraph-rsid="00aa6477" style:font-size-asian="12pt" style:font-style-asian="italic" style:font-weight-asian="normal" style:font-size-complex="12pt" style:font-style-complex="italic" style:font-weight-complex="normal"/>
    </style:style>
    <style:style style:name="P725" style:family="paragraph" style:parent-style-name="Standard" style:list-style-name="L145">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style:text-underline-style="none" fo:font-weight="bold" officeooo:paragraph-rsid="015adab7" style:font-size-asian="12pt" style:font-style-asian="italic" style:font-weight-asian="bold" style:font-size-complex="12pt" style:font-style-complex="italic" style:font-weight-complex="bold"/>
    </style:style>
    <style:style style:name="P726" style:family="paragraph" style:parent-style-name="Standard" style:list-style-name="L145">
      <style:paragraph-properties fo:text-align="center" style:justify-single-word="false"/>
      <style:text-properties fo:color="#000000" style:font-name="Arial3" fo:font-size="12pt" fo:font-style="italic" fo:text-shadow="none" fo:font-weight="bold" officeooo:rsid="00709728" officeooo:paragraph-rsid="015adab7" fo:background-color="#ffffcc" style:font-size-asian="12pt" style:font-style-asian="italic" style:font-weight-asian="bold" style:font-size-complex="12pt" style:font-style-complex="italic" style:font-weight-complex="bold"/>
    </style:style>
    <style:style style:name="P727" style:family="paragraph" style:parent-style-name="Standard" style:list-style-name="L129">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728" style:family="paragraph" style:parent-style-name="Standard" style:list-style-name="L135">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729" style:family="paragraph" style:parent-style-name="Standard" style:list-style-name="L136">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730" style:family="paragraph" style:parent-style-name="Standard" style:list-style-name="L137">
      <style:text-properties fo:color="#000000" style:font-name="Arial3" fo:font-size="12pt" fo:font-style="italic" fo:font-weight="normal" officeooo:paragraph-rsid="00a7bdd8" style:font-size-asian="12pt" style:font-style-asian="italic" style:font-weight-asian="normal" style:font-size-complex="12pt" style:font-style-complex="italic" style:font-weight-complex="normal"/>
    </style:style>
    <style:style style:name="P731" style:family="paragraph" style:parent-style-name="Standard" style:list-style-name="L137">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732" style:family="paragraph" style:parent-style-name="Standard" style:list-style-name="L137">
      <style:text-properties fo:color="#000000" style:font-name="Arial3" fo:font-size="12pt" fo:font-style="italic" fo:font-weight="normal" officeooo:paragraph-rsid="00b7022a" style:font-size-asian="12pt" style:font-style-asian="italic" style:font-weight-asian="normal" style:font-size-complex="12pt" style:font-style-complex="italic" style:font-weight-complex="normal"/>
    </style:style>
    <style:style style:name="P733" style:family="paragraph" style:parent-style-name="Standard" style:list-style-name="L137">
      <style:text-properties fo:color="#000000" style:font-name="Arial3" fo:font-size="12pt" fo:font-style="italic" fo:font-weight="normal" officeooo:paragraph-rsid="00bcef13" style:font-size-asian="12pt" style:font-style-asian="italic" style:font-weight-asian="normal" style:font-size-complex="12pt" style:font-style-complex="italic" style:font-weight-complex="normal"/>
    </style:style>
    <style:style style:name="P734" style:family="paragraph" style:parent-style-name="Standard" style:list-style-name="L137">
      <style:text-properties fo:color="#000000" style:font-name="Arial3" fo:font-size="12pt" fo:font-style="italic" fo:font-weight="normal" officeooo:paragraph-rsid="01597ddd" style:font-size-asian="12pt" style:font-style-asian="italic" style:font-weight-asian="normal" style:font-size-complex="12pt" style:font-style-complex="italic" style:font-weight-complex="normal"/>
    </style:style>
    <style:style style:name="P735" style:family="paragraph" style:parent-style-name="Standard" style:list-style-name="L137">
      <style:text-properties fo:color="#000000" style:font-name="Arial3" fo:font-size="12pt" fo:font-style="italic" fo:font-weight="normal" officeooo:paragraph-rsid="015aad37" style:font-size-asian="12pt" style:font-style-asian="italic" style:font-weight-asian="normal" style:font-size-complex="12pt" style:font-style-complex="italic" style:font-weight-complex="normal"/>
    </style:style>
    <style:style style:name="P736" style:family="paragraph" style:parent-style-name="Standard" style:list-style-name="L137">
      <style:text-properties fo:color="#000000" style:font-name="Arial3" fo:font-size="12pt" fo:font-style="italic" fo:font-weight="normal" officeooo:paragraph-rsid="00a752b2" style:font-size-asian="12pt" style:font-style-asian="italic" style:font-weight-asian="normal" style:font-size-complex="12pt" style:font-style-complex="italic" style:font-weight-complex="normal"/>
    </style:style>
    <style:style style:name="P737" style:family="paragraph" style:parent-style-name="Standard" style:list-style-name="L139">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738" style:family="paragraph" style:parent-style-name="Standard" style:list-style-name="L139">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739" style:family="paragraph" style:parent-style-name="Standard" style:list-style-name="L140">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740" style:family="paragraph" style:parent-style-name="Standard" style:list-style-name="L141">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741" style:family="paragraph" style:parent-style-name="Standard" style:list-style-name="L145">
      <style:text-properties fo:color="#000000" style:font-name="Arial3" fo:font-size="12pt" fo:font-style="italic" fo:font-weight="normal" officeooo:paragraph-rsid="00aa63f0" style:font-size-asian="12pt" style:font-style-asian="italic" style:font-weight-asian="normal" style:font-size-complex="12pt" style:font-style-complex="italic" style:font-weight-complex="normal"/>
    </style:style>
    <style:style style:name="P742" style:family="paragraph" style:parent-style-name="Standard" style:list-style-name="L145">
      <style:text-properties fo:color="#000000" style:font-name="Arial3" fo:font-size="12pt" fo:font-style="italic" fo:font-weight="normal" officeooo:paragraph-rsid="0059b28c" style:font-size-asian="12pt" style:font-style-asian="italic" style:font-weight-asian="normal" style:font-size-complex="12pt" style:font-style-complex="italic" style:font-weight-complex="normal"/>
    </style:style>
    <style:style style:name="P743" style:family="paragraph" style:parent-style-name="Standard" style:list-style-name="L149">
      <style:text-properties fo:color="#000000" style:font-name="Arial3" fo:font-size="12pt" fo:font-style="italic" fo:font-weight="normal" officeooo:paragraph-rsid="005d0b43" style:font-size-asian="12pt" style:font-style-asian="italic" style:font-weight-asian="normal" style:font-size-complex="12pt" style:font-style-complex="italic" style:font-weight-complex="normal"/>
    </style:style>
    <style:style style:name="P744" style:family="paragraph" style:parent-style-name="Standard" style:list-style-name="L136">
      <style:text-properties fo:color="#000000" style:font-name="Arial3" fo:font-size="12pt" fo:font-style="italic" style:text-underline-style="none" fo:font-weight="normal" officeooo:paragraph-rsid="005562b0" style:font-size-asian="12pt" style:font-style-asian="italic" style:font-weight-asian="normal" style:font-size-complex="12pt" style:font-style-complex="italic" style:font-weight-complex="normal"/>
    </style:style>
    <style:style style:name="P745" style:family="paragraph" style:parent-style-name="Standard" style:list-style-name="L140">
      <style:text-properties fo:color="#000000" style:font-name="Arial3" fo:font-size="12pt" fo:font-style="italic" style:text-underline-style="none" fo:font-weight="normal" officeooo:paragraph-rsid="005788ff" style:font-size-asian="12pt" style:font-style-asian="italic" style:font-weight-asian="normal" style:font-size-complex="12pt" style:font-style-complex="italic" style:font-weight-complex="normal"/>
    </style:style>
    <style:style style:name="P746" style:family="paragraph" style:parent-style-name="Standard" style:list-style-name="L141">
      <style:text-properties fo:color="#000000" style:font-name="Arial3" fo:font-size="12pt" fo:font-style="italic" style:text-underline-style="none" fo:font-weight="normal" officeooo:paragraph-rsid="005788ff" style:font-size-asian="12pt" style:font-style-asian="italic" style:font-weight-asian="normal" style:font-size-complex="12pt" style:font-style-complex="italic" style:font-weight-complex="normal"/>
    </style:style>
    <style:style style:name="P747" style:family="paragraph" style:parent-style-name="Standard" style:list-style-name="L141">
      <style:text-properties fo:color="#000000" style:font-name="Arial3" fo:font-size="12pt" fo:font-style="italic" style:text-underline-style="none" fo:font-weight="normal" officeooo:paragraph-rsid="016f3a55" style:font-size-asian="12pt" style:font-style-asian="italic" style:font-weight-asian="normal" style:font-size-complex="12pt" style:font-style-complex="italic" style:font-weight-complex="normal"/>
    </style:style>
    <style:style style:name="P748" style:family="paragraph" style:parent-style-name="Standard" style:list-style-name="L148">
      <style:text-properties fo:color="#000000" style:font-name="Arial3" fo:font-size="12pt" fo:font-style="italic" style:text-underline-style="none" fo:font-weight="normal" officeooo:paragraph-rsid="005d0b43" style:font-size-asian="12pt" style:font-style-asian="italic" style:font-weight-asian="normal" style:font-size-complex="12pt" style:font-style-complex="italic" style:font-weight-complex="normal"/>
    </style:style>
    <style:style style:name="P749" style:family="paragraph" style:parent-style-name="Standard" style:list-style-name="L145">
      <style:text-properties fo:color="#000000" style:font-name="Arial3" fo:font-size="12pt" fo:font-style="italic" style:text-underline-style="solid" style:text-underline-width="auto" style:text-underline-color="font-color" fo:font-weight="bold" officeooo:rsid="004ca2d6" officeooo:paragraph-rsid="015adab7" style:font-size-asian="12pt" style:font-style-asian="italic" style:font-weight-asian="bold" style:font-size-complex="12pt" style:font-style-complex="italic" style:font-weight-complex="bold"/>
    </style:style>
    <style:style style:name="P750" style:family="paragraph" style:parent-style-name="Standard">
      <style:text-properties fo:color="#000000" style:font-name="Arial3" fo:font-size="12pt" fo:text-shadow="none" fo:font-weight="normal" style:font-size-asian="12pt" style:font-weight-asian="normal" style:font-size-complex="12pt" style:font-weight-complex="normal"/>
    </style:style>
    <style:style style:name="P751" style:family="paragraph" style:parent-style-name="Standard" style:list-style-name="L135">
      <style:text-properties fo:color="#000000" style:font-name="Arial3" fo:font-size="12pt" fo:text-shadow="none" fo:font-weight="normal" officeooo:paragraph-rsid="005562b0" style:font-size-asian="12pt" style:font-weight-asian="normal" style:font-size-complex="12pt" style:font-weight-complex="normal"/>
    </style:style>
    <style:style style:name="P752" style:family="paragraph" style:parent-style-name="Standard" style:list-style-name="L136">
      <style:text-properties fo:color="#000000" style:font-name="Arial3" fo:font-size="12pt" fo:text-shadow="none" fo:font-weight="normal" officeooo:paragraph-rsid="005562b0" style:font-size-asian="12pt" style:font-weight-asian="normal" style:font-size-complex="12pt" style:font-weight-complex="normal"/>
    </style:style>
    <style:style style:name="P753" style:family="paragraph" style:parent-style-name="Standard" style:list-style-name="L139">
      <style:text-properties fo:color="#000000" style:font-name="Arial3" fo:font-size="12pt" fo:text-shadow="none" fo:font-weight="normal" officeooo:paragraph-rsid="005788ff" style:font-size-asian="12pt" style:font-weight-asian="normal" style:font-size-complex="12pt" style:font-weight-complex="normal"/>
    </style:style>
    <style:style style:name="P754" style:family="paragraph" style:parent-style-name="Standard" style:list-style-name="L140">
      <style:text-properties fo:color="#000000" style:font-name="Arial3" fo:font-size="12pt" fo:text-shadow="none" fo:font-weight="normal" officeooo:paragraph-rsid="005788ff" style:font-size-asian="12pt" style:font-weight-asian="normal" style:font-size-complex="12pt" style:font-weight-complex="normal"/>
    </style:style>
    <style:style style:name="P755" style:family="paragraph" style:parent-style-name="Standard" style:list-style-name="L141">
      <style:text-properties fo:color="#000000" style:font-name="Arial3" fo:font-size="12pt" fo:text-shadow="none" fo:font-weight="normal" officeooo:paragraph-rsid="005788ff" style:font-size-asian="12pt" style:font-weight-asian="normal" style:font-size-complex="12pt" style:font-weight-complex="normal"/>
    </style:style>
    <style:style style:name="P756" style:family="paragraph" style:parent-style-name="Standard" style:list-style-name="L145">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59b28c" style:font-size-asian="12pt" style:font-weight-asian="normal" style:font-size-complex="12pt" style:font-weight-complex="normal"/>
    </style:style>
    <style:style style:name="P757" style:family="paragraph" style:parent-style-name="Standard" style:list-style-name="L151">
      <style:text-properties fo:color="#000000" style:font-name="Arial3" fo:font-size="12pt" fo:text-shadow="none" fo:font-weight="normal" officeooo:paragraph-rsid="006056b3" style:font-size-asian="12pt" style:font-weight-asian="normal" style:font-size-complex="12pt" style:font-weight-complex="normal"/>
    </style:style>
    <style:style style:name="P758" style:family="paragraph" style:parent-style-name="Standard" style:list-style-name="L15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056b3" style:font-size-asian="12pt" style:font-weight-asian="normal" style:font-size-complex="12pt" style:font-weight-complex="normal"/>
    </style:style>
    <style:style style:name="P759" style:family="paragraph" style:parent-style-name="Standard" style:list-style-name="L163">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6705f" style:font-size-asian="12pt" style:font-weight-asian="normal" style:font-size-complex="12pt" style:font-weight-complex="normal"/>
    </style:style>
    <style:style style:name="P760" style:family="paragraph" style:parent-style-name="Standard" style:list-style-name="L172">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81ff7" style:font-size-asian="12pt" style:font-weight-asian="normal" style:font-size-complex="12pt" style:font-weight-complex="normal"/>
    </style:style>
    <style:style style:name="P761" style:family="paragraph" style:parent-style-name="Standard" style:list-style-name="L176">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8b734" style:font-size-asian="12pt" style:font-weight-asian="normal" style:font-size-complex="12pt" style:font-weight-complex="normal"/>
    </style:style>
    <style:style style:name="P762" style:family="paragraph" style:parent-style-name="Standard" style:list-style-name="L153">
      <style:text-properties fo:color="#000000" style:font-name="Arial3" fo:font-size="12pt" fo:text-shadow="none" fo:font-weight="normal" officeooo:paragraph-rsid="006056b3" style:font-size-asian="12pt" style:font-weight-asian="normal" style:font-size-complex="12pt" style:font-weight-complex="normal"/>
    </style:style>
    <style:style style:name="P763" style:family="paragraph" style:parent-style-name="Standard" style:list-style-name="L157">
      <style:text-properties fo:color="#000000" style:font-name="Arial3" fo:font-size="12pt" fo:text-shadow="none" fo:font-weight="normal" officeooo:paragraph-rsid="0062631b" style:font-size-asian="12pt" style:font-weight-asian="normal" style:font-size-complex="12pt" style:font-weight-complex="normal"/>
    </style:style>
    <style:style style:name="P764" style:family="paragraph" style:parent-style-name="Standard" style:list-style-name="L157">
      <style:text-properties fo:color="#000000" style:font-name="Arial3" fo:font-size="12pt" fo:text-shadow="none" fo:font-weight="normal" officeooo:rsid="016a1fce" officeooo:paragraph-rsid="016a1fce" style:font-size-asian="12pt" style:font-weight-asian="normal" style:font-size-complex="12pt" style:font-weight-complex="normal"/>
    </style:style>
    <style:style style:name="P765" style:family="paragraph" style:parent-style-name="Standard" style:list-style-name="L159">
      <style:text-properties fo:color="#000000" style:font-name="Arial3" fo:font-size="12pt" fo:text-shadow="none" fo:font-weight="normal" officeooo:paragraph-rsid="0066000f" style:font-size-asian="12pt" style:font-weight-asian="normal" style:font-size-complex="12pt" style:font-weight-complex="normal"/>
    </style:style>
    <style:style style:name="P766" style:family="paragraph" style:parent-style-name="Standard" style:list-style-name="L161">
      <style:text-properties fo:color="#000000" style:font-name="Arial3" fo:font-size="12pt" fo:text-shadow="none" fo:font-weight="normal" officeooo:paragraph-rsid="0066000f" style:font-size-asian="12pt" style:font-weight-asian="normal" style:font-size-complex="12pt" style:font-weight-complex="normal"/>
    </style:style>
    <style:style style:name="P767" style:family="paragraph" style:parent-style-name="Standard" style:list-style-name="L163">
      <style:text-properties fo:color="#000000" style:font-name="Arial3" fo:font-size="12pt" fo:text-shadow="none" fo:font-weight="normal" officeooo:paragraph-rsid="0066705f" style:font-size-asian="12pt" style:font-weight-asian="normal" style:font-size-complex="12pt" style:font-weight-complex="normal"/>
    </style:style>
    <style:style style:name="P768" style:family="paragraph" style:parent-style-name="Standard" style:list-style-name="L165">
      <style:text-properties fo:color="#000000" style:font-name="Arial3" fo:font-size="12pt" fo:text-shadow="none" fo:font-weight="normal" officeooo:paragraph-rsid="0066705f" style:font-size-asian="12pt" style:font-weight-asian="normal" style:font-size-complex="12pt" style:font-weight-complex="normal"/>
    </style:style>
    <style:style style:name="P769" style:family="paragraph" style:parent-style-name="Standard" style:list-style-name="L168">
      <style:text-properties fo:color="#000000" style:font-name="Arial3" fo:font-size="12pt" fo:text-shadow="none" fo:font-weight="normal" officeooo:paragraph-rsid="016a1fce" style:font-size-asian="12pt" style:font-weight-asian="normal" style:font-size-complex="12pt" style:font-weight-complex="normal"/>
    </style:style>
    <style:style style:name="P770" style:family="paragraph" style:parent-style-name="Standard" style:list-style-name="L172">
      <style:text-properties fo:color="#000000" style:font-name="Arial3" fo:font-size="12pt" fo:text-shadow="none" fo:font-weight="normal" officeooo:paragraph-rsid="00681ff7" style:font-size-asian="12pt" style:font-weight-asian="normal" style:font-size-complex="12pt" style:font-weight-complex="normal"/>
    </style:style>
    <style:style style:name="P771" style:family="paragraph" style:parent-style-name="Standard" style:list-style-name="L173">
      <style:text-properties fo:color="#000000" style:font-name="Arial3" fo:font-size="12pt" fo:text-shadow="none" fo:font-weight="normal" officeooo:paragraph-rsid="00681ff7" style:font-size-asian="12pt" style:font-weight-asian="normal" style:font-size-complex="12pt" style:font-weight-complex="normal"/>
    </style:style>
    <style:style style:name="P772" style:family="paragraph" style:parent-style-name="Standard" style:list-style-name="L174">
      <style:text-properties fo:color="#000000" style:font-name="Arial3" fo:font-size="12pt" fo:text-shadow="none" fo:font-weight="normal" officeooo:paragraph-rsid="00681ff7" style:font-size-asian="12pt" style:font-weight-asian="normal" style:font-size-complex="12pt" style:font-weight-complex="normal"/>
    </style:style>
    <style:style style:name="P773" style:family="paragraph" style:parent-style-name="Standard" style:list-style-name="L176">
      <style:text-properties fo:color="#000000" style:font-name="Arial3" fo:font-size="12pt" fo:text-shadow="none" fo:font-weight="normal" officeooo:paragraph-rsid="0068b734" style:font-size-asian="12pt" style:font-weight-asian="normal" style:font-size-complex="12pt" style:font-weight-complex="normal"/>
    </style:style>
    <style:style style:name="P774" style:family="paragraph" style:parent-style-name="Standard" style:list-style-name="L183">
      <style:text-properties fo:color="#000000" style:font-name="Arial3" fo:font-size="12pt" fo:text-shadow="none" fo:font-weight="normal" officeooo:rsid="0016cd4e" officeooo:paragraph-rsid="011a138d" style:font-size-asian="12pt" style:font-weight-asian="normal" style:font-size-complex="12pt" style:font-weight-complex="normal"/>
    </style:style>
    <style:style style:name="P775" style:family="paragraph" style:parent-style-name="Standard" style:list-style-name="L183">
      <style:text-properties fo:color="#000000" style:font-name="Arial3" fo:font-size="12pt" fo:text-shadow="none" fo:font-weight="normal" officeooo:rsid="011a138d" officeooo:paragraph-rsid="01700b9a" style:font-size-asian="12pt" style:font-weight-asian="normal" style:font-size-complex="12pt" style:font-weight-complex="normal"/>
    </style:style>
    <style:style style:name="P776" style:family="paragraph" style:parent-style-name="Standard" style:list-style-name="L183">
      <style:text-properties fo:color="#000000" style:font-name="Arial3" fo:font-size="12pt" fo:text-shadow="none" fo:font-weight="normal" officeooo:rsid="016d02e1" officeooo:paragraph-rsid="01700b9a" style:font-size-asian="12pt" style:font-weight-asian="normal" style:font-size-complex="12pt" style:font-weight-complex="normal"/>
    </style:style>
    <style:style style:name="P777" style:family="paragraph" style:parent-style-name="Standard" style:list-style-name="L183">
      <style:text-properties fo:color="#000000" style:font-name="Arial3" fo:font-size="12pt" fo:text-shadow="none" fo:font-weight="normal" officeooo:rsid="016e11ed" officeooo:paragraph-rsid="01700b9a" style:font-size-asian="12pt" style:font-weight-asian="normal" style:font-size-complex="12pt" style:font-weight-complex="normal"/>
    </style:style>
    <style:style style:name="P778" style:family="paragraph" style:parent-style-name="Standard" style:list-style-name="L273">
      <style:text-properties fo:color="#000000" style:font-name="Arial3" fo:font-size="12pt" fo:text-shadow="none" fo:font-weight="normal" officeooo:rsid="018e7d0c" officeooo:paragraph-rsid="018e7d0c" style:font-size-asian="12pt" style:font-weight-asian="normal" style:font-size-complex="12pt" style:font-weight-complex="normal"/>
    </style:style>
    <style:style style:name="P779" style:family="paragraph" style:parent-style-name="Standard" style:list-style-name="L280">
      <style:text-properties fo:color="#000000" style:font-name="Arial3" fo:font-size="12pt" fo:text-shadow="none" fo:font-weight="normal" officeooo:rsid="018e7d0c" officeooo:paragraph-rsid="018e7d0c" style:font-size-asian="12pt" style:font-weight-asian="normal" style:font-size-complex="12pt" style:font-weight-complex="normal"/>
    </style:style>
    <style:style style:name="P780" style:family="paragraph" style:parent-style-name="Standard" style:list-style-name="L274">
      <style:text-properties fo:color="#000000" style:font-name="Arial3" fo:font-size="12pt" fo:text-shadow="none" fo:font-weight="normal" officeooo:paragraph-rsid="00a5cf2c" style:font-size-asian="12pt" style:font-weight-asian="normal" style:font-size-complex="12pt" style:font-weight-complex="normal"/>
    </style:style>
    <style:style style:name="P781" style:family="paragraph" style:parent-style-name="Standard" style:list-style-name="L275">
      <style:text-properties fo:color="#000000" style:font-name="Arial3" fo:font-size="12pt" fo:text-shadow="none" fo:font-weight="normal" officeooo:paragraph-rsid="00a5cf2c" style:font-size-asian="12pt" style:font-weight-asian="normal" style:font-size-complex="12pt" style:font-weight-complex="normal"/>
    </style:style>
    <style:style style:name="P782" style:family="paragraph" style:parent-style-name="Standard" style:list-style-name="L276">
      <style:text-properties fo:color="#000000" style:font-name="Arial3" fo:font-size="12pt" fo:text-shadow="none" fo:font-weight="normal" officeooo:paragraph-rsid="00a5cf2c" style:font-size-asian="12pt" style:font-weight-asian="normal" style:font-size-complex="12pt" style:font-weight-complex="normal"/>
    </style:style>
    <style:style style:name="P783" style:family="paragraph" style:parent-style-name="Standard" style:list-style-name="L277">
      <style:text-properties fo:color="#000000" style:font-name="Arial3" fo:font-size="12pt" fo:text-shadow="none" fo:font-weight="normal" officeooo:paragraph-rsid="00a5cf2c" style:font-size-asian="12pt" style:font-weight-asian="normal" style:font-size-complex="12pt" style:font-weight-complex="normal"/>
    </style:style>
    <style:style style:name="P784" style:family="paragraph" style:parent-style-name="Standard" style:list-style-name="L278">
      <style:text-properties fo:color="#000000" style:font-name="Arial3" fo:font-size="12pt" fo:text-shadow="none" fo:font-weight="normal" style:font-size-asian="12pt" style:font-weight-asian="normal" style:font-size-complex="12pt" style:font-weight-complex="normal"/>
    </style:style>
    <style:style style:name="P785" style:family="paragraph" style:parent-style-name="Standard" style:list-style-name="L279">
      <style:text-properties fo:color="#000000" style:font-name="Arial3" fo:font-size="12pt" fo:text-shadow="none" fo:font-weight="normal" officeooo:paragraph-rsid="00a5cf2c" style:font-size-asian="12pt" style:font-weight-asian="normal" style:font-size-complex="12pt" style:font-weight-complex="normal"/>
    </style:style>
    <style:style style:name="P786" style:family="paragraph" style:parent-style-name="Standard" style:list-style-name="L279">
      <style:text-properties fo:color="#000000" style:font-name="Arial3" fo:font-size="12pt" fo:text-shadow="none" fo:font-weight="normal" officeooo:paragraph-rsid="018e7d0c" style:font-size-asian="12pt" style:font-weight-asian="normal" style:font-size-complex="12pt" style:font-weight-complex="normal"/>
    </style:style>
    <style:style style:name="P787" style:family="paragraph" style:parent-style-name="Standard" style:list-style-name="L152">
      <style:text-properties fo:color="#000000" style:font-name="Arial3" fo:font-size="12pt" fo:text-shadow="none" style:text-underline-style="none" fo:font-weight="normal" officeooo:rsid="004ca2d6" officeooo:paragraph-rsid="006056b3" style:font-size-asian="12pt" style:font-weight-asian="normal" style:font-size-complex="12pt" style:font-weight-complex="normal"/>
    </style:style>
    <style:style style:name="P788" style:family="paragraph" style:parent-style-name="Standard" style:list-style-name="L145">
      <style:text-properties fo:color="#000000" style:font-name="Arial3" fo:font-size="12pt" style:text-underline-style="solid" style:text-underline-width="auto" style:text-underline-color="font-color" fo:font-weight="normal" officeooo:rsid="004ca2d6" officeooo:paragraph-rsid="015adab7" style:font-size-asian="12pt" style:font-weight-asian="normal" style:font-size-complex="12pt" style:font-weight-complex="normal"/>
    </style:style>
    <style:style style:name="P789" style:family="paragraph" style:parent-style-name="Standard" style:list-style-name="L161">
      <style:text-properties fo:color="#000000" style:font-name="Arial3" fo:font-size="12pt" style:text-underline-style="solid" style:text-underline-width="auto" style:text-underline-color="font-color" fo:font-weight="normal" officeooo:rsid="004ca2d6" officeooo:paragraph-rsid="016ba084" style:font-size-asian="12pt" style:font-weight-asian="normal" style:font-size-complex="12pt" style:font-weight-complex="normal"/>
    </style:style>
    <style:style style:name="P790" style:family="paragraph" style:parent-style-name="Standard" style:list-style-name="L145">
      <style:text-properties fo:color="#000000" style:font-name="Arial3" fo:font-size="12pt" style:text-underline-style="solid" style:text-underline-width="auto" style:text-underline-color="font-color" fo:font-weight="normal" officeooo:rsid="004d07ed" officeooo:paragraph-rsid="015adab7" style:font-size-asian="12pt" style:font-weight-asian="normal" style:font-size-complex="12pt" style:font-weight-complex="normal"/>
    </style:style>
    <style:style style:name="P791" style:family="paragraph" style:parent-style-name="Standard" style:list-style-name="L161">
      <style:text-properties fo:color="#000000" style:font-name="Arial3" fo:font-size="12pt" style:text-underline-style="solid" style:text-underline-width="auto" style:text-underline-color="font-color" fo:font-weight="normal" officeooo:rsid="004d07ed" officeooo:paragraph-rsid="016ba084" style:font-size-asian="12pt" style:font-weight-asian="normal" style:font-size-complex="12pt" style:font-weight-complex="normal"/>
    </style:style>
    <style:style style:name="P792" style:family="paragraph" style:parent-style-name="Standard" style:list-style-name="L260">
      <style:paragraph-properties>
        <style:tab-stops>
          <style:tab-stop style:position="1.436cm"/>
        </style:tab-stops>
      </style:paragraph-properties>
      <style:text-properties fo:color="#000000" style:font-name="Arial3" fo:font-size="12pt" style:text-underline-style="solid" style:text-underline-width="auto" style:text-underline-color="font-color" fo:font-weight="normal" officeooo:rsid="018ce8ae" officeooo:paragraph-rsid="018ce8ae" style:font-size-asian="12pt" style:font-weight-asian="normal" style:font-size-complex="12pt" style:font-weight-complex="normal"/>
    </style:style>
    <style:style style:name="P793" style:family="paragraph" style:parent-style-name="Standard" style:list-style-name="L145">
      <style:text-properties fo:color="#000000" style:font-name="Arial3" fo:font-size="12pt" fo:font-weight="bold" officeooo:paragraph-rsid="015adab7" style:font-size-asian="12pt" style:font-weight-asian="bold" style:font-size-complex="12pt" style:font-weight-complex="bold"/>
    </style:style>
    <style:style style:name="P794" style:family="paragraph" style:parent-style-name="Standard" style:list-style-name="L161">
      <style:text-properties fo:color="#000000" style:font-name="Arial3" fo:font-size="12pt" fo:font-weight="bold" officeooo:paragraph-rsid="016ba084" style:font-size-asian="12pt" style:font-weight-asian="bold" style:font-size-complex="12pt" style:font-weight-complex="bold"/>
    </style:style>
    <style:style style:name="P795" style:family="paragraph" style:parent-style-name="Standard" style:list-style-name="L182">
      <style:text-properties fo:color="#000000" style:font-name="Arial3" fo:font-size="12pt" fo:font-weight="bold" officeooo:paragraph-rsid="006c3a78" style:font-size-asian="12pt" style:font-weight-asian="bold" style:font-size-complex="12pt" style:font-weight-complex="bold"/>
    </style:style>
    <style:style style:name="P796" style:family="paragraph" style:parent-style-name="Standard" style:list-style-name="L252">
      <style:text-properties fo:color="#000000" style:font-name="Arial3" fo:font-size="12pt" fo:font-weight="bold" officeooo:paragraph-rsid="014082d0" style:font-size-asian="12pt" style:font-weight-asian="bold" style:font-size-complex="12pt" style:font-weight-complex="bold"/>
    </style:style>
    <style:style style:name="P797" style:family="paragraph" style:parent-style-name="Standard" style:list-style-name="L145">
      <style:text-properties fo:color="#000000" style:font-name="Arial3" officeooo:paragraph-rsid="015adab7"/>
    </style:style>
    <style:style style:name="P798" style:family="paragraph" style:parent-style-name="Standard" style:list-style-name="L95">
      <style:text-properties fo:color="#000000" fo:font-size="12pt" fo:font-weight="normal" officeooo:paragraph-rsid="0142c09f" style:font-size-asian="12pt" style:font-weight-asian="normal" style:font-size-complex="12pt" style:font-weight-complex="normal"/>
    </style:style>
    <style:style style:name="P799" style:family="paragraph" style:parent-style-name="Standard" style:list-style-name="L95">
      <style:text-properties fo:color="#000000" fo:font-size="12pt" fo:font-weight="normal" officeooo:rsid="011c4e95" officeooo:paragraph-rsid="0142c09f" style:font-size-asian="12pt" style:font-weight-asian="normal" style:font-size-complex="12pt" style:font-weight-complex="normal"/>
    </style:style>
    <style:style style:name="P800" style:family="paragraph" style:parent-style-name="Standard" style:list-style-name="L129">
      <style:text-properties fo:color="#000000" fo:font-size="12pt" fo:font-weight="normal" style:font-size-asian="12pt" style:font-weight-asian="normal" style:font-size-complex="12pt" style:font-weight-complex="normal"/>
    </style:style>
    <style:style style:name="P801" style:family="paragraph" style:parent-style-name="Standard" style:list-style-name="L145">
      <style:text-properties fo:color="#000000" fo:font-size="12pt" fo:font-weight="normal" officeooo:paragraph-rsid="00a9fe56" style:font-size-asian="12pt" style:font-weight-asian="normal" style:font-size-complex="12pt" style:font-weight-complex="normal"/>
    </style:style>
    <style:style style:name="P802" style:family="paragraph" style:parent-style-name="Standard" style:list-style-name="L259">
      <style:paragraph-properties>
        <style:tab-stops>
          <style:tab-stop style:position="1.436cm"/>
        </style:tab-stops>
      </style:paragraph-properties>
      <style:text-properties fo:color="#000000" fo:font-size="12pt" fo:font-weight="normal" officeooo:paragraph-rsid="00d7623d" style:font-size-asian="12pt" style:font-weight-asian="normal" style:font-name-complex="Arial3" style:font-size-complex="12pt" style:font-weight-complex="normal"/>
    </style:style>
    <style:style style:name="P803" style:family="paragraph" style:parent-style-name="Standard" style:list-style-name="L141">
      <style:text-properties fo:color="#000000" fo:font-size="12pt" fo:text-shadow="none" fo:font-weight="normal" officeooo:paragraph-rsid="005788ff" style:font-size-asian="12pt" style:font-weight-asian="normal" style:font-size-complex="12pt" style:font-weight-complex="normal"/>
    </style:style>
    <style:style style:name="P804" style:family="paragraph" style:parent-style-name="Standard" style:list-style-name="L145">
      <style:text-properties fo:color="#000000" fo:font-size="12pt" fo:text-shadow="none" fo:font-weight="normal" officeooo:paragraph-rsid="015adab7" style:font-size-asian="12pt" style:font-weight-asian="normal" style:font-size-complex="12pt" style:font-weight-complex="normal"/>
    </style:style>
    <style:style style:name="P805" style:family="paragraph" style:parent-style-name="Standard" style:list-style-name="L145">
      <style:text-properties fo:color="#000000" fo:font-size="12pt" fo:text-shadow="none" fo:font-weight="normal" officeooo:paragraph-rsid="0059b28c" style:font-size-asian="12pt" style:font-weight-asian="normal" style:font-size-complex="12pt" style:font-weight-complex="normal"/>
    </style:style>
    <style:style style:name="P806" style:family="paragraph" style:parent-style-name="Standard" style:list-style-name="L274">
      <style:text-properties fo:color="#000000" fo:font-size="12pt" fo:text-shadow="none" fo:font-weight="normal" officeooo:paragraph-rsid="00a5cf2c" style:font-size-asian="12pt" style:font-weight-asian="normal" style:font-size-complex="12pt" style:font-weight-complex="normal"/>
    </style:style>
    <style:style style:name="P807" style:family="paragraph" style:parent-style-name="Standard" style:list-style-name="L275">
      <style:text-properties fo:color="#000000" fo:font-size="12pt" fo:text-shadow="none" fo:font-weight="normal" officeooo:paragraph-rsid="00a5cf2c" style:font-size-asian="12pt" style:font-weight-asian="normal" style:font-size-complex="12pt" style:font-weight-complex="normal"/>
    </style:style>
    <style:style style:name="P808" style:family="paragraph" style:parent-style-name="Standard" style:list-style-name="L279">
      <style:text-properties fo:color="#000000" fo:font-size="12pt" fo:text-shadow="none" fo:font-weight="normal" officeooo:paragraph-rsid="018e7d0c" style:font-size-asian="12pt" style:font-weight-asian="normal" style:font-size-complex="12pt" style:font-weight-complex="normal"/>
    </style:style>
    <style:style style:name="P809" style:family="paragraph" style:parent-style-name="Standard" style:list-style-name="L125">
      <style:text-properties fo:color="#000000" style:font-name="Helvetica" fo:font-size="12pt" fo:font-style="normal" fo:text-shadow="none" style:text-underline-style="none" fo:font-weight="normal" officeooo:rsid="0072d6e8" officeooo:paragraph-rsid="00f78f51" style:font-size-asian="12pt" style:font-style-asian="normal" style:font-weight-asian="normal" style:font-size-complex="12pt" style:font-style-complex="normal" style:font-weight-complex="normal"/>
    </style:style>
    <style:style style:name="P810" style:family="paragraph" style:parent-style-name="Standard" style:list-style-name="L145">
      <style:text-properties fo:color="#000000" style:font-name="Helvetica" fo:font-size="12pt" fo:font-style="normal" fo:text-shadow="none" style:text-underline-style="none" fo:font-weight="normal" officeooo:rsid="0072d6e8" officeooo:paragraph-rsid="015adab7" style:font-size-asian="12pt" style:font-style-asian="normal" style:font-weight-asian="normal" style:font-size-complex="12pt" style:font-style-complex="normal" style:font-weight-complex="normal"/>
    </style:style>
    <style:style style:name="P811" style:family="paragraph" style:parent-style-name="Standard" style:list-style-name="L231">
      <style:text-properties fo:color="#000000" style:font-name="Helvetica" fo:font-size="12pt" fo:font-style="normal" fo:text-shadow="none" style:text-underline-style="none" fo:font-weight="normal" officeooo:rsid="0072d6e8" officeooo:paragraph-rsid="014082d0" style:font-size-asian="12pt" style:font-style-asian="normal" style:font-weight-asian="normal" style:font-size-complex="12pt" style:font-style-complex="normal" style:font-weight-complex="normal"/>
    </style:style>
    <style:style style:name="P812" style:family="paragraph" style:parent-style-name="Standard" style:list-style-name="L284">
      <style:text-properties fo:color="#000000" style:font-name="Helvetica" fo:font-size="12pt" fo:font-style="normal" fo:text-shadow="none" style:text-underline-style="none" fo:font-weight="normal" officeooo:rsid="0072d6e8" officeooo:paragraph-rsid="018e7359" style:font-size-asian="12pt" style:font-style-asian="normal" style:font-weight-asian="normal" style:font-size-complex="12pt" style:font-style-complex="normal" style:font-weight-complex="normal"/>
    </style:style>
    <style:style style:name="P813" style:family="paragraph" style:parent-style-name="Standard" style:list-style-name="L170">
      <style:text-properties fo:color="#000000" style:font-name="Helvetica" fo:font-size="12pt" fo:font-style="normal" fo:text-shadow="none" style:text-underline-style="none" fo:font-weight="normal" officeooo:rsid="0074caf7" officeooo:paragraph-rsid="016a1fce" style:font-size-asian="12pt" style:font-style-asian="normal" style:font-weight-asian="normal" style:font-size-complex="12pt" style:font-style-complex="normal" style:font-weight-complex="normal"/>
    </style:style>
    <style:style style:name="P814" style:family="paragraph" style:parent-style-name="Standard" style:list-style-name="L170">
      <style:text-properties fo:color="#000000" style:font-name="Helvetica" fo:font-size="12pt" fo:font-style="normal" fo:text-shadow="none" style:text-underline-style="none" fo:font-weight="normal" officeooo:rsid="00cea8f2" officeooo:paragraph-rsid="016a1fce" style:font-size-asian="12pt" style:font-style-asian="normal" style:font-weight-asian="normal" style:font-size-complex="12pt" style:font-style-complex="normal" style:font-weight-complex="normal"/>
    </style:style>
    <style:style style:name="P815" style:family="paragraph" style:parent-style-name="Standard" style:list-style-name="L231">
      <style:text-properties fo:color="#000000" style:font-name="Helvetica" fo:font-size="12pt" fo:font-style="normal" fo:text-shadow="none" style:text-underline-style="none" fo:font-weight="normal" officeooo:rsid="00ccde6e" officeooo:paragraph-rsid="014082d0" style:font-size-asian="12pt" style:font-style-asian="normal" style:font-weight-asian="normal" style:font-size-complex="12pt" style:font-style-complex="normal" style:font-weight-complex="normal"/>
    </style:style>
    <style:style style:name="P816" style:family="paragraph" style:parent-style-name="Standard" style:list-style-name="L284">
      <style:text-properties fo:color="#000000" style:font-name="Helvetica" fo:font-size="12pt" fo:font-style="normal" fo:text-shadow="none" style:text-underline-style="none" fo:font-weight="normal" officeooo:rsid="00d3a48a" officeooo:paragraph-rsid="018e7359" style:font-size-asian="12pt" style:font-style-asian="normal" style:font-weight-asian="normal" style:font-size-complex="12pt" style:font-style-complex="normal" style:font-weight-complex="normal"/>
    </style:style>
    <style:style style:name="P817" style:family="paragraph" style:parent-style-name="Standard" style:list-style-name="L145">
      <style:text-properties fo:color="#000000" style:font-name="Helvetica" fo:font-size="12pt" fo:font-style="normal" fo:font-weight="bold" officeooo:rsid="00709728" officeooo:paragraph-rsid="015adab7" fo:background-color="transparent" style:font-size-asian="12pt" style:font-style-asian="normal" style:font-weight-asian="bold" style:font-size-complex="12pt" style:font-style-complex="normal" style:font-weight-complex="bold"/>
    </style:style>
    <style:style style:name="P818" style:family="paragraph" style:parent-style-name="Standard" style:list-style-name="L210">
      <style:text-properties fo:color="#000000" style:font-name="Arial5" fo:font-size="12pt" fo:font-weight="normal" officeooo:rsid="00eddd0f" officeooo:paragraph-rsid="00eddd0f" style:font-name-asian="Batang" style:font-size-asian="12pt" style:font-weight-asian="normal" style:font-name-complex="Times New Roman" style:font-size-complex="12pt" style:font-weight-complex="normal"/>
    </style:style>
    <style:style style:name="P819" style:family="paragraph" style:parent-style-name="Standard" style:list-style-name="L85">
      <style:text-properties fo:font-weight="normal" officeooo:rsid="01127b3e" officeooo:paragraph-rsid="01481212" style:font-weight-asian="normal" style:font-weight-complex="normal"/>
    </style:style>
    <style:style style:name="P820" style:family="paragraph" style:parent-style-name="Standard" style:list-style-name="L85">
      <style:text-properties fo:font-weight="normal" officeooo:rsid="01481212" officeooo:paragraph-rsid="01481212" style:font-weight-asian="normal" style:font-weight-complex="normal"/>
    </style:style>
    <style:style style:name="P821" style:family="paragraph" style:parent-style-name="Standard" style:list-style-name="L85">
      <style:text-properties fo:font-weight="normal" officeooo:rsid="01134376" officeooo:paragraph-rsid="01412904" style:font-weight-asian="normal" style:font-weight-complex="normal"/>
    </style:style>
    <style:style style:name="P822" style:family="paragraph" style:parent-style-name="Standard" style:list-style-name="L87">
      <style:text-properties fo:color="#ff0000" officeooo:paragraph-rsid="01412904"/>
    </style:style>
    <style:style style:name="P823" style:family="paragraph" style:parent-style-name="Standard" style:list-style-name="L87">
      <style:text-properties fo:color="#ff0000" style:font-name="Arial3" fo:font-size="12pt" fo:font-weight="normal" officeooo:rsid="01145119" officeooo:paragraph-rsid="01412904" style:font-size-asian="12pt" style:font-weight-asian="normal" style:font-size-complex="12pt" style:font-weight-complex="normal"/>
    </style:style>
    <style:style style:name="P824" style:family="paragraph" style:parent-style-name="Standard" style:list-style-name="L87">
      <style:text-properties fo:color="#ff0000" style:font-name="Arial3" fo:font-size="12pt" fo:font-weight="normal" officeooo:rsid="0113a97b" officeooo:paragraph-rsid="01412904" style:font-size-asian="12pt" style:font-weight-asian="normal" style:font-size-complex="12pt" style:font-weight-complex="normal"/>
    </style:style>
    <style:style style:name="P825" style:family="paragraph" style:parent-style-name="Standard" style:list-style-name="L95">
      <style:text-properties fo:color="#ff0000" style:font-name="Arial3" fo:font-size="12pt" fo:font-weight="normal" officeooo:rsid="011dbbd6" officeooo:paragraph-rsid="0142c09f" style:font-size-asian="12pt" style:font-weight-asian="normal" style:font-size-complex="12pt" style:font-weight-complex="normal"/>
    </style:style>
    <style:style style:name="P826" style:family="paragraph" style:parent-style-name="Standard" style:list-style-name="L97">
      <style:text-properties fo:color="#ff0000" style:font-name="Arial3" fo:font-size="12pt" fo:font-weight="normal" officeooo:rsid="0146d485" officeooo:paragraph-rsid="0146d485" style:font-size-asian="12pt" style:font-weight-asian="normal" style:font-size-complex="12pt" style:font-weight-complex="normal"/>
    </style:style>
    <style:style style:name="P827" style:family="paragraph" style:parent-style-name="Standard" style:list-style-name="L97">
      <style:text-properties fo:color="#ff0000" style:font-name="Arial3" fo:font-size="12pt" fo:font-weight="normal" officeooo:rsid="0146e054" officeooo:paragraph-rsid="0146e054" style:font-size-asian="12pt" style:font-weight-asian="normal" style:font-size-complex="12pt" style:font-weight-complex="normal"/>
    </style:style>
    <style:style style:name="P828" style:family="paragraph" style:parent-style-name="Standard" style:list-style-name="L97">
      <style:text-properties fo:color="#ff0000" style:font-name="Arial3" fo:font-size="12pt" fo:font-weight="normal" officeooo:rsid="011fdd10" officeooo:paragraph-rsid="0146e054" style:font-size-asian="12pt" style:font-weight-asian="normal" style:font-size-complex="12pt" style:font-weight-complex="normal"/>
    </style:style>
    <style:style style:name="P829" style:family="paragraph" style:parent-style-name="Standard" style:list-style-name="L103">
      <style:text-properties fo:color="#ff0000" style:font-name="Arial3" fo:font-size="12pt" fo:font-weight="normal" officeooo:rsid="0155554f" officeooo:paragraph-rsid="0155554f" style:font-size-asian="12pt" style:font-weight-asian="normal" style:font-size-complex="12pt" style:font-weight-complex="normal"/>
    </style:style>
    <style:style style:name="P830" style:family="paragraph" style:parent-style-name="Standard" style:list-style-name="L103">
      <style:text-properties fo:color="#ff0000" style:font-name="Arial3" fo:font-size="12pt" fo:font-weight="normal" officeooo:rsid="0155554f" officeooo:paragraph-rsid="0155dcbc" style:font-size-asian="12pt" style:font-weight-asian="normal" style:font-size-complex="12pt" style:font-weight-complex="normal"/>
    </style:style>
    <style:style style:name="P831" style:family="paragraph" style:parent-style-name="Standard" style:list-style-name="L103">
      <style:text-properties fo:color="#ff0000" style:font-name="Arial3" fo:font-size="12pt" fo:font-weight="normal" officeooo:rsid="0156cd01" officeooo:paragraph-rsid="0156cd01" style:font-size-asian="12pt" style:font-weight-asian="normal" style:font-size-complex="12pt" style:font-weight-complex="normal"/>
    </style:style>
    <style:style style:name="P832" style:family="paragraph" style:parent-style-name="Standard" style:list-style-name="L103">
      <style:text-properties fo:color="#ff0000" style:font-name="Arial3" fo:font-size="12pt" fo:font-weight="normal" officeooo:rsid="0155dcbc" officeooo:paragraph-rsid="0155dcbc" style:font-size-asian="12pt" style:font-weight-asian="normal" style:font-size-complex="12pt" style:font-weight-complex="normal"/>
    </style:style>
    <style:style style:name="P833" style:family="paragraph" style:parent-style-name="Standard" style:list-style-name="L133">
      <style:text-properties fo:color="#ff0000" style:font-name="Arial3" fo:font-size="12pt" fo:font-weight="normal" officeooo:rsid="01822562" officeooo:paragraph-rsid="01922eed" style:font-size-asian="12pt" style:font-weight-asian="normal" style:font-size-complex="12pt" style:font-weight-complex="normal"/>
    </style:style>
    <style:style style:name="P834" style:family="paragraph" style:parent-style-name="Standard" style:list-style-name="L133">
      <style:text-properties fo:color="#ff0000" style:font-name="Arial3" fo:font-size="12pt" fo:font-weight="normal" officeooo:paragraph-rsid="01922eed" style:font-size-asian="12pt" style:font-weight-asian="normal" style:font-size-complex="12pt" style:font-weight-complex="normal"/>
    </style:style>
    <style:style style:name="P835" style:family="paragraph" style:parent-style-name="Standard" style:list-style-name="L212">
      <style:text-properties fo:color="#ff0000" style:font-name="Arial3" fo:font-size="12pt" fo:font-weight="normal" officeooo:rsid="00ee8c52" officeooo:paragraph-rsid="00ee8c52" style:font-size-asian="12pt" style:font-weight-asian="normal" style:font-size-complex="12pt" style:font-weight-complex="normal"/>
    </style:style>
    <style:style style:name="P836" style:family="paragraph" style:parent-style-name="Standard" style:list-style-name="L224">
      <style:text-properties fo:color="#ff0000" style:font-name="Arial3" fo:font-size="12pt" fo:font-weight="normal" officeooo:rsid="00fdde48" officeooo:paragraph-rsid="013b71e8" style:font-size-asian="12pt" style:font-weight-asian="normal" style:font-size-complex="12pt" style:font-weight-complex="normal"/>
    </style:style>
    <style:style style:name="P837" style:family="paragraph" style:parent-style-name="Standard" style:list-style-name="L224">
      <style:text-properties fo:color="#ff0000" style:font-name="Arial3" fo:font-size="12pt" fo:font-weight="normal" officeooo:paragraph-rsid="014082d0" style:font-size-asian="12pt" style:font-weight-asian="normal" style:font-size-complex="12pt" style:font-weight-complex="normal"/>
    </style:style>
    <style:style style:name="P838" style:family="paragraph" style:parent-style-name="Standard" style:list-style-name="L237">
      <style:text-properties fo:color="#ff0000" style:font-name="Arial3" fo:font-size="12pt" fo:font-weight="normal" officeooo:rsid="00ff6092" officeooo:paragraph-rsid="013d53c8" style:font-size-asian="12pt" style:font-weight-asian="normal" style:font-size-complex="12pt" style:font-weight-complex="normal"/>
    </style:style>
    <style:style style:name="P839" style:family="paragraph" style:parent-style-name="Standard" style:list-style-name="L245">
      <style:text-properties fo:color="#ff0000" style:font-name="Arial3" fo:font-size="12pt" fo:font-weight="normal" officeooo:paragraph-rsid="013f40d9" style:font-size-asian="12pt" style:font-weight-asian="normal" style:font-size-complex="12pt" style:font-weight-complex="normal"/>
    </style:style>
    <style:style style:name="P840" style:family="paragraph" style:parent-style-name="Standard" style:list-style-name="L249">
      <style:text-properties fo:color="#ff0000" style:font-name="Arial3" fo:font-size="12pt" fo:font-weight="normal" officeooo:paragraph-rsid="014082d0" style:font-size-asian="12pt" style:font-weight-asian="normal" style:font-size-complex="12pt" style:font-weight-complex="normal"/>
    </style:style>
    <style:style style:name="P841" style:family="paragraph" style:parent-style-name="Standard" style:list-style-name="L249">
      <style:text-properties fo:color="#ff0000" style:font-name="Arial3" fo:font-size="12pt" fo:font-weight="normal" officeooo:rsid="010807f5" officeooo:paragraph-rsid="014082d0" style:font-size-asian="12pt" style:font-weight-asian="normal" style:font-size-complex="12pt" style:font-weight-complex="normal"/>
    </style:style>
    <style:style style:name="P842" style:family="paragraph" style:parent-style-name="Standard" style:list-style-name="L253">
      <style:text-properties fo:color="#ff0000" style:font-name="Arial3" fo:font-size="12pt" fo:font-weight="normal" officeooo:rsid="010bec77" officeooo:paragraph-rsid="014082d0" style:font-size-asian="12pt" style:font-weight-asian="normal" style:font-size-complex="12pt" style:font-weight-complex="normal"/>
    </style:style>
    <style:style style:name="P843" style:family="paragraph" style:parent-style-name="Standard" style:list-style-name="L253">
      <style:text-properties fo:color="#ff0000" style:font-name="Arial3" fo:font-size="12pt" fo:font-weight="normal" officeooo:paragraph-rsid="014082d0" style:font-size-asian="12pt" style:font-weight-asian="normal" style:font-size-complex="12pt" style:font-weight-complex="normal"/>
    </style:style>
    <style:style style:name="P844" style:family="paragraph" style:parent-style-name="Standard" style:list-style-name="L99">
      <style:text-properties fo:color="#ff0000" style:font-name="Arial3" fo:font-size="12pt" fo:font-style="normal" fo:text-shadow="none" style:text-underline-style="none" fo:font-weight="normal" officeooo:rsid="014a06b2" officeooo:paragraph-rsid="014bbda5" style:font-size-asian="12pt" style:font-style-asian="normal" style:font-weight-asian="normal" style:font-size-complex="12pt" style:font-style-complex="normal" style:font-weight-complex="normal"/>
    </style:style>
    <style:style style:name="P845" style:family="paragraph" style:parent-style-name="Standard" style:list-style-name="L99">
      <style:text-properties fo:color="#ff0000" style:font-name="Arial3" fo:font-size="12pt" fo:font-style="normal" fo:text-shadow="none" style:text-underline-style="none" fo:font-weight="normal" officeooo:rsid="014a06b2" officeooo:paragraph-rsid="014a06b2" style:font-size-asian="12pt" style:font-style-asian="normal" style:font-weight-asian="normal" style:font-size-complex="12pt" style:font-style-complex="normal" style:font-weight-complex="normal"/>
    </style:style>
    <style:style style:name="P846" style:family="paragraph" style:parent-style-name="Standard" style:list-style-name="L99">
      <style:text-properties fo:color="#ff0000" style:font-name="Arial3" fo:font-size="12pt" fo:font-style="normal" fo:text-shadow="none" style:text-underline-style="none" fo:font-weight="normal" officeooo:rsid="014bbda5" officeooo:paragraph-rsid="014bbda5" style:font-size-asian="12pt" style:font-style-asian="normal" style:font-weight-asian="normal" style:font-size-complex="12pt" style:font-style-complex="normal" style:font-weight-complex="normal"/>
    </style:style>
    <style:style style:name="P847" style:family="paragraph" style:parent-style-name="Standard" style:list-style-name="L107">
      <style:text-properties fo:color="#ff0000" style:font-name="Arial3" fo:font-size="12pt" fo:font-style="normal" fo:text-shadow="none" style:text-underline-style="none" fo:font-weight="normal" officeooo:rsid="01709749" officeooo:paragraph-rsid="01709749" style:font-size-asian="12pt" style:font-style-asian="normal" style:font-weight-asian="normal" style:font-size-complex="12pt" style:font-style-complex="normal" style:font-weight-complex="normal"/>
    </style:style>
    <style:style style:name="P848" style:family="paragraph" style:parent-style-name="Standard" style:list-style-name="L115">
      <style:text-properties fo:color="#ff0000" style:font-name="Arial3" fo:font-size="12pt" fo:font-style="normal" fo:text-shadow="none" style:text-underline-style="none" fo:font-weight="normal" officeooo:rsid="017da942" officeooo:paragraph-rsid="017da942" style:font-size-asian="12pt" style:font-style-asian="normal" style:font-weight-asian="normal" style:font-size-complex="12pt" style:font-style-complex="normal" style:font-weight-complex="normal"/>
    </style:style>
    <style:style style:name="P849" style:family="paragraph" style:parent-style-name="Standard" style:list-style-name="L178">
      <style:text-properties fo:color="#ff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850" style:family="paragraph" style:parent-style-name="Standard" style:list-style-name="L245">
      <style:text-properties fo:color="#ff0000" style:font-name="Arial3" fo:font-size="12pt" fo:font-style="normal" fo:text-shadow="none" style:text-underline-style="none" fo:font-weight="normal" officeooo:rsid="004ca2d6" officeooo:paragraph-rsid="013f40d9" style:font-size-asian="12pt" style:font-style-asian="normal" style:font-weight-asian="normal" style:font-size-complex="12pt" style:font-style-complex="normal" style:font-weight-complex="normal"/>
    </style:style>
    <style:style style:name="P851" style:family="paragraph" style:parent-style-name="Standard" style:list-style-name="L178">
      <style:text-properties fo:color="#ff0000" style:font-name="Arial3" fo:font-size="12pt" fo:font-style="normal" fo:text-shadow="none" style:text-underline-style="none" fo:font-weight="normal" officeooo:rsid="01948f74" officeooo:paragraph-rsid="01948f74" style:font-size-asian="12pt" style:font-style-asian="normal" style:font-weight-asian="normal" style:font-size-complex="12pt" style:font-style-complex="normal" style:font-weight-complex="normal"/>
    </style:style>
    <style:style style:name="P852" style:family="paragraph" style:parent-style-name="Standard" style:list-style-name="L249">
      <style:text-properties fo:color="#ff0000" style:font-name="Arial3" fo:font-size="12pt" fo:font-style="normal" fo:text-shadow="none" style:text-underline-style="none" fo:font-weight="normal" officeooo:rsid="010807f5" officeooo:paragraph-rsid="014082d0" style:font-size-asian="12pt" style:font-style-asian="normal" style:font-weight-asian="normal" style:font-size-complex="12pt" style:font-style-complex="normal" style:font-weight-complex="normal"/>
    </style:style>
    <style:style style:name="P853" style:family="paragraph" style:parent-style-name="Standard" style:list-style-name="L212">
      <style:text-properties fo:color="#ff0000" style:font-name="Arial3" fo:font-size="12pt" fo:font-style="normal" fo:text-shadow="none" style:text-underline-style="none" fo:font-weight="normal" officeooo:rsid="00ee8c52" officeooo:paragraph-rsid="00ee8c52" fo:background-color="transparent" style:font-size-asian="12pt" style:font-style-asian="normal" style:font-weight-asian="normal" style:font-size-complex="12pt" style:font-style-complex="normal" style:font-weight-complex="normal"/>
    </style:style>
    <style:style style:name="P854" style:family="paragraph" style:parent-style-name="Standard" style:list-style-name="L132">
      <style:text-properties fo:color="#ff0000" style:font-name="Arial3" fo:font-size="12pt" style:text-underline-style="none" fo:font-weight="normal" officeooo:rsid="0163aab1" officeooo:paragraph-rsid="0163aab1" style:font-size-asian="12pt" style:font-weight-asian="normal" style:font-size-complex="12pt" style:font-weight-complex="normal"/>
    </style:style>
    <style:style style:name="P855" style:family="paragraph" style:parent-style-name="Standard" style:list-style-name="L159">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ff0000" style:font-name="Arial3" fo:font-size="12pt" fo:text-shadow="none" fo:font-weight="normal" officeooo:paragraph-rsid="016f3a55" style:font-size-asian="12pt" style:font-weight-asian="normal" style:font-size-complex="12pt" style:font-weight-complex="normal"/>
    </style:style>
    <style:style style:name="P856" style:family="paragraph" style:parent-style-name="Standard" style:list-style-name="L161">
      <style:text-properties fo:color="#ff0000" style:font-name="Arial3" fo:font-size="12pt" fo:text-shadow="none" fo:font-weight="normal" officeooo:rsid="016f3a55" officeooo:paragraph-rsid="016f3a55" style:font-size-asian="12pt" style:font-weight-asian="normal" style:font-size-complex="12pt" style:font-weight-complex="normal"/>
    </style:style>
    <style:style style:name="P857" style:family="paragraph" style:parent-style-name="Standard" style:list-style-name="L161">
      <style:text-properties fo:color="#ff0000" style:font-name="Arial3" fo:font-size="12pt" fo:text-shadow="none" fo:font-weight="normal" officeooo:rsid="016ba084" officeooo:paragraph-rsid="016ba084" style:font-size-asian="12pt" style:font-weight-asian="normal" style:font-size-complex="12pt" style:font-weight-complex="normal"/>
    </style:style>
    <style:style style:name="P858" style:family="paragraph" style:parent-style-name="Standard" style:list-style-name="L178">
      <style:text-properties fo:color="#ff0000" style:font-name="Arial3" fo:font-size="12pt" fo:text-shadow="none" fo:font-weight="normal" officeooo:paragraph-rsid="0068b734" style:font-size-asian="12pt" style:font-weight-asian="normal" style:font-size-complex="12pt" style:font-weight-complex="normal"/>
    </style:style>
    <style:style style:name="P859" style:family="paragraph" style:parent-style-name="Standard" style:list-style-name="L183">
      <style:text-properties fo:color="#ff0000" style:font-name="Arial3" fo:font-size="12pt" fo:text-shadow="none" fo:font-weight="normal" officeooo:rsid="0016cd4e" officeooo:paragraph-rsid="006c3a78" style:font-size-asian="12pt" style:font-weight-asian="normal" style:font-size-complex="12pt" style:font-weight-complex="normal"/>
    </style:style>
    <style:style style:name="P860" style:family="paragraph" style:parent-style-name="Standard" style:list-style-name="L174">
      <style:text-properties fo:color="#ff0000" style:font-name="Arial3" fo:font-size="12pt" fo:font-style="italic" fo:text-shadow="none" fo:font-weight="normal" officeooo:paragraph-rsid="00681ff7" style:font-size-asian="12pt" style:font-style-asian="italic" style:font-weight-asian="normal" style:font-size-complex="12pt" style:font-style-complex="italic" style:font-weight-complex="normal"/>
    </style:style>
    <style:style style:name="P861" style:family="paragraph" style:parent-style-name="Standard" style:list-style-name="L95">
      <style:text-properties fo:color="#ff0000" fo:font-size="12pt" fo:font-weight="normal" officeooo:paragraph-rsid="0142c09f" style:font-size-asian="12pt" style:font-weight-asian="normal" style:font-size-complex="12pt" style:font-weight-complex="normal"/>
    </style:style>
    <style:style style:name="P862" style:family="paragraph" style:parent-style-name="Standard" style:list-style-name="L241">
      <style:text-properties fo:color="#ff0000" fo:font-size="12pt" fo:font-weight="normal" officeooo:paragraph-rsid="013e06cd" style:font-size-asian="12pt" style:font-weight-asian="normal" style:font-size-complex="12pt" style:font-weight-complex="normal"/>
    </style:style>
    <style:style style:name="P863" style:family="paragraph" style:parent-style-name="Standard" style:list-style-name="L83">
      <style:text-properties fo:color="#ff0000" style:font-name="Arial6" fo:font-size="12pt" fo:font-weight="normal" officeooo:rsid="015718ee" officeooo:paragraph-rsid="015718ee" style:font-size-asian="12pt" style:font-weight-asian="normal" style:font-size-complex="12pt" style:font-weight-complex="normal"/>
    </style:style>
    <style:style style:name="P864" style:family="paragraph" style:parent-style-name="Standard" style:list-style-name="L107">
      <style:text-properties fo:color="#ff0000" officeooo:paragraph-rsid="01726fd3"/>
    </style:style>
    <style:style style:name="P865" style:family="paragraph" style:parent-style-name="Standard" style:list-style-name="L88">
      <style:text-properties style:font-name="Arial3" fo:font-size="12pt" fo:font-weight="normal" officeooo:rsid="0017bef6" officeooo:paragraph-rsid="0142c09f" style:font-size-asian="12pt" style:font-weight-asian="normal" style:font-size-complex="12pt" style:font-weight-complex="normal"/>
    </style:style>
    <style:style style:name="P866" style:family="paragraph" style:parent-style-name="Standard" style:list-style-name="L90">
      <style:text-properties style:font-name="Arial3" fo:font-size="12pt" fo:font-weight="normal" officeooo:rsid="0017bef6" officeooo:paragraph-rsid="0142c09f" style:font-size-asian="12pt" style:font-weight-asian="normal" style:font-size-complex="12pt" style:font-weight-complex="normal"/>
    </style:style>
    <style:style style:name="P867" style:family="paragraph" style:parent-style-name="Standard" style:list-style-name="L89">
      <style:text-properties style:font-name="Arial3" fo:font-size="12pt" fo:font-weight="normal" officeooo:rsid="001ae3f7" officeooo:paragraph-rsid="0142c09f" style:font-size-asian="12pt" style:font-weight-asian="normal" style:font-size-complex="12pt" style:font-weight-complex="normal"/>
    </style:style>
    <style:style style:name="P868" style:family="paragraph" style:parent-style-name="Standard" style:list-style-name="L89">
      <style:text-properties style:font-name="Arial3" fo:font-size="12pt" fo:font-weight="normal" officeooo:rsid="001c65ae" officeooo:paragraph-rsid="0142c09f" style:font-size-asian="12pt" style:font-weight-asian="normal" style:font-size-complex="12pt" style:font-weight-complex="normal"/>
    </style:style>
    <style:style style:name="P869" style:family="paragraph" style:parent-style-name="Standard" style:list-style-name="L90">
      <style:text-properties style:font-name="Arial3" fo:font-size="12pt" fo:font-weight="normal" officeooo:rsid="001c65ae" officeooo:paragraph-rsid="0142c09f" style:font-size-asian="12pt" style:font-weight-asian="normal" style:font-size-complex="12pt" style:font-weight-complex="normal"/>
    </style:style>
    <style:style style:name="P870" style:family="paragraph" style:parent-style-name="Standard" style:list-style-name="L91">
      <style:paragraph-properties fo:text-align="justify" style:justify-single-word="false"/>
      <style:text-properties style:font-name="Arial3" fo:font-size="12pt" fo:font-weight="normal" officeooo:rsid="00254b9d" officeooo:paragraph-rsid="0142c09f" style:font-size-asian="12pt" style:font-weight-asian="normal" style:font-size-complex="12pt" style:font-weight-complex="normal"/>
    </style:style>
    <style:style style:name="P871" style:family="paragraph" style:parent-style-name="Standard" style:list-style-name="L255">
      <style:text-properties style:font-name="Arial3" fo:font-size="12pt" fo:font-weight="normal" style:font-size-asian="12pt" style:font-weight-asian="normal" style:font-size-complex="12pt" style:font-weight-complex="normal"/>
    </style:style>
    <style:style style:name="P872" style:family="paragraph" style:parent-style-name="Standard" style:list-style-name="L161">
      <style:text-properties style:font-name="Arial3" officeooo:paragraph-rsid="016ba084"/>
    </style:style>
    <style:style style:name="P873" style:family="paragraph" style:parent-style-name="Standard" style:list-style-name="L119">
      <style:text-properties officeooo:paragraph-rsid="018097b3"/>
    </style:style>
    <style:style style:name="P874" style:family="paragraph" style:parent-style-name="Standard" style:list-style-name="L125">
      <style:text-properties fo:color="#0084d1" style:font-name="Helvetica" fo:font-size="12pt" fo:font-style="normal" fo:text-shadow="none" style:text-underline-style="none" fo:font-weight="normal" officeooo:rsid="00cea8f2" officeooo:paragraph-rsid="00f78f51" style:font-size-asian="12pt" style:font-style-asian="normal" style:font-weight-asian="normal" style:font-size-complex="12pt" style:font-style-complex="normal" style:font-weight-complex="normal"/>
    </style:style>
    <style:style style:name="P875" style:family="paragraph" style:parent-style-name="Standard" style:list-style-name="L161">
      <style:text-properties fo:color="#008000" style:font-name="Arial3" fo:font-size="12pt" fo:font-style="italic" style:text-underline-style="solid" style:text-underline-width="auto" style:text-underline-color="font-color" fo:font-weight="bold" officeooo:rsid="004ca2d6" officeooo:paragraph-rsid="016ba084" style:font-size-asian="12pt" style:font-style-asian="italic" style:font-weight-asian="bold" style:font-size-complex="12pt" style:font-style-complex="italic" style:font-weight-complex="bold"/>
    </style:style>
    <style:style style:name="P876" style:family="paragraph" style:parent-style-name="Standard" style:list-style-name="L161">
      <style:text-properties fo:color="#008000" style:font-name="Arial3" fo:font-size="12pt" fo:font-weight="bold" officeooo:paragraph-rsid="016ba084" style:font-size-asian="12pt" style:font-weight-asian="bold" style:font-size-complex="12pt" style:font-weight-complex="bold"/>
    </style:style>
    <style:style style:name="P877" style:family="paragraph" style:parent-style-name="Standard" style:list-style-name="L263">
      <style:text-properties officeooo:paragraph-rsid="00bedaef"/>
    </style:style>
    <style:style style:name="P878" style:family="paragraph" style:parent-style-name="Standard" style:list-style-name="L264">
      <style:text-properties officeooo:paragraph-rsid="00c0855c"/>
    </style:style>
    <style:style style:name="P879" style:family="paragraph" style:parent-style-name="Standard" style:list-style-name="L265">
      <style:text-properties officeooo:paragraph-rsid="015adab7"/>
    </style:style>
    <style:style style:name="P880" style:family="paragraph" style:parent-style-name="Standard" style:list-style-name="L267">
      <style:text-properties officeooo:paragraph-rsid="00a5cf2c"/>
    </style:style>
    <style:style style:name="P881" style:family="paragraph" style:parent-style-name="Standard" style:list-style-name="L268">
      <style:text-properties officeooo:paragraph-rsid="00a5cf2c"/>
    </style:style>
    <style:style style:name="P882" style:family="paragraph" style:parent-style-name="Standard" style:list-style-name="L272">
      <style:text-properties officeooo:paragraph-rsid="00c35797"/>
    </style:style>
    <style:style style:name="P883" style:family="paragraph" style:parent-style-name="Standard" style:list-style-name="L277">
      <style:text-properties officeooo:paragraph-rsid="00a5cf2c"/>
    </style:style>
    <style:style style:name="P884" style:family="paragraph" style:parent-style-name="Standard" style:list-style-name="L8">
      <style:paragraph-properties fo:margin-left="0cm" fo:margin-right="0cm" fo:text-indent="0cm" style:auto-text-indent="false" fo:break-before="page"/>
      <style:text-properties fo:font-size="12pt" style:font-size-asian="12pt" style:font-size-complex="12pt"/>
    </style:style>
    <style:style style:name="P885" style:family="paragraph" style:parent-style-name="Standard" style:list-style-name="L8">
      <style:paragraph-properties fo:margin-left="0cm" fo:margin-right="0cm" fo:text-indent="0cm" style:auto-text-indent="false" fo:break-before="page"/>
    </style:style>
    <style:style style:name="P886" style:family="paragraph" style:parent-style-name="Standard" style:list-style-name="L1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887" style:family="paragraph" style:parent-style-name="Standard" style:list-style-name="L13">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888" style:family="paragraph" style:parent-style-name="Standard" style:list-style-name="L15">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889" style:family="paragraph" style:parent-style-name="Standard" style:list-style-name="L16">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890" style:family="paragraph" style:parent-style-name="Standard" style:list-style-name="L47">
      <style:paragraph-properties fo:margin-left="0cm" fo:margin-right="0cm" fo:text-indent="0cm" style:auto-text-indent="false" style:snap-to-layout-grid="false"/>
      <style:text-properties fo:color="#000000" style:font-name="Arial3" fo:font-size="10pt" fo:font-weight="normal" officeooo:rsid="0032d381" officeooo:paragraph-rsid="003d3b4e" style:font-size-asian="10pt" style:font-weight-asian="normal" style:font-size-complex="10pt" style:font-weight-complex="normal"/>
    </style:style>
    <style:style style:name="P891" style:family="paragraph" style:parent-style-name="Standard" style:list-style-name="L54">
      <style:paragraph-properties fo:margin-left="0cm" fo:margin-right="0cm" fo:text-indent="0cm" style:auto-text-indent="false" style:snap-to-layout-grid="false"/>
      <style:text-properties fo:color="#000000" style:font-name="Arial3" fo:font-size="10pt" fo:font-weight="normal" officeooo:rsid="0032d381" officeooo:paragraph-rsid="003e901c" style:font-size-asian="10pt" style:font-weight-asian="normal" style:font-size-complex="10pt" style:font-weight-complex="normal"/>
    </style:style>
    <style:style style:name="P892" style:family="paragraph" style:parent-style-name="Standard" style:list-style-name="L54">
      <style:paragraph-properties fo:margin-left="0cm" fo:margin-right="0cm" fo:text-indent="0cm" style:auto-text-indent="false" style:snap-to-layout-grid="false"/>
      <style:text-properties fo:color="#000000" style:font-name="Arial3" fo:font-size="10pt" fo:font-weight="normal" officeooo:rsid="0032d381" officeooo:paragraph-rsid="0040bb98" style:font-size-asian="10pt" style:font-weight-asian="normal" style:font-size-complex="10pt" style:font-weight-complex="normal"/>
    </style:style>
    <style:style style:name="P893" style:family="paragraph" style:parent-style-name="Standard" style:list-style-name="L14">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894" style:family="paragraph" style:parent-style-name="Standard" style:list-style-name="L15">
      <style:paragraph-properties fo:margin-left="0cm" fo:margin-right="0cm" fo:text-indent="0cm" style:auto-text-indent="false" style:snap-to-layout-grid="false"/>
      <style:text-properties fo:color="#000000" style:font-name="Arial3" fo:font-size="10pt" fo:font-weight="normal" officeooo:rsid="002d46ce" officeooo:paragraph-rsid="0032d381" style:font-size-asian="10pt" style:font-weight-asian="normal" style:font-size-complex="10pt" style:font-weight-complex="normal"/>
    </style:style>
    <style:style style:name="P895" style:family="paragraph" style:parent-style-name="Standard" style:list-style-name="L16">
      <style:paragraph-properties fo:margin-left="0cm" fo:margin-right="0cm" fo:text-indent="0cm" style:auto-text-indent="false" style:snap-to-layout-grid="false"/>
      <style:text-properties fo:color="#000000" style:font-name="Arial3" fo:font-size="10pt" fo:font-weight="normal" officeooo:rsid="0033c737" officeooo:paragraph-rsid="0033c737" style:font-size-asian="10pt" style:font-weight-asian="normal" style:font-size-complex="10pt" style:font-weight-complex="normal"/>
    </style:style>
    <style:style style:name="P896" style:family="paragraph" style:parent-style-name="Standard" style:list-style-name="L17">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897" style:family="paragraph" style:parent-style-name="Standard" style:list-style-name="L18">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898" style:family="paragraph" style:parent-style-name="Standard" style:list-style-name="L20">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899"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3e3f3" officeooo:paragraph-rsid="0034aaf1" style:font-size-asian="10pt" style:font-weight-asian="normal" style:font-size-complex="10pt" style:font-weight-complex="normal"/>
    </style:style>
    <style:style style:name="P900"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3e3f3" officeooo:paragraph-rsid="003a4ed2" style:font-size-asian="10pt" style:font-weight-asian="normal" style:font-size-complex="10pt" style:font-weight-complex="normal"/>
    </style:style>
    <style:style style:name="P901" style:family="paragraph" style:parent-style-name="Standard" style:list-style-name="L23">
      <style:paragraph-properties fo:margin-left="0cm" fo:margin-right="0cm" fo:text-indent="0cm" style:auto-text-indent="false" style:snap-to-layout-grid="false"/>
      <style:text-properties fo:color="#000000" style:font-name="Arial3" fo:font-size="10pt" fo:font-weight="normal" officeooo:rsid="0033e3f3" officeooo:paragraph-rsid="0034aaf1" style:font-size-asian="10pt" style:font-weight-asian="normal" style:font-size-complex="10pt" style:font-weight-complex="normal"/>
    </style:style>
    <style:style style:name="P902" style:family="paragraph" style:parent-style-name="Standard" style:list-style-name="L39">
      <style:paragraph-properties fo:margin-left="0cm" fo:margin-right="0cm" fo:text-indent="0cm" style:auto-text-indent="false" style:snap-to-layout-grid="false"/>
      <style:text-properties fo:color="#000000" style:font-name="Arial3" fo:font-size="10pt" fo:font-weight="normal" officeooo:rsid="0033e3f3" officeooo:paragraph-rsid="003a4ed2" style:font-size-asian="10pt" style:font-weight-asian="normal" style:font-size-complex="10pt" style:font-weight-complex="normal"/>
    </style:style>
    <style:style style:name="P903"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04"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905"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4aaf1" officeooo:paragraph-rsid="003a4ed2" style:font-size-asian="10pt" style:font-weight-asian="normal" style:font-size-complex="10pt" style:font-weight-complex="normal"/>
    </style:style>
    <style:style style:name="P906"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4aaf1" officeooo:paragraph-rsid="0040bb98" style:font-size-asian="10pt" style:font-weight-asian="normal" style:font-size-complex="10pt" style:font-weight-complex="normal"/>
    </style:style>
    <style:style style:name="P907" style:family="paragraph" style:parent-style-name="Standard" style:list-style-name="L23">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908" style:family="paragraph" style:parent-style-name="Standard" style:list-style-name="L24">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909" style:family="paragraph" style:parent-style-name="Standard" style:list-style-name="L2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10"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11" style:family="paragraph" style:parent-style-name="Standard" style:list-style-name="L26">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12"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913"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59656" officeooo:paragraph-rsid="0037acc7" style:font-size-asian="10pt" style:font-weight-asian="normal" style:font-size-complex="10pt" style:font-weight-complex="normal"/>
    </style:style>
    <style:style style:name="P914"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59656" officeooo:paragraph-rsid="003c74a4" style:font-size-asian="10pt" style:font-weight-asian="normal" style:font-size-complex="10pt" style:font-weight-complex="normal"/>
    </style:style>
    <style:style style:name="P915"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59656" officeooo:paragraph-rsid="00445b60" style:font-size-asian="10pt" style:font-weight-asian="normal" style:font-size-complex="10pt" style:font-weight-complex="normal"/>
    </style:style>
    <style:style style:name="P916"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917"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918"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59656" officeooo:paragraph-rsid="003d3746" style:font-size-asian="10pt" style:font-weight-asian="normal" style:font-size-complex="10pt" style:font-weight-complex="normal"/>
    </style:style>
    <style:style style:name="P919" style:family="paragraph" style:parent-style-name="Standard" style:list-style-name="L2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20"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76901" officeooo:paragraph-rsid="00376901" style:font-size-asian="10pt" style:font-weight-asian="normal" style:font-size-complex="10pt" style:font-weight-complex="normal"/>
    </style:style>
    <style:style style:name="P921"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76901" officeooo:paragraph-rsid="003d3746" style:font-size-asian="10pt" style:font-weight-asian="normal" style:font-size-complex="10pt" style:font-weight-complex="normal"/>
    </style:style>
    <style:style style:name="P922" style:family="paragraph" style:parent-style-name="Standard" style:list-style-name="L31">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23" style:family="paragraph" style:parent-style-name="Standard" style:list-style-name="L32">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924" style:family="paragraph" style:parent-style-name="Standard" style:list-style-name="L34">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925"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926"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37acc7" officeooo:paragraph-rsid="003c74a4" style:font-size-asian="10pt" style:font-weight-asian="normal" style:font-size-complex="10pt" style:font-weight-complex="normal"/>
    </style:style>
    <style:style style:name="P927" style:family="paragraph" style:parent-style-name="Standard" style:list-style-name="L36">
      <style:paragraph-properties fo:margin-left="0cm" fo:margin-right="0cm" fo:text-indent="0cm" style:auto-text-indent="false" style:snap-to-layout-grid="false"/>
      <style:text-properties fo:color="#000000" style:font-name="Arial3" fo:font-size="10pt" fo:font-weight="normal" officeooo:rsid="003a4ed2" officeooo:paragraph-rsid="003a4ed2" style:font-size-asian="10pt" style:font-weight-asian="normal" style:font-size-complex="10pt" style:font-weight-complex="normal"/>
    </style:style>
    <style:style style:name="P928"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a4ed2" officeooo:paragraph-rsid="003a4ed2" style:font-size-asian="10pt" style:font-weight-asian="normal" style:font-size-complex="10pt" style:font-weight-complex="normal"/>
    </style:style>
    <style:style style:name="P929" style:family="paragraph" style:parent-style-name="Standard" style:list-style-name="L41">
      <style:paragraph-properties fo:margin-left="0cm" fo:margin-right="0cm" fo:text-indent="0cm" style:auto-text-indent="false" style:snap-to-layout-grid="false"/>
      <style:text-properties fo:color="#000000" style:font-name="Arial3" fo:font-size="10pt" fo:font-weight="normal" officeooo:rsid="003c0020" officeooo:paragraph-rsid="003c0020" style:font-size-asian="10pt" style:font-weight-asian="normal" style:font-size-complex="10pt" style:font-weight-complex="normal"/>
    </style:style>
    <style:style style:name="P930" style:family="paragraph" style:parent-style-name="Standard" style:list-style-name="L42">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931" style:family="paragraph" style:parent-style-name="Standard" style:list-style-name="L44">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932" style:family="paragraph" style:parent-style-name="Standard" style:list-style-name="L45">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933" style:family="paragraph" style:parent-style-name="Standard" style:list-style-name="L46">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934" style:family="paragraph" style:parent-style-name="Standard" style:list-style-name="L46">
      <style:paragraph-properties fo:margin-left="0cm" fo:margin-right="0cm" fo:text-indent="0cm" style:auto-text-indent="false" style:snap-to-layout-grid="false"/>
      <style:text-properties fo:color="#000000" style:font-name="Arial3" fo:font-size="10pt" fo:font-weight="normal" officeooo:rsid="003cbe0c" officeooo:paragraph-rsid="003cbe0c" style:font-size-asian="10pt" style:font-weight-asian="normal" style:font-size-complex="10pt" style:font-weight-complex="normal"/>
    </style:style>
    <style:style style:name="P935"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d3746" officeooo:paragraph-rsid="003d3746" style:font-size-asian="10pt" style:font-weight-asian="normal" style:font-size-complex="10pt" style:font-weight-complex="normal"/>
    </style:style>
    <style:style style:name="P936" style:family="paragraph" style:parent-style-name="Standard" style:list-style-name="L47">
      <style:paragraph-properties fo:margin-left="0cm" fo:margin-right="0cm" fo:text-indent="0cm" style:auto-text-indent="false" style:snap-to-layout-grid="false"/>
      <style:text-properties fo:color="#000000" style:font-name="Arial3" fo:font-size="10pt" fo:font-weight="normal" officeooo:rsid="003d3b4e" officeooo:paragraph-rsid="003d3b4e" style:font-size-asian="10pt" style:font-weight-asian="normal" style:font-size-complex="10pt" style:font-weight-complex="normal"/>
    </style:style>
    <style:style style:name="P937" style:family="paragraph" style:parent-style-name="Standard" style:list-style-name="L50">
      <style:paragraph-properties fo:margin-left="0cm" fo:margin-right="0cm" fo:text-indent="0cm" style:auto-text-indent="false" style:snap-to-layout-grid="false"/>
      <style:text-properties fo:color="#000000" style:font-name="Arial3" fo:font-size="10pt" fo:font-weight="normal" officeooo:rsid="003d3b4e" officeooo:paragraph-rsid="003d3b4e" style:font-size-asian="10pt" style:font-weight-asian="normal" style:font-size-complex="10pt" style:font-weight-complex="normal"/>
    </style:style>
    <style:style style:name="P938" style:family="paragraph" style:parent-style-name="Standard" style:list-style-name="L54">
      <style:paragraph-properties fo:margin-left="0cm" fo:margin-right="0cm" fo:text-indent="0cm" style:auto-text-indent="false" style:snap-to-layout-grid="false"/>
      <style:text-properties fo:color="#000000" style:font-name="Arial3" fo:font-size="10pt" fo:font-weight="normal" officeooo:rsid="003d3b4e" officeooo:paragraph-rsid="003e901c" style:font-size-asian="10pt" style:font-weight-asian="normal" style:font-size-complex="10pt" style:font-weight-complex="normal"/>
    </style:style>
    <style:style style:name="P939" style:family="paragraph" style:parent-style-name="Standard" style:list-style-name="L48">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0" style:family="paragraph" style:parent-style-name="Standard" style:list-style-name="L4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1" style:family="paragraph" style:parent-style-name="Standard" style:list-style-name="L51">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2" style:family="paragraph" style:parent-style-name="Standard" style:list-style-name="L5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3" style:family="paragraph" style:parent-style-name="Standard" style:list-style-name="L53">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4" style:family="paragraph" style:parent-style-name="Standard" style:list-style-name="L54">
      <style:paragraph-properties fo:margin-left="0cm" fo:margin-right="0cm" fo:text-indent="0cm" style:auto-text-indent="false" style:snap-to-layout-grid="false"/>
      <style:text-properties fo:color="#000000" style:font-name="Arial3" fo:font-size="10pt" fo:font-weight="normal" officeooo:rsid="0040bb98" officeooo:paragraph-rsid="0040bb98" style:font-size-asian="10pt" style:font-weight-asian="normal" style:font-size-complex="10pt" style:font-weight-complex="normal"/>
    </style:style>
    <style:style style:name="P945"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40bb98" officeooo:paragraph-rsid="0040bb98" style:font-size-asian="10pt" style:font-weight-asian="normal" style:font-size-complex="10pt" style:font-weight-complex="normal"/>
    </style:style>
    <style:style style:name="P946" style:family="paragraph" style:parent-style-name="Standard" style:list-style-name="L56">
      <style:paragraph-properties fo:margin-left="0cm" fo:margin-right="0cm" fo:hyphenation-ladder-count="no-limit" fo:text-indent="0cm" style:auto-text-indent="false" style:snap-to-layout-grid="false"/>
      <style:text-properties fo:color="#000000" style:font-name="Arial3" fo:font-size="10pt" fo:font-weight="normal" style:font-size-asian="10pt" style:font-weight-asian="normal" style:font-size-complex="10pt" style:font-weight-complex="normal" fo:hyphenate="true" fo:hyphenation-remain-char-count="2" fo:hyphenation-push-char-count="2"/>
    </style:style>
    <style:style style:name="P947" style:family="paragraph" style:parent-style-name="Standard" style:list-style-name="L57">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8" style:family="paragraph" style:parent-style-name="Standard" style:list-style-name="L58">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49" style:family="paragraph" style:parent-style-name="Standard" style:list-style-name="L59">
      <style:paragraph-properties fo:margin-left="0cm" fo:margin-right="0cm" fo:text-indent="0cm" style:auto-text-indent="false" style:snap-to-layout-grid="false"/>
      <style:text-properties fo:color="#000000" style:font-name="Arial3" fo:font-size="10pt" fo:font-weight="normal" officeooo:rsid="00428400" officeooo:paragraph-rsid="00428400" style:font-size-asian="10pt" style:font-weight-asian="normal" style:font-size-complex="10pt" style:font-weight-complex="normal"/>
    </style:style>
    <style:style style:name="P950" style:family="paragraph" style:parent-style-name="Standard" style:list-style-name="L6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51" style:family="paragraph" style:parent-style-name="Standard" style:list-style-name="L61">
      <style:paragraph-properties fo:margin-left="0cm" fo:margin-right="0cm" fo:text-indent="0cm" style:auto-text-indent="false" style:snap-to-layout-grid="false"/>
      <style:text-properties fo:color="#000000" style:font-name="Arial3" fo:font-size="10pt" fo:font-weight="normal" officeooo:rsid="00429241" officeooo:paragraph-rsid="00429241" style:font-size-asian="10pt" style:font-weight-asian="normal" style:font-size-complex="10pt" style:font-weight-complex="normal"/>
    </style:style>
    <style:style style:name="P952" style:family="paragraph" style:parent-style-name="Standard" style:list-style-name="L6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53" style:family="paragraph" style:parent-style-name="Standard" style:list-style-name="L63">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54" style:family="paragraph" style:parent-style-name="Standard" style:list-style-name="L64">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55" style:family="paragraph" style:parent-style-name="Standard" style:list-style-name="L65">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56" style:family="paragraph" style:parent-style-name="Standard" style:list-style-name="L66">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57" style:family="paragraph" style:parent-style-name="Standard" style:list-style-name="L69">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58"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59" style:family="paragraph" style:parent-style-name="Standard" style:list-style-name="L72">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60" style:family="paragraph" style:parent-style-name="Standard" style:list-style-name="L73">
      <style:paragraph-properties fo:margin-left="0cm" fo:margin-right="0cm" fo:text-indent="0cm" style:auto-text-indent="false" style:snap-to-layout-grid="false"/>
      <style:text-properties fo:color="#000000" style:font-name="Arial3" fo:font-size="10pt" fo:font-weight="normal" officeooo:rsid="00445b60" officeooo:paragraph-rsid="0045f580" style:font-size-asian="10pt" style:font-weight-asian="normal" style:font-size-complex="10pt" style:font-weight-complex="normal"/>
    </style:style>
    <style:style style:name="P961" style:family="paragraph" style:parent-style-name="Standard" style:list-style-name="L78">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62" style:family="paragraph" style:parent-style-name="Standard" style:list-style-name="L79">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963" style:family="paragraph" style:parent-style-name="Standard" style:list-style-name="L67">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64" style:family="paragraph" style:parent-style-name="Standard" style:list-style-name="L68">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65" style:family="paragraph" style:parent-style-name="Standard" style:list-style-name="L7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66" style:family="paragraph" style:parent-style-name="Standard" style:list-style-name="L71">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967" style:family="paragraph" style:parent-style-name="Standard" style:list-style-name="L73">
      <style:paragraph-properties fo:margin-left="0cm" fo:margin-right="0cm" fo:text-indent="0cm" style:auto-text-indent="false" style:snap-to-layout-grid="false"/>
      <style:text-properties fo:color="#000000" style:font-name="Arial3" fo:font-size="10pt" fo:font-weight="normal" officeooo:rsid="0045f580" officeooo:paragraph-rsid="0045f580" style:font-size-asian="10pt" style:font-weight-asian="normal" style:font-size-complex="10pt" style:font-weight-complex="normal"/>
    </style:style>
    <style:style style:name="P968" style:family="paragraph" style:parent-style-name="Standard" style:list-style-name="L74">
      <style:paragraph-properties fo:margin-left="0cm" fo:margin-right="0cm" fo:text-indent="0cm" style:auto-text-indent="false" style:snap-to-layout-grid="false"/>
      <style:text-properties fo:color="#000000" style:font-name="Arial3" fo:font-size="10pt" fo:font-weight="normal" officeooo:rsid="00472a6f" officeooo:paragraph-rsid="00472a6f" style:font-size-asian="10pt" style:font-weight-asian="normal" style:font-size-complex="10pt" style:font-weight-complex="normal"/>
    </style:style>
    <style:style style:name="P969" style:family="paragraph" style:parent-style-name="Standard" style:list-style-name="L75">
      <style:paragraph-properties fo:margin-left="0cm" fo:margin-right="0cm" fo:text-indent="0cm" style:auto-text-indent="false" style:snap-to-layout-grid="false"/>
      <style:text-properties fo:color="#000000" style:font-name="Arial3" fo:font-size="10pt" fo:font-weight="normal" officeooo:rsid="00472a6f" officeooo:paragraph-rsid="00472a6f" style:font-size-asian="10pt" style:font-weight-asian="normal" style:font-size-complex="10pt" style:font-weight-complex="normal"/>
    </style:style>
    <style:style style:name="P970" style:family="paragraph" style:parent-style-name="Standard" style:list-style-name="L76">
      <style:paragraph-properties fo:margin-left="0cm" fo:margin-right="0cm" fo:text-indent="0cm" style:auto-text-indent="false" style:snap-to-layout-grid="false"/>
      <style:text-properties fo:color="#000000" style:font-name="Arial3" fo:font-size="10pt" fo:font-weight="normal" officeooo:rsid="00492781" officeooo:paragraph-rsid="00492781" style:font-size-asian="10pt" style:font-weight-asian="normal" style:font-size-complex="10pt" style:font-weight-complex="normal"/>
    </style:style>
    <style:style style:name="P971" style:family="paragraph" style:parent-style-name="Standard" style:list-style-name="L80">
      <style:paragraph-properties fo:margin-left="0cm" fo:margin-right="0cm" fo:text-indent="0cm" style:auto-text-indent="false" style:snap-to-layout-grid="false"/>
      <style:text-properties fo:color="#000000" style:font-name="Arial3" fo:font-size="10pt" fo:font-weight="normal" officeooo:rsid="00492781" officeooo:paragraph-rsid="00492781" style:font-size-asian="10pt" style:font-weight-asian="normal" style:font-size-complex="10pt" style:font-weight-complex="normal"/>
    </style:style>
    <style:style style:name="P972" style:family="paragraph" style:parent-style-name="Standard" style:list-style-name="L8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3" style:family="paragraph" style:parent-style-name="Standard" style:list-style-name="L9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42c09f" style:font-size-asian="12pt" style:font-weight-asian="normal" style:font-size-complex="12pt" style:font-weight-complex="normal"/>
    </style:style>
    <style:style style:name="P974" style:family="paragraph" style:parent-style-name="Standard" style:list-style-name="L9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5" style:family="paragraph" style:parent-style-name="Standard" style:list-style-name="L9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6" style:family="paragraph" style:parent-style-name="Standard" style:list-style-name="L10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7" style:family="paragraph" style:parent-style-name="Standard" style:list-style-name="L10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8" style:family="paragraph" style:parent-style-name="Standard" style:list-style-name="L11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79" style:family="paragraph" style:parent-style-name="Standard" style:list-style-name="L11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80" style:family="paragraph" style:parent-style-name="Standard" style:list-style-name="L11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981" style:family="paragraph" style:parent-style-name="Standard" style:list-style-name="L12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f78f51" style:font-size-asian="12pt" style:font-weight-asian="normal" style:font-size-complex="12pt" style:font-weight-complex="normal"/>
    </style:style>
    <style:style style:name="P982" style:family="paragraph" style:parent-style-name="Standard" style:list-style-name="L12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4ca2d6" style:font-size-asian="12pt" style:font-weight-asian="normal" style:font-size-complex="12pt" style:font-weight-complex="normal"/>
    </style:style>
    <style:style style:name="P983" style:family="paragraph" style:parent-style-name="Standard" style:list-style-name="L13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39252" style:font-size-asian="12pt" style:font-weight-asian="normal" style:font-size-complex="12pt" style:font-weight-complex="normal"/>
    </style:style>
    <style:style style:name="P984" style:family="paragraph" style:parent-style-name="Standard" style:list-style-name="L13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562b0" style:font-size-asian="12pt" style:font-weight-asian="normal" style:font-size-complex="12pt" style:font-weight-complex="normal"/>
    </style:style>
    <style:style style:name="P985" style:family="paragraph" style:parent-style-name="Standard" style:list-style-name="L14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6df25" style:font-size-asian="12pt" style:font-weight-asian="normal" style:font-size-complex="12pt" style:font-weight-complex="normal"/>
    </style:style>
    <style:style style:name="P986" style:family="paragraph" style:parent-style-name="Standard" style:list-style-name="L14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9b28c" style:font-size-asian="12pt" style:font-weight-asian="normal" style:font-size-complex="12pt" style:font-weight-complex="normal"/>
    </style:style>
    <style:style style:name="P987" style:family="paragraph" style:parent-style-name="Standard" style:list-style-name="L14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d0b43" style:font-size-asian="12pt" style:font-weight-asian="normal" style:font-size-complex="12pt" style:font-weight-complex="normal"/>
    </style:style>
    <style:style style:name="P988" style:family="paragraph" style:parent-style-name="Standard" style:list-style-name="L15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056b3" style:font-size-asian="12pt" style:font-weight-asian="normal" style:font-size-complex="12pt" style:font-weight-complex="normal"/>
    </style:style>
    <style:style style:name="P989" style:family="paragraph" style:parent-style-name="Standard" style:list-style-name="L15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2631b" style:font-size-asian="12pt" style:font-weight-asian="normal" style:font-size-complex="12pt" style:font-weight-complex="normal"/>
    </style:style>
    <style:style style:name="P990" style:family="paragraph" style:parent-style-name="Standard" style:list-style-name="L16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991" style:family="paragraph" style:parent-style-name="Standard" style:list-style-name="L16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992" style:family="paragraph" style:parent-style-name="Standard" style:list-style-name="L16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6a1fce" style:font-size-asian="12pt" style:font-weight-asian="normal" style:font-size-complex="12pt" style:font-weight-complex="normal"/>
    </style:style>
    <style:style style:name="P993" style:family="paragraph" style:parent-style-name="Standard" style:list-style-name="L17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1ff7" style:font-size-asian="12pt" style:font-weight-asian="normal" style:font-size-complex="12pt" style:font-weight-complex="normal"/>
    </style:style>
    <style:style style:name="P994" style:family="paragraph" style:parent-style-name="Standard" style:list-style-name="L177">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b734" style:font-size-asian="12pt" style:font-weight-asian="normal" style:font-size-complex="12pt" style:font-weight-complex="normal"/>
    </style:style>
    <style:style style:name="P995" style:family="paragraph" style:parent-style-name="Standard" style:list-style-name="L18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a6770" style:font-size-asian="12pt" style:font-weight-asian="normal" style:font-size-complex="12pt" style:font-weight-complex="normal"/>
    </style:style>
    <style:style style:name="P996" style:family="paragraph" style:parent-style-name="Standard" style:list-style-name="L18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997" style:family="paragraph" style:parent-style-name="Standard" style:list-style-name="L191">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5ff2c" style:font-size-asian="12pt" style:font-weight-asian="normal" style:font-size-complex="12pt" style:font-weight-complex="normal"/>
    </style:style>
    <style:style style:name="P998" style:family="paragraph" style:parent-style-name="Standard" style:list-style-name="L195">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5ff2c" style:font-size-asian="12pt" style:font-weight-asian="normal" style:font-size-complex="12pt" style:font-weight-complex="normal"/>
    </style:style>
    <style:style style:name="P999" style:family="paragraph" style:parent-style-name="Standard" style:list-style-name="L19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5ff2c" style:font-size-asian="12pt" style:font-weight-asian="normal" style:font-size-complex="12pt" style:font-weight-complex="normal"/>
    </style:style>
    <style:style style:name="P1000" style:family="paragraph" style:parent-style-name="Standard" style:list-style-name="L20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1" style:family="paragraph" style:parent-style-name="Standard" style:list-style-name="L207">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2" style:family="paragraph" style:parent-style-name="Standard" style:list-style-name="L211">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eddd0f" style:font-size-asian="12pt" style:font-weight-asian="normal" style:font-size-complex="12pt" style:font-weight-complex="normal"/>
    </style:style>
    <style:style style:name="P1003" style:family="paragraph" style:parent-style-name="Standard" style:list-style-name="L215">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4" style:family="paragraph" style:parent-style-name="Standard" style:list-style-name="L21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5" style:family="paragraph" style:parent-style-name="Standard" style:list-style-name="L22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6" style:family="paragraph" style:parent-style-name="Standard" style:list-style-name="L23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4082d0" style:font-size-asian="12pt" style:font-weight-asian="normal" style:font-size-complex="12pt" style:font-weight-complex="normal"/>
    </style:style>
    <style:style style:name="P1007" style:family="paragraph" style:parent-style-name="Standard" style:list-style-name="L23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8" style:family="paragraph" style:parent-style-name="Standard" style:list-style-name="L24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09" style:family="paragraph" style:parent-style-name="Standard" style:list-style-name="L24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10" style:family="paragraph" style:parent-style-name="Standard" style:list-style-name="L24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4082d0" style:font-size-asian="12pt" style:font-weight-asian="normal" style:font-size-complex="12pt" style:font-weight-complex="normal"/>
    </style:style>
    <style:style style:name="P1011" style:family="paragraph" style:parent-style-name="Standard" style:list-style-name="L25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326fad" style:font-size-asian="12pt" style:font-weight-asian="normal" style:font-size-complex="12pt" style:font-weight-complex="normal"/>
    </style:style>
    <style:style style:name="P1012" style:family="paragraph" style:parent-style-name="Standard" style:list-style-name="L28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18e7359" style:font-size-asian="12pt" style:font-weight-asian="normal" style:font-size-complex="12pt" style:font-weight-complex="normal"/>
    </style:style>
    <style:style style:name="P1013" style:family="paragraph" style:parent-style-name="Standard" style:list-style-name="L12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7d59c9" style:font-size-asian="12pt" style:font-weight-asian="normal" style:font-size-complex="12pt" style:font-weight-complex="normal"/>
    </style:style>
    <style:style style:name="P1014" style:family="paragraph" style:parent-style-name="Standard" style:list-style-name="L167">
      <style:paragraph-properties fo:margin-left="0cm" fo:margin-right="0cm" fo:text-indent="0cm" style:auto-text-indent="false"/>
      <style:text-properties fo:color="#000000" style:font-name="Arial3" fo:font-size="12pt" fo:font-style="normal" fo:font-weight="bold" officeooo:rsid="00042f21" officeooo:paragraph-rsid="016a1fce" style:font-size-asian="12pt" style:font-style-asian="normal" style:font-weight-asian="bold" style:font-size-complex="12pt" style:font-style-complex="normal" style:font-weight-complex="bold"/>
    </style:style>
    <style:style style:name="P1015" style:family="paragraph" style:parent-style-name="Standard" style:list-style-name="L83">
      <style:paragraph-properties fo:margin-left="0cm" fo:margin-right="0cm" fo:text-indent="0cm" style:auto-text-indent="false" style:snap-to-layout-grid="false"/>
      <style:text-properties fo:color="#000000" style:font-name="Arial3" fo:font-size="12pt" fo:font-style="normal" fo:font-weight="bold" officeooo:rsid="004ca2d6" officeooo:paragraph-rsid="01381429" style:font-size-asian="12pt" style:font-style-asian="normal" style:font-weight-asian="bold" style:font-size-complex="12pt" style:font-style-complex="normal" style:font-weight-complex="bold"/>
    </style:style>
    <style:style style:name="P1016" style:family="paragraph" style:parent-style-name="Standard" style:list-style-name="L288">
      <style:paragraph-properties fo:margin-left="0cm" fo:margin-right="0cm" fo:text-align="justify" style:justify-single-word="false" fo:text-indent="0cm" style:auto-text-indent="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1017" style:family="paragraph" style:parent-style-name="Standard" style:list-style-name="L254">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1018" style:family="paragraph" style:parent-style-name="Standard" style:list-style-name="L266">
      <style:paragraph-properties fo:margin-left="0cm" fo:margin-right="0cm" fo:text-indent="0cm" style:auto-text-indent="false"/>
      <style:text-properties fo:color="#000000" style:font-name="Arial3" fo:font-size="12pt" fo:font-weight="normal" officeooo:paragraph-rsid="00a5252f" style:font-size-asian="12pt" style:font-weight-asian="normal" style:font-size-complex="12pt" style:font-weight-complex="normal"/>
    </style:style>
    <style:style style:name="P1019" style:family="paragraph" style:parent-style-name="Standard" style:list-style-name="L288">
      <style:paragraph-properties fo:margin-left="0cm" fo:margin-right="0cm" fo:text-align="justify" style:justify-single-word="false" fo:text-indent="0cm" style:auto-text-indent="false"/>
      <style:text-properties fo:color="#000000" style:font-name="Arial3" fo:font-size="12pt" fo:font-weight="normal" style:font-size-asian="12pt" style:font-weight-asian="normal" style:font-size-complex="12pt" style:font-weight-complex="normal"/>
    </style:style>
    <style:style style:name="P1020" style:family="paragraph" style:parent-style-name="Standard" style:list-style-name="L288">
      <style:paragraph-properties fo:margin-left="0cm" fo:margin-right="0cm" fo:text-align="justify" style:justify-single-word="false" fo:text-indent="0cm" style:auto-text-indent="false"/>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1021" style:family="paragraph" style:parent-style-name="Standard" style:list-style-name="L288">
      <style:paragraph-properties fo:margin-left="0cm" fo:margin-right="0cm" fo:text-align="justify" style:justify-single-word="false" fo:text-indent="0cm" style:auto-text-indent="false"/>
      <style:text-properties fo:color="#000000" style:font-name="Arial3" fo:font-size="12pt" fo:font-style="italic" style:text-underline-style="none" fo:font-weight="normal" style:font-size-asian="12pt" style:font-style-asian="italic" style:font-weight-asian="normal" style:font-size-complex="12pt" style:font-style-complex="italic" style:font-weight-complex="normal"/>
    </style:style>
    <style:style style:name="P1022" style:family="paragraph" style:parent-style-name="Standard" style:list-style-name="L55">
      <style:paragraph-properties fo:margin-left="0cm" fo:margin-right="0cm" fo:text-indent="0cm" style:auto-text-indent="false" style:snap-to-layout-grid="false"/>
      <style:text-properties fo:color="#000000" style:font-name="Arial5" fo:font-size="10pt" fo:font-weight="normal" style:font-name-asian="Batang" style:font-size-asian="10pt" style:font-weight-asian="normal" style:font-name-complex="Times New Roman" style:font-size-complex="10pt" style:font-weight-complex="normal"/>
    </style:style>
    <style:style style:name="P1023" style:family="paragraph" style:parent-style-name="Standard" style:list-style-name="L33">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4" style:family="paragraph" style:parent-style-name="Standard" style:list-style-name="L35">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5" style:family="paragraph" style:parent-style-name="Standard" style:list-style-name="L37">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6" style:family="paragraph" style:parent-style-name="Standard" style:list-style-name="L38">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7" style:family="paragraph" style:parent-style-name="Standard" style:list-style-name="L43">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8" style:family="paragraph" style:parent-style-name="Standard" style:list-style-name="L77">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029" style:family="paragraph" style:parent-style-name="Standard" style:list-style-name="L8">
      <style:paragraph-properties fo:margin-left="0cm" fo:margin-right="0cm" fo:text-align="justify" style:justify-single-word="false" fo:text-indent="0cm" style:auto-text-indent="false"/>
      <style:text-properties style:font-name="Arial3" fo:font-size="12pt" fo:font-weight="bold" style:font-size-asian="12pt" style:font-weight-asian="bold" style:font-size-complex="12pt" style:font-weight-complex="bold"/>
    </style:style>
    <style:style style:name="P1030" style:family="paragraph" style:parent-style-name="Standard" style:list-style-name="L40">
      <style:paragraph-properties fo:margin-left="0cm" fo:margin-right="0cm" fo:text-indent="0cm" style:auto-text-indent="false" style:snap-to-layout-grid="false"/>
      <style:text-properties officeooo:paragraph-rsid="003c0020"/>
    </style:style>
    <style:style style:name="P1031" style:family="paragraph" style:parent-style-name="Standard" style:list-style-name="L145">
      <style:paragraph-properties fo:margin-left="0cm" fo:margin-right="0cm" fo:text-align="center" style:justify-single-word="false" fo:text-indent="0cm" style:auto-text-indent="false"/>
      <style:text-properties fo:color="#0084d1" style:font-name="Arial3" fo:font-size="12pt" fo:font-style="italic" fo:text-shadow="none" fo:font-weight="bold" officeooo:rsid="00709728" officeooo:paragraph-rsid="015adab7" fo:background-color="#ffffcc" style:font-size-asian="12pt" style:font-style-asian="italic" style:font-weight-asian="bold" style:font-size-complex="12pt" style:font-style-complex="italic" style:font-weight-complex="bold"/>
    </style:style>
    <style:style style:name="P1032" style:family="paragraph" style:parent-style-name="Standard" style:list-style-name="L11">
      <style:paragraph-properties fo:margin-left="0.101cm" fo:margin-right="0cm" fo:text-indent="-0.041cm" style:auto-text-indent="false"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0pt" fo:font-weight="normal" officeooo:rsid="0031f545" officeooo:paragraph-rsid="0031f545" style:font-size-asian="10pt" style:font-weight-asian="normal" style:font-size-complex="10pt" style:font-weight-complex="normal"/>
    </style:style>
    <style:style style:name="P1033" style:family="paragraph" style:parent-style-name="Standard" style:list-style-name="L14">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4" style:family="paragraph" style:parent-style-name="Standard" style:list-style-name="L22">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5" style:family="paragraph" style:parent-style-name="Standard" style:list-style-name="L25">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6" style:family="paragraph" style:parent-style-name="Standard" style:list-style-name="L26">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7" style:family="paragraph" style:parent-style-name="Standard" style:list-style-name="L48">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8" style:family="paragraph" style:parent-style-name="Standard" style:list-style-name="L49">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39" style:family="paragraph" style:parent-style-name="Standard" style:list-style-name="L51">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0" style:family="paragraph" style:parent-style-name="Standard" style:list-style-name="L52">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1" style:family="paragraph" style:parent-style-name="Standard" style:list-style-name="L12">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2" style:family="paragraph" style:parent-style-name="Standard" style:list-style-name="L53">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3" style:family="paragraph" style:parent-style-name="Standard" style:list-style-name="L56">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4" style:family="paragraph" style:parent-style-name="Standard" style:list-style-name="L56">
      <style:paragraph-properties fo:margin-left="0cm" fo:margin-right="0cm" fo:text-indent="-0.635cm" style:auto-text-indent="false" style:snap-to-layout-grid="false"/>
      <style:text-properties fo:color="#000000" style:font-name="Arial3" fo:font-size="10pt" fo:font-weight="normal" officeooo:paragraph-rsid="002fb42e" style:font-size-asian="10pt" style:font-weight-asian="normal" style:font-size-complex="10pt" style:font-weight-complex="normal"/>
    </style:style>
    <style:style style:name="P1045" style:family="paragraph" style:parent-style-name="Standard" style:list-style-name="L70">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046" style:family="paragraph" style:parent-style-name="Standard" style:list-style-name="L8">
      <style:paragraph-properties fo:margin-left="0cm" fo:margin-right="0cm" fo:text-indent="-0.635cm" style:auto-text-indent="false"/>
      <style:text-properties fo:color="#000000" style:font-name="Arial3" fo:font-size="12pt" fo:font-weight="normal" style:font-size-asian="12pt" style:font-weight-asian="normal" style:font-size-complex="12pt" style:font-weight-complex="normal"/>
    </style:style>
    <style:style style:name="P1047" style:family="paragraph" style:parent-style-name="Standard" style:list-style-name="L33">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1048" style:family="paragraph" style:parent-style-name="Standard" style:list-style-name="L35">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1049" style:family="paragraph" style:parent-style-name="Standard" style:list-style-name="L37">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1050" style:family="paragraph" style:parent-style-name="Standard" style:list-style-name="L38">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1051"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style:font-name="Arial3"/>
    </style:style>
    <style:style style:name="P1052"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style:font-name="Arial3" fo:font-size="12pt" fo:language="es" fo:country="ES" fo:font-weight="normal" style:font-size-asian="12pt" style:language-asian="zh" style:country-asian="CN" style:font-weight-asian="normal" style:font-name-complex="Arial3" style:font-size-complex="12pt" style:font-weight-complex="normal"/>
    </style:style>
    <style:style style:name="P1053"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style:font-name="Arial3" fo:font-size="12pt" fo:language="es" fo:country="ES" style:font-size-asian="12pt" style:language-asian="zh" style:country-asian="CN" style:font-name-complex="Arial3" style:font-size-complex="12pt"/>
    </style:style>
    <style:style style:name="P1054"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fo:font-size="12pt" style:font-size-asian="12pt" style:font-size-complex="12pt"/>
    </style:style>
    <style:style style:name="P1055" style:family="paragraph" style:parent-style-name="Standard" style:list-style-name="L89">
      <style:paragraph-properties fo:background-color="transparent">
        <style:background-image/>
      </style:paragraph-properties>
      <style:text-properties fo:color="#000000" style:font-name="Arial3" fo:font-size="12pt" fo:font-weight="normal" officeooo:rsid="002128a6" officeooo:paragraph-rsid="0142c09f" fo:background-color="transparent" style:font-size-asian="12pt" style:font-weight-asian="normal" style:font-size-complex="12pt" style:font-weight-complex="normal"/>
    </style:style>
    <style:style style:name="P1056" style:family="paragraph" style:parent-style-name="Standard" style:list-style-name="L133">
      <style:paragraph-properties fo:background-color="transparent">
        <style:background-image/>
      </style:paragraph-properties>
      <style:text-properties fo:color="#ff0000" style:font-name="Arial3" fo:font-size="12pt" fo:font-weight="normal" officeooo:rsid="01822562" officeooo:paragraph-rsid="01822562" style:font-size-asian="12pt" style:font-weight-asian="normal" style:font-size-complex="12pt" style:font-weight-complex="normal"/>
    </style:style>
    <style:style style:name="P1057" style:family="paragraph" style:parent-style-name="Standard" style:list-style-name="L97">
      <style:paragraph-properties fo:margin-left="2.54cm" fo:margin-right="0cm" fo:text-indent="-0.635cm" style:auto-text-indent="false"/>
      <style:text-properties fo:color="#ff0000" style:font-name="Arial3" fo:font-size="12pt" fo:font-weight="normal" officeooo:rsid="0146d485" officeooo:paragraph-rsid="0146d485" style:font-size-asian="12pt" style:font-weight-asian="normal" style:font-size-complex="12pt" style:font-weight-complex="normal"/>
    </style:style>
    <style:style style:name="P1058" style:family="paragraph" style:parent-style-name="Standard" style:list-style-name="L133">
      <style:paragraph-properties fo:margin-left="1.27cm" fo:margin-right="0cm" fo:text-indent="-0.635cm" style:auto-text-indent="false"/>
      <style:text-properties fo:color="#000000" style:font-name="Arial3" fo:font-size="12pt" fo:font-style="italic" fo:font-weight="normal" officeooo:rsid="01631443" officeooo:paragraph-rsid="0166c561" style:font-size-asian="12pt" style:font-style-asian="italic" style:font-weight-asian="normal" style:font-size-complex="12pt" style:font-style-complex="italic" style:font-weight-complex="normal"/>
    </style:style>
    <style:style style:name="P1059" style:family="paragraph" style:parent-style-name="Standard" style:list-style-name="WW8Num3">
      <style:paragraph-properties fo:margin-left="1.436cm" fo:margin-right="0cm" fo:text-indent="-0.635cm" style:auto-text-indent="false">
        <style:tab-stops>
          <style:tab-stop style:position="1.436cm"/>
        </style:tab-stops>
      </style:paragraph-properties>
      <style:text-properties fo:color="#000000" style:font-name="Arial3" fo:font-size="12pt" fo:font-weight="normal" style:font-size-asian="12pt" style:font-weight-asian="normal" style:font-size-complex="12pt" style:font-weight-complex="normal"/>
    </style:style>
    <style:style style:name="P1060" style:family="paragraph" style:parent-style-name="Standard" style:list-style-name="L288">
      <style:paragraph-properties fo:margin-left="3.752cm" fo:margin-right="0cm" fo:text-align="justify" style:justify-single-word="false" fo:text-indent="-0.635cm" style:auto-text-indent="false"/>
      <style:text-properties fo:color="#000000" style:font-name="Arial3" fo:font-size="12pt" fo:font-weight="bold" style:font-size-asian="12pt" style:font-weight-asian="bold" style:font-size-complex="12pt" style:font-weight-complex="bold"/>
    </style:style>
    <style:style style:name="P1061" style:family="paragraph" style:parent-style-name="Text_20_body" style:list-style-name="L7">
      <style:text-properties fo:color="#000000" style:font-name="Arial3" fo:font-size="12pt" fo:font-weight="bold" style:font-size-asian="12pt" style:font-weight-asian="bold" style:font-size-complex="12pt" style:font-weight-complex="bold"/>
    </style:style>
    <style:style style:name="P1062" style:family="paragraph" style:parent-style-name="Text_20_body" style:list-style-name="L8">
      <style:paragraph-properties fo:text-align="justify" style:justify-single-word="false"/>
      <style:text-properties fo:color="#000000" style:font-name="Arial3" fo:font-size="12pt" fo:font-weight="bold" style:font-size-asian="12pt" style:font-weight-asian="bold" style:font-size-complex="12pt" style:font-weight-complex="bold"/>
    </style:style>
    <style:style style:name="P1063" style:family="paragraph" style:parent-style-name="Text_20_body" style:list-style-name="L82">
      <style:text-properties fo:color="#000000" style:font-name="Arial3" fo:font-size="12pt" fo:font-weight="bold" officeooo:rsid="007b7b31" officeooo:paragraph-rsid="007b7b31" style:font-size-asian="12pt" style:font-weight-asian="bold" style:font-size-complex="12pt" style:font-weight-complex="bold"/>
    </style:style>
    <style:style style:name="P1064" style:family="paragraph" style:parent-style-name="Text_20_body" style:list-style-name="L82">
      <style:text-properties fo:color="#000000" style:font-name="Arial3" fo:font-size="12pt" fo:font-weight="bold" style:font-size-asian="12pt" style:font-weight-asian="bold" style:font-size-complex="12pt" style:font-weight-complex="bold"/>
    </style:style>
    <style:style style:name="P1065" style:family="paragraph" style:parent-style-name="Text_20_body" style:list-style-name="L9">
      <style:text-properties fo:color="#000000" style:font-name="Arial3" fo:font-size="12pt" style:font-size-asian="12pt" style:font-size-complex="12pt"/>
    </style:style>
    <style:style style:name="P1066" style:family="paragraph" style:parent-style-name="Text_20_body" style:list-style-name="L8">
      <style:paragraph-properties fo:text-align="justify" style:justify-single-word="false"/>
      <style:text-properties fo:color="#000000" style:font-name="Arial3" fo:font-size="12pt" style:font-size-asian="12pt" style:font-size-complex="12pt"/>
    </style:style>
    <style:style style:name="P1067" style:family="paragraph" style:parent-style-name="Text_20_body" style:list-style-name="L82">
      <style:text-properties fo:color="#000000" style:font-name="Arial3" fo:font-size="12pt" style:font-size-asian="12pt" style:font-size-complex="12pt"/>
    </style:style>
    <style:style style:name="P1068" style:family="paragraph" style:parent-style-name="Text_20_body" style:list-style-name="L256">
      <style:paragraph-properties fo:text-align="justify" style:justify-single-word="false"/>
      <style:text-properties fo:color="#000000" style:font-name="Arial3" fo:font-size="12pt" officeooo:rsid="00e596dd" officeooo:paragraph-rsid="00e596dd" style:font-size-asian="12pt" style:font-size-complex="12pt"/>
    </style:style>
    <style:style style:name="P1069" style:family="paragraph" style:parent-style-name="Text_20_body" style:list-style-name="L285">
      <style:text-properties fo:color="#000000" style:font-name="Arial3" fo:font-size="12pt" style:font-size-asian="12pt" style:font-size-complex="12pt"/>
    </style:style>
    <style:style style:name="P1070" style:family="paragraph" style:parent-style-name="Text_20_body" style:list-style-name="L286">
      <style:text-properties fo:color="#000000" style:font-name="Arial3" fo:font-size="12pt" style:font-size-asian="12pt" style:font-size-complex="12pt"/>
    </style:style>
    <style:style style:name="P1071" style:family="paragraph" style:parent-style-name="Text_20_body" style:list-style-name="L287">
      <style:text-properties fo:color="#000000" style:font-name="Arial3" fo:font-size="12pt" style:font-size-asian="12pt" style:font-size-complex="12pt"/>
    </style:style>
    <style:style style:name="P1072" style:family="paragraph" style:parent-style-name="Text_20_body" style:list-style-name="L81">
      <style:paragraph-properties fo:text-align="justify" style:justify-single-word="false"/>
      <style:text-properties fo:color="#000000" style:font-name="Arial3" fo:font-size="12pt" fo:language="es" fo:country="ES" fo:font-weight="normal" officeooo:rsid="001f933d" officeooo:paragraph-rsid="00203bd1" style:font-size-asian="12pt" style:language-asian="zh" style:country-asian="CN" style:font-weight-asian="normal" style:font-name-complex="Arial3" style:font-size-complex="12pt" style:font-weight-complex="normal"/>
    </style:style>
    <style:style style:name="P1073" style:family="paragraph" style:parent-style-name="Text_20_body" style:list-style-name="L81">
      <style:paragraph-properties fo:text-align="justify" style:justify-single-word="false"/>
      <style:text-properties fo:color="#000000" style:font-name="Arial3" fo:font-size="12pt" fo:language="es" fo:country="ES" fo:font-weight="normal" officeooo:rsid="00203bd1" officeooo:paragraph-rsid="00203bd1" style:font-size-asian="12pt" style:language-asian="zh" style:country-asian="CN" style:font-weight-asian="normal" style:font-name-complex="Arial3" style:font-size-complex="12pt" style:font-weight-complex="normal"/>
    </style:style>
    <style:style style:name="P1074" style:family="paragraph" style:parent-style-name="Text_20_body" style:list-style-name="L255">
      <style:text-properties fo:color="#000000" style:font-name="Arial3" fo:font-size="12pt" fo:font-weight="normal" style:font-size-asian="12pt" style:font-weight-asian="normal" style:font-size-complex="12pt" style:font-weight-complex="normal"/>
    </style:style>
    <style:style style:name="P1075" style:family="paragraph" style:parent-style-name="Text_20_body" style:list-style-name="L10">
      <style:paragraph-properties fo:text-align="justify" style:justify-single-word="false"/>
      <style:text-properties fo:color="#000000" fo:font-size="12pt" style:font-size-asian="12pt" style:font-size-complex="12pt"/>
    </style:style>
    <style:style style:name="P1076" style:family="paragraph" style:parent-style-name="Text_20_body" style:list-style-name="L82">
      <style:text-properties fo:color="#000000" fo:font-size="12pt" style:font-size-asian="12pt" style:font-size-complex="12pt"/>
    </style:style>
    <style:style style:name="P1077" style:family="paragraph" style:parent-style-name="Text_20_body" style:list-style-name="L82">
      <style:text-properties fo:color="#000000" fo:font-size="12pt" fo:font-weight="bold" style:font-size-asian="12pt" style:font-weight-asian="bold" style:font-size-complex="12pt" style:font-weight-complex="bold"/>
    </style:style>
    <style:style style:name="P1078" style:family="paragraph" style:parent-style-name="Text_20_body" style:list-style-name="L255">
      <style:text-properties fo:color="#000000" fo:font-size="12pt" fo:font-weight="normal" style:font-size-asian="12pt" style:font-weight-asian="normal" style:font-size-complex="12pt" style:font-weight-complex="normal"/>
    </style:style>
    <style:style style:name="P1079" style:family="paragraph" style:parent-style-name="Text_20_body" style:list-style-name="WW8Num7">
      <style:text-properties fo:color="#000000" fo:font-size="12pt" fo:font-weight="normal" style:font-size-asian="12pt" style:font-weight-asian="normal" style:font-size-complex="12pt" style:font-weight-complex="normal"/>
    </style:style>
    <style:style style:name="P1080" style:family="paragraph" style:parent-style-name="Text_20_body" style:list-style-name="L8">
      <style:text-properties style:font-name="Arial3" fo:font-size="12pt" fo:font-weight="bold" style:font-size-asian="12pt" style:font-weight-asian="bold" style:font-size-complex="12pt" style:font-weight-complex="bold"/>
    </style:style>
    <style:style style:name="P1081" style:family="paragraph" style:parent-style-name="Text_20_body" style:list-style-name="L81">
      <style:paragraph-properties fo:text-align="justify" style:justify-single-word="false"/>
      <style:text-properties style:font-name="Arial3" fo:font-size="12pt" style:font-size-asian="12pt" style:font-size-complex="12pt"/>
    </style:style>
    <style:style style:name="P1082" style:family="paragraph" style:parent-style-name="Text_20_body" style:list-style-name="L81">
      <style:paragraph-properties fo:text-align="justify" style:justify-single-word="false"/>
      <style:text-properties style:font-name="Arial3" fo:font-size="12pt" officeooo:paragraph-rsid="00203bd1" style:font-size-asian="12pt" style:font-size-complex="12pt"/>
    </style:style>
    <style:style style:name="P1083" style:family="paragraph" style:parent-style-name="Text_20_body" style:list-style-name="L81">
      <style:paragraph-properties fo:text-align="justify" style:justify-single-word="false"/>
      <style:text-properties style:font-name="Arial3" fo:font-size="12pt" officeooo:paragraph-rsid="00230ec3" style:font-size-asian="12pt" style:font-size-complex="12pt"/>
    </style:style>
    <style:style style:name="P1084" style:family="paragraph" style:parent-style-name="Text_20_body" style:list-style-name="L81">
      <style:paragraph-properties fo:text-align="justify" style:justify-single-word="false"/>
      <style:text-properties style:font-name="Arial3" fo:font-size="12pt" fo:font-weight="normal" officeooo:rsid="001f933d" style:font-size-asian="12pt" style:font-weight-asian="normal" style:font-size-complex="12pt" style:font-weight-complex="normal"/>
    </style:style>
    <style:style style:name="P1085" style:family="paragraph" style:parent-style-name="Text_20_body" style:list-style-name="L81">
      <style:paragraph-properties fo:text-align="justify" style:justify-single-word="false"/>
      <style:text-properties style:font-name="Arial3" fo:font-size="12pt" fo:font-weight="normal" officeooo:rsid="00203bd1" officeooo:paragraph-rsid="00203bd1" style:font-size-asian="12pt" style:font-weight-asian="normal" style:font-size-complex="12pt" style:font-weight-complex="normal"/>
    </style:style>
    <style:style style:name="P1086" style:family="paragraph" style:parent-style-name="Text_20_body" style:list-style-name="L81">
      <style:paragraph-properties fo:text-align="justify" style:justify-single-word="false"/>
      <style:text-properties style:font-name="Arial3" fo:font-size="12pt" fo:font-weight="normal" officeooo:rsid="002016cf" style:font-size-asian="12pt" style:font-weight-asian="normal" style:font-size-complex="12pt" style:font-weight-complex="normal"/>
    </style:style>
    <style:style style:name="P1087" style:family="paragraph" style:parent-style-name="Text_20_body" style:list-style-name="L81">
      <style:paragraph-properties fo:text-align="justify" style:justify-single-word="false"/>
      <style:text-properties style:font-name="Arial3" fo:font-size="12pt" fo:font-weight="normal" officeooo:rsid="002016cf" officeooo:paragraph-rsid="00203bd1" style:font-size-asian="12pt" style:font-weight-asian="normal" style:font-size-complex="12pt" style:font-weight-complex="normal"/>
    </style:style>
    <style:style style:name="P1088" style:family="paragraph" style:parent-style-name="Text_20_body" style:list-style-name="L81">
      <style:paragraph-properties fo:text-align="justify" style:justify-single-word="false"/>
      <style:text-properties style:font-name="Arial3" fo:font-size="12pt" style:text-underline-style="solid" style:text-underline-width="auto" style:text-underline-color="font-color" fo:font-weight="normal" officeooo:rsid="00203bd1" officeooo:paragraph-rsid="00203bd1" style:font-size-asian="12pt" style:font-weight-asian="normal" style:font-size-complex="12pt" style:font-weight-complex="normal"/>
    </style:style>
    <style:style style:name="P1089" style:family="paragraph" style:parent-style-name="Text_20_body" style:list-style-name="L81">
      <style:paragraph-properties fo:text-align="justify" style:justify-single-word="false"/>
      <style:text-properties officeooo:paragraph-rsid="00320081"/>
    </style:style>
    <style:style style:name="P1090" style:family="paragraph" style:parent-style-name="Text_20_body" style:list-style-name="L82">
      <style:text-properties fo:font-size="12pt" style:font-size-asian="12pt" style:font-size-complex="12pt"/>
    </style:style>
    <style:style style:name="P1091" style:family="paragraph" style:parent-style-name="Text_20_body" style:list-style-name="L255">
      <style:text-properties fo:font-size="12pt" fo:font-weight="normal" style:font-size-asian="12pt" style:font-weight-asian="normal" style:font-size-complex="12pt" style:font-weight-complex="normal"/>
    </style:style>
    <style:style style:name="P1092" style:family="paragraph" style:parent-style-name="Text_20_body" style:list-style-name="L293">
      <style:text-properties fo:font-size="12pt" fo:font-weight="normal" style:font-size-asian="12pt" style:font-weight-asian="normal" style:font-size-complex="12pt" style:font-weight-complex="normal"/>
    </style:style>
    <style:style style:name="P1093" style:family="paragraph" style:parent-style-name="Text_20_body" style:list-style-name="L8">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1094" style:family="paragraph" style:parent-style-name="Text_20_body" style:list-style-name="L254">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1095" style:family="paragraph" style:parent-style-name="Text_20_body" style:list-style-name="L8">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1096" style:family="paragraph" style:parent-style-name="Text_20_body" style:list-style-name="L8">
      <style:paragraph-properties fo:margin-left="0cm" fo:margin-right="0cm" fo:text-indent="0cm" style:auto-text-indent="false"/>
      <style:text-properties fo:color="#000000" style:font-name="Arial3" fo:font-size="12pt" fo:text-shadow="none" fo:font-weight="normal" style:font-size-asian="12pt" style:font-weight-asian="normal" style:font-size-complex="12pt" style:font-weight-complex="normal"/>
    </style:style>
    <style:style style:name="P1097" style:family="paragraph" style:parent-style-name="Text_20_body" style:list-style-name="L8">
      <style:paragraph-properties fo:margin-left="0cm" fo:margin-right="0cm" fo:text-indent="0cm" style:auto-text-indent="false"/>
      <style:text-properties fo:color="#000000" fo:font-size="12pt" fo:font-weight="bold" style:font-size-asian="12pt" style:font-weight-asian="bold" style:font-size-complex="12pt" style:font-weight-complex="bold"/>
    </style:style>
    <style:style style:name="P1098" style:family="paragraph" style:parent-style-name="Text_20_body" style:list-style-name="L8">
      <style:paragraph-properties fo:margin-left="0cm" fo:margin-right="0cm" fo:text-indent="0cm" style:auto-text-indent="false"/>
      <style:text-properties style:font-name="Arial3" fo:font-size="12pt" fo:font-weight="bold" style:font-size-asian="12pt" style:font-weight-asian="bold" style:font-size-complex="12pt" style:font-weight-complex="bold"/>
    </style:style>
    <style:style style:name="P1099" style:family="paragraph" style:parent-style-name="Text_20_body" style:list-style-name="L8">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100" style:family="paragraph" style:parent-style-name="Text_20_body" style:list-style-name="L8">
      <style:paragraph-properties fo:margin-left="0cm" fo:margin-right="0cm" fo:text-indent="0cm" style:auto-text-indent="false"/>
      <style:text-properties fo:font-size="12pt" style:font-size-asian="12pt" style:font-size-complex="12pt"/>
    </style:style>
    <style:style style:name="P1101" style:family="paragraph" style:parent-style-name="Text_20_body" style:list-style-name="L8">
      <style:paragraph-properties fo:margin-left="0cm" fo:margin-right="0cm" fo:text-indent="0cm" style:auto-text-indent="false" fo:break-before="page"/>
      <style:text-properties fo:font-size="12pt" style:font-size-asian="12pt" style:font-size-complex="12pt"/>
    </style:style>
    <style:style style:name="P1102" style:family="paragraph" style:parent-style-name="Text_20_body" style:list-style-name="L8">
      <style:paragraph-properties fo:margin-left="1.249cm" fo:margin-right="0cm" fo:text-indent="-0.635cm" style:auto-text-indent="false"/>
      <style:text-properties fo:color="#000000" fo:font-size="12pt" fo:font-weight="bold" style:font-size-asian="12pt" style:font-weight-asian="bold" style:font-size-complex="12pt" style:font-weight-complex="bold"/>
    </style:style>
    <style:style style:name="P1103" style:family="paragraph" style:parent-style-name="Text_20_body" style:list-style-name="L8">
      <style:paragraph-properties fo:margin-left="1.249cm" fo:margin-right="0cm" fo:text-indent="-0.635cm" style:auto-text-indent="false"/>
      <style:text-properties fo:color="#000000" fo:font-size="12pt" fo:font-weight="normal" style:font-size-asian="12pt" style:font-weight-asian="normal" style:font-size-complex="12pt" style:font-weight-complex="normal"/>
    </style:style>
    <style:style style:name="P1104" style:family="paragraph" style:parent-style-name="Text_20_body" style:list-style-name="L8">
      <style:paragraph-properties fo:margin-left="1.249cm" fo:margin-right="0cm" fo:text-align="justify" style:justify-single-word="false" fo:text-indent="-0.635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05" style:family="paragraph" style:parent-style-name="Text_20_body" style:list-style-name="L161">
      <style:paragraph-properties fo:margin-top="0cm" fo:margin-bottom="0cm" style:contextual-spacing="false" fo:text-align="justify" style:justify-single-word="false"/>
      <style:text-properties fo:color="#000000" style:font-name="Arial6" fo:font-size="12pt" fo:font-style="normal" fo:font-weight="normal" officeooo:rsid="004ca2d6" officeooo:paragraph-rsid="016ba084" style:font-size-asian="12pt" style:font-style-asian="normal" style:font-weight-asian="normal" style:font-size-complex="12pt" style:font-style-complex="normal" style:font-weight-complex="normal"/>
    </style:style>
    <style:style style:name="P1106" style:family="paragraph" style:parent-style-name="Text_20_body" style:list-style-name="L166">
      <style:paragraph-properties fo:margin-top="0cm" fo:margin-bottom="0cm" style:contextual-spacing="false" fo:text-align="justify" style:justify-single-word="false"/>
      <style:text-properties fo:color="#000000" style:font-name="Arial6" fo:font-size="12pt" fo:font-style="normal" fo:font-weight="normal" officeooo:rsid="004ca2d6" officeooo:paragraph-rsid="016a1fce" style:font-size-asian="12pt" style:font-style-asian="normal" style:font-weight-asian="normal" style:font-size-complex="12pt" style:font-style-complex="normal" style:font-weight-complex="normal"/>
    </style:style>
    <style:style style:name="P1107" style:family="paragraph" style:parent-style-name="Text_20_body" style:list-style-name="L166">
      <style:paragraph-properties fo:margin-top="0cm" fo:margin-bottom="0cm" style:contextual-spacing="false" fo:text-align="justify" style:justify-single-word="false"/>
      <style:text-properties fo:color="#000000" style:font-name="Arial6" fo:font-size="12pt" fo:font-style="normal" fo:font-weight="normal" officeooo:rsid="004ca2d6" officeooo:paragraph-rsid="018e7359" style:font-size-asian="12pt" style:font-style-asian="normal" style:font-weight-asian="normal" style:font-size-complex="12pt" style:font-style-complex="normal" style:font-weight-complex="normal"/>
    </style:style>
    <style:style style:name="P1108" style:family="paragraph" style:parent-style-name="Text_20_body" style:list-style-name="L161">
      <style:paragraph-properties fo:margin-top="0cm" fo:margin-bottom="0cm" style:contextual-spacing="false" fo:text-align="justify" style:justify-single-word="false"/>
      <style:text-properties fo:color="#000000" style:font-name="Arial7" fo:font-size="12pt" fo:font-style="normal" fo:font-weight="normal" officeooo:rsid="004ca2d6" officeooo:paragraph-rsid="016ba084" style:font-size-asian="12pt" style:font-style-asian="normal" style:font-weight-asian="normal" style:font-size-complex="12pt" style:font-style-complex="normal" style:font-weight-complex="normal"/>
    </style:style>
    <style:style style:name="P1109" style:family="paragraph" style:parent-style-name="Text_20_body" style:list-style-name="L166">
      <style:paragraph-properties fo:margin-top="0cm" fo:margin-bottom="0cm" style:contextual-spacing="false" fo:text-align="justify" style:justify-single-word="false"/>
      <style:text-properties fo:color="#000000" style:font-name="Arial7" fo:font-size="12pt" fo:font-style="normal" fo:font-weight="normal" officeooo:rsid="004ca2d6" officeooo:paragraph-rsid="016a1fce" style:font-size-asian="12pt" style:font-style-asian="normal" style:font-weight-asian="normal" style:font-size-complex="12pt" style:font-style-complex="normal" style:font-weight-complex="normal"/>
    </style:style>
    <style:style style:name="P1110" style:family="paragraph" style:parent-style-name="Text_20_body" style:list-style-name="L166">
      <style:paragraph-properties fo:margin-top="0cm" fo:margin-bottom="0cm" style:contextual-spacing="false" fo:text-align="justify" style:justify-single-word="false"/>
      <style:text-properties fo:color="#000000" style:font-name="Arial7" fo:font-size="12pt" fo:font-style="normal" fo:font-weight="normal" officeooo:rsid="004ca2d6" officeooo:paragraph-rsid="018e7359" style:font-size-asian="12pt" style:font-style-asian="normal" style:font-weight-asian="normal" style:font-size-complex="12pt" style:font-style-complex="normal" style:font-weight-complex="normal"/>
    </style:style>
    <style:style style:name="P1111" style:family="paragraph" style:parent-style-name="Text_20_body" style:list-style-name="L161">
      <style:paragraph-properties fo:margin-top="0cm" fo:margin-bottom="0cm" style:contextual-spacing="false" fo:text-align="justify" style:justify-single-word="false"/>
      <style:text-properties style:font-name="Arial7" fo:font-size="12pt" officeooo:paragraph-rsid="016ba084" style:font-size-asian="12pt" style:font-size-complex="12pt"/>
    </style:style>
    <style:style style:name="P1112" style:family="paragraph" style:parent-style-name="Text_20_body" style:list-style-name="L166">
      <style:paragraph-properties fo:margin-top="0cm" fo:margin-bottom="0cm" style:contextual-spacing="false" fo:text-align="justify" style:justify-single-word="false"/>
      <style:text-properties style:font-name="Arial7" fo:font-size="12pt" officeooo:paragraph-rsid="016a1fce" style:font-size-asian="12pt" style:font-size-complex="12pt"/>
    </style:style>
    <style:style style:name="P1113" style:family="paragraph" style:parent-style-name="Text_20_body" style:list-style-name="L166">
      <style:paragraph-properties fo:margin-top="0cm" fo:margin-bottom="0cm" style:contextual-spacing="false" fo:text-align="justify" style:justify-single-word="false"/>
      <style:text-properties style:font-name="Arial7" fo:font-size="12pt" officeooo:paragraph-rsid="018e7359" style:font-size-asian="12pt" style:font-size-complex="12pt"/>
    </style:style>
    <style:style style:name="P1114" style:family="paragraph" style:parent-style-name="Text_20_body" style:list-style-name="L161">
      <style:paragraph-properties fo:margin-top="0cm" fo:margin-bottom="0cm" style:contextual-spacing="false" fo:text-align="justify" style:justify-single-word="false"/>
      <style:text-properties style:font-name="Arial7" fo:font-size="12pt" fo:font-weight="normal" officeooo:paragraph-rsid="016ba084" style:font-size-asian="12pt" style:font-size-complex="12pt"/>
    </style:style>
    <style:style style:name="P1115" style:family="paragraph" style:parent-style-name="Text_20_body" style:list-style-name="L166">
      <style:paragraph-properties fo:margin-top="0cm" fo:margin-bottom="0cm" style:contextual-spacing="false" fo:text-align="justify" style:justify-single-word="false"/>
      <style:text-properties style:font-name="Arial7" fo:font-size="12pt" fo:font-weight="normal" officeooo:paragraph-rsid="016a1fce" style:font-size-asian="12pt" style:font-size-complex="12pt"/>
    </style:style>
    <style:style style:name="P1116" style:family="paragraph" style:parent-style-name="Text_20_body" style:list-style-name="L166">
      <style:paragraph-properties fo:margin-top="0cm" fo:margin-bottom="0cm" style:contextual-spacing="false" fo:text-align="justify" style:justify-single-word="false"/>
      <style:text-properties style:font-name="Arial7" fo:font-size="12pt" fo:font-weight="normal" officeooo:paragraph-rsid="018e7359" style:font-size-asian="12pt" style:font-size-complex="12pt"/>
    </style:style>
    <style:style style:name="P1117" style:family="paragraph" style:parent-style-name="Text_20_body" style:list-style-name="L161">
      <style:paragraph-properties fo:margin-top="0cm" fo:margin-bottom="0cm" style:contextual-spacing="false" fo:text-align="justify" style:justify-single-word="false"/>
      <style:text-properties fo:font-size="12pt" officeooo:paragraph-rsid="016ba084" style:font-size-asian="12pt" style:font-size-complex="12pt"/>
    </style:style>
    <style:style style:name="P1118" style:family="paragraph" style:parent-style-name="Text_20_body" style:list-style-name="L166">
      <style:paragraph-properties fo:margin-top="0cm" fo:margin-bottom="0cm" style:contextual-spacing="false" fo:text-align="justify" style:justify-single-word="false"/>
      <style:text-properties fo:font-size="12pt" officeooo:paragraph-rsid="016a1fce" style:font-size-asian="12pt" style:font-size-complex="12pt"/>
    </style:style>
    <style:style style:name="P1119" style:family="paragraph" style:parent-style-name="Text_20_body" style:list-style-name="L166">
      <style:paragraph-properties fo:margin-top="0cm" fo:margin-bottom="0cm" style:contextual-spacing="false" fo:text-align="justify" style:justify-single-word="false"/>
      <style:text-properties fo:font-size="12pt" officeooo:paragraph-rsid="018e7359" style:font-size-asian="12pt" style:font-size-complex="12pt"/>
    </style:style>
    <style:style style:name="P1120" style:family="paragraph" style:parent-style-name="Text_20_body" style:list-style-name="L161">
      <style:paragraph-properties fo:margin-top="0cm" fo:margin-bottom="0cm" style:contextual-spacing="false" fo:text-align="justify" style:justify-single-word="false"/>
      <style:text-properties style:font-name="Arial8" fo:font-size="12pt" officeooo:paragraph-rsid="016ba084" style:font-size-asian="12pt" style:font-size-complex="12pt"/>
    </style:style>
    <style:style style:name="P1121" style:family="paragraph" style:parent-style-name="Text_20_body" style:list-style-name="L166">
      <style:paragraph-properties fo:margin-top="0cm" fo:margin-bottom="0cm" style:contextual-spacing="false" fo:text-align="justify" style:justify-single-word="false"/>
      <style:text-properties style:font-name="Arial8" fo:font-size="12pt" officeooo:paragraph-rsid="016a1fce" style:font-size-asian="12pt" style:font-size-complex="12pt"/>
    </style:style>
    <style:style style:name="P1122" style:family="paragraph" style:parent-style-name="Text_20_body" style:list-style-name="L166">
      <style:paragraph-properties fo:margin-top="0cm" fo:margin-bottom="0cm" style:contextual-spacing="false" fo:text-align="justify" style:justify-single-word="false"/>
      <style:text-properties style:font-name="Arial8" fo:font-size="12pt" officeooo:paragraph-rsid="018e7359" style:font-size-asian="12pt" style:font-size-complex="12pt"/>
    </style:style>
    <style:style style:name="P1123" style:family="paragraph" style:parent-style-name="Text_20_body" style:list-style-name="L161">
      <style:paragraph-properties fo:margin-top="0cm" fo:margin-bottom="0cm" style:contextual-spacing="false" fo:text-align="justify" style:justify-single-word="false"/>
      <style:text-properties style:font-name="Arial8" fo:font-size="12pt" fo:font-weight="normal" officeooo:paragraph-rsid="016ba084" style:font-size-asian="12pt" style:font-size-complex="12pt"/>
    </style:style>
    <style:style style:name="P1124" style:family="paragraph" style:parent-style-name="Text_20_body" style:list-style-name="L166">
      <style:paragraph-properties fo:margin-top="0cm" fo:margin-bottom="0cm" style:contextual-spacing="false" fo:text-align="justify" style:justify-single-word="false"/>
      <style:text-properties style:font-name="Arial8" fo:font-size="12pt" fo:font-weight="normal" officeooo:paragraph-rsid="016a1fce" style:font-size-asian="12pt" style:font-size-complex="12pt"/>
    </style:style>
    <style:style style:name="P1125" style:family="paragraph" style:parent-style-name="Text_20_body" style:list-style-name="L166">
      <style:paragraph-properties fo:margin-top="0cm" fo:margin-bottom="0cm" style:contextual-spacing="false" fo:text-align="justify" style:justify-single-word="false"/>
      <style:text-properties style:font-name="Arial8" fo:font-size="12pt" fo:font-weight="normal" officeooo:paragraph-rsid="018e7359" style:font-size-asian="12pt" style:font-size-complex="12pt"/>
    </style:style>
    <style:style style:name="P1126" style:family="paragraph" style:parent-style-name="Text_20_body" style:list-style-name="L166">
      <style:paragraph-properties fo:margin-top="0cm" fo:margin-bottom="0cm" style:contextual-spacing="false" fo:text-align="justify" style:justify-single-word="false"/>
      <style:text-properties style:font-name="Arial8" fo:font-size="12pt" fo:font-weight="normal" officeooo:rsid="0097482f" officeooo:paragraph-rsid="018e7359" style:font-size-asian="12pt" style:font-size-complex="12pt"/>
    </style:style>
    <style:style style:name="P1127" style:family="paragraph" style:parent-style-name="Text_20_body" style:list-style-name="L161">
      <style:paragraph-properties fo:margin-top="0cm" fo:margin-bottom="0cm" style:contextual-spacing="false" fo:text-align="justify" style:justify-single-word="false" fo:background-color="transparent">
        <style:background-image/>
      </style:paragraph-properties>
      <style:text-properties style:font-name="Arial8" fo:font-size="12pt" officeooo:paragraph-rsid="016ba084" style:font-size-asian="12pt" style:font-size-complex="12pt"/>
    </style:style>
    <style:style style:name="P1128" style:family="paragraph" style:parent-style-name="Text_20_body" style:list-style-name="L166">
      <style:paragraph-properties fo:margin-top="0cm" fo:margin-bottom="0cm" style:contextual-spacing="false" fo:text-align="justify" style:justify-single-word="false" fo:background-color="transparent">
        <style:background-image/>
      </style:paragraph-properties>
      <style:text-properties style:font-name="Arial8" fo:font-size="12pt" officeooo:paragraph-rsid="016a1fce" style:font-size-asian="12pt" style:font-size-complex="12pt"/>
    </style:style>
    <style:style style:name="P1129" style:family="paragraph" style:parent-style-name="Text_20_body" style:list-style-name="L166">
      <style:paragraph-properties fo:margin-top="0cm" fo:margin-bottom="0cm" style:contextual-spacing="false" fo:text-align="justify" style:justify-single-word="false" fo:background-color="transparent">
        <style:background-image/>
      </style:paragraph-properties>
      <style:text-properties style:font-name="Arial8" fo:font-size="12pt" officeooo:paragraph-rsid="018e7359" style:font-size-asian="12pt" style:font-size-complex="12pt"/>
    </style:style>
    <style:style style:name="P1130" style:family="paragraph" style:parent-style-name="Footer" style:master-page-name="Standard">
      <style:paragraph-properties style:page-number="auto">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style:font-size-asian="12pt" style:font-size-complex="12pt"/>
    </style:style>
    <style:style style:name="P1131" style:family="paragraph" style:parent-style-name="MIO" style:list-style-name="L8">
      <style:paragraph-properties fo:margin-left="1.91cm" fo:margin-right="0cm" fo:text-indent="-0.64cm" style:auto-text-indent="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3" fo:font-size="12pt" fo:font-weight="bold" style:font-size-asian="12pt" style:font-weight-asian="bold" style:font-size-complex="12pt" style:font-weight-complex="bold"/>
    </style:style>
    <style:style style:name="P1132" style:family="paragraph" style:parent-style-name="Table_20_Contents" style:list-style-name="L225">
      <style:text-properties fo:color="#000000" style:font-name="Arial3" fo:font-size="12pt" fo:font-style="normal" fo:font-weight="normal" officeooo:rsid="00709728" officeooo:paragraph-rsid="014082d0" style:font-size-asian="12pt" style:font-style-asian="normal" style:font-weight-asian="normal" style:font-size-complex="12pt" style:font-style-complex="normal" style:font-weight-complex="normal"/>
    </style:style>
    <style:style style:name="P1133" style:family="paragraph" style:parent-style-name="Table_20_Contents" style:list-style-name="L226">
      <style:text-properties fo:color="#000000" style:font-name="Arial3" fo:font-size="12pt" fo:font-style="normal" fo:font-weight="normal" officeooo:rsid="00709728" officeooo:paragraph-rsid="014082d0" style:font-size-asian="12pt" style:font-style-asian="normal" style:font-weight-asian="normal" style:font-size-complex="12pt" style:font-style-complex="normal" style:font-weight-complex="normal"/>
    </style:style>
    <style:style style:name="P1134" style:family="paragraph" style:parent-style-name="Table_20_Contents" style:list-style-name="L227">
      <style:text-properties fo:color="#000000" style:font-name="Arial3" fo:font-size="12pt" fo:font-style="normal" fo:font-weight="normal" officeooo:rsid="00709728" officeooo:paragraph-rsid="014082d0" style:font-size-asian="12pt" style:font-style-asian="normal" style:font-weight-asian="normal" style:font-size-complex="12pt" style:font-style-complex="normal" style:font-weight-complex="normal"/>
    </style:style>
    <style:style style:name="P1135" style:family="paragraph" style:parent-style-name="Table_20_Contents" style:list-style-name="L225">
      <style:text-properties fo:color="#000000" style:font-name="Arial3" fo:font-size="12pt" fo:font-style="normal" fo:font-weight="normal" officeooo:rsid="009813d8" officeooo:paragraph-rsid="014082d0" style:font-size-asian="12pt" style:font-style-asian="normal" style:font-weight-asian="normal" style:font-size-complex="12pt" style:font-style-complex="normal" style:font-weight-complex="normal"/>
    </style:style>
    <style:style style:name="P1136" style:family="paragraph" style:parent-style-name="Table_20_Contents" style:list-style-name="L227">
      <style:text-properties fo:color="#000000" style:font-name="Arial3" fo:font-size="12pt" fo:font-style="normal" fo:font-weight="normal" officeooo:rsid="0099f1c0" officeooo:paragraph-rsid="014082d0" style:font-size-asian="12pt" style:font-style-asian="normal" style:font-weight-asian="normal" style:font-size-complex="12pt" style:font-style-complex="normal" style:font-weight-complex="normal"/>
    </style:style>
    <style:style style:name="P1137" style:family="paragraph" style:parent-style-name="Table_20_Contents" style:list-style-name="L121">
      <style:paragraph-properties fo:margin-top="0cm" fo:margin-bottom="0cm" style:contextual-spacing="false" fo:text-align="justify" style:justify-single-word="false"/>
      <style:text-properties fo:color="#000000" style:font-name="Arial3" fo:font-size="12pt" fo:font-weight="normal" officeooo:rsid="009df2c1" officeooo:paragraph-rsid="00f78f51" style:font-size-asian="12pt" style:font-size-complex="12pt"/>
    </style:style>
    <style:style style:name="P1138" style:family="paragraph" style:parent-style-name="Table_20_Contents" style:list-style-name="L145">
      <style:paragraph-properties fo:margin-top="0cm" fo:margin-bottom="0cm" style:contextual-spacing="false" fo:text-align="justify" style:justify-single-word="false"/>
      <style:text-properties fo:color="#000000" style:font-name="Trebuchet MS" fo:font-size="12pt" fo:font-weight="normal" officeooo:rsid="0006d5c6" officeooo:paragraph-rsid="015adab7" style:font-size-asian="12pt" style:font-size-complex="12pt"/>
    </style:style>
    <style:style style:name="P1139" style:family="paragraph" style:parent-style-name="Table_20_Contents" style:list-style-name="L145">
      <style:paragraph-properties fo:margin-top="0cm" fo:margin-bottom="0cm" style:contextual-spacing="false" fo:text-align="justify" style:justify-single-word="false"/>
      <style:text-properties fo:color="#000000" style:font-name="Trebuchet MS" fo:font-size="12pt" fo:font-weight="normal" officeooo:rsid="0003e0c1" officeooo:paragraph-rsid="015adab7" style:font-size-asian="12pt" style:font-size-complex="12pt"/>
    </style:style>
    <style:style style:name="P1140" style:family="paragraph" style:parent-style-name="Table_20_Contents" style:list-style-name="L145">
      <style:paragraph-properties fo:margin-top="0cm" fo:margin-bottom="0cm" style:contextual-spacing="false" fo:text-align="justify" style:justify-single-word="false"/>
      <style:text-properties fo:color="#000000" style:font-name="Arial7" fo:font-size="12pt" fo:font-weight="normal" officeooo:rsid="0003e0c1" officeooo:paragraph-rsid="015adab7" style:font-size-asian="12pt" style:font-size-complex="12pt"/>
    </style:style>
    <style:style style:name="P1141" style:family="paragraph" style:parent-style-name="Table_20_Contents" style:list-style-name="L145">
      <style:paragraph-properties fo:margin-top="0cm" fo:margin-bottom="0cm" style:contextual-spacing="false" fo:text-align="justify" style:justify-single-word="false"/>
      <style:text-properties fo:color="#000000" style:font-name="Arial7" fo:font-size="12pt" fo:font-weight="normal" officeooo:rsid="0006d5c6" officeooo:paragraph-rsid="015adab7" style:font-size-asian="12pt" style:font-size-complex="12pt"/>
    </style:style>
    <style:style style:name="P1142" style:family="paragraph">
      <style:paragraph-properties fo:margin-left="0cm" fo:margin-right="0cm" fo:text-align="center" fo:text-indent="0cm"/>
    </style:style>
    <style:style style:name="P1143" style:family="paragraph">
      <style:paragraph-properties fo:text-align="center"/>
      <style:text-properties fo:color="#ff0000" style:font-name="Arial3"/>
    </style:style>
    <style:style style:name="P1144" style:family="paragraph">
      <style:paragraph-properties fo:text-align="center"/>
      <style:text-properties style:font-name="Arial3"/>
    </style:style>
    <style:style style:name="P1145" style:family="paragraph">
      <style:paragraph-properties fo:text-align="center"/>
      <style:text-properties style:font-name="Arial3" fo:font-style="normal" fo:font-weight="normal" style:font-style-asian="normal" style:font-weight-asian="normal" style:font-style-complex="normal" style:font-weight-complex="normal"/>
    </style:style>
    <style:style style:name="T1" style:family="text">
      <style:text-properties officeooo:rsid="00e7a6eb"/>
    </style:style>
    <style:style style:name="T2" style:family="text">
      <style:text-properties fo:color="#000000"/>
    </style:style>
    <style:style style:name="T3" style:family="text">
      <style:text-properties fo:color="#000000" style:font-name="Arial3"/>
    </style:style>
    <style:style style:name="T4" style:family="text">
      <style:text-properties fo:color="#000000" style:font-name="Arial3" fo:font-size="12pt" style:font-size-asian="12pt" style:font-size-complex="12pt"/>
    </style:style>
    <style:style style:name="T5" style:family="text">
      <style:text-properties fo:color="#000000" style:font-name="Arial3" fo:font-size="12pt" officeooo:rsid="0106d884" style:font-size-asian="12pt" style:font-size-complex="12pt"/>
    </style:style>
    <style:style style:name="T6" style:family="text">
      <style:text-properties fo:color="#000000" style:font-name="Arial3" fo:font-size="12pt" officeooo:rsid="01211534" style:font-size-asian="12pt" style:font-size-complex="12pt"/>
    </style:style>
    <style:style style:name="T7" style:family="text">
      <style:text-properties fo:color="#000000" style:font-name="Arial3" fo:font-size="12pt" officeooo:rsid="014401b7" style:font-size-asian="12pt" style:font-size-complex="12pt"/>
    </style:style>
    <style:style style:name="T8" style:family="text">
      <style:text-properties fo:color="#000000" style:font-name="Arial3" fo:font-size="12pt" officeooo:rsid="01905274" style:font-size-asian="12pt" style:font-size-complex="12pt"/>
    </style:style>
    <style:style style:name="T9" style:family="text">
      <style:text-properties fo:color="#000000" style:font-name="Arial3" fo:font-size="12pt" fo:font-weight="bold" style:font-size-asian="12pt" style:font-weight-asian="bold" style:font-size-complex="12pt" style:font-weight-complex="bold"/>
    </style:style>
    <style:style style:name="T10" style:family="text">
      <style:text-properties fo:color="#000000" style:font-name="Arial3" fo:font-size="12pt" fo:font-weight="normal" style:font-size-asian="12pt" style:font-weight-asian="normal" style:font-size-complex="12pt" style:font-weight-complex="normal"/>
    </style:style>
    <style:style style:name="T11" style:family="text">
      <style:text-properties fo:color="#000000" style:font-name="Arial3" fo:font-size="12pt" fo:font-weight="normal" officeooo:rsid="018097b3" style:font-size-asian="12pt" style:font-weight-asian="normal" style:font-size-complex="12pt" style:font-weight-complex="normal"/>
    </style:style>
    <style:style style:name="T12" style:family="text">
      <style:text-properties fo:color="#000000" style:font-name="Arial3" fo:font-size="12pt" fo:font-weight="normal" officeooo:rsid="0181275b" style:font-size-asian="12pt" style:font-weight-asian="normal" style:font-size-complex="12pt" style:font-weight-complex="normal"/>
    </style:style>
    <style:style style:name="T13" style:family="text">
      <style:text-properties fo:color="#000000" style:font-name="Arial3" fo:font-size="12pt" fo:letter-spacing="-0.004cm" style:text-underline-style="solid" style:text-underline-width="auto" style:text-underline-color="font-color" style:font-size-asian="12pt" style:font-size-complex="12pt"/>
    </style:style>
    <style:style style:name="T14" style:family="text">
      <style:text-properties fo:color="#000000" style:font-name="Arial3" fo:font-size="12pt" fo:letter-spacing="-0.004cm" style:font-size-asian="12pt" style:font-size-complex="12pt"/>
    </style:style>
    <style:style style:name="T15" style:family="text">
      <style:text-properties fo:color="#000000" style:font-name="Arial3" fo:font-size="12pt" style:text-underline-style="solid" style:text-underline-width="auto" style:text-underline-color="font-color" style:font-size-asian="12pt" style:font-size-complex="12pt"/>
    </style:style>
    <style:style style:name="T16" style:family="text">
      <style:text-properties fo:color="#000000" style:font-name="Arial3" fo:font-size="12pt" style:text-underline-style="solid" style:text-underline-width="auto" style:text-underline-color="font-color" officeooo:rsid="010541ac" style:font-size-asian="12pt" style:font-size-complex="12pt"/>
    </style:style>
    <style:style style:name="T17" style:family="text">
      <style:text-properties fo:color="#000000" style:font-name="Arial3" fo:font-size="12pt" style:text-underline-style="solid" style:text-underline-width="auto" style:text-underline-color="font-color" officeooo:rsid="0106d884" style:font-size-asian="12pt" style:font-size-complex="12pt"/>
    </style:style>
    <style:style style:name="T18" style:family="text">
      <style:text-properties fo:color="#000000" style:font-name="Arial3" fo:font-size="12pt" style:text-underline-style="solid" style:text-underline-width="auto" style:text-underline-color="font-color" officeooo:rsid="01905274" style:font-size-asian="12pt" style:font-size-complex="12pt"/>
    </style:style>
    <style:style style:name="T19" style:family="text">
      <style:text-properties fo:color="#000000" style:font-name="Arial3"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color="#000000" style:font-name="Arial3" fo:font-size="12pt" style:text-underline-style="solid" style:text-underline-width="auto" style:text-underline-color="font-color" fo:font-weight="bold" officeooo:rsid="0019cbc3" style:font-size-asian="12pt" style:font-weight-asian="bold" style:font-size-complex="12pt" style:font-weight-complex="bold"/>
    </style:style>
    <style:style style:name="T21" style:family="text">
      <style:text-properties fo:color="#000000" style:font-name="Arial3" fo:font-size="12pt" style:text-underline-style="solid" style:text-underline-width="auto" style:text-underline-color="font-color" fo:font-weight="bold" officeooo:rsid="00f9279c" style:font-size-asian="12pt" style:font-weight-asian="bold" style:font-size-complex="12pt" style:font-weight-complex="bold"/>
    </style:style>
    <style:style style:name="T22" style:family="text">
      <style:text-properties fo:color="#000000" style:font-name="Arial3" fo:font-size="12pt" style:text-underline-style="solid" style:text-underline-width="auto" style:text-underline-color="font-color" fo:font-weight="bold" officeooo:rsid="00fa55a6" style:font-size-asian="12pt" style:font-weight-asian="bold" style:font-size-complex="12pt" style:font-weight-complex="bold"/>
    </style:style>
    <style:style style:name="T23" style:family="text">
      <style:text-properties fo:color="#000000" style:font-name="Arial3" fo:font-size="12pt" style:text-underline-style="solid" style:text-underline-width="auto" style:text-underline-color="font-color" fo:font-weight="bold" officeooo:rsid="00faeadb" style:font-size-asian="12pt" style:font-weight-asian="bold" style:font-size-complex="12pt" style:font-weight-complex="bold"/>
    </style:style>
    <style:style style:name="T24" style:family="text">
      <style:text-properties fo:color="#000000" style:font-name="Arial3" fo:font-size="12pt" style:text-underline-style="solid" style:text-underline-width="auto" style:text-underline-color="font-color" fo:font-weight="bold" officeooo:rsid="010a318b" style:font-size-asian="12pt" style:font-weight-asian="bold" style:font-size-complex="12pt" style:font-weight-complex="bold"/>
    </style:style>
    <style:style style:name="T25" style:family="text">
      <style:text-properties fo:color="#000000" style:font-name="Arial3" fo:font-size="12pt" style:text-underline-style="solid" style:text-underline-width="auto" style:text-underline-color="font-color" fo:font-weight="bold" officeooo:rsid="01127b3e" style:font-size-asian="12pt" style:font-weight-asian="bold" style:font-size-complex="12pt" style:font-weight-complex="bold"/>
    </style:style>
    <style:style style:name="T26" style:family="text">
      <style:text-properties fo:color="#000000" style:font-name="Arial3" fo:font-size="12pt" style:text-underline-style="solid" style:text-underline-width="auto" style:text-underline-color="font-color" fo:font-weight="bold" officeooo:rsid="0116b48d" style:font-size-asian="12pt" style:font-weight-asian="bold" style:font-size-complex="12pt" style:font-weight-complex="bold"/>
    </style:style>
    <style:style style:name="T27" style:family="text">
      <style:text-properties fo:color="#000000" style:font-name="Arial3" fo:font-size="12pt" style:text-underline-style="solid" style:text-underline-width="auto" style:text-underline-color="font-color" fo:font-weight="bold" officeooo:rsid="01211534" style:font-size-asian="12pt" style:font-weight-asian="bold" style:font-size-complex="12pt" style:font-weight-complex="bold"/>
    </style:style>
    <style:style style:name="T28" style:family="text">
      <style:text-properties fo:color="#000000" style:font-name="Arial3" fo:font-size="12pt" style:text-underline-style="solid" style:text-underline-width="auto" style:text-underline-color="font-color" fo:font-weight="bold" officeooo:rsid="016ba084" style:font-size-asian="12pt" style:font-weight-asian="bold" style:font-size-complex="12pt" style:font-weight-complex="bold"/>
    </style:style>
    <style:style style:name="T29" style:family="text">
      <style:text-properties fo:color="#000000" style:font-name="Arial3" fo:font-size="12pt" style:text-underline-style="solid" style:text-underline-width="auto" style:text-underline-color="font-color" fo:font-weight="bold" officeooo:rsid="01700b9a" style:font-size-asian="12pt" style:font-weight-asian="bold" style:font-size-complex="12pt" style:font-weight-complex="bold"/>
    </style:style>
    <style:style style:name="T30" style:family="text">
      <style:text-properties fo:color="#000000" style:font-name="Arial3" fo:font-size="12pt" style:text-underline-style="solid" style:text-underline-width="auto" style:text-underline-color="font-color" fo:font-weight="bold" officeooo:rsid="018e7d0c" style:font-size-asian="12pt" style:font-weight-asian="bold" style:font-size-complex="12pt" style:font-weight-complex="bold"/>
    </style:style>
    <style:style style:name="T31" style:family="text">
      <style:text-properties fo:color="#000000" style:font-name="Arial3" fo:font-size="12pt" style:text-underline-style="solid" style:text-underline-width="auto" style:text-underline-color="font-color" fo:font-weight="bold" officeooo:rsid="01905274" style:font-size-asian="12pt" style:font-weight-asian="bold" style:font-size-complex="12pt" style:font-weight-complex="bold"/>
    </style:style>
    <style:style style:name="T32" style:family="text">
      <style:text-properties fo:color="#000000" style:font-name="Arial3"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fo:color="#000000" style:font-name="Arial3" fo:font-size="12pt" fo:text-shadow="1pt 1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color="#000000" style:font-name="Arial3" fo:font-size="12pt" fo:text-shadow="1pt 1pt" style:text-underline-style="solid" style:text-underline-width="auto" style:text-underline-color="font-color" fo:font-weight="normal" style:font-size-asian="12pt" style:font-weight-asian="normal" style:font-size-complex="12pt" style:font-weight-complex="normal"/>
    </style:style>
    <style:style style:name="T35" style:family="text">
      <style:text-properties fo:color="#000000" style:font-name="Arial3" fo:font-size="12pt" fo:text-shadow="none" fo:font-weight="normal" style:font-size-asian="12pt" style:font-weight-asian="normal" style:font-size-complex="12pt" style:font-weight-complex="normal"/>
    </style:style>
    <style:style style:name="T36" style:family="text">
      <style:text-properties fo:color="#000000" style:font-name="Arial3" fo:font-size="12pt" fo:text-shadow="none" fo:font-weight="normal" officeooo:rsid="00a5cf2c" style:font-size-asian="12pt" style:font-weight-asian="normal" style:font-size-complex="12pt" style:font-weight-complex="normal"/>
    </style:style>
    <style:style style:name="T37" style:family="text">
      <style:text-properties fo:color="#000000" style:font-name="Arial3" fo:font-size="12pt" fo:text-shadow="none" fo:font-weight="normal" officeooo:rsid="018e7d0c" style:font-size-asian="12pt" style:font-weight-asian="normal" style:font-size-complex="12pt" style:font-weight-complex="normal"/>
    </style:style>
    <style:style style:name="T38" style:family="text">
      <style:text-properties fo:color="#000000" style:font-name="Arial3" fo:font-size="12pt" fo:text-shadow="none"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color="#000000" style:font-name="Arial3" fo:font-size="12pt" fo:text-shadow="none"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fo:color="#000000" style:font-name="Arial3" fo:font-size="12pt" fo:text-shadow="none" style:text-underline-style="solid" style:text-underline-width="auto" style:text-underline-color="font-color" fo:font-weight="normal" officeooo:rsid="00a5cf2c" style:font-size-asian="12pt" style:font-weight-asian="normal" style:font-size-complex="12pt" style:font-weight-complex="normal"/>
    </style:style>
    <style:style style:name="T41" style:family="text">
      <style:text-properties fo:color="#000000" style:font-name="Arial3" fo:font-size="12pt" fo:text-shadow="none" style:text-underline-style="solid" style:text-underline-width="auto" style:text-underline-color="font-color" fo:font-weight="normal" officeooo:rsid="018e7359" style:font-size-asian="12pt" style:font-weight-asian="normal" style:font-size-complex="12pt" style:font-weight-complex="normal"/>
    </style:style>
    <style:style style:name="T42" style:family="text">
      <style:text-properties fo:color="#000000" style:font-name="Arial3" fo:font-size="12pt" fo:text-shadow="none" style:text-underline-style="solid" style:text-underline-width="auto" style:text-underline-color="font-color" fo:font-weight="normal" officeooo:rsid="018e7d0c" style:font-size-asian="12pt" style:font-weight-asian="normal" style:font-size-complex="12pt" style:font-weight-complex="normal"/>
    </style:style>
    <style:style style:name="T43" style:family="text">
      <style:text-properties fo:color="#000000" style:font-name="Arial3" fo:font-size="12pt" fo:text-shadow="none" style:text-underline-style="solid" style:text-underline-width="auto" style:text-underline-color="font-color" fo:font-weight="normal" officeooo:rsid="01905274" style:font-size-asian="12pt" style:font-weight-asian="normal" style:font-size-complex="12pt" style:font-weight-complex="normal"/>
    </style:style>
    <style:style style:name="T44" style:family="text">
      <style:text-properties fo:color="#000000" style:font-name="Arial3" fo:font-size="12pt" fo:text-shadow="none" style:text-underline-style="solid" style:text-underline-width="auto" style:text-underline-color="font-color" fo:font-weight="normal" officeooo:rsid="019069ad" style:font-size-asian="12pt" style:font-weight-asian="normal" style:font-size-complex="12pt" style:font-weight-complex="normal"/>
    </style:style>
    <style:style style:name="T45" style:family="text">
      <style:text-properties fo:color="#000000" style:font-name="Arial3" fo:font-size="12pt" fo:text-shadow="none" style:text-underline-style="none" fo:font-weight="normal" style:font-size-asian="12pt" style:font-weight-asian="normal" style:font-size-complex="12pt" style:font-weight-complex="normal"/>
    </style:style>
    <style:style style:name="T46" style:family="text">
      <style:text-properties fo:color="#000000" style:font-name="Arial3" fo:font-size="12pt" fo:text-shadow="none" style:text-underline-style="none" fo:font-weight="normal" officeooo:rsid="018e7359" style:font-size-asian="12pt" style:font-weight-asian="normal" style:font-size-complex="12pt" style:font-weight-complex="normal"/>
    </style:style>
    <style:style style:name="T47" style:family="text">
      <style:text-properties fo:color="#000000" style:font-name="Arial3"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8" style:family="text">
      <style:text-properties fo:color="#000000" style:font-name="Arial3" fo:font-size="12pt" fo:font-style="normal" fo:text-shadow="none" style:text-underline-style="solid" style:text-underline-width="auto" style:text-underline-color="font-color" fo:font-weight="normal" officeooo:rsid="0019cbc3" style:font-size-asian="12pt" style:font-style-asian="normal" style:font-weight-asian="normal" style:font-size-complex="12pt" style:font-style-complex="normal" style:font-weight-complex="normal"/>
    </style:style>
    <style:style style:name="T49" style:family="text">
      <style:text-properties fo:color="#000000" style:font-name="Arial3" fo:font-size="12pt" fo:font-style="normal" fo:text-shadow="none" style:text-underline-style="solid" style:text-underline-width="auto" style:text-underline-color="font-color" fo:font-weight="normal" officeooo:rsid="018e7d0c" style:font-size-asian="12pt" style:font-style-asian="normal" style:font-weight-asian="normal" style:font-size-complex="12pt" style:font-style-complex="normal" style:font-weight-complex="normal"/>
    </style:style>
    <style:style style:name="T50" style:family="text">
      <style:text-properties fo:color="#000000" style:font-name="Arial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1" style:family="text">
      <style:text-properties fo:color="#000000" style:font-name="Arial3" fo:font-size="12pt" fo:font-style="normal" fo:text-shadow="none" style:text-underline-style="none" fo:font-weight="normal" officeooo:rsid="00bedaef" style:font-size-asian="12pt" style:font-style-asian="normal" style:font-weight-asian="normal" style:font-size-complex="12pt" style:font-style-complex="normal" style:font-weight-complex="normal"/>
    </style:style>
    <style:style style:name="T52" style:family="text">
      <style:text-properties fo:color="#000000" style:font-name="Arial3" fo:font-size="12pt" fo:font-style="normal" fo:text-shadow="none" style:text-underline-style="none" fo:font-weight="normal" officeooo:rsid="00c0855c" style:font-size-asian="12pt" style:font-style-asian="normal" style:font-weight-asian="normal" style:font-size-complex="12pt" style:font-style-complex="normal" style:font-weight-complex="normal"/>
    </style:style>
    <style:style style:name="T53" style:family="text">
      <style:text-properties fo:color="#000000" style:font-name="Arial3" fo:font-size="12pt" fo:font-style="normal" fo:text-shadow="none" style:text-underline-style="none" fo:font-weight="normal" officeooo:rsid="00c35797" style:font-size-asian="12pt" style:font-style-asian="normal" style:font-weight-asian="normal" style:font-size-complex="12pt" style:font-style-complex="normal" style:font-weight-complex="normal"/>
    </style:style>
    <style:style style:name="T54" style:family="text">
      <style:text-properties fo:color="#000000" style:font-name="Arial3" fo:font-size="12pt" fo:font-style="normal" fo:text-shadow="none" style:text-underline-style="none" fo:font-weight="normal" officeooo:rsid="015adab7" style:font-size-asian="12pt" style:font-style-asian="normal" style:font-weight-asian="normal" style:font-size-complex="12pt" style:font-style-complex="normal" style:font-weight-complex="normal"/>
    </style:style>
    <style:style style:name="T55" style:family="text">
      <style:text-properties fo:color="#000000" style:font-name="Arial3" fo:font-size="12pt" fo:font-style="normal" fo:font-weight="normal" officeooo:rsid="006e6c29" style:font-size-asian="12pt" style:font-style-asian="normal" style:font-weight-asian="normal" style:font-size-complex="12pt" style:font-style-complex="normal" style:font-weight-complex="normal"/>
    </style:style>
    <style:style style:name="T56" style:family="text">
      <style:text-properties fo:color="#000000" style:font-name="Arial3" fo:font-size="12pt" fo:font-style="normal" fo:font-weight="normal" officeooo:rsid="01326fad" style:font-size-asian="12pt" style:font-style-asian="normal" style:font-weight-asian="normal" style:font-size-complex="12pt" style:font-style-complex="normal" style:font-weight-complex="normal"/>
    </style:style>
    <style:style style:name="T57" style:family="text">
      <style:text-properties fo:color="#000000" style:font-name="Arial3" fo:font-size="12pt" fo:font-style="normal" fo:font-weight="normal" officeooo:rsid="0133aff5" style:font-size-asian="12pt" style:font-style-asian="normal" style:font-weight-asian="normal" style:font-size-complex="12pt" style:font-style-complex="normal" style:font-weight-complex="normal"/>
    </style:style>
    <style:style style:name="T58" style:family="text">
      <style:text-properties fo:color="#000000" style:font-name="Arial3" fo:font-size="12pt" fo:font-style="normal" fo:font-weight="normal" officeooo:rsid="01381429" style:font-size-asian="12pt" style:font-style-asian="normal" style:font-weight-asian="normal" style:font-size-complex="12pt" style:font-style-complex="normal" style:font-weight-complex="normal"/>
    </style:style>
    <style:style style:name="T59" style:family="text">
      <style:text-properties fo:color="#000000" style:font-name="Arial3" fo:font-size="12pt" fo:font-style="normal" fo:font-weight="normal" officeooo:rsid="013d53c8" style:font-size-asian="12pt" style:font-style-asian="normal" style:font-weight-asian="normal" style:font-size-complex="12pt" style:font-style-complex="normal" style:font-weight-complex="normal"/>
    </style:style>
    <style:style style:name="T60" style:family="text">
      <style:text-properties fo:color="#000000" style:font-name="Arial3" fo:font-size="12pt" fo:font-style="normal" fo:font-weight="normal" officeooo:rsid="013ecba5" style:font-size-asian="12pt" style:font-style-asian="normal" style:font-weight-asian="normal" style:font-size-complex="12pt" style:font-style-complex="normal" style:font-weight-complex="normal"/>
    </style:style>
    <style:style style:name="T61" style:family="text">
      <style:text-properties fo:color="#000000" style:font-name="Arial3" fo:font-size="12pt" fo:font-style="normal" fo:font-weight="normal" officeooo:rsid="013eddb2" style:font-size-asian="12pt" style:font-style-asian="normal" style:font-weight-asian="normal" style:font-size-complex="12pt" style:font-style-complex="normal" style:font-weight-complex="normal"/>
    </style:style>
    <style:style style:name="T62" style:family="text">
      <style:text-properties fo:color="#000000" style:font-name="Arial3" fo:font-size="12pt" fo:font-style="normal" fo:font-weight="normal" officeooo:rsid="013f40d9" style:font-size-asian="12pt" style:font-style-asian="normal" style:font-weight-asian="normal" style:font-size-complex="12pt" style:font-style-complex="normal" style:font-weight-complex="normal"/>
    </style:style>
    <style:style style:name="T63" style:family="text">
      <style:text-properties fo:color="#000000" style:font-name="Arial3" fo:font-size="12pt" fo:font-style="normal" fo:font-weight="normal" officeooo:rsid="014082d0" style:font-size-asian="12pt" style:font-style-asian="normal" style:font-weight-asian="normal" style:font-size-complex="12pt" style:font-style-complex="normal" style:font-weight-complex="normal"/>
    </style:style>
    <style:style style:name="T64" style:family="text">
      <style:text-properties fo:color="#000000" style:font-name="Arial3" fo:font-size="12pt" fo:font-style="normal" fo:font-weight="normal" officeooo:rsid="004ca2d6" style:font-size-asian="12pt" style:font-style-asian="normal" style:font-weight-asian="normal" style:font-size-complex="12pt" style:font-style-complex="normal" style:font-weight-complex="normal"/>
    </style:style>
    <style:style style:name="T65" style:family="text">
      <style:text-properties fo:color="#000000" style:font-name="Arial3" fo:font-size="12pt" fo:font-style="normal" fo:font-weight="normal" officeooo:rsid="0145c413" style:font-size-asian="12pt" style:font-style-asian="normal" style:font-weight-asian="normal" style:font-size-complex="12pt" style:font-style-complex="normal" style:font-weight-complex="normal"/>
    </style:style>
    <style:style style:name="T66" style:family="text">
      <style:text-properties fo:color="#000000" style:font-name="Arial3" fo:font-size="12pt" fo:font-style="normal" fo:font-weight="normal" officeooo:rsid="0142c09f" style:font-size-asian="12pt" style:font-style-asian="normal" style:font-weight-asian="normal" style:font-size-complex="12pt" style:font-style-complex="normal" style:font-weight-complex="normal"/>
    </style:style>
    <style:style style:name="T67" style:family="text">
      <style:text-properties fo:color="#000000" style:font-name="Arial3" fo:font-size="12pt" fo:font-style="normal" fo:font-weight="normal" officeooo:rsid="01814416" style:font-size-asian="12pt" style:font-style-asian="normal" style:font-weight-asian="normal" style:font-size-complex="12pt" style:font-style-complex="normal" style:font-weight-complex="normal"/>
    </style:style>
    <style:style style:name="T68" style:family="text">
      <style:text-properties fo:color="#000000" style:font-name="Arial3" fo:font-size="12pt" fo:font-style="normal" fo:font-weight="normal" officeooo:rsid="018c6d30" style:font-size-asian="12pt" style:font-style-asian="normal" style:font-weight-asian="normal" style:font-size-complex="12pt" style:font-style-complex="normal" style:font-weight-complex="normal"/>
    </style:style>
    <style:style style:name="T69" style:family="text">
      <style:text-properties fo:color="#000000" style:font-name="Arial3" fo:font-size="12pt" fo:font-style="normal" fo:font-weight="normal" officeooo:rsid="0140a17b" style:font-size-asian="12pt" style:font-style-asian="normal" style:font-weight-asian="normal" style:font-size-complex="12pt" style:font-style-complex="normal" style:font-weight-complex="normal"/>
    </style:style>
    <style:style style:name="T70" style:family="text">
      <style:text-properties fo:color="#000000" style:font-name="Arial3" fo:font-size="12pt" fo:font-style="normal" fo:font-weight="normal" officeooo:rsid="013683f4" style:font-size-asian="12pt" style:font-style-asian="normal" style:font-weight-asian="normal" style:font-size-complex="12pt" style:font-style-complex="normal" style:font-weight-complex="normal"/>
    </style:style>
    <style:style style:name="T71" style:family="text">
      <style:text-properties fo:color="#000000" style:font-name="Arial3" fo:font-size="12pt" fo:font-style="normal" fo:font-weight="normal" officeooo:rsid="019b6519" style:font-size-asian="12pt" style:font-style-asian="normal" style:font-weight-asian="normal" style:font-size-complex="12pt" style:font-style-complex="normal" style:font-weight-complex="normal"/>
    </style:style>
    <style:style style:name="T72" style:family="text">
      <style:text-properties fo:color="#000000" style:font-name="Arial3" fo:font-size="12pt" fo:font-style="italic" fo:text-shadow="none" style:text-underline-style="none" fo:font-weight="normal" style:font-size-asian="12pt" style:font-style-asian="italic" style:font-weight-asian="normal" style:font-size-complex="12pt" style:font-style-complex="normal" style:font-weight-complex="normal"/>
    </style:style>
    <style:style style:name="T73" style:family="text">
      <style:text-properties fo:color="#000000" style:font-name="Arial3" fo:font-weight="bold" style:font-weight-asian="bold" style:font-weight-complex="bold"/>
    </style:style>
    <style:style style:name="T74" style:family="text">
      <style:text-properties fo:color="#000000" style:font-name="Arial3" fo:font-style="italic" style:font-style-asian="italic"/>
    </style:style>
    <style:style style:name="T75" style:family="text">
      <style:text-properties fo:color="#000000" style:font-name="Arial3" fo:font-style="italic" style:font-style-asian="italic" style:font-style-complex="italic"/>
    </style:style>
    <style:style style:name="T76" style:family="text">
      <style:text-properties fo:color="#000000" style:font-name="Arial3" fo:font-size="10pt" fo:font-weight="normal" officeooo:rsid="003a4ed2" style:font-size-asian="10pt" style:font-weight-asian="normal" style:font-size-complex="10pt" style:font-weight-complex="normal"/>
    </style:style>
    <style:style style:name="T77" style:family="text">
      <style:text-properties fo:color="#000000" style:font-name="Arial3" fo:font-size="10pt" fo:font-weight="normal" officeooo:rsid="003c0020" style:font-size-asian="10pt" style:font-weight-asian="normal" style:font-size-complex="10pt" style:font-weight-complex="normal"/>
    </style:style>
    <style:style style:name="T78" style:family="text">
      <style:text-properties fo:color="#000000" style:font-name="Arial3" fo:font-weight="normal" style:font-weight-asian="normal" style:font-weight-complex="normal"/>
    </style:style>
    <style:style style:name="T79" style:family="text">
      <style:text-properties fo:color="#000000" style:font-name="Arial3" fo:font-weight="normal" officeooo:rsid="007b7b31" style:font-weight-asian="normal" style:font-weight-complex="normal"/>
    </style:style>
    <style:style style:name="T80" style:family="text">
      <style:text-properties fo:color="#000000" style:font-name="Arial3" officeooo:rsid="010541ac"/>
    </style:style>
    <style:style style:name="T81" style:family="text">
      <style:text-properties fo:color="#000000" style:font-name="Arial3" fo:font-style="normal" fo:font-weight="normal" officeooo:rsid="0024a111" fo:background-color="transparent" loext:char-shading-value="0" style:font-style-asian="normal" style:font-weight-asian="normal" style:font-style-complex="normal" style:font-weight-complex="normal"/>
    </style:style>
    <style:style style:name="T82" style:family="text">
      <style:text-properties fo:color="#000000" style:font-name="Arial3" fo:font-style="normal" fo:font-weight="normal" officeooo:rsid="0142c09f" style:font-style-asian="normal" style:font-weight-asian="normal" style:font-style-complex="normal" style:font-weight-complex="normal"/>
    </style:style>
    <style:style style:name="T83" style:family="text">
      <style:text-properties fo:color="#000000" fo:language="es" fo:country="ES" style:text-underline-style="solid" style:text-underline-width="auto" style:text-underline-color="font-color" fo:font-weight="normal" officeooo:rsid="001f1e4a" style:language-asian="zh" style:country-asian="CN" style:font-weight-asian="normal" style:font-name-complex="Arial3" style:font-weight-complex="normal"/>
    </style:style>
    <style:style style:name="T84" style:family="text">
      <style:text-properties fo:color="#000000" fo:language="es" fo:country="ES" officeooo:rsid="001f933d" style:language-asian="zh" style:country-asian="CN" style:font-name-complex="Arial3"/>
    </style:style>
    <style:style style:name="T85" style:family="text">
      <style:text-properties fo:color="#000000" fo:language="es" fo:country="ES" fo:font-weight="normal" officeooo:rsid="001f1e4a" style:language-asian="zh" style:country-asian="CN" style:font-weight-asian="normal" style:font-name-complex="Arial3" style:font-weight-complex="normal"/>
    </style:style>
    <style:style style:name="T86" style:family="text">
      <style:text-properties fo:color="#000000" style:text-underline-style="solid" style:text-underline-width="auto" style:text-underline-color="font-color"/>
    </style:style>
    <style:style style:name="T87" style:family="text">
      <style:text-properties fo:color="#000000" style:font-name="Arial6"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fo:color="#000000" style:font-name="Arial6" fo:font-size="12pt" style:text-underline-style="solid" style:text-underline-width="auto" style:text-underline-color="font-color" fo:font-weight="bold" officeooo:rsid="00e89af3" style:font-size-asian="12pt" style:font-weight-asian="bold" style:font-size-complex="12pt" style:font-weight-complex="bold"/>
    </style:style>
    <style:style style:name="T89" style:family="text">
      <style:text-properties fo:color="#000000" style:font-name="Arial6" fo:font-size="12pt" style:text-underline-style="solid" style:text-underline-width="auto" style:text-underline-color="font-color" fo:font-weight="bold" officeooo:rsid="0135ff2c" style:font-size-asian="12pt" style:font-weight-asian="bold" style:font-size-complex="12pt" style:font-weight-complex="bold"/>
    </style:style>
    <style:style style:name="T90" style:family="text">
      <style:text-properties fo:color="#000000" style:font-name="Arial6" fo:font-weight="normal" style:font-weight-asian="normal" style:font-weight-complex="normal"/>
    </style:style>
    <style:style style:name="T91" style:family="text">
      <style:text-properties fo:color="#000000" style:font-name="Arial6" fo:font-weight="normal" officeooo:rsid="006f1af8" style:font-weight-asian="normal" style:font-weight-complex="normal"/>
    </style:style>
    <style:style style:name="T92" style:family="text">
      <style:text-properties fo:color="#000000" style:font-name="Arial6" fo:font-weight="normal" officeooo:rsid="01326fad" style:font-weight-asian="normal" style:font-weight-complex="normal"/>
    </style:style>
    <style:style style:name="T93" style:family="text">
      <style:text-properties fo:color="#000000" style:font-name="Arial6" fo:font-weight="normal" officeooo:rsid="0133aff5" style:font-weight-asian="normal" style:font-weight-complex="normal"/>
    </style:style>
    <style:style style:name="T94" style:family="text">
      <style:text-properties fo:color="#000000" fo:font-style="normal" fo:font-weight="normal" officeooo:rsid="00543d7c" style:font-style-asian="normal" style:font-weight-asian="normal" style:font-style-complex="normal" style:font-weight-complex="normal"/>
    </style:style>
    <style:style style:name="T95" style:family="text">
      <style:text-properties fo:color="#000000" fo:font-style="normal" fo:font-weight="normal" officeooo:rsid="0056df25" style:font-style-asian="normal" style:font-weight-asian="normal" style:font-style-complex="normal" style:font-weight-complex="normal"/>
    </style:style>
    <style:style style:name="T96" style:family="text">
      <style:text-properties fo:color="#000000" fo:font-style="normal" fo:font-weight="normal" officeooo:rsid="005788ff" style:font-style-asian="normal" style:font-weight-asian="normal" style:font-style-complex="normal" style:font-weight-complex="normal"/>
    </style:style>
    <style:style style:name="T97" style:family="text">
      <style:text-properties fo:color="#000000" fo:font-style="normal" fo:font-weight="normal" officeooo:rsid="005e4536" style:font-style-asian="normal" style:font-weight-asian="normal" style:font-style-complex="normal" style:font-weight-complex="normal"/>
    </style:style>
    <style:style style:name="T98" style:family="text">
      <style:text-properties fo:color="#000000" fo:font-style="normal" fo:font-weight="normal" officeooo:rsid="005f5c99" style:font-style-asian="normal" style:font-weight-asian="normal" style:font-style-complex="normal" style:font-weight-complex="normal"/>
    </style:style>
    <style:style style:name="T99" style:family="text">
      <style:text-properties fo:color="#000000" fo:font-style="normal" fo:font-weight="normal" officeooo:rsid="0066000f" style:font-style-asian="normal" style:font-weight-asian="normal" style:font-style-complex="normal" style:font-weight-complex="normal"/>
    </style:style>
    <style:style style:name="T100" style:family="text">
      <style:text-properties fo:color="#000000" fo:font-style="normal" fo:font-weight="normal" officeooo:rsid="00681ff7" style:font-style-asian="normal" style:font-weight-asian="normal" style:font-style-complex="normal" style:font-weight-complex="normal"/>
    </style:style>
    <style:style style:name="T101" style:family="text">
      <style:text-properties fo:color="#000000" fo:font-style="normal" fo:font-weight="normal" officeooo:rsid="0068b734" style:font-style-asian="normal" style:font-weight-asian="normal" style:font-style-complex="normal" style:font-weight-complex="normal"/>
    </style:style>
    <style:style style:name="T102" style:family="text">
      <style:text-properties fo:color="#000000" fo:font-style="normal" fo:font-weight="normal" officeooo:rsid="006a6770" style:font-style-asian="normal" style:font-weight-asian="normal" style:font-style-complex="normal" style:font-weight-complex="normal"/>
    </style:style>
    <style:style style:name="T103" style:family="text">
      <style:text-properties fo:color="#000000" fo:font-style="normal" fo:font-weight="normal" officeooo:rsid="006c3a78" style:font-style-asian="normal" style:font-weight-asian="normal" style:font-style-complex="normal" style:font-weight-complex="normal"/>
    </style:style>
    <style:style style:name="T104" style:family="text">
      <style:text-properties fo:color="#000000" fo:font-style="normal" fo:font-weight="normal" officeooo:rsid="006e6c29" style:font-style-asian="normal" style:font-weight-asian="normal" style:font-style-complex="normal" style:font-weight-complex="normal"/>
    </style:style>
    <style:style style:name="T105" style:family="text">
      <style:text-properties fo:color="#000000" fo:font-style="normal" fo:font-weight="normal" officeooo:rsid="006fb13c" style:font-style-asian="normal" style:font-weight-asian="normal" style:font-style-complex="normal" style:font-weight-complex="normal"/>
    </style:style>
    <style:style style:name="T106" style:family="text">
      <style:text-properties fo:color="#000000" fo:font-style="normal" fo:font-weight="normal" officeooo:rsid="00709728" style:font-style-asian="normal" style:font-weight-asian="normal" style:font-style-complex="normal" style:font-weight-complex="normal"/>
    </style:style>
    <style:style style:name="T107" style:family="text">
      <style:text-properties fo:color="#000000" fo:font-style="normal" fo:font-weight="normal" officeooo:rsid="0074caf7" style:font-style-asian="normal" style:font-weight-asian="normal" style:font-style-complex="normal" style:font-weight-complex="normal"/>
    </style:style>
    <style:style style:name="T108" style:family="text">
      <style:text-properties fo:color="#000000" fo:font-style="normal" fo:font-weight="normal" officeooo:rsid="00eddd0f" style:font-style-asian="normal" style:font-weight-asian="normal" style:font-style-complex="normal" style:font-weight-complex="normal"/>
    </style:style>
    <style:style style:name="T109" style:family="text">
      <style:text-properties fo:color="#000000" fo:font-style="normal" fo:font-weight="normal" officeooo:rsid="013683f4" style:font-style-asian="normal" style:font-weight-asian="normal" style:font-style-complex="normal" style:font-weight-complex="normal"/>
    </style:style>
    <style:style style:name="T110" style:family="text">
      <style:text-properties fo:color="#000000" fo:font-style="normal" fo:font-weight="normal" officeooo:rsid="004ca2d6" style:font-style-asian="normal" style:font-weight-asian="normal" style:font-style-complex="normal" style:font-weight-complex="normal"/>
    </style:style>
    <style:style style:name="T111" style:family="text">
      <style:text-properties fo:color="#000000" fo:font-style="normal" fo:font-weight="normal" officeooo:rsid="014ff6a5" style:font-style-asian="normal" style:font-weight-asian="normal" style:font-style-complex="normal" style:font-weight-complex="normal"/>
    </style:style>
    <style:style style:name="T112" style:family="text">
      <style:text-properties fo:color="#000000" fo:font-style="normal" fo:font-weight="normal" officeooo:rsid="01740671" style:font-style-asian="normal" style:font-weight-asian="normal" style:font-style-complex="normal" style:font-weight-complex="normal"/>
    </style:style>
    <style:style style:name="T113" style:family="text">
      <style:text-properties fo:color="#000000" fo:font-size="12pt" fo:font-style="italic" fo:font-weight="normal" officeooo:rsid="0072ea90" style:font-size-asian="12pt" style:font-style-asian="italic" style:font-weight-asian="normal" style:font-size-complex="12pt" style:font-style-complex="italic" style:font-weight-complex="normal"/>
    </style:style>
    <style:style style:name="T114" style:family="text">
      <style:text-properties fo:color="#000000" fo:font-size="12pt" fo:font-style="normal" fo:font-weight="normal" officeooo:rsid="0072ea90" style:font-size-asian="12pt" style:font-style-asian="normal" style:font-weight-asian="normal" style:font-size-complex="12pt" style:font-style-complex="normal" style:font-weight-complex="normal"/>
    </style:style>
    <style:style style:name="T115" style:family="text">
      <style:text-properties fo:color="#000000" fo:font-size="12pt" fo:font-style="normal" fo:font-weight="normal" officeooo:rsid="00d2b131" style:font-size-asian="12pt" style:font-style-asian="normal" style:font-weight-asian="normal" style:font-size-complex="12pt" style:font-style-complex="normal" style:font-weight-complex="normal"/>
    </style:style>
    <style:style style:name="T116" style:family="text">
      <style:text-properties fo:color="#000000" style:font-name="Helvetica" fo:font-size="12pt" fo:font-style="normal" fo:font-weight="normal" officeooo:rsid="0076cd75"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style:font-name="Helvetica" fo:font-size="12pt" fo:font-style="normal" fo:font-weight="normal" officeooo:rsid="00709728"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style:font-name="Arial5" fo:font-style="normal" fo:font-weight="normal" officeooo:rsid="004ca2d6" style:font-name-asian="Batang" style:font-style-asian="normal" style:font-weight-asian="normal" style:font-name-complex="Times New Roman" style:font-style-complex="normal" style:font-weight-complex="normal"/>
    </style:style>
    <style:style style:name="T119" style:family="text">
      <style:text-properties fo:color="#000000" style:font-name="Arial5" fo:font-style="normal" fo:font-weight="normal" officeooo:rsid="0153da23" style:font-name-asian="Batang" style:font-style-asian="normal" style:font-weight-asian="normal" style:font-name-complex="Times New Roman" style:font-style-complex="normal" style:font-weight-complex="normal"/>
    </style:style>
    <style:style style:name="T120" style:family="text">
      <style:text-properties fo:color="#000000" officeooo:rsid="0196b0d4"/>
    </style:style>
    <style:style style:name="T121" style:family="text">
      <style:text-properties style:font-name="Arial3"/>
    </style:style>
    <style:style style:name="T122" style:family="text">
      <style:text-properties style:font-name="Arial3" fo:language="es" fo:country="ES" style:font-name-asian="SimSun" style:language-asian="zh" style:country-asian="CN" style:font-name-complex="UniversLTStd"/>
    </style:style>
    <style:style style:name="T123" style:family="text">
      <style:text-properties style:font-name="Arial3" fo:language="es" fo:country="ES" officeooo:rsid="002016cf" style:font-name-asian="SimSun" style:language-asian="zh" style:country-asian="CN" style:font-name-complex="UniversLTStd"/>
    </style:style>
    <style:style style:name="T124" style:family="text">
      <style:text-properties style:font-name="Arial3" fo:language="es" fo:country="ES" fo:font-weight="bold" style:language-asian="zh" style:country-asian="CN" style:font-weight-asian="bold" style:font-weight-complex="bold"/>
    </style:style>
    <style:style style:name="T125" style:family="text">
      <style:text-properties style:font-name="Arial3" fo:language="es" fo:country="ES" fo:font-weight="bold" style:language-asian="zh" style:country-asian="CN" style:font-weight-asian="bold" style:font-name-complex="Arial3" style:font-weight-complex="bold"/>
    </style:style>
    <style:style style:name="T126" style:family="text">
      <style:text-properties style:font-name="Arial3" fo:language="es" fo:country="ES" style:language-asian="zh" style:country-asian="CN"/>
    </style:style>
    <style:style style:name="T127" style:family="text">
      <style:text-properties style:font-name="Arial3" fo:language="es" fo:country="ES" fo:font-style="italic" fo:font-weight="normal" style:language-asian="zh" style:country-asian="CN" style:font-style-asian="italic" style:font-weight-asian="normal" style:font-style-complex="italic" style:font-weight-complex="normal"/>
    </style:style>
    <style:style style:name="T128" style:family="text">
      <style:text-properties style:font-name="Arial3" fo:language="es" fo:country="ES" fo:font-weight="normal" style:language-asian="zh" style:country-asian="CN" style:font-weight-asian="normal" style:font-name-complex="Arial3" style:font-weight-complex="normal"/>
    </style:style>
    <style:style style:name="T129" style:family="text">
      <style:text-properties style:font-name="Arial3" fo:language="es" fo:country="ES" fo:font-weight="normal" style:language-asian="zh" style:country-asian="CN" style:font-weight-asian="normal" style:font-weight-complex="normal"/>
    </style:style>
    <style:style style:name="T130" style:family="text">
      <style:text-properties style:font-name="Arial3" fo:font-style="italic" style:font-style-asian="italic"/>
    </style:style>
    <style:style style:name="T131" style:family="text">
      <style:text-properties style:font-name="Arial3" fo:font-style="italic" style:font-style-asian="italic" style:font-style-complex="italic"/>
    </style:style>
    <style:style style:name="T132" style:family="text">
      <style:text-properties style:font-name="Arial3" style:font-style-complex="italic"/>
    </style:style>
    <style:style style:name="T133" style:family="text">
      <style:text-properties style:font-name="Arial3" fo:font-weight="bold" style:font-weight-asian="bold" style:font-weight-complex="bold"/>
    </style:style>
    <style:style style:name="T134" style:family="text">
      <style:text-properties style:font-name="Arial3" fo:font-weight="bold" officeooo:rsid="0037acc7" style:font-weight-asian="bold" style:font-weight-complex="bold"/>
    </style:style>
    <style:style style:name="T135" style:family="text">
      <style:text-properties style:font-name="Arial3" fo:font-weight="bold" officeooo:rsid="005788ff" style:font-weight-asian="bold" style:font-weight-complex="bold"/>
    </style:style>
    <style:style style:name="T136" style:family="text">
      <style:text-properties style:font-name="Arial3" style:text-underline-style="solid" style:text-underline-width="auto" style:text-underline-color="font-color"/>
    </style:style>
    <style:style style:name="T137" style:family="text">
      <style:text-properties style:font-name="Arial3" style:text-underline-style="solid" style:text-underline-width="auto" style:text-underline-color="font-color" officeooo:rsid="011a6afa"/>
    </style:style>
    <style:style style:name="T138" style:family="text">
      <style:text-properties style:font-name="Arial3" fo:font-style="normal" style:font-style-asian="normal" style:font-style-complex="normal"/>
    </style:style>
    <style:style style:name="T139" style:family="text">
      <style:text-properties style:font-name="Arial3" fo:font-style="normal" officeooo:rsid="010068d7" style:font-style-asian="normal" style:font-style-complex="normal"/>
    </style:style>
    <style:style style:name="T140" style:family="text">
      <style:text-properties style:font-name="Arial3" fo:font-style="normal" officeooo:rsid="010a9003" style:font-style-asian="normal" style:font-style-complex="normal"/>
    </style:style>
    <style:style style:name="T141" style:family="text">
      <style:text-properties style:font-name="Arial3" fo:font-size="12pt" fo:text-shadow="none" fo:font-weight="normal" style:font-size-asian="12pt" style:font-weight-asian="normal" style:font-weight-complex="normal"/>
    </style:style>
    <style:style style:name="T142" style:family="text">
      <style:text-properties style:font-name="Arial3" fo:font-size="12pt" fo:text-shadow="none" fo:font-weight="normal" officeooo:rsid="0072ea90" style:font-size-asian="12pt" style:font-weight-asian="normal" style:font-weight-complex="normal"/>
    </style:style>
    <style:style style:name="T143" style:family="text">
      <style:text-properties style:font-name="Arial3" fo:font-size="12pt" fo:text-shadow="none" fo:font-weight="normal" officeooo:rsid="00a752b2" style:font-size-asian="12pt" style:font-weight-asian="normal" style:font-weight-complex="normal"/>
    </style:style>
    <style:style style:name="T144" style:family="text">
      <style:text-properties style:font-name="Arial3" fo:font-size="12pt" fo:text-shadow="none" fo:font-weight="normal" officeooo:rsid="00bcef13" style:font-size-asian="12pt" style:font-weight-asian="normal" style:font-weight-complex="normal"/>
    </style:style>
    <style:style style:name="T145" style:family="text">
      <style:text-properties style:font-name="Arial3" fo:font-size="12pt" fo:text-shadow="none" fo:font-weight="normal" officeooo:rsid="011a138d" style:font-size-asian="12pt" style:font-weight-asian="normal" style:font-weight-complex="normal"/>
    </style:style>
    <style:style style:name="T146" style:family="text">
      <style:text-properties style:font-name="Arial3" fo:font-size="12pt" fo:text-shadow="none" fo:font-weight="normal" officeooo:rsid="0016cd4e" style:font-size-asian="12pt" style:font-weight-asian="normal" style:font-weight-complex="normal"/>
    </style:style>
    <style:style style:name="T147" style:family="text">
      <style:text-properties style:font-name="Arial3" fo:font-size="12pt" fo:text-shadow="none" fo:font-weight="normal" officeooo:rsid="016e11ed" style:font-size-asian="12pt" style:font-weight-asian="normal" style:font-weight-complex="normal"/>
    </style:style>
    <style:style style:name="T148" style:family="text">
      <style:text-properties style:font-name="Arial3" fo:font-size="12pt" fo:text-shadow="none" fo:font-weight="bold" style:font-size-asian="12pt" style:font-weight-asian="bold" style:font-weight-complex="bold"/>
    </style:style>
    <style:style style:name="T149" style:family="text">
      <style:text-properties style:font-name="Arial3" fo:font-size="12pt" fo:text-shadow="none" style:text-underline-style="none" fo:font-weight="normal" style:font-size-asian="12pt" style:font-weight-asian="normal" style:font-weight-complex="normal"/>
    </style:style>
    <style:style style:name="T150" style:family="text">
      <style:text-properties style:font-name="Arial3" fo:font-size="12pt" fo:text-shadow="none" style:text-underline-style="none" fo:font-weight="normal" officeooo:rsid="0016cd4e" style:font-size-asian="12pt" style:font-weight-asian="normal" style:font-weight-complex="normal"/>
    </style:style>
    <style:style style:name="T151" style:family="text">
      <style:text-properties style:font-name="Arial3" fo:font-size="12pt" fo:text-shadow="none" style:text-underline-style="none" fo:font-weight="normal" officeooo:rsid="0062631b" style:font-size-asian="12pt" style:font-weight-asian="normal" style:font-weight-complex="normal"/>
    </style:style>
    <style:style style:name="T152" style:family="text">
      <style:text-properties style:font-name="Arial3" fo:font-size="12pt" fo:text-shadow="none" style:text-underline-style="none" fo:font-weight="normal" officeooo:rsid="006440dd" style:font-size-asian="12pt" style:font-weight-asian="normal" style:font-weight-complex="normal"/>
    </style:style>
    <style:style style:name="T153" style:family="text">
      <style:text-properties style:font-name="Arial3" fo:font-size="12pt" fo:text-shadow="none" style:text-underline-style="none" fo:font-weight="normal" officeooo:rsid="004ca2d6" style:font-size-asian="12pt" style:font-weight-asian="normal" style:font-weight-complex="normal"/>
    </style:style>
    <style:style style:name="T154" style:family="text">
      <style:text-properties style:font-name="Arial3" fo:font-size="12pt" fo:text-shadow="none" style:text-underline-style="none" fo:font-weight="normal" officeooo:rsid="00b442af" style:font-size-asian="12pt" style:font-weight-asian="normal" style:font-weight-complex="normal"/>
    </style:style>
    <style:style style:name="T155" style:family="text">
      <style:text-properties style:font-name="Arial3" fo:font-size="12pt" fo:text-shadow="none" style:text-underline-style="none" fo:font-weight="normal" officeooo:rsid="00bedaef" style:font-size-asian="12pt" style:font-weight-asian="normal" style:font-weight-complex="normal"/>
    </style:style>
    <style:style style:name="T156" style:family="text">
      <style:text-properties style:font-name="Arial3" fo:font-size="12pt" fo:text-shadow="none" style:text-underline-style="none" fo:font-weight="normal" officeooo:rsid="0118efec" style:font-size-asian="12pt" style:font-weight-asian="normal" style:font-weight-complex="normal"/>
    </style:style>
    <style:style style:name="T157" style:family="text">
      <style:text-properties style:font-name="Arial3" fo:font-size="12pt" fo:font-style="normal" fo:font-weight="normal" style:font-size-asian="12pt" style:font-style-asian="normal" style:font-weight-asian="normal" style:font-style-complex="normal" style:font-weight-complex="normal"/>
    </style:style>
    <style:style style:name="T158" style:family="text">
      <style:text-properties style:font-name="Arial3" fo:font-size="12pt" fo:font-style="normal" fo:text-shadow="none" fo:font-weight="normal" style:font-size-asian="12pt" style:font-style-asian="normal" style:font-weight-asian="normal" style:font-style-complex="normal" style:font-weight-complex="normal"/>
    </style:style>
    <style:style style:name="T159" style:family="text">
      <style:text-properties style:font-name="Arial3" fo:font-size="12pt" fo:font-style="normal" fo:text-shadow="none" fo:font-weight="normal" officeooo:rsid="004ca2d6" style:font-size-asian="12pt" style:font-style-asian="normal" style:font-weight-asian="normal" style:font-style-complex="normal" style:font-weight-complex="normal"/>
    </style:style>
    <style:style style:name="T160" style:family="text">
      <style:text-properties style:font-name="Arial3" fo:font-size="12pt" fo:font-style="normal" fo:text-shadow="none" fo:font-weight="normal" officeooo:rsid="0072ea90" style:font-size-asian="12pt" style:font-style-asian="normal" style:font-weight-asian="normal" style:font-style-complex="normal" style:font-weight-complex="normal"/>
    </style:style>
    <style:style style:name="T161" style:family="text">
      <style:text-properties style:font-name="Arial3" fo:font-size="12pt" fo:font-style="normal" fo:text-shadow="none" fo:font-weight="normal" officeooo:rsid="0074caf7" style:font-size-asian="12pt" style:font-style-asian="normal" style:font-weight-asian="normal" style:font-style-complex="normal" style:font-weight-complex="normal"/>
    </style:style>
    <style:style style:name="T162" style:family="text">
      <style:text-properties style:font-name="Arial3" fo:font-size="12pt" fo:font-style="normal" fo:text-shadow="none" fo:font-weight="normal" officeooo:rsid="00a752b2" style:font-size-asian="12pt" style:font-style-asian="normal" style:font-weight-asian="normal" style:font-style-complex="normal" style:font-weight-complex="normal"/>
    </style:style>
    <style:style style:name="T163" style:family="text">
      <style:text-properties style:font-name="Arial3" fo:font-size="12pt" fo:font-style="normal" fo:text-shadow="none" fo:font-weight="normal" officeooo:rsid="00a7bdd8" style:font-size-asian="12pt" style:font-style-asian="normal" style:font-weight-asian="normal" style:font-style-complex="normal" style:font-weight-complex="normal"/>
    </style:style>
    <style:style style:name="T164" style:family="text">
      <style:text-properties style:font-name="Arial3" fo:font-size="12pt" fo:font-style="normal" fo:text-shadow="none" fo:font-weight="normal" officeooo:rsid="00a9fe56" style:font-size-asian="12pt" style:font-style-asian="normal" style:font-weight-asian="normal" style:font-style-complex="normal" style:font-weight-complex="normal"/>
    </style:style>
    <style:style style:name="T165" style:family="text">
      <style:text-properties style:font-name="Arial3" fo:font-size="12pt" fo:font-style="normal" fo:text-shadow="none" fo:font-weight="normal" officeooo:rsid="00aa63f0" style:font-size-asian="12pt" style:font-style-asian="normal" style:font-weight-asian="normal" style:font-style-complex="normal" style:font-weight-complex="normal"/>
    </style:style>
    <style:style style:name="T166" style:family="text">
      <style:text-properties style:font-name="Arial3" fo:font-size="12pt" fo:font-style="normal" fo:text-shadow="none" fo:font-weight="normal" officeooo:rsid="00aa6477" style:font-size-asian="12pt" style:font-style-asian="normal" style:font-weight-asian="normal" style:font-style-complex="normal" style:font-weight-complex="normal"/>
    </style:style>
    <style:style style:name="T167" style:family="text">
      <style:text-properties style:font-name="Arial3" fo:font-size="12pt" fo:font-style="normal" fo:text-shadow="none" fo:font-weight="normal" officeooo:rsid="00b7022a" style:font-size-asian="12pt" style:font-style-asian="normal" style:font-weight-asian="normal" style:font-style-complex="normal" style:font-weight-complex="normal"/>
    </style:style>
    <style:style style:name="T168" style:family="text">
      <style:text-properties style:font-name="Arial3" fo:font-size="12pt" fo:font-style="normal" fo:text-shadow="none" fo:font-weight="normal" officeooo:rsid="00b848ac" style:font-size-asian="12pt" style:font-style-asian="normal" style:font-weight-asian="normal" style:font-style-complex="normal" style:font-weight-complex="normal"/>
    </style:style>
    <style:style style:name="T169" style:family="text">
      <style:text-properties style:font-name="Arial3" fo:font-size="12pt" fo:font-style="normal" fo:text-shadow="none" fo:font-weight="normal" officeooo:rsid="00bcef13" style:font-size-asian="12pt" style:font-style-asian="normal" style:font-weight-asian="normal" style:font-style-complex="normal" style:font-weight-complex="normal"/>
    </style:style>
    <style:style style:name="T170" style:family="text">
      <style:text-properties style:font-name="Arial3" fo:font-size="12pt" fo:font-style="normal" fo:text-shadow="none" fo:font-weight="normal" officeooo:rsid="00ccde6e" style:font-size-asian="12pt" style:font-style-asian="normal" style:font-weight-asian="normal" style:font-style-complex="normal" style:font-weight-complex="normal"/>
    </style:style>
    <style:style style:name="T171" style:family="text">
      <style:text-properties style:font-name="Arial3" fo:font-size="12pt" fo:font-style="normal" fo:text-shadow="none" fo:font-weight="normal" officeooo:rsid="00d2b131" style:font-size-asian="12pt" style:font-style-asian="normal" style:font-weight-asian="normal" style:font-style-complex="normal" style:font-weight-complex="normal"/>
    </style:style>
    <style:style style:name="T172" style:family="text">
      <style:text-properties style:font-name="Arial3" fo:font-size="12pt" fo:font-style="normal" fo:text-shadow="none" fo:font-weight="normal" officeooo:rsid="00d3a48a" style:font-size-asian="12pt" style:font-style-asian="normal" style:font-weight-asian="normal" style:font-style-complex="normal" style:font-weight-complex="normal"/>
    </style:style>
    <style:style style:name="T173" style:family="text">
      <style:text-properties style:font-name="Arial3" fo:font-size="12pt" fo:font-style="normal" fo:text-shadow="none" fo:font-weight="normal" officeooo:rsid="01597ddd" style:font-size-asian="12pt" style:font-style-asian="normal" style:font-weight-asian="normal" style:font-style-complex="normal" style:font-weight-complex="normal"/>
    </style:style>
    <style:style style:name="T174" style:family="text">
      <style:text-properties style:font-name="Arial3" fo:font-size="12pt" fo:font-style="normal" fo:text-shadow="none" fo:font-weight="normal" officeooo:rsid="015aad37" style:font-size-asian="12pt" style:font-style-asian="normal" style:font-weight-asian="normal" style:font-style-complex="normal" style:font-weight-complex="normal"/>
    </style:style>
    <style:style style:name="T175" style:family="text">
      <style:text-properties style:font-name="Arial3" fo:font-size="12pt" fo:font-style="normal" fo:text-shadow="none" fo:font-weight="normal" officeooo:rsid="015adab7" style:font-size-asian="12pt" style:font-style-asian="normal" style:font-weight-asian="normal" style:font-style-complex="normal" style:font-weight-complex="normal"/>
    </style:style>
    <style:style style:name="T176" style:family="text">
      <style:text-properties style:font-name="Arial3" fo:font-size="12pt" fo:font-style="normal" fo:text-shadow="none" fo:font-weight="normal" officeooo:rsid="015e4c13" style:font-size-asian="12pt" style:font-style-asian="normal" style:font-weight-asian="normal" style:font-style-complex="normal" style:font-weight-complex="normal"/>
    </style:style>
    <style:style style:name="T177" style:family="text">
      <style:text-properties style:font-name="Arial3" fo:font-size="12pt" fo:font-style="normal" fo:text-shadow="none" fo:font-weight="normal" officeooo:rsid="016f3a55" style:font-size-asian="12pt" style:font-style-asian="normal" style:font-weight-asian="normal" style:font-style-complex="normal" style:font-weight-complex="normal"/>
    </style:style>
    <style:style style:name="T178" style:family="text">
      <style:text-properties style:font-name="Arial3" fo:font-size="12pt" fo:font-style="normal" fo:text-shadow="none" fo:font-weight="normal" officeooo:rsid="017fe38f" style:font-size-asian="12pt" style:font-style-asian="normal" style:font-weight-asian="normal" style:font-style-complex="normal" style:font-weight-complex="normal"/>
    </style:style>
    <style:style style:name="T179" style:family="text">
      <style:text-properties style:font-name="Arial3" fo:font-size="12pt" fo:font-style="normal" fo:text-shadow="none" fo:font-weight="normal" officeooo:rsid="00caa703" style:font-size-asian="12pt" style:font-style-asian="normal" style:font-weight-asian="normal" style:font-style-complex="normal" style:font-weight-complex="normal"/>
    </style:style>
    <style:style style:name="T180" style:family="text">
      <style:text-properties style:font-name="Arial3" fo:font-size="12pt" fo:font-style="normal" fo:text-shadow="none" fo:font-weight="normal" officeooo:rsid="00cc46de" style:font-size-asian="12pt" style:font-style-asian="normal" style:font-weight-asian="normal" style:font-style-complex="normal" style:font-weight-complex="normal"/>
    </style:style>
    <style:style style:name="T181" style:family="text">
      <style:text-properties style:font-name="Arial3" fo:font-size="12pt" fo:font-style="normal" fo:text-shadow="none" fo:font-weight="bold" style:font-size-asian="12pt" style:font-style-asian="normal" style:font-weight-asian="bold" style:font-style-complex="normal" style:font-weight-complex="bold"/>
    </style:style>
    <style:style style:name="T182" style:family="text">
      <style:text-properties style:font-name="Arial3" fo:font-size="12pt" fo:font-style="normal" fo:text-shadow="none" fo:font-weight="bold" officeooo:rsid="004ca2d6" style:font-size-asian="12pt" style:font-style-asian="normal" style:font-weight-asian="bold" style:font-style-complex="normal" style:font-weight-complex="bold"/>
    </style:style>
    <style:style style:name="T183" style:family="text">
      <style:text-properties style:font-name="Arial3" fo:font-size="12pt" fo:font-style="normal" fo:text-shadow="none" fo:font-weight="bold" officeooo:rsid="00b848ac" style:font-size-asian="12pt" style:font-style-asian="normal" style:font-weight-asian="bold" style:font-style-complex="normal" style:font-weight-complex="bold"/>
    </style:style>
    <style:style style:name="T184" style:family="text">
      <style:text-properties style:font-name="Arial3" fo:font-size="12pt" fo:font-style="normal" fo:text-shadow="none" style:text-underline-style="none" fo:font-weight="normal" style:font-size-asian="12pt" style:font-style-asian="normal" style:font-weight-asian="normal" style:font-style-complex="normal" style:font-weight-complex="normal"/>
    </style:style>
    <style:style style:name="T185" style:family="text">
      <style:text-properties style:font-name="Arial3" fo:font-size="12pt" fo:font-style="normal" fo:text-shadow="none" style:text-underline-style="none" fo:font-weight="normal" officeooo:rsid="0003bd91" style:font-size-asian="12pt" style:font-style-asian="normal" style:font-weight-asian="normal" style:font-style-complex="normal" style:font-weight-complex="normal"/>
    </style:style>
    <style:style style:name="T186" style:family="text">
      <style:text-properties style:font-name="Arial3" fo:font-size="12pt" fo:font-style="normal" fo:text-shadow="none" style:text-underline-style="none" fo:font-weight="normal" officeooo:rsid="00c0855c" style:font-size-asian="12pt" style:font-style-asian="normal" style:font-weight-asian="normal" style:font-style-complex="normal" style:font-weight-complex="normal"/>
    </style:style>
    <style:style style:name="T187" style:family="text">
      <style:text-properties style:font-name="Arial3" fo:font-size="12pt" fo:font-style="normal" fo:text-shadow="none" style:text-underline-style="none" fo:font-weight="normal" officeooo:rsid="00c0a48e" style:font-size-asian="12pt" style:font-style-asian="normal" style:font-weight-asian="normal" style:font-style-complex="normal" style:font-weight-complex="normal"/>
    </style:style>
    <style:style style:name="T188" style:family="text">
      <style:text-properties style:font-name="Arial3" fo:font-size="12pt" fo:font-style="normal" fo:text-shadow="none" style:text-underline-style="none" fo:font-weight="normal" officeooo:rsid="00c48dc2" style:font-size-asian="12pt" style:font-style-asian="normal" style:font-weight-asian="normal" style:font-style-complex="normal" style:font-weight-complex="normal"/>
    </style:style>
    <style:style style:name="T189" style:family="text">
      <style:text-properties style:font-name="Arial3" fo:font-size="12pt" fo:font-style="normal" fo:text-shadow="none" style:text-underline-style="none" fo:font-weight="normal" officeooo:rsid="004ca2d6" style:font-size-asian="12pt" style:font-style-asian="normal" style:font-weight-asian="normal" style:font-style-complex="normal" style:font-weight-complex="normal"/>
    </style:style>
    <style:style style:name="T190" style:family="text">
      <style:text-properties style:font-name="Arial3" fo:font-size="12pt" fo:font-style="normal" fo:text-shadow="none" style:text-underline-style="none" fo:font-weight="normal" officeooo:rsid="018e7d0c" style:font-size-asian="12pt" style:font-style-asian="normal" style:font-weight-asian="normal" style:font-style-complex="normal" style:font-weight-complex="normal"/>
    </style:style>
    <style:style style:name="T191" style:family="text">
      <style:text-properties style:font-name="Arial3" fo:font-size="12pt" fo:font-style="normal" fo:text-shadow="none" style:text-underline-style="none" fo:font-weight="normal" officeooo:rsid="01726fd3" style:font-size-asian="12pt" style:font-style-asian="normal" style:font-weight-asian="normal" style:font-size-complex="12pt" style:font-style-complex="normal" style:font-weight-complex="normal"/>
    </style:style>
    <style:style style:name="T192" style:family="text">
      <style:text-properties style:font-name="Arial3" fo:font-size="12pt" fo:font-style="normal" fo:text-shadow="none" style:text-underline-style="none" fo:font-weight="normal" officeooo:rsid="01739fbc" style:font-size-asian="12pt" style:font-style-asian="normal" style:font-weight-asian="normal" style:font-size-complex="12pt" style:font-style-complex="normal" style:font-weight-complex="normal"/>
    </style:style>
    <style:style style:name="T193" style:family="text">
      <style:text-properties style:font-name="Arial3" fo:font-size="12pt" fo:font-style="normal" fo:text-shadow="none" style:text-underline-style="none" fo:font-weight="normal" officeooo:rsid="010a318b" fo:background-color="transparent" loext:char-shading-value="0" style:font-size-asian="12pt" style:font-style-asian="normal" style:font-weight-asian="normal" style:font-style-complex="normal" style:font-weight-complex="normal"/>
    </style:style>
    <style:style style:name="T194" style:family="text">
      <style:text-properties style:font-name="Arial3"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T195" style:family="text">
      <style:text-properties style:font-name="Arial3" fo:font-size="12pt" fo:font-style="normal" style:text-underline-style="solid" style:text-underline-width="auto" style:text-underline-color="font-color" fo:font-weight="bold" officeooo:rsid="0167640b" style:font-size-asian="12pt" style:font-style-asian="normal" style:font-weight-asian="bold" style:font-style-complex="normal" style:font-weight-complex="bold"/>
    </style:style>
    <style:style style:name="T196" style:family="text">
      <style:text-properties style:font-name="Arial3" fo:font-size="12pt" fo:font-style="normal" fo:text-shadow="1pt 1pt" style:text-underline-style="solid" style:text-underline-width="auto" style:text-underline-color="font-color" fo:font-weight="bold" style:font-size-asian="12pt" style:font-style-asian="normal" style:font-weight-asian="bold" style:font-style-complex="normal" style:font-weight-complex="bold"/>
    </style:style>
    <style:style style:name="T197" style:family="text">
      <style:text-properties style:font-name="Arial3" fo:font-size="12pt" fo:font-weight="normal" officeooo:rsid="00320081" style:font-size-asian="12pt" style:font-weight-asian="normal" style:font-size-complex="12pt" style:font-weight-complex="normal"/>
    </style:style>
    <style:style style:name="T198" style:family="text">
      <style:text-properties style:font-name="Arial3" fo:font-size="12pt" fo:font-weight="normal" officeooo:rsid="0113a97b" style:font-size-asian="12pt" style:font-weight-asian="normal" style:font-size-complex="12pt" style:font-weight-complex="normal"/>
    </style:style>
    <style:style style:name="T199" style:family="text">
      <style:text-properties style:font-name="Arial3" fo:font-size="12pt" fo:font-weight="normal" officeooo:rsid="0113c671" style:font-size-asian="12pt" style:font-weight-asian="normal" style:font-size-complex="12pt" style:font-weight-complex="normal"/>
    </style:style>
    <style:style style:name="T200" style:family="text">
      <style:text-properties style:font-name="Arial3" fo:font-size="12pt" style:text-underline-style="solid" style:text-underline-width="auto" style:text-underline-color="font-color" fo:font-weight="normal" officeooo:rsid="00320081" style:font-size-asian="12pt" style:font-weight-asian="normal" style:font-size-complex="12pt" style:font-weight-complex="normal"/>
    </style:style>
    <style:style style:name="T201" style:family="text">
      <style:text-properties style:font-name="Arial3" fo:font-size="12pt" style:text-underline-style="solid" style:text-underline-width="auto" style:text-underline-color="font-color" fo:font-weight="bold" style:font-size-asian="12pt" style:font-weight-asian="bold" style:font-weight-complex="bold"/>
    </style:style>
    <style:style style:name="T202" style:family="text">
      <style:text-properties style:font-name="Arial3" fo:font-size="12pt" style:text-underline-style="solid" style:text-underline-width="auto" style:text-underline-color="font-color" fo:font-weight="bold" officeooo:rsid="011eadf1" style:font-size-asian="12pt" style:font-weight-asian="bold" style:font-weight-complex="bold"/>
    </style:style>
    <style:style style:name="T203" style:family="text">
      <style:text-properties style:font-name="Arial3" fo:font-size="12pt" style:text-underline-style="solid" style:text-underline-width="auto" style:text-underline-color="font-color" fo:font-weight="bold" officeooo:rsid="011fdd10" style:font-size-asian="12pt" style:font-weight-asian="bold" style:font-weight-complex="bold"/>
    </style:style>
    <style:style style:name="T204" style:family="text">
      <style:text-properties style:font-name="Arial3" fo:font-size="12pt" style:text-underline-style="solid" style:text-underline-width="auto" style:text-underline-color="font-color" fo:font-weight="bold" officeooo:rsid="01211534" style:font-size-asian="12pt" style:font-weight-asian="bold" style:font-weight-complex="bold"/>
    </style:style>
    <style:style style:name="T205" style:family="text">
      <style:text-properties style:font-name="Arial3" fo:font-size="11pt" fo:font-weight="normal" officeooo:rsid="00320081" style:font-size-asian="11pt" style:font-weight-asian="normal" style:font-size-complex="11pt" style:font-weight-complex="normal"/>
    </style:style>
    <style:style style:name="T206" style:family="text">
      <style:text-properties style:font-name="Arial3" officeooo:rsid="00a5cf2c"/>
    </style:style>
    <style:style style:name="T207" style:family="text">
      <style:text-properties style:font-name="Arial3" officeooo:rsid="01022d6f"/>
    </style:style>
    <style:style style:name="T208" style:family="text">
      <style:text-properties style:font-name="Arial3" officeooo:rsid="010422da"/>
    </style:style>
    <style:style style:name="T209" style:family="text">
      <style:text-properties style:font-name="Arial3" officeooo:rsid="010a9003"/>
    </style:style>
    <style:style style:name="T210" style:family="text">
      <style:text-properties style:font-name="Arial3" officeooo:rsid="011a6afa"/>
    </style:style>
    <style:style style:name="T211" style:family="text">
      <style:text-properties style:font-name="Arial3" officeooo:rsid="011c4e95"/>
    </style:style>
    <style:style style:name="T212" style:family="text">
      <style:text-properties style:font-name="Arial3" officeooo:rsid="011dbbd6"/>
    </style:style>
    <style:style style:name="T213" style:family="text">
      <style:text-properties style:font-name="Arial3" officeooo:rsid="00ff6092"/>
    </style:style>
    <style:style style:name="T214" style:family="text">
      <style:text-properties style:font-name="Arial3" officeooo:rsid="014401b7"/>
    </style:style>
    <style:style style:name="T215" style:family="text">
      <style:text-properties fo:font-style="italic"/>
    </style:style>
    <style:style style:name="T216" style:family="text">
      <style:text-properties fo:font-style="italic" style:font-style-asian="italic"/>
    </style:style>
    <style:style style:name="T217" style:family="text">
      <style:text-properties fo:font-style="italic" style:font-style-asian="italic" style:font-style-complex="italic"/>
    </style:style>
    <style:style style:name="T218" style:family="text">
      <style:text-properties fo:font-style="italic" officeooo:rsid="002379ea" style:font-style-asian="italic" style:font-style-complex="italic"/>
    </style:style>
    <style:style style:name="T219" style:family="text">
      <style:text-properties fo:font-style="italic" officeooo:rsid="004e5d0c" style:font-style-asian="italic" style:font-style-complex="italic"/>
    </style:style>
    <style:style style:name="T220" style:family="text">
      <style:text-properties fo:font-style="italic" officeooo:rsid="00f021d5" style:font-style-asian="italic" style:font-style-complex="italic"/>
    </style:style>
    <style:style style:name="T221" style:family="text">
      <style:text-properties fo:font-style="italic" officeooo:rsid="010541ac" style:font-style-asian="italic" style:font-style-complex="italic"/>
    </style:style>
    <style:style style:name="T222" style:family="text">
      <style:text-properties fo:font-style="italic" officeooo:rsid="0106d884" style:font-style-asian="italic" style:font-style-complex="italic"/>
    </style:style>
    <style:style style:name="T223" style:family="text">
      <style:text-properties fo:font-style="italic" officeooo:rsid="010f2962" style:font-style-asian="italic" style:font-style-complex="italic"/>
    </style:style>
    <style:style style:name="T224" style:family="text">
      <style:text-properties fo:font-style="italic" officeooo:rsid="011a138d" style:font-style-asian="italic" style:font-style-complex="italic"/>
    </style:style>
    <style:style style:name="T225" style:family="text">
      <style:text-properties fo:font-style="italic" officeooo:rsid="008ccd36" style:font-style-asian="italic" style:font-style-complex="italic"/>
    </style:style>
    <style:style style:name="T226" style:family="text">
      <style:text-properties fo:font-style="italic" officeooo:rsid="004ca2d6" style:font-style-asian="italic" style:font-style-complex="italic"/>
    </style:style>
    <style:style style:name="T227" style:family="text">
      <style:text-properties fo:font-style="italic" style:text-underline-style="solid" style:text-underline-width="auto" style:text-underline-color="font-color" style:font-style-asian="italic" style:font-style-complex="italic"/>
    </style:style>
    <style:style style:name="T228" style:family="text">
      <style:text-properties fo:font-style="italic" style:text-underline-style="solid" style:text-underline-width="auto" style:text-underline-color="font-color" officeooo:rsid="004e5d0c" style:font-style-asian="italic" style:font-style-complex="italic"/>
    </style:style>
    <style:style style:name="T229" style:family="text">
      <style:text-properties fo:font-style="italic" style:text-underline-style="solid" style:text-underline-width="auto" style:text-underline-color="font-color" officeooo:rsid="004ca2d6" style:font-style-asian="italic" style:font-style-complex="italic"/>
    </style:style>
    <style:style style:name="T2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1" style:family="text">
      <style:text-properties fo:font-style="italic" fo:text-shadow="none" style:text-underline-style="none" fo:background-color="transparent" loext:char-shading-value="0" style:font-style-asian="italic" style:font-style-complex="italic"/>
    </style:style>
    <style:style style:name="T232" style:family="text">
      <style:text-properties fo:font-style="italic" fo:text-shadow="none" style:text-underline-style="none" officeooo:rsid="010a318b" style:font-style-asian="italic" style:font-style-complex="italic"/>
    </style:style>
    <style:style style:name="T233" style:family="text">
      <style:text-properties fo:font-weight="bold"/>
    </style:style>
    <style:style style:name="T234" style:family="text">
      <style:text-properties fo:font-weight="bold" style:font-weight-asian="bold" style:font-weight-complex="bold"/>
    </style:style>
    <style:style style:name="T235" style:family="text">
      <style:text-properties fo:font-weight="bold" officeooo:rsid="0032d381" style:font-weight-asian="bold" style:font-weight-complex="bold"/>
    </style:style>
    <style:style style:name="T236" style:family="text">
      <style:text-properties style:text-underline-style="solid" style:text-underline-width="auto" style:text-underline-color="font-color"/>
    </style:style>
    <style:style style:name="T237" style:family="text">
      <style:text-properties style:text-underline-style="solid" style:text-underline-width="auto" style:text-underline-color="font-color" fo:font-weight="bold" style:font-weight-asian="bold" style:font-weight-complex="bold"/>
    </style:style>
    <style:style style:name="T238" style:family="text">
      <style:text-properties style:text-underline-style="solid" style:text-underline-width="auto" style:text-underline-color="font-color" fo:font-weight="bold" officeooo:rsid="001f933d" style:font-weight-asian="bold" style:font-weight-complex="bold"/>
    </style:style>
    <style:style style:name="T239" style:family="text">
      <style:text-properties style:text-underline-style="solid" style:text-underline-width="auto" style:text-underline-color="font-color" fo:font-weight="bold" officeooo:rsid="00a63141" style:font-weight-asian="bold" style:font-weight-complex="bold"/>
    </style:style>
    <style:style style:name="T240" style:family="text">
      <style:text-properties style:text-underline-style="solid" style:text-underline-width="auto" style:text-underline-color="font-color" fo:font-weight="bold" officeooo:rsid="018ce8ae" style:font-weight-asian="bold" style:font-weight-complex="bold"/>
    </style:style>
    <style:style style:name="T241" style:family="text">
      <style:text-properties style:text-underline-style="solid" style:text-underline-width="auto" style:text-underline-color="font-color" fo:font-weight="normal"/>
    </style:style>
    <style:style style:name="T242" style:family="text">
      <style:text-properties style:text-underline-style="solid" style:text-underline-width="auto" style:text-underline-color="font-color" fo:font-weight="normal" style:font-weight-asian="normal" style:font-weight-complex="normal"/>
    </style:style>
    <style:style style:name="T243" style:family="text">
      <style:text-properties style:text-underline-style="solid" style:text-underline-width="auto" style:text-underline-color="font-color" officeooo:rsid="004ca2d6"/>
    </style:style>
    <style:style style:name="T244" style:family="text">
      <style:text-properties style:text-underline-style="solid" style:text-underline-width="auto" style:text-underline-color="font-color" officeooo:rsid="010d3888"/>
    </style:style>
    <style:style style:name="T245" style:family="text">
      <style:text-properties style:text-underline-style="solid" style:text-underline-width="auto" style:text-underline-color="font-color" officeooo:rsid="0113a97b"/>
    </style:style>
    <style:style style:name="T246" style:family="text">
      <style:text-properties style:text-underline-style="solid" style:text-underline-width="auto" style:text-underline-color="font-color" officeooo:rsid="014bbda5"/>
    </style:style>
    <style:style style:name="T247" style:family="text">
      <style:text-properties style:text-underline-style="none"/>
    </style:style>
    <style:style style:name="T248" style:family="text">
      <style:text-properties fo:font-style="normal" style:font-style-asian="normal" style:font-style-complex="normal"/>
    </style:style>
    <style:style style:name="T249" style:family="text">
      <style:text-properties fo:font-style="normal" officeooo:rsid="004ca2d6" style:font-style-asian="normal" style:font-style-complex="normal"/>
    </style:style>
    <style:style style:name="T250" style:family="text">
      <style:text-properties fo:font-style="normal" officeooo:rsid="0193d48b" style:font-style-asian="normal" style:font-style-complex="normal"/>
    </style:style>
    <style:style style:name="T251" style:family="text">
      <style:text-properties fo:font-style="normal" officeooo:rsid="009655ed" style:font-style-asian="normal" style:font-weight-asian="bold" style:font-style-complex="normal" style:font-weight-complex="bold"/>
    </style:style>
    <style:style style:name="T252" style:family="text">
      <style:text-properties fo:font-style="normal" officeooo:rsid="00709728" style:font-style-asian="normal" style:font-weight-asian="bold" style:font-style-complex="normal" style:font-weight-complex="bold"/>
    </style:style>
    <style:style style:name="T253" style:family="text">
      <style:text-properties fo:font-style="normal" style:text-underline-style="solid" style:text-underline-width="auto" style:text-underline-color="font-color" style:font-style-asian="normal" style:font-style-complex="normal"/>
    </style:style>
    <style:style style:name="T254" style:family="text">
      <style:text-properties fo:font-style="normal" style:text-underline-style="none" style:font-style-asian="normal" style:font-style-complex="normal"/>
    </style:style>
    <style:style style:name="T255" style:family="text">
      <style:text-properties fo:font-style="normal" fo:text-shadow="none" style:text-underline-style="none" fo:background-color="transparent" loext:char-shading-value="0" style:font-style-asian="normal" style:font-style-complex="normal"/>
    </style:style>
    <style:style style:name="T256" style:family="text">
      <style:text-properties fo:font-style="normal" fo:text-shadow="none" style:text-underline-style="none" officeooo:rsid="00f021d5" fo:background-color="transparent" loext:char-shading-value="0" style:font-style-asian="normal" style:font-style-complex="normal"/>
    </style:style>
    <style:style style:name="T257" style:family="text">
      <style:text-properties fo:font-style="normal" fo:text-shadow="none" style:text-underline-style="none" officeooo:rsid="010a318b" style:font-style-asian="normal" style:font-style-complex="normal"/>
    </style:style>
    <style:style style:name="T258" style:family="text">
      <style:text-properties fo:font-weight="normal"/>
    </style:style>
    <style:style style:name="T259" style:family="text">
      <style:text-properties fo:font-weight="normal" style:font-weight-asian="normal" style:font-weight-complex="normal"/>
    </style:style>
    <style:style style:name="T260" style:family="text">
      <style:text-properties fo:font-weight="normal" officeooo:rsid="00203bd1" style:font-weight-asian="normal" style:font-weight-complex="normal"/>
    </style:style>
    <style:style style:name="T261" style:family="text">
      <style:text-properties fo:font-weight="normal" officeooo:rsid="00230ec3" style:font-weight-asian="normal" style:font-weight-complex="normal"/>
    </style:style>
    <style:style style:name="T262" style:family="text">
      <style:text-properties fo:font-weight="normal" officeooo:rsid="00e596dd" style:font-weight-asian="normal" style:font-weight-complex="normal"/>
    </style:style>
    <style:style style:name="T263" style:family="text">
      <style:text-properties style:font-name="Arial5" style:font-name-asian="Batang" style:font-name-complex="Times New Roman"/>
    </style:style>
    <style:style style:name="T264" style:family="text">
      <style:text-properties style:font-name="Arial5" officeooo:rsid="00eddd0f" style:font-name-asian="Batang" style:font-name-complex="Times New Roman"/>
    </style:style>
    <style:style style:name="T265" style:family="text">
      <style:text-properties style:font-name="Arial5" officeooo:rsid="014bbda5" style:font-name-asian="Batang" style:font-name-complex="Times New Roman"/>
    </style:style>
    <style:style style:name="T266" style:family="text">
      <style:text-properties fo:color="#ff0000" style:font-name="Arial3"/>
    </style:style>
    <style:style style:name="T267" style:family="text">
      <style:text-properties fo:color="#ff0000" style:font-name="Arial3" fo:font-size="12pt" fo:font-style="normal" fo:text-shadow="none" fo:font-weight="normal" officeooo:rsid="00159f2e" style:font-size-asian="12pt" style:font-style-asian="normal" style:font-weight-asian="normal" style:font-style-complex="normal" style:font-weight-complex="normal"/>
    </style:style>
    <style:style style:name="T268" style:family="text">
      <style:text-properties fo:color="#ff0000" style:font-name="Arial3" fo:font-size="12pt" fo:font-style="normal" fo:text-shadow="none" fo:font-weight="normal" officeooo:rsid="004ca2d6" style:font-size-asian="12pt" style:font-style-asian="normal" style:font-weight-asian="normal" style:font-style-complex="normal" style:font-weight-complex="normal"/>
    </style:style>
    <style:style style:name="T269" style:family="text">
      <style:text-properties fo:color="#ff0000" style:font-name="Arial3" fo:font-size="12pt" fo:font-style="normal" fo:text-shadow="none" fo:font-weight="normal" officeooo:rsid="01597ddd" style:font-size-asian="12pt" style:font-style-asian="normal" style:font-weight-asian="normal" style:font-style-complex="normal" style:font-weight-complex="normal"/>
    </style:style>
    <style:style style:name="T270" style:family="text">
      <style:text-properties fo:color="#ff0000" style:font-name="Arial3" fo:font-size="12pt" fo:font-style="normal" fo:text-shadow="none" fo:font-weight="normal" officeooo:rsid="015e4c13" style:font-size-asian="12pt" style:font-style-asian="normal" style:font-weight-asian="normal" style:font-style-complex="normal" style:font-weight-complex="normal"/>
    </style:style>
    <style:style style:name="T271" style:family="text">
      <style:text-properties fo:color="#ff0000" style:font-name="Arial3" fo:font-size="12pt" fo:font-style="normal" fo:text-shadow="none" style:text-underline-style="none" fo:font-weight="normal" officeooo:rsid="00aa63f0" style:font-size-asian="12pt" style:font-style-asian="normal" style:font-weight-asian="normal" style:font-style-complex="normal" style:font-weight-complex="normal"/>
    </style:style>
    <style:style style:name="T272" style:family="text">
      <style:text-properties fo:color="#ff0000" style:font-name="Arial3" fo:font-size="12pt" fo:font-style="normal" fo:text-shadow="none" style:text-underline-style="none" fo:font-weight="normal" officeooo:rsid="015adab7" style:font-size-asian="12pt" style:font-style-asian="normal" style:font-weight-asian="normal" style:font-style-complex="normal" style:font-weight-complex="normal"/>
    </style:style>
    <style:style style:name="T273" style:family="text">
      <style:text-properties fo:color="#ff0000" style:font-name="Arial3" fo:font-size="12pt" fo:font-style="normal" fo:text-shadow="none" style:text-underline-style="none" fo:font-weight="normal" officeooo:rsid="01601ebe" style:font-size-asian="12pt" style:font-style-asian="normal" style:font-weight-asian="normal" style:font-style-complex="normal" style:font-weight-complex="normal"/>
    </style:style>
    <style:style style:name="T274" style:family="text">
      <style:text-properties fo:color="#ff0000" style:font-name="Arial3" fo:font-size="12pt" fo:font-style="normal" fo:text-shadow="none" fo:font-weight="bold" officeooo:rsid="004ca2d6" style:font-size-asian="12pt" style:font-style-asian="normal" style:font-weight-asian="bold" style:font-style-complex="normal" style:font-weight-complex="bold"/>
    </style:style>
    <style:style style:name="T275" style:family="text">
      <style:text-properties fo:color="#ff0000" style:font-name="Arial3" fo:font-size="12pt" fo:text-shadow="none" fo:font-weight="normal" style:font-size-asian="12pt" style:font-weight-asian="normal" style:font-weight-complex="normal"/>
    </style:style>
    <style:style style:name="T276" style:family="text">
      <style:text-properties fo:color="#ff0000" style:font-name="Arial3" fo:font-size="12pt" fo:text-shadow="none" fo:font-weight="normal" officeooo:rsid="0019cbc3" style:font-size-asian="12pt" style:font-weight-asian="normal" style:font-weight-complex="normal"/>
    </style:style>
    <style:style style:name="T277" style:family="text">
      <style:text-properties fo:color="#ff0000" style:font-name="Arial3" fo:font-size="12pt" fo:text-shadow="none" fo:font-weight="normal" officeooo:rsid="016a1fce" style:font-size-asian="12pt" style:font-weight-asian="normal" style:font-weight-complex="normal"/>
    </style:style>
    <style:style style:name="T278" style:family="text">
      <style:text-properties fo:color="#ff0000" style:font-name="Arial3" fo:font-style="normal" style:font-style-asian="normal" style:font-style-complex="normal"/>
    </style:style>
    <style:style style:name="T279" style:family="text">
      <style:text-properties fo:color="#ff0000" style:font-name="Arial3" fo:font-style="normal" officeooo:rsid="015adab7" style:font-style-asian="normal" style:font-style-complex="normal"/>
    </style:style>
    <style:style style:name="T280" style:family="text">
      <style:text-properties fo:color="#ff0000" officeooo:rsid="01145119"/>
    </style:style>
    <style:style style:name="T281" style:family="text">
      <style:text-properties fo:color="#ff0000" officeooo:rsid="011548d5"/>
    </style:style>
    <style:style style:name="T282" style:family="text">
      <style:text-properties fo:color="#ff0000" officeooo:rsid="011a138d"/>
    </style:style>
    <style:style style:name="T283" style:family="text">
      <style:text-properties fo:color="#ff0000" style:font-name="Arial6" fo:font-size="12pt" style:text-underline-style="solid" style:text-underline-width="auto" style:text-underline-color="font-color" fo:font-weight="bold" officeooo:rsid="00ec578c" style:font-size-asian="12pt" style:font-weight-asian="bold" style:font-weight-complex="bold"/>
    </style:style>
    <style:style style:name="T284" style:family="text">
      <style:text-properties fo:color="#ff0000" style:font-name="Arial6" fo:font-size="12pt" fo:text-shadow="none" style:text-underline-style="none" fo:font-weight="normal" officeooo:rsid="00ec578c" style:font-size-asian="12pt" style:font-weight-asian="normal" style:font-weight-complex="normal"/>
    </style:style>
    <style:style style:name="T285" style:family="text">
      <style:text-properties fo:color="#ff0000" officeooo:rsid="00acc327" fo:background-color="transparent" loext:char-shading-value="0"/>
    </style:style>
    <style:style style:name="T286" style:family="text">
      <style:text-properties fo:color="#ff0000" officeooo:rsid="016a1fce"/>
    </style:style>
    <style:style style:name="T287" style:family="text">
      <style:text-properties fo:color="#ff0000" fo:font-style="normal" style:text-underline-style="none" officeooo:rsid="004ca2d6" style:font-style-asian="normal" style:font-style-complex="normal"/>
    </style:style>
    <style:style style:name="T288" style:family="text">
      <style:text-properties fo:color="#00ae00"/>
    </style:style>
    <style:style style:name="T289" style:family="text">
      <style:text-properties fo:color="#00ae00" style:font-name="Arial3"/>
    </style:style>
    <style:style style:name="T290" style:family="text">
      <style:text-properties officeooo:rsid="001eb1c6"/>
    </style:style>
    <style:style style:name="T291" style:family="text">
      <style:text-properties officeooo:rsid="001f1e4a"/>
    </style:style>
    <style:style style:name="T292" style:family="text">
      <style:text-properties officeooo:rsid="001f933d"/>
    </style:style>
    <style:style style:name="T293" style:family="text">
      <style:text-properties officeooo:rsid="002016cf"/>
    </style:style>
    <style:style style:name="T294" style:family="text">
      <style:text-properties officeooo:rsid="00203bd1"/>
    </style:style>
    <style:style style:name="T295" style:family="text">
      <style:text-properties officeooo:rsid="00230ec3"/>
    </style:style>
    <style:style style:name="T296" style:family="text">
      <style:text-properties officeooo:rsid="002379ea"/>
    </style:style>
    <style:style style:name="T297" style:family="text">
      <style:text-properties officeooo:rsid="002b6e7b"/>
    </style:style>
    <style:style style:name="T298" style:family="text">
      <style:text-properties officeooo:rsid="002fb42e"/>
    </style:style>
    <style:style style:name="T299" style:family="text">
      <style:text-properties officeooo:rsid="0031f545"/>
    </style:style>
    <style:style style:name="T300" style:family="text">
      <style:text-properties fo:font-size="12pt" fo:font-weight="normal" officeooo:rsid="001f933d" style:font-size-asian="12pt" style:font-weight-asian="normal" style:font-size-complex="12pt" style:font-weight-complex="normal"/>
    </style:style>
    <style:style style:name="T301" style:family="text">
      <style:text-properties fo:font-size="12pt" fo:font-weight="normal" officeooo:rsid="002016cf" style:font-size-asian="12pt" style:font-weight-asian="normal" style:font-size-complex="12pt" style:font-weight-complex="normal"/>
    </style:style>
    <style:style style:name="T302" style:family="text">
      <style:text-properties fo:font-size="12pt" fo:font-weight="normal" officeooo:rsid="00213c40" style:font-size-asian="12pt" style:font-weight-asian="normal" style:font-size-complex="12pt" style:font-weight-complex="normal"/>
    </style:style>
    <style:style style:name="T303" style:family="text">
      <style:text-properties fo:font-size="12pt" fo:font-weight="normal" officeooo:rsid="00320081" style:font-size-asian="12pt" style:font-weight-asian="normal" style:font-size-complex="12pt" style:font-weight-complex="normal"/>
    </style:style>
    <style:style style:name="T304" style:family="text">
      <style:text-properties fo:font-size="12pt" style:text-underline-style="solid" style:text-underline-width="auto" style:text-underline-color="font-color" fo:font-weight="bold" officeooo:rsid="001f933d" style:font-size-asian="12pt" style:font-weight-asian="bold" style:font-size-complex="12pt" style:font-weight-complex="bold"/>
    </style:style>
    <style:style style:name="T305" style:family="text">
      <style:text-properties fo:font-size="12pt" style:text-underline-style="solid" style:text-underline-width="auto" style:text-underline-color="font-color" fo:font-weight="normal" officeooo:rsid="001f933d" style:font-size-asian="12pt" style:font-weight-asian="normal" style:font-size-complex="12pt" style:font-weight-complex="normal"/>
    </style:style>
    <style:style style:name="T306" style:family="text">
      <style:text-properties fo:font-size="12pt" fo:font-style="italic" style:text-underline-style="solid" style:text-underline-width="auto" style:text-underline-color="font-color" fo:font-weight="bold" officeooo:rsid="004ca2d6" style:font-size-asian="12pt" style:font-style-asian="italic" style:font-weight-asian="bold" style:font-size-complex="12pt" style:font-style-complex="italic" style:font-weight-complex="bold"/>
    </style:style>
    <style:style style:name="T307" style:family="text">
      <style:text-properties fo:font-size="12pt" fo:font-style="italic" fo:font-weight="bold" officeooo:rsid="004ca2d6" style:font-size-asian="12pt" style:font-style-asian="italic" style:font-weight-asian="bold" style:font-size-complex="12pt" style:font-style-complex="italic" style:font-weight-complex="bold"/>
    </style:style>
    <style:style style:name="T308" style:family="text">
      <style:text-properties fo:font-size="12pt" fo:font-style="normal" fo:font-weight="normal" officeooo:rsid="00d0a381" style:font-size-asian="12pt" style:font-style-asian="normal" style:font-weight-asian="normal" style:font-size-complex="12pt" style:font-style-complex="normal" style:font-weight-complex="normal"/>
    </style:style>
    <style:style style:name="T309" style:family="text">
      <style:text-properties officeooo:rsid="0032d381"/>
    </style:style>
    <style:style style:name="T310" style:family="text">
      <style:text-properties officeooo:rsid="0033e3f3"/>
    </style:style>
    <style:style style:name="T311" style:family="text">
      <style:text-properties officeooo:rsid="004b1444"/>
    </style:style>
    <style:style style:name="T312" style:family="text">
      <style:text-properties officeooo:rsid="004ca2d6"/>
    </style:style>
    <style:style style:name="T313" style:family="text">
      <style:text-properties style:font-name="Arial6" fo:font-weight="normal" style:font-weight-asian="normal" style:font-weight-complex="normal"/>
    </style:style>
    <style:style style:name="T314" style:family="text">
      <style:text-properties style:font-name="Arial6" fo:font-weight="normal" officeooo:rsid="0051ffd8" style:font-weight-asian="normal" style:font-weight-complex="normal"/>
    </style:style>
    <style:style style:name="T315" style:family="text">
      <style:text-properties style:font-name="Arial6" fo:font-weight="normal" officeooo:rsid="004ca2d6" style:font-weight-asian="normal" style:font-weight-complex="normal"/>
    </style:style>
    <style:style style:name="T316" style:family="text">
      <style:text-properties style:font-name="Arial6" fo:font-weight="normal" officeooo:rsid="00923845" style:font-weight-asian="normal" style:font-weight-complex="normal"/>
    </style:style>
    <style:style style:name="T317" style:family="text">
      <style:text-properties style:font-name="Arial6" fo:font-weight="normal" officeooo:rsid="005d0b43" style:font-weight-asian="normal" style:font-weight-complex="normal"/>
    </style:style>
    <style:style style:name="T318" style:family="text">
      <style:text-properties style:font-name="Arial6" fo:font-size="12pt" fo:text-shadow="none" style:text-underline-style="solid" style:text-underline-width="auto" style:text-underline-color="font-color" fo:font-weight="normal" style:font-size-asian="12pt" style:font-weight-asian="normal" style:font-weight-complex="normal"/>
    </style:style>
    <style:style style:name="T319" style:family="text">
      <style:text-properties style:font-name="Arial6" fo:font-size="12pt" fo:text-shadow="none" style:text-underline-style="solid" style:text-underline-width="auto" style:text-underline-color="font-color" fo:font-weight="normal" officeooo:rsid="018e7d0c" style:font-size-asian="12pt" style:font-weight-asian="normal" style:font-weight-complex="normal"/>
    </style:style>
    <style:style style:name="T320" style:family="text">
      <style:text-properties style:font-name="Arial6" fo:font-size="12pt" fo:text-shadow="none" fo:font-weight="normal" officeooo:rsid="00ccde6e" style:font-size-asian="12pt" style:font-weight-asian="normal" style:font-weight-complex="normal"/>
    </style:style>
    <style:style style:name="T321" style:family="text">
      <style:text-properties style:font-name="Arial6" fo:font-size="12pt" fo:text-shadow="none" fo:font-weight="normal" officeooo:rsid="0099f1c0" style:font-size-asian="12pt" style:font-weight-asian="normal" style:font-weight-complex="normal"/>
    </style:style>
    <style:style style:name="T322" style:family="text">
      <style:text-properties style:font-name="Arial6" fo:font-size="12pt" style:text-underline-style="solid" style:text-underline-width="auto" style:text-underline-color="font-color" fo:font-weight="bold" style:font-size-asian="12pt" style:font-weight-asian="bold" style:font-weight-complex="bold"/>
    </style:style>
    <style:style style:name="T323" style:family="text">
      <style:text-properties style:font-name="Arial6" fo:font-size="12pt" style:text-underline-style="solid" style:text-underline-width="auto" style:text-underline-color="font-color" fo:font-weight="bold" officeooo:rsid="00ec1a51" style:font-size-asian="12pt" style:font-weight-asian="bold" style:font-weight-complex="bold"/>
    </style:style>
    <style:style style:name="T324" style:family="text">
      <style:text-properties style:font-name="Arial6" fo:font-size="12pt" style:text-underline-style="solid" style:text-underline-width="auto" style:text-underline-color="font-color" fo:font-weight="bold" officeooo:rsid="0135ff2c" style:font-size-asian="12pt" style:font-weight-asian="bold" style:font-weight-complex="bold"/>
    </style:style>
    <style:style style:name="T325" style:family="text">
      <style:text-properties officeooo:rsid="0066000f"/>
    </style:style>
    <style:style style:name="T326" style:family="text">
      <style:text-properties officeooo:rsid="0066705f"/>
    </style:style>
    <style:style style:name="T327" style:family="text">
      <style:text-properties officeooo:rsid="00709728"/>
    </style:style>
    <style:style style:name="T328" style:family="text">
      <style:text-properties style:font-name="Helvetica" fo:font-style="italic" fo:text-shadow="none" style:text-underline-style="none" fo:font-weight="normal" officeooo:rsid="0076cd75" style:font-style-asian="italic" style:font-weight-asian="normal" style:font-style-complex="italic" style:font-weight-complex="normal"/>
    </style:style>
    <style:style style:name="T329" style:family="text">
      <style:text-properties style:font-name="Helvetica" fo:font-style="normal" fo:text-shadow="none" style:text-underline-style="none" fo:font-weight="normal" officeooo:rsid="0072d6e8" style:font-style-asian="normal" style:font-weight-asian="normal" style:font-style-complex="normal" style:font-weight-complex="normal"/>
    </style:style>
    <style:style style:name="T330" style:family="text">
      <style:text-properties style:font-name="Helvetica" fo:font-style="normal" fo:text-shadow="none" style:text-underline-style="none" fo:font-weight="normal" officeooo:rsid="0072ea90" style:font-style-asian="normal" style:font-weight-asian="normal" style:font-style-complex="normal" style:font-weight-complex="normal"/>
    </style:style>
    <style:style style:name="T331" style:family="text">
      <style:text-properties style:font-name="Helvetica" fo:font-style="normal" fo:text-shadow="none" style:text-underline-style="none" fo:font-weight="normal" officeooo:rsid="0076cd75" style:font-style-asian="normal" style:font-weight-asian="normal" style:font-style-complex="normal" style:font-weight-complex="normal"/>
    </style:style>
    <style:style style:name="T332" style:family="text">
      <style:text-properties style:font-name="Helvetica" fo:font-style="normal" fo:text-shadow="none" style:text-underline-style="none" fo:font-weight="normal" officeooo:rsid="00a1c851" style:font-style-asian="normal" style:font-weight-asian="normal" style:font-style-complex="normal" style:font-weight-complex="normal"/>
    </style:style>
    <style:style style:name="T333" style:family="text">
      <style:text-properties style:font-name="Helvetica" fo:font-size="12pt" fo:font-style="normal" fo:font-weight="normal" officeooo:rsid="0076cd75" fo:background-color="transparent" loext:char-shading-value="0" style:font-size-asian="12pt" style:font-style-asian="normal" style:font-weight-asian="normal" style:font-size-complex="12pt" style:font-style-complex="normal" style:font-weight-complex="normal"/>
    </style:style>
    <style:style style:name="T334" style:family="text">
      <style:text-properties style:font-name="Arial7"/>
    </style:style>
    <style:style style:name="T335" style:family="text">
      <style:text-properties style:font-name="Arial7" fo:language="es" fo:country="ES"/>
    </style:style>
    <style:style style:name="T336" style:family="text">
      <style:text-properties style:font-name="Arial7" fo:font-weight="normal"/>
    </style:style>
    <style:style style:name="T337" style:family="text">
      <style:text-properties style:font-name="Arial7" style:text-underline-style="solid" style:text-underline-width="auto" style:text-underline-color="font-color" fo:font-weight="normal"/>
    </style:style>
    <style:style style:name="T338" style:family="text">
      <style:text-properties style:font-name="Arial7" fo:font-weight="bold"/>
    </style:style>
    <style:style style:name="T339" style:family="text">
      <style:text-properties style:font-name="Arial7" officeooo:rsid="0076cd75"/>
    </style:style>
    <style:style style:name="T340" style:family="text">
      <style:text-properties style:font-name="Arial7" officeooo:rsid="0006d5c6"/>
    </style:style>
    <style:style style:name="T341" style:family="text">
      <style:text-properties style:font-name="Arial7" officeooo:rsid="009d8ca2"/>
    </style:style>
    <style:style style:name="T342" style:family="text">
      <style:text-properties style:font-name="Arial7" officeooo:rsid="00d2b131"/>
    </style:style>
    <style:style style:name="T343" style:family="text">
      <style:text-properties style:font-name="Arial8"/>
    </style:style>
    <style:style style:name="T344" style:family="text">
      <style:text-properties style:font-name="Arial8" fo:language="es" fo:country="ES" style:text-underline-style="solid" style:text-underline-width="auto" style:text-underline-color="font-color"/>
    </style:style>
    <style:style style:name="T345" style:family="text">
      <style:text-properties officeooo:rsid="0072b9db"/>
    </style:style>
    <style:style style:name="T346" style:family="text">
      <style:text-properties officeooo:rsid="0072d6e8"/>
    </style:style>
    <style:style style:name="T347" style:family="text">
      <style:text-properties officeooo:rsid="0072ea90"/>
    </style:style>
    <style:style style:name="T348" style:family="text">
      <style:text-properties officeooo:rsid="0076cd75"/>
    </style:style>
    <style:style style:name="T349" style:family="text">
      <style:text-properties fo:color="#008000" fo:font-size="12pt" fo:font-style="italic" style:text-underline-style="solid" style:text-underline-width="auto" style:text-underline-color="font-color" fo:font-weight="bold" officeooo:rsid="004ca2d6" style:font-size-asian="12pt" style:font-style-asian="italic" style:font-weight-asian="bold" style:font-size-complex="12pt" style:font-style-complex="italic" style:font-weight-complex="bold"/>
    </style:style>
    <style:style style:name="T350" style:family="text">
      <style:text-properties fo:color="#008000" fo:font-size="12pt" fo:font-style="italic" fo:font-weight="bold" officeooo:rsid="004ca2d6" style:font-size-asian="12pt" style:font-style-asian="italic" style:font-weight-asian="bold" style:font-size-complex="12pt" style:font-style-complex="italic" style:font-weight-complex="bold"/>
    </style:style>
    <style:style style:name="T351" style:family="text">
      <style:text-properties fo:color="#008000" fo:font-style="italic" style:text-underline-style="solid" style:text-underline-width="auto" style:text-underline-color="font-color" fo:font-weight="bold" officeooo:rsid="004ca2d6" style:font-style-asian="italic" style:font-weight-asian="bold" style:font-style-complex="italic" style:font-weight-complex="bold"/>
    </style:style>
    <style:style style:name="T352" style:family="text">
      <style:text-properties fo:color="#008000" fo:font-style="italic" fo:font-weight="bold" officeooo:rsid="004ca2d6" style:font-style-asian="italic" style:font-weight-asian="bold" style:font-style-complex="italic" style:font-weight-complex="bold"/>
    </style:style>
    <style:style style:name="T353" style:family="text">
      <style:text-properties fo:color="#008000" style:font-name="Arial3" fo:font-size="12pt" fo:font-style="italic" fo:font-weight="bold" officeooo:rsid="004ca2d6" style:font-size-asian="12pt" style:font-style-asian="italic" style:font-weight-asian="bold" style:font-size-complex="12pt" style:font-style-complex="italic" style:font-weight-complex="bold"/>
    </style:style>
    <style:style style:name="T354" style:family="text">
      <style:text-properties fo:color="#008000" style:font-name="Arial3" fo:font-size="12pt" fo:font-style="italic" style:text-underline-style="solid" style:text-underline-width="auto" style:text-underline-color="font-color" fo:font-weight="bold" officeooo:rsid="004ca2d6" style:font-size-asian="12pt" style:font-style-asian="italic" style:font-weight-asian="bold" style:font-size-complex="12pt" style:font-style-complex="italic" style:font-weight-complex="bold"/>
    </style:style>
    <style:style style:name="T355" style:family="text">
      <style:text-properties fo:color="#008000" style:font-name="Arial3" fo:font-style="italic" style:text-underline-style="solid" style:text-underline-width="auto" style:text-underline-color="font-color" fo:font-weight="bold" officeooo:rsid="004ca2d6" style:font-style-asian="italic" style:font-weight-asian="bold" style:font-style-complex="italic" style:font-weight-complex="bold"/>
    </style:style>
    <style:style style:name="T356" style:family="text">
      <style:text-properties fo:color="#008000" style:font-name="Arial3" fo:font-style="italic" fo:font-weight="bold" officeooo:rsid="004ca2d6" style:font-style-asian="italic" style:font-weight-asian="bold" style:font-style-complex="italic" style:font-weight-complex="bold"/>
    </style:style>
    <style:style style:name="T357" style:family="text">
      <style:text-properties officeooo:rsid="00860f2f"/>
    </style:style>
    <style:style style:name="T358" style:family="text">
      <style:text-properties officeooo:rsid="00902db3"/>
    </style:style>
    <style:style style:name="T359" style:family="text">
      <style:text-properties officeooo:rsid="00923845"/>
    </style:style>
    <style:style style:name="T360" style:family="text">
      <style:text-properties officeooo:rsid="009305cd"/>
    </style:style>
    <style:style style:name="T361" style:family="text">
      <style:text-properties officeooo:rsid="0094f866"/>
    </style:style>
    <style:style style:name="T362" style:family="text">
      <style:text-properties officeooo:rsid="00962da9"/>
    </style:style>
    <style:style style:name="T363" style:family="text">
      <style:text-properties officeooo:rsid="006e6c29"/>
    </style:style>
    <style:style style:name="T364" style:family="text">
      <style:text-properties officeooo:rsid="0099f1c0"/>
    </style:style>
    <style:style style:name="T365" style:family="text">
      <style:text-properties officeooo:rsid="00a2e011"/>
    </style:style>
    <style:style style:name="T366" style:family="text">
      <style:text-properties officeooo:rsid="0062631b"/>
    </style:style>
    <style:style style:name="T367" style:family="text">
      <style:text-properties officeooo:rsid="00a5252f"/>
    </style:style>
    <style:style style:name="T368" style:family="text">
      <style:text-properties officeooo:rsid="00a63141"/>
    </style:style>
    <style:style style:name="T369" style:family="text">
      <style:text-properties officeooo:rsid="00acc327"/>
    </style:style>
    <style:style style:name="T370" style:family="text">
      <style:text-properties officeooo:rsid="00c92535"/>
    </style:style>
    <style:style style:name="T371" style:family="text">
      <style:text-properties officeooo:rsid="00caa703"/>
    </style:style>
    <style:style style:name="T372" style:family="text">
      <style:text-properties officeooo:rsid="00cc46de"/>
    </style:style>
    <style:style style:name="T373" style:family="text">
      <style:text-properties officeooo:rsid="00ccde6e"/>
    </style:style>
    <style:style style:name="T374" style:family="text">
      <style:text-properties officeooo:rsid="00cea8f2"/>
    </style:style>
    <style:style style:name="T375" style:family="text">
      <style:text-properties officeooo:rsid="00d2b131"/>
    </style:style>
    <style:style style:name="T376" style:family="text">
      <style:text-properties officeooo:rsid="00d3a48a"/>
    </style:style>
    <style:style style:name="T377" style:family="text">
      <style:text-properties officeooo:rsid="00d5a07e"/>
    </style:style>
    <style:style style:name="T378" style:family="text">
      <style:text-properties style:font-name-complex="Arial3"/>
    </style:style>
    <style:style style:name="T379" style:family="text">
      <style:text-properties officeooo:rsid="00e3b15d"/>
    </style:style>
    <style:style style:name="T380" style:family="text">
      <style:text-properties officeooo:rsid="00ea39dd"/>
    </style:style>
    <style:style style:name="T381" style:family="text">
      <style:text-properties officeooo:rsid="00eddd0f"/>
    </style:style>
    <style:style style:name="T382" style:family="text">
      <style:text-properties officeooo:rsid="00edfd69"/>
    </style:style>
    <style:style style:name="T383" style:family="text">
      <style:text-properties officeooo:rsid="00f021d5"/>
    </style:style>
    <style:style style:name="T384" style:family="text">
      <style:text-properties officeooo:rsid="00f1668d"/>
    </style:style>
    <style:style style:name="T385" style:family="text">
      <style:text-properties officeooo:rsid="00f64399"/>
    </style:style>
    <style:style style:name="T386" style:family="text">
      <style:text-properties officeooo:rsid="00fa55a6"/>
    </style:style>
    <style:style style:name="T387" style:family="text">
      <style:text-properties officeooo:rsid="010541ac"/>
    </style:style>
    <style:style style:name="T388" style:family="text">
      <style:text-properties officeooo:rsid="0106d884"/>
    </style:style>
    <style:style style:name="T389" style:family="text">
      <style:text-properties officeooo:rsid="010807f5"/>
    </style:style>
    <style:style style:name="T390" style:family="text">
      <style:text-properties officeooo:rsid="010bec77"/>
    </style:style>
    <style:style style:name="T391" style:family="text">
      <style:text-properties officeooo:rsid="010d3888"/>
    </style:style>
    <style:style style:name="T392" style:family="text">
      <style:text-properties officeooo:rsid="0111151a"/>
    </style:style>
    <style:style style:name="T393" style:family="text">
      <style:text-properties officeooo:rsid="01134376"/>
    </style:style>
    <style:style style:name="T394" style:family="text">
      <style:text-properties officeooo:rsid="0113a97b"/>
    </style:style>
    <style:style style:name="T395" style:family="text">
      <style:text-properties officeooo:rsid="0024e84c"/>
    </style:style>
    <style:style style:name="T396" style:family="text">
      <style:text-properties officeooo:rsid="00254b9d"/>
    </style:style>
    <style:style style:name="T397" style:family="text">
      <style:text-properties officeooo:rsid="0116b48d"/>
    </style:style>
    <style:style style:name="T398" style:family="text">
      <style:text-properties officeooo:rsid="011a138d"/>
    </style:style>
    <style:style style:name="T399" style:family="text">
      <style:text-properties officeooo:rsid="01222bcd"/>
    </style:style>
    <style:style style:name="T400" style:family="text">
      <style:text-properties officeooo:rsid="01250e51"/>
    </style:style>
    <style:style style:name="T401" style:family="text">
      <style:text-properties officeooo:rsid="01270c95"/>
    </style:style>
    <style:style style:name="T402" style:family="text">
      <style:text-properties officeooo:rsid="012a3af0"/>
    </style:style>
    <style:style style:name="T403" style:family="text">
      <style:text-properties officeooo:rsid="0133aff5"/>
    </style:style>
    <style:style style:name="T404" style:family="text">
      <style:text-properties officeooo:rsid="01359545"/>
    </style:style>
    <style:style style:name="T405" style:family="text">
      <style:text-properties officeooo:rsid="008ccd36"/>
    </style:style>
    <style:style style:name="T406" style:family="text">
      <style:text-properties officeooo:rsid="0135ff2c"/>
    </style:style>
    <style:style style:name="T407" style:family="text">
      <style:text-properties officeooo:rsid="013683f4"/>
    </style:style>
    <style:style style:name="T408" style:family="text">
      <style:text-properties officeooo:rsid="01381429"/>
    </style:style>
    <style:style style:name="T409" style:family="text">
      <style:text-properties officeooo:rsid="01399a8f"/>
    </style:style>
    <style:style style:name="T410" style:family="text">
      <style:text-properties officeooo:rsid="013b71e8"/>
    </style:style>
    <style:style style:name="T411" style:family="text">
      <style:text-properties officeooo:rsid="013d53c8"/>
    </style:style>
    <style:style style:name="T412" style:family="text">
      <style:text-properties officeooo:rsid="013e06cd"/>
    </style:style>
    <style:style style:name="T413" style:family="text">
      <style:text-properties officeooo:rsid="013f40d9"/>
    </style:style>
    <style:style style:name="T414" style:family="text">
      <style:text-properties officeooo:rsid="0140a17b"/>
    </style:style>
    <style:style style:name="T415" style:family="text">
      <style:text-properties officeooo:rsid="014401b7"/>
    </style:style>
    <style:style style:name="T416" style:family="text">
      <style:text-properties officeooo:rsid="0146e054"/>
    </style:style>
    <style:style style:name="T417" style:family="text">
      <style:text-properties officeooo:rsid="01481212"/>
    </style:style>
    <style:style style:name="T418" style:family="text">
      <style:text-properties officeooo:rsid="014bbda5"/>
    </style:style>
    <style:style style:name="T419" style:family="text">
      <style:text-properties officeooo:rsid="014ca22e"/>
    </style:style>
    <style:style style:name="T420" style:family="text">
      <style:text-properties officeooo:rsid="0153da23"/>
    </style:style>
    <style:style style:name="T421" style:family="text">
      <style:text-properties officeooo:rsid="0155dcbc"/>
    </style:style>
    <style:style style:name="T422" style:family="text">
      <style:text-properties officeooo:rsid="015718ee"/>
    </style:style>
    <style:style style:name="T423" style:family="text">
      <style:text-properties officeooo:rsid="01597ddd"/>
    </style:style>
    <style:style style:name="T424" style:family="text">
      <style:text-properties fo:color="#0084d1"/>
    </style:style>
    <style:style style:name="T425" style:family="text">
      <style:text-properties fo:color="#0084d1" style:font-name="Arial3"/>
    </style:style>
    <style:style style:name="T426" style:family="text">
      <style:text-properties fo:color="#0084d1" style:font-name="Arial3" fo:font-size="12pt" fo:font-style="normal" fo:text-shadow="none" fo:font-weight="normal" officeooo:rsid="004ca2d6" style:font-size-asian="12pt" style:font-style-asian="normal" style:font-weight-asian="normal" style:font-style-complex="normal" style:font-weight-complex="normal"/>
    </style:style>
    <style:style style:name="T427" style:family="text">
      <style:text-properties fo:color="#0084d1" style:font-name="Arial3" fo:font-size="12pt" fo:font-style="normal" fo:text-shadow="none" fo:font-weight="normal" officeooo:rsid="015aad37" style:font-size-asian="12pt" style:font-style-asian="normal" style:font-weight-asian="normal" style:font-style-complex="normal" style:font-weight-complex="normal"/>
    </style:style>
    <style:style style:name="T428" style:family="text">
      <style:text-properties fo:color="#0084d1" style:font-name="Arial3" fo:font-size="12pt" fo:font-style="normal" fo:text-shadow="none" fo:font-weight="normal" officeooo:rsid="015adab7" style:font-size-asian="12pt" style:font-style-asian="normal" style:font-weight-asian="normal" style:font-style-complex="normal" style:font-weight-complex="normal"/>
    </style:style>
    <style:style style:name="T429" style:family="text">
      <style:text-properties fo:color="#0084d1" style:font-name="Arial3" fo:font-size="12pt" fo:font-style="normal" fo:text-shadow="none" fo:font-weight="normal" officeooo:rsid="015e4c13" style:font-size-asian="12pt" style:font-style-asian="normal" style:font-weight-asian="normal" style:font-style-complex="normal" style:font-weight-complex="normal"/>
    </style:style>
    <style:style style:name="T430" style:family="text">
      <style:text-properties fo:color="#0084d1" style:font-name="Arial3" fo:font-size="12pt" fo:font-style="normal" fo:text-shadow="none" fo:font-weight="normal" officeooo:rsid="01923695" style:font-size-asian="12pt" style:font-style-asian="normal" style:font-weight-asian="normal" style:font-style-complex="normal" style:font-weight-complex="normal"/>
    </style:style>
    <style:style style:name="T431" style:family="text">
      <style:text-properties fo:color="#0084d1" style:font-name="Arial3" fo:font-size="12pt" fo:font-style="normal" fo:text-shadow="none" style:text-underline-style="none" fo:font-weight="normal" style:font-size-asian="12pt" style:font-style-asian="normal" style:font-weight-asian="normal" style:font-style-complex="normal" style:font-weight-complex="normal"/>
    </style:style>
    <style:style style:name="T432" style:family="text">
      <style:text-properties fo:color="#0084d1" style:font-name="Arial3" fo:font-size="12pt" fo:font-style="normal" fo:text-shadow="none" style:text-underline-style="none" fo:font-weight="normal" officeooo:rsid="01597ddd" style:font-size-asian="12pt" style:font-style-asian="normal" style:font-weight-asian="normal" style:font-style-complex="normal" style:font-weight-complex="normal"/>
    </style:style>
    <style:style style:name="T433" style:family="text">
      <style:text-properties fo:color="#0084d1" style:font-name="Arial3" fo:font-size="12pt" fo:font-style="normal" fo:text-shadow="none" style:text-underline-style="none" fo:font-weight="normal" officeooo:rsid="015aad37" style:font-size-asian="12pt" style:font-style-asian="normal" style:font-weight-asian="normal" style:font-style-complex="normal" style:font-weight-complex="normal"/>
    </style:style>
    <style:style style:name="T434" style:family="text">
      <style:text-properties fo:color="#0084d1" style:font-name="Arial3" fo:font-size="12pt" fo:font-style="normal" fo:text-shadow="none" style:text-underline-style="none" fo:font-weight="normal" officeooo:rsid="015adab7" style:font-size-asian="12pt" style:font-style-asian="normal" style:font-weight-asian="normal" style:font-style-complex="normal" style:font-weight-complex="normal"/>
    </style:style>
    <style:style style:name="T435" style:family="text">
      <style:text-properties fo:color="#0084d1" style:font-name="Arial3" fo:font-size="12pt" fo:font-style="normal" fo:text-shadow="none" style:text-underline-style="none" fo:font-weight="normal" officeooo:rsid="015c86b4" style:font-size-asian="12pt" style:font-style-asian="normal" style:font-weight-asian="normal" style:font-style-complex="normal" style:font-weight-complex="normal"/>
    </style:style>
    <style:style style:name="T436" style:family="text">
      <style:text-properties fo:color="#0084d1" style:font-name="Arial3" fo:font-size="12pt" fo:font-style="normal" fo:text-shadow="none" style:text-underline-style="none" fo:font-weight="normal" officeooo:rsid="0166c561" style:font-size-asian="12pt" style:font-style-asian="normal" style:font-weight-asian="normal" style:font-style-complex="normal" style:font-weight-complex="normal"/>
    </style:style>
    <style:style style:name="T437" style:family="text">
      <style:text-properties fo:color="#0084d1" style:font-name="Arial3" fo:font-size="12pt" fo:font-style="italic" fo:text-shadow="none" fo:font-weight="bold" officeooo:rsid="00aa63f0" style:font-size-asian="12pt" style:font-style-asian="italic" style:font-weight-asian="bold" style:font-size-complex="12pt" style:font-style-complex="italic" style:font-weight-complex="bold"/>
    </style:style>
    <style:style style:name="T438" style:family="text">
      <style:text-properties fo:color="#0084d1" style:font-name="Arial3" fo:font-size="12pt" fo:text-shadow="none" style:text-underline-style="none" fo:font-weight="normal" officeooo:rsid="016a1fce" style:font-size-asian="12pt" style:font-weight-asian="normal" style:font-weight-complex="normal"/>
    </style:style>
    <style:style style:name="T439" style:family="text">
      <style:text-properties fo:color="#0084d1" style:font-name="Arial3" fo:font-size="12pt" fo:text-shadow="none" fo:font-weight="normal" style:font-size-asian="12pt" style:font-weight-asian="normal" style:font-weight-complex="normal"/>
    </style:style>
    <style:style style:name="T440" style:family="text">
      <style:text-properties fo:color="#0084d1" style:font-name="Arial3" fo:font-size="12pt" fo:text-shadow="none" fo:font-weight="normal" officeooo:rsid="016a1fce" style:font-size-asian="12pt" style:font-weight-asian="normal" style:font-weight-complex="normal"/>
    </style:style>
    <style:style style:name="T441" style:family="text">
      <style:text-properties fo:color="#0084d1" style:font-name="Arial3" fo:font-size="12pt" fo:text-shadow="none" fo:font-weight="normal" officeooo:rsid="016e11ed" style:font-size-asian="12pt" style:font-weight-asian="normal" style:font-weight-complex="normal"/>
    </style:style>
    <style:style style:name="T442" style:family="text">
      <style:text-properties fo:color="#0084d1" style:font-name="Arial3" fo:font-size="12pt" fo:text-shadow="none" fo:font-weight="normal" officeooo:rsid="0016cd4e" style:font-size-asian="12pt" style:font-weight-asian="normal" style:font-weight-complex="normal"/>
    </style:style>
    <style:style style:name="T443" style:family="text">
      <style:text-properties fo:color="#0084d1" style:font-name="Arial3" fo:font-size="12pt" fo:text-shadow="none" fo:font-weight="normal" officeooo:rsid="0196b0d4" style:font-size-asian="12pt" style:font-weight-asian="normal" style:font-weight-complex="normal"/>
    </style:style>
    <style:style style:name="T444" style:family="text">
      <style:text-properties fo:color="#0084d1" style:font-name="Arial3" fo:font-size="12pt" fo:text-shadow="none" fo:font-weight="normal" officeooo:rsid="01987243" style:font-size-asian="12pt" style:font-weight-asian="normal" style:font-weight-complex="normal"/>
    </style:style>
    <style:style style:name="T445" style:family="text">
      <style:text-properties fo:color="#0084d1" style:font-name="Arial3" officeooo:rsid="01597ddd" style:font-style-complex="italic"/>
    </style:style>
    <style:style style:name="T446" style:family="text">
      <style:text-properties fo:color="#0084d1" style:font-name="Arial3" officeooo:rsid="015adab7"/>
    </style:style>
    <style:style style:name="T447" style:family="text">
      <style:text-properties fo:color="#0084d1" style:font-name="Arial3" fo:font-style="normal" officeooo:rsid="015adab7" style:font-style-asian="normal" style:font-style-complex="normal"/>
    </style:style>
    <style:style style:name="T448" style:family="text">
      <style:text-properties fo:color="#0084d1" officeooo:rsid="01597ddd"/>
    </style:style>
    <style:style style:name="T449" style:family="text">
      <style:text-properties fo:color="#0084d1" officeooo:rsid="016a1fce"/>
    </style:style>
    <style:style style:name="T450" style:family="text">
      <style:text-properties fo:color="#0084d1" officeooo:rsid="016ba084"/>
    </style:style>
    <style:style style:name="T451" style:family="text">
      <style:text-properties fo:color="#0084d1" fo:font-style="normal" officeooo:rsid="00860f2f" style:font-style-asian="normal" style:font-style-complex="normal"/>
    </style:style>
    <style:style style:name="T452" style:family="text">
      <style:text-properties fo:color="#0084d1" fo:font-style="normal" style:text-underline-style="none" officeooo:rsid="016ba084" style:font-style-asian="normal" style:font-style-complex="normal"/>
    </style:style>
    <style:style style:name="T453" style:family="text">
      <style:text-properties fo:color="#0084d1" officeooo:rsid="00acc327"/>
    </style:style>
    <style:style style:name="T454" style:family="text">
      <style:text-properties fo:color="#0084d1" officeooo:rsid="016e11ed"/>
    </style:style>
    <style:style style:name="T455" style:family="text">
      <style:text-properties fo:color="#0084d1" officeooo:rsid="01822562"/>
    </style:style>
    <style:style style:name="T456" style:family="text">
      <style:text-properties fo:color="#0084d1" officeooo:rsid="01922eed"/>
    </style:style>
    <style:style style:name="T457" style:family="text">
      <style:text-properties fo:color="#0084d1" officeooo:rsid="0192fbdb"/>
    </style:style>
    <style:style style:name="T458" style:family="text">
      <style:text-properties fo:color="#0084d1" officeooo:rsid="01938a82"/>
    </style:style>
    <style:style style:name="T459" style:family="text">
      <style:text-properties fo:color="#0084d1" officeooo:rsid="01948f74"/>
    </style:style>
    <style:style style:name="T460" style:family="text">
      <style:text-properties fo:color="#0084d1" officeooo:rsid="0196b0d4"/>
    </style:style>
    <style:style style:name="T461" style:family="text">
      <style:text-properties fo:color="#0084d1" officeooo:rsid="01987243"/>
    </style:style>
    <style:style style:name="T462" style:family="text">
      <style:text-properties fo:color="#0084d1" officeooo:rsid="01991289"/>
    </style:style>
    <style:style style:name="T463" style:family="text">
      <style:text-properties fo:color="#0084d1" officeooo:rsid="019d15e1"/>
    </style:style>
    <style:style style:name="T464" style:family="text">
      <style:text-properties officeooo:rsid="0163aab1"/>
    </style:style>
    <style:style style:name="T465" style:family="text">
      <style:text-properties officeooo:rsid="016a1fce"/>
    </style:style>
    <style:style style:name="T466" style:family="text">
      <style:text-properties officeooo:rsid="016ba084"/>
    </style:style>
    <style:style style:name="T467" style:family="text">
      <style:text-properties officeooo:rsid="016f3a55"/>
    </style:style>
    <style:style style:name="T468" style:family="text">
      <style:text-properties officeooo:rsid="01726fd3"/>
    </style:style>
    <style:style style:name="T469" style:family="text">
      <style:text-properties officeooo:rsid="01739fbc"/>
    </style:style>
    <style:style style:name="T470" style:family="text">
      <style:text-properties officeooo:rsid="017903da"/>
    </style:style>
    <style:style style:name="T471" style:family="text">
      <style:text-properties officeooo:rsid="017a212b"/>
    </style:style>
    <style:style style:name="T472" style:family="text">
      <style:text-properties officeooo:rsid="017bb440"/>
    </style:style>
    <style:style style:name="T473" style:family="text">
      <style:text-properties officeooo:rsid="017ec56a"/>
    </style:style>
    <style:style style:name="T474" style:family="text">
      <style:text-properties officeooo:rsid="017efa7e"/>
    </style:style>
    <style:style style:name="T475" style:family="text">
      <style:text-properties officeooo:rsid="0181275b"/>
    </style:style>
    <style:style style:name="T476" style:family="text">
      <style:text-properties officeooo:rsid="01822562"/>
    </style:style>
    <style:style style:name="T477" style:family="text">
      <style:text-properties officeooo:rsid="0166c561"/>
    </style:style>
    <style:style style:name="T478" style:family="text">
      <style:text-properties officeooo:rsid="0183a1fa"/>
    </style:style>
    <style:style style:name="T479" style:family="text">
      <style:text-properties officeooo:rsid="0184cf56"/>
    </style:style>
    <style:style style:name="T480" style:family="text">
      <style:text-properties officeooo:rsid="018b3195"/>
    </style:style>
    <style:style style:name="T481" style:family="text">
      <style:text-properties officeooo:rsid="018c6d30"/>
    </style:style>
    <style:style style:name="T482" style:family="text">
      <style:text-properties officeooo:rsid="018ce8ae"/>
    </style:style>
    <style:style style:name="T483" style:family="text">
      <style:text-properties officeooo:rsid="018e7359"/>
    </style:style>
    <style:style style:name="T484" style:family="text">
      <style:text-properties officeooo:rsid="018e7d0c"/>
    </style:style>
    <style:style style:name="T485" style:family="text">
      <style:text-properties officeooo:rsid="019069ad"/>
    </style:style>
    <style:style style:name="T486" style:family="text">
      <style:text-properties officeooo:rsid="0190bc8e"/>
    </style:style>
    <style:style style:name="T487" style:family="text">
      <style:text-properties officeooo:rsid="01922eed"/>
    </style:style>
    <style:style style:name="T488" style:family="text">
      <style:text-properties officeooo:rsid="01938a82"/>
    </style:style>
    <style:style style:name="T489" style:family="text">
      <style:text-properties officeooo:rsid="01948f74"/>
    </style:style>
    <style:style style:name="T490" style:family="text">
      <style:text-properties officeooo:rsid="0196b0d4"/>
    </style:style>
    <style:style style:name="T491" style:family="text">
      <style:text-properties officeooo:rsid="01991289"/>
    </style:style>
    <style:style style:name="T492" style:family="text">
      <style:text-properties officeooo:rsid="019d15e1"/>
    </style:style>
    <style:style style:name="T493" style:family="text">
      <style:text-properties officeooo:rsid="019f6ffc"/>
    </style:style>
    <style:style style:name="T494" style:family="text">
      <style:text-properties officeooo:rsid="01a03126"/>
    </style:style>
    <style:style style:name="T495" style:family="text">
      <style:text-properties officeooo:rsid="019e8721"/>
    </style:style>
    <style:style style:name="T496" style:family="text">
      <style:text-properties fo:color="#ff0000" style:font-name="Arial3" fo:font-size="12pt" fo:font-style="normal" style:font-size-asian="12pt" style:font-style-asian="normal" style:font-style-complex="normal"/>
    </style:style>
    <style:style style:name="T497" style:family="text">
      <style:text-properties fo:color="#ff0000" style:font-name="Arial3" fo:font-size="12pt" fo:font-style="italic" style:font-size-asian="12pt" style:font-style-asian="italic" style:font-style-complex="italic"/>
    </style:style>
    <style:style style:name="T498" style:family="text">
      <style:text-properties fo:color="#ff0000" style:font-name="Arial3" fo:font-size="12pt" fo:font-style="italic" fo:font-weight="bold" style:font-size-asian="12pt" style:font-style-asian="italic" style:font-weight-asian="bold" style:font-style-complex="italic" style:font-weight-complex="bold"/>
    </style:style>
    <style:style style:name="T499" style:family="text">
      <style:text-properties fo:color="#000000" style:font-name="Arial3" fo:font-size="12pt" fo:font-style="normal" style:font-size-asian="12pt" style:font-style-asian="normal" style:font-style-complex="normal"/>
    </style:style>
    <style:style style:name="T500" style:family="text">
      <style:text-properties fo:color="#000000" style:font-name="Arial3" fo:font-size="12pt" fo:font-style="italic" style:font-size-asian="12pt" style:font-style-asian="italic" style:font-style-complex="italic"/>
    </style:style>
    <style:style style:name="T501" style:family="text">
      <style:text-properties fo:color="#000000" style:font-name="Arial3" fo:font-size="12pt" fo:font-style="italic" fo:font-weight="bold" style:font-size-asian="12pt" style:font-style-asian="italic" style:font-weight-asian="bold" style:font-style-complex="italic" style:font-weight-complex="bold"/>
    </style:style>
    <style:style style:name="T502" style:family="text">
      <style:text-properties fo:color="#000000" style:font-name="Arial3" fo:font-size="12pt" style:font-size-asian="12pt"/>
    </style:style>
    <style:style style:name="T503" style:family="text">
      <style:text-properties style:font-name="Arial3" fo:font-size="12pt"/>
    </style:style>
    <style:style style:name="T504" style:family="text">
      <style:text-properties style:font-name="Arial3" fo:font-size="12pt" fo:font-style="italic" fo:font-weight="bold" style:font-style-asian="italic" style:font-weight-asian="bold" style:font-style-complex="italic" style:font-weight-complex="bold"/>
    </style:style>
    <style:style style:name="T505" style:family="text">
      <style:text-properties style:font-name="Arial3" fo:font-size="12pt" fo:font-weight="bold" style:font-weight-asian="bold" style:font-weight-complex="bold"/>
    </style:style>
    <style:style style:name="T506" style:family="text">
      <style:text-properties fo:color="#000000" style:font-name="Arial3" fo:font-size="12pt" fo:font-style="normal" fo:font-weight="normal" style:font-size-asian="12pt" style:font-style-asian="normal" style:font-weight-asian="normal"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1.829cm" fo:margin-left="2.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fo:text-indent="-0.33cm" fo:margin-left="2.69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976cm" fo:text-indent="-0.635cm" fo:margin-left="3.976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4.611cm" fo:text-indent="-0.635cm" fo:margin-left="4.61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5.246cm" fo:text-indent="-0.635cm" fo:margin-left="5.246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881cm" fo:text-indent="-0.635cm" fo:margin-left="5.881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6.516cm" fo:text-indent="-0.635cm" fo:margin-left="6.516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7.151cm" fo:text-indent="-0.635cm" fo:margin-left="7.151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7.786cm" fo:text-indent="-0.635cm" fo:margin-left="7.786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57cm" fo:text-indent="-0.079cm" fo:margin-left="0.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28">PROGRAMACIÓN DIDÁCTICA</text:p>
      <text:p text:style-name="P50">Religión Católic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9"/>
      <text:p text:style-name="P329">Curso 201<text:span text:style-name="T1">4</text:span>-201<text:span text:style-name="T1">5</text:span></text:p>
      <text:p text:style-name="P18"/>
      <text:p text:style-name="P18"/>
      <text:list xml:id="list7810403088737351384" text:style-name="L7">
        <text:list-header>
          <text:p text:style-name="P1061"/>
        </text:list-header>
      </text:list>
      <text:list xml:id="list718328588107651810" text:style-name="L8">
        <text:list-item>
          <text:p text:style-name="P884">INTRODUCCIÓN</text:p>
        </text:list-item>
      </text:list>
      <text:p text:style-name="P273"/>
      <text:list xml:id="list170533665430749" text:continue-numbering="true" text:style-name="L8">
        <text:list-item>
          <text:list>
            <text:list-item>
              <text:p text:style-name="P344">Justificación</text:p>
            </text:list-item>
          </text:list>
        </text:list-item>
      </text:list>
      <text:p text:style-name="P316"/>
      <text:p text:style-name="P317">La programación es necesaria para que la enseñanza en secundaria sea ajustada a los bloques de contenido expuestos en la ley educativa y no haya errores a la hora de trans­mitir los conocimientos adecuados a los niveles educativos establecidos. El margen de improvisación debe ser pequeño y a esto ayuda el diseño de una programación de aula. Esta necesidad no solo afecta a la transmisión ordenada de los conocimientos sino tam­bién a una adecuada evaluación del alumno al que se le propone el estudio de unos co­nocimientos para la obtención de los cuales previamente se le proporcionan las fuentes adecuadas a su nivel.</text:p>
      <text:p text:style-name="P316"/>
      <text:list xml:id="list170534510754684" text:continue-numbering="true" text:style-name="L8">
        <text:list-item>
          <text:list>
            <text:list-item>
              <text:p text:style-name="P1131">Contextualización</text:p>
              <text:p text:style-name="P1131"/>
            </text:list-item>
          </text:list>
        </text:list-item>
      </text:list>
      <text:p text:style-name="P295">El Centro en el que se va a impartir esta programación es el …... <text:span text:style-name="T493">y los alumnos proceden de....</text:span></text:p>
      <text:p text:style-name="P319"/>
      <text:p text:style-name="P316">Para este curso, el <text:s/>número de grupos asignados al Departamento de Religión son los si­guientes:</text:p>
      <text:list xml:id="list2333212285510257037" text:style-name="L9">
        <text:list-item>
          <text:p text:style-name="P1065"/>
        </text:list-item>
        <text:list-item>
          <text:p text:style-name="P1065"/>
        </text:list-item>
        <text:list-item>
          <text:p text:style-name="P1065"/>
        </text:list-item>
        <text:list-item>
          <text:p text:style-name="P1065"/>
        </text:list-item>
      </text:list>
      <text:p text:style-name="P316">Total: <text:s/>horas de clase <text:span text:style-name="T377">del área de Religión.</text:span></text:p>
      <text:p text:style-name="P316"/>
      <text:p text:style-name="P316">Un solo profesor conforma el departamento: </text:p>
      <text:p text:style-name="P316"/>
      <text:p text:style-name="P316"/>
      <text:list xml:id="list170533246470189" text:continue-list="list170534510754684" text:style-name="L8">
        <text:list-item>
          <text:p text:style-name="P1093">OBJETIVOS</text:p>
        </text:list-item>
      </text:list>
      <text:p text:style-name="P321"/>
      <text:list xml:id="list170532958064947" text:continue-numbering="true" text:style-name="L8">
        <text:list-item>
          <text:list>
            <text:list-item>
              <text:p text:style-name="P1080">Objetivos generales de la etapa de la ESO:</text:p>
            </text:list-item>
          </text:list>
        </text:list-item>
      </text:list>
      <text:p text:style-name="P322"/>
      <text:list xml:id="list3873363871371653605" text:style-name="L10">
        <text:list-item>
          <text:p text:style-name="P1075">Asumir responsablemente sus deberes, conocer y ejercer sus derechos en el res­peto a los demás, practicar la tolerancia, la cooperación y la solidaridad entre las personas y grupos, ejercitarse en el diálogo afianzando los derechos humanos como valores comunes de una sociedad plural y prepararse para el ejercicio de la ciudadanía democrática.</text:p>
        </text:list-item>
        <text:list-item>
          <text:p text:style-name="P1075">Desarrollar y consolidar hábitos de disciplina, estudio y trabajo individual y en equi­po como condición necesaria para una realización eficaz de las tareas del aprendi­zaje y como medio de desarrollo personal.</text:p>
        </text:list-item>
        <text:list-item>
          <text:p text:style-name="P1075">Valorar y respetar la diferencia de sexos y la igualdad de derechos y oportunidades entre ellos. <text:bookmark text:name="IL_AD11"/>Rechazar los estereotipos que supongan discriminación entre hombres y mujeres.</text:p>
        </text:list-item>
        <text:list-item>
          <text:p text:style-name="P1075">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1075">Desarrollar destrezas básicas en la utilización de las fuentes de información para, con sentido crítico, adquirir nuevos conocimientos. Adquirir una preparación básica <text:soft-page-break/>en el campo de las tecnologías, especialmente las de la información y la comunica­ción.</text:p>
        </text:list-item>
        <text:list-item>
          <text:p text:style-name="P1075">Concebir el conocimiento científico como un saber integrado, que se estructura en distintas disciplinas, así como conocer y aplicar los métodos para identificar los problemas en los diversos campos del conocimiento y de la experiencia.</text:p>
        </text:list-item>
        <text:list-item>
          <text:p text:style-name="P1075">Desarrollar el espíritu emprendedor y la confianza en sí mismo, la participación, el sentido crítico, la iniciativa personal y la capacidad para <text:bookmark text:name="IL_AD10"/>aprender a aprender, pla­nificar, tomar decisiones y asumir responsabilidades.</text:p>
        </text:list-item>
        <text:list-item>
          <text:p text:style-name="P1075">Comprender y expresar con corrección, oralmente y por escrito, en la lengua caste­llana y, si la hubiere, en la lengua cooficial de la Comunidad Autónoma, textos y mensajes complejos, e iniciarse en e conocimiento, la lectura y el estudio de la lite­ratura.</text:p>
        </text:list-item>
        <text:list-item>
          <text:p text:style-name="P1075">Comprender y expresarse en una o más lenguas extranjeras de manera apropiada.</text:p>
        </text:list-item>
        <text:list-item>
          <text:p text:style-name="P1075">Conocer, valorar y respetar los aspectos básicos de la cultura y la historia propias y de los demás, así como el patrimonio artístico y cultural.</text:p>
        </text:list-item>
        <text:list-item>
          <text:p text:style-name="P1075">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text:bookmark text:name="IL_AD2"/>el medio ambiente, contribuyendo a su conser­vación y mejora</text:p>
        </text:list-item>
        <text:list-item>
          <text:p text:style-name="P1075">Apreciar la creación artística y comprender el lenguaje de las distintas manifesta­ciones artísticas, utilizando diversos medios de expresión y representación. </text:p>
        </text:list-item>
      </text:list>
      <text:p text:style-name="P322"/>
      <text:p text:style-name="P317"/>
      <text:list xml:id="list170533713479955" text:continue-list="list170532958064947" text:style-name="L8">
        <text:list-item>
          <text:list>
            <text:list-item>
              <text:p text:style-name="P1062">Objetivos específicos del área o matèria.</text:p>
              <text:p text:style-name="P1066">Antes de exponer los objetivos específicos, el departamento de Religión cree conveniente citar los objetivos generales del área de Religión y la adecuación que este departamento ha creído oportuna hacer de los mismos para el primer y segundo de la ESO a partir de lo cual se ha confeccionado esta programa­ción. Son los siguientes:</text:p>
            </text:list-item>
          </text:list>
        </text:list-item>
      </text:list>
      <text:p text:style-name="P317"/>
      <text:p text:style-name="P19">Objetivos generales de la materia</text:p>
      <text:p text:style-name="P4">Al finalizar la Educación Secundaria Obligatoria se pretende que el alumno sea capaz de:</text:p>
      <text:p text:style-name="P4">1. Conocer e interpretar los distintos elementos que conforman el fenómeno religioso en su estructura y su expresión histórica, como base de comprensión de las distintas reli­giones.</text:p>
      <text:p text:style-name="P4">2. Razonar las respuestas que las grandes religiones dan a las preguntas del ser hu­mano sobre la concepción del hombre y su destino último. </text:p>
      <text:p text:style-name="P4">3. Conocer la Biblia, en su origen, estructura, finalidad e interpretación pertinente en relación con la historia y experiencia religiosa de Israel, y como expresión de la revelación de Dios Padre a los hombres.</text:p>
      <text:p text:style-name="P4">4. Conocer los contenidos del cristianismo que fundamentan la concepción del ser humano creado por Dios y destinado a ser hijo suyo.</text:p>
      <text:p text:style-name="P4">5. Identificar a Jesucristo como Hijo de Dios, salvador encarnado entre los hombres, mediante el conocimiento y análisis de su mensaje, su vida y su presencia por el Espíritu Santo.</text:p>
      <text:p text:style-name="P4">6. Analizar y valorar el sentido y finalidad de la Iglesia en cuanto realización institucio­nal del servicio de humanización y salvación que Cristo ofrece al ser humano, y <text:soft-page-break/>descubrir su aportación a los procesos más importantes de la historia española y europea.</text:p>
      <text:p text:style-name="P4">7. Conocer y valorar la respuesta de los creyentes al mensaje y acontecimiento cris­tiano, que se realiza en la Iglesia.</text:p>
      <text:p text:style-name="P4">8. Comprender y distinguir la acción salvadora de Cristo, y el carácter celebrativo de cada uno de los sacramentos.</text:p>
      <text:p text:style-name="P4">9. Descubrir los fundamentos racionales y revelados que justifican la enseñanza mo­ral de la Iglesia católica, y orientan la relación del hombre con Dios, consigo mismo, con los otros y con el mundo.</text:p>
      <text:p text:style-name="P4">10. Analizar las exigencias y compromisos de los cristianos en su relación con Dios, consigo mismo y con los demás, relacionándolos con otras opciones presentes en la so­ciedad y en las grandes religiones.</text:p>
      <text:p text:style-name="P4">11. Reconocer y valorar los hitos más importantes de la fe cristiana en la historia de la Iglesia, en las grandes obras de la cultura y en sus fiestas, considerando también las aportaciones de otras religiones.</text:p>
      <text:p text:style-name="P4">12. Analizar los principios que fundamentan la fe cristiana en la vida eterna, valoran­do críticamente la propuesta de las grandes religiones.</text:p>
      <text:p text:style-name="P16"/>
      <text:p text:style-name="P21">Adecuación de los objetivos generales para el primer ciclo:</text:p>
      <text:p text:style-name="P4">1. Conocimiento de los elementos básicos que conforman un fenómeno religioso.</text:p>
      <text:p text:style-name="P4">2. Razonar las respuestas que las grandes religiones dan a las preguntas del ser hu­mano sobre la concepción del hombre y su destino último.</text:p>
      <text:p text:style-name="P4">3. Conocer los contenidos del cristianismo que fundamentan la concepción del ser humano creado por Dios y destinado a ser hijo suyo.</text:p>
      <text:p text:style-name="P4">4. Identificar a Jesucristo como Hijo de Dios, salvador encarnado entre los hombres, mediante el conocimiento y análisis de su mensaje, su vida y su presencia por el Espíritu Santo.</text:p>
      <text:p text:style-name="P4">5. Valorar la respuesta de los creyentes al mensaje y acontecimiento cristiano que se realiza en la Iglesia.</text:p>
      <text:p text:style-name="P4">6. Descubrir los fundamentos racionales y revelados que justifican la enseñanza mo­ral de la Iglesia católica, y orientan la relación del hombre con Dios, consigo mismo, con los otros y con el mundo.</text:p>
      <text:p text:style-name="P4">7. Analizar las exigencias y compromisos de los cristianos en su relación con Dios, consigo mismo y con los demás, relacionándolos con otras opciones presentes en la so­ciedad y en las grandes religiones.</text:p>
      <text:p text:style-name="P4">8. Reconocer y valorar los hitos más importantes de la fe cristiana en la historia de la Iglesia, considerando también las aportaciones de otras religiones.</text:p>
      <text:p text:style-name="P330">9. Analizar los principios que fundamentan la fe cristiana en la vida eterna, valorando críticamente la propuesta de las grandes religiones.</text:p>
      <text:p text:style-name="P4">Adecuación de los objetivos generales para el segundo ciclo:</text:p>
      <text:p text:style-name="P4">1. Conocimiento de los elementos básicos que conforman un fenómeno religioso.</text:p>
      <text:p text:style-name="P4">2. Razonar las respuestas que las grandes religiones dan a las preguntas del ser hu­mano sobre la concepción del hombre y su destino último.</text:p>
      <text:p text:style-name="P4">3. Conocer los contenidos del cristianismo que fundamentan la concepción del ser humano creado por Dios y destinado a ser hijo suyo.</text:p>
      <text:p text:style-name="P4">4. Identificar a Jesucristo como Hijo de Dios, salvador encarnado entre los hombres, mediante el conocimiento y análisis de su mensaje, su vida y su presencia por el Espíritu Santo.</text:p>
      <text:p text:style-name="P4">5. Valorar la respuesta de los creyentes al mensaje y acontecimiento cristiano que se realiza en la Iglesia.</text:p>
      <text:p text:style-name="P4"><text:soft-page-break/>6. Descubrir los fundamentos racionales y revelados que justifican la enseñanza mo­ral de la Iglesia católica, y orientan la relación del hombre con Dios, consigo mismo, con los otros y con el mundo.</text:p>
      <text:p text:style-name="P4">7. Analizar las exigencias y compromisos de los cristianos en su relación con Dios, consigo mismo y con los demás, relacionándolos con otras opciones presentes en la so­ciedad y en las grandes religiones.</text:p>
      <text:p text:style-name="P4">8. Reconocer y valorar los hitos más importantes de la fe cristiana en la historia de la Iglesia, considerando también las aportaciones de otras religiones.</text:p>
      <text:p text:style-name="P4">9. Analizar los principios que fundamentan la fe cristiana en la vida eterna, valorando críticamente la propuesta de las grandes religiones.</text:p>
      <text:p text:style-name="P319"/>
      <text:p text:style-name="P194">Una vez se ha descrito la selección y adecuación de los objetivos para los dos ciclos a continuación se exponen los <text:span text:style-name="T236">específicos</text:span> para cada curso. Como se puede ver, aparecen junto a los contenidos y los criterios de evaluación para que se pueda ver la relación entre estos tres conceptos<text:note text:id="ftn1" text:note-class="footnote"><text:note-citation>1</text:note-citation><text:note-body><text:p text:style-name="P51"><text:s/>Los objetivos, contenidos y criterios que aparecen en este tipo de cuadros a lo largo de esta progra­mación han sido seleccionados y simplificados en su redacción respecto de lo que aparece en la orden del Martes 3 de Julio de 2007 en el B.O.E.</text:p></text:note-body></text:note>:</text:p>
      <text:p text:style-name="P186"/>
      <text:p text:style-name="P186"/>
      <text:p text:style-name="P308"/>
      <text:list xml:id="list170532939473120" text:continue-numbering="true" text:style-name="L8">
        <text:list-item>
          <text:list>
            <text:list-item>
              <text:list>
                <text:list-item>
                  <text:p text:style-name="P885"><text:span text:style-name="T9">Objetivos específicos para 1º DE ESO: </text:span><text:span text:style-name="T133">aparecen en la </text:span><text:span text:style-name="T134">segunda</text:span><text:span text:style-name="T133"> columna del si­guiente cuadro.</text:span></text:p>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31">Competencias</text:p>
          </table:table-cell>
          <table:table-cell table:style-name="Table6.A1" office:value-type="string">
            <text:p text:style-name="P331">Objetivos</text:p>
          </table:table-cell>
          <table:table-cell table:style-name="Table6.A1" office:value-type="string">
            <text:p text:style-name="P331">Contenidos</text:p>
          </table:table-cell>
          <table:table-cell table:style-name="Table6.D1" office:value-type="string">
            <text:p text:style-name="P331">Criterios de evaluación</text:p>
          </table:table-cell>
        </table:table-row>
        <table:table-row table:style-name="Table6.1">
          <table:table-cell table:style-name="Table6.A2" office:value-type="string">
            <text:list xml:id="list6718427851683688859" text:style-name="L11">
              <text:list-item>
                <text:p text:style-name="P1032">Identificar los elementos relacionados con la naturaleza que son similares en la antigüedad y la época actual.</text:p>
              </text:list-item>
              <text:list-item>
                <text:p text:style-name="P1032">Explicar cómo influyen los elementos religiosos más similares en religiones y creencias, antiguas y modernas, en el comportamiento social.</text:p>
              </text:list-item>
              <text:list-item>
                <text:p text:style-name="P1032">Transmitir la necesidad de respeto de la religiosidad antigua y moderna.</text:p>
              </text:list-item>
            </text:list>
          </table:table-cell>
          <table:table-cell table:style-name="Table6.B2" office:value-type="string">
            <text:p text:style-name="P254">1. Identificar los ele­mentos comunes de creencias antiguas y modernas.</text:p>
          </table:table-cell>
          <table:table-cell table:style-name="Table6.C2" office:value-type="string">
            <text:p text:style-name="P254">1. Creencias no re­ligiosas antiguas o actuales ante la na­turaleza, la muerte y el más allá en la magia, el totemis­mo, animismo, ma­nismo, superstición, idolatría y fetichis­mo.</text:p>
          </table:table-cell>
          <table:table-cell table:style-name="Table6.D2" office:value-type="string">
            <text:list xml:id="list9046142165754622005" text:style-name="L12">
              <text:list-header>
                <text:p text:style-name="P886">1. Señalar los ele­mentos de las reli­giones primitivas que tengan alguna relación con la cul­tura religiosa ac­tual.</text:p>
              </text:list-header>
            </text:list>
          </table:table-cell>
        </table:table-row>
        <table:table-row table:style-name="Table6.1">
          <table:table-cell table:style-name="Table6.A16" office:value-type="string">
            <text:list xml:id="list9066006233390315699" text:style-name="L13">
              <text:list-item>
                <text:p text:style-name="P887">Lectura comprensiva de textos míticos.</text:p>
              </text:list-item>
              <text:list-item>
                <text:p text:style-name="P887">Hacer una relación de la conexión entre los mitos mesopotámicos, egipcios y grie­gos y la naturaleza.</text:p>
              </text:list-item>
              <text:list-item>
                <text:p text:style-name="P887">Extraer las funciones de los dioses en cada religión antigua a partir de documen­tos como transcripciones de textos anti­guos o documentales modernos.</text:p>
              </text:list-item>
            </text:list>
          </table:table-cell>
          <table:table-cell table:style-name="Table6.B16" office:value-type="string">
            <text:list xml:id="list6862001714371129568" text:style-name="L14">
              <text:list-header>
                <text:p text:style-name="P893">2. Conocer los princi­pales mitos antiguos de relevancia bíblica o religiosa.</text:p>
                <text:p text:style-name="P893"/>
                <text:p text:style-name="P893"/>
              </text:list-header>
            </text:list>
          </table:table-cell>
          <table:table-cell table:style-name="Table6.C4" table:number-rows-spanned="2" office:value-type="string">
            <text:p text:style-name="P254">2. Relatos míticos sobre la relación entre el hombre y Dios en, Egipto, Grecia y <text:s/>Mesopo­tamia.</text:p>
          </table:table-cell>
          <table:table-cell table:style-name="Table6.D4" table:number-rows-spanned="2" office:value-type="string">
            <text:list xml:id="list170534133014584" text:continue-list="list9046142165754622005" text:style-name="L12">
              <text:list-header>
                <text:p text:style-name="P886">2. Reconocer prin­cipales mitos de la antigüedad y dife­renciarlos de la Revelación cristia­na.</text:p>
              </text:list-header>
            </text:list>
          </table:table-cell>
        </table:table-row>
        <table:table-row table:style-name="Table6.1">
          <table:table-cell table:style-name="Table6.A16" office:value-type="string">
            <text:list xml:id="list4834350068660280606" text:style-name="L15">
              <text:list-item>
                <text:p text:style-name="P888">Lectura comprensiva de textos bíblicos.</text:p>
              </text:list-item>
              <text:list-item>
                <text:p text:style-name="P894"><text:span text:style-name="T309">Explicar y diferenciar el impacto </text:span><text:span text:style-name="T235">social</text:span><text:span text:style-name="T309"> que pudo tener el mito en la antigüedad y el relato bíblico tanto en la antigüedad como en la época cristiana.</text:span></text:p>
              </text:list-item>
            </text:list>
          </table:table-cell>
          <table:table-cell table:style-name="Table6.B16" office:value-type="string">
            <text:list xml:id="list170533948532532" text:continue-list="list6862001714371129568" text:style-name="L14">
              <text:list-header>
                <text:p text:style-name="P1033">3. Razonar la dife­rencia que hay entre un relato mítico y los relatos de la Revela­ción cristiana.</text:p>
              </text:list-header>
            </text:list>
          </table:table-cell>
          <table:covered-table-cell/>
          <table:covered-table-cell/>
        </table:table-row>
        <table:table-row table:style-name="Table6.1">
          <table:table-cell table:style-name="Table6.A16" office:value-type="string">
            <text:list xml:id="list4776076002206701760" text:style-name="L16">
              <text:list-item>
                <text:p text:style-name="P889">Defender la necesidad del respeto a la naturaleza desde los presupuestos cristia­nos.</text:p>
              </text:list-item>
              <text:list-item>
                <text:p text:style-name="P889">Explicar el significado de la idea del progreso <text:s/>humano, general y personal, desde la cosmovisión cristiana y refutar una visión del progreso que elimina cual­quier atisbo de espiritualidad en la socie­dad.</text:p>
              </text:list-item>
              <text:list-item>
                <text:p text:style-name="P895">Describir los aportes al comportamiento social que transmite la cultura por influen­cia de la cristiandad.</text:p>
              </text:list-item>
              <text:list-item>
                <text:p text:style-name="P895">Expresar las consecuencias de la prác­tica del concepto cristiano de libertad.</text:p>
              </text:list-item>
              <text:list-item>
                <text:p text:style-name="P895">Enumerar los valores que la cosmovi­sión cristiana ofrece como fundamentales al que quiere construir su proyecto de vida.</text:p>
              </text:list-item>
            </text:list>
          </table:table-cell>
          <table:table-cell table:style-name="Table6.B16" office:value-type="string">
            <text:p text:style-name="P254">4. Profundizar en la dimensión humana que ofrece la cosmo­visión cristiana.</text:p>
          </table:table-cell>
          <table:table-cell table:style-name="Table6.C16" office:value-type="string">
            <text:p text:style-name="P254">3. Relato de la creación y del pe­cado original.</text:p>
          </table:table-cell>
          <table:table-cell table:style-name="Table6.D16" office:value-type="string">
            <text:list xml:id="list170534053945099" text:continue-list="list170534133014584" text:style-name="L12">
              <text:list-header>
                <text:p text:style-name="P886">3. Explicar qué es el ser humano para el cristianis­mo.</text:p>
              </text:list-header>
            </text:list>
          </table:table-cell>
        </table:table-row>
        <table:table-row table:style-name="Table6.1">
          <table:table-cell table:style-name="Table6.A16" office:value-type="string">
            <text:list xml:id="list1101778281834681454" text:style-name="L17">
              <text:list-item>
                <text:p text:style-name="P896">Formular los derechos fundamentales de un ciudadano e identificar en ellos el aporte cristiano, si lo hay.</text:p>
              </text:list-item>
              <text:list-item>
                <text:p text:style-name="P896">Fomentar la propia autonomía basada en el conocimiento de los derechos y de­beres que proporcionan responsabilidad a la persona.</text:p>
              </text:list-item>
              <text:list-item>
                <text:p text:style-name="P896">Incorporar al propio proyecto de vida los derechos y deberes como esenciales o inherentes a la dignidad humana.</text:p>
              </text:list-item>
            </text:list>
          </table:table-cell>
          <table:table-cell table:style-name="Table6.B16" office:value-type="string">
            <text:p text:style-name="P254">5. Analizar y valorar los diferentes dere­chos y deberes que surgen de la com­prensión cristiana del ser humano.</text:p>
          </table:table-cell>
          <table:table-cell table:style-name="Table6.C16" office:value-type="string">
            <text:p text:style-name="P254">4. Significado de la palabra <text:span text:style-name="T263">«persona» desde la perspecti­va antigua y la cris­tiana.</text:span></text:p>
          </table:table-cell>
          <table:table-cell table:style-name="Table6.D16" office:value-type="string">
            <text:list xml:id="list170533539484042" text:continue-list="list170534053945099" text:style-name="L12">
              <text:list-header>
                <text:p text:style-name="P886">4. Exponer que del cristianismo se derivan una serie de derechos y de­beres para la per­sona.</text:p>
              </text:list-header>
            </text:list>
          </table:table-cell>
        </table:table-row>
        <text:soft-page-break/>
        <table:table-row table:style-name="Table6.1">
          <table:table-cell table:style-name="Table6.A16" office:value-type="string">
            <text:list xml:id="list5842309284096402160" text:style-name="L18">
              <text:list-item>
                <text:p text:style-name="P897">Convencer a otros de la necesidad de cuidar el medio ambiente basándose en el convencimiento de que la creación en un regalo de Dios.</text:p>
              </text:list-item>
              <text:list-item>
                <text:p text:style-name="P897">Introducir en la cotidianeidad de las de­cisiones, actitudes, etc., el respeto a la na­turaleza y aquellos cosas que el hombre a creado para su propia felicidad y progreso.</text:p>
              </text:list-item>
              <text:list-item>
                <text:p text:style-name="P897">Tomar la iniciativa en acciones que de­muestren la responsabilidad y respeto por el mundo en el que vivimos.</text:p>
              </text:list-item>
            </text:list>
          </table:table-cell>
          <table:table-cell table:style-name="Table6.B16" office:value-type="string">
            <text:p text:style-name="P254">6. Descubrir una creación con sentido como fruto del amor de Dios.</text:p>
          </table:table-cell>
          <table:table-cell table:style-name="Table6.C16" office:value-type="string">
            <text:p text:style-name="P254">3. Relato de la creación y del pe­cado original.</text:p>
          </table:table-cell>
          <table:table-cell table:style-name="Table6.D16" office:value-type="string">
            <text:list xml:id="list170534401931235" text:continue-list="list170533539484042" text:style-name="L12">
              <text:list-header>
                <text:p text:style-name="P886">5. Explicar el sen­tido de la creación como designio amoroso del Pa­dre.</text:p>
              </text:list-header>
            </text:list>
          </table:table-cell>
        </table:table-row>
        <table:table-row table:style-name="Table6.1">
          <table:table-cell table:style-name="Table6.A16" office:value-type="string">
            <text:list xml:id="list3714734838332540192" text:style-name="L19">
              <text:list-item>
                <text:p text:style-name="P903"><text:span text:style-name="T310">Leer comprensivamente </text:span>la palabra de Dios y <text:span text:style-name="T310">manejarse dentro del </text:span>lenguaje bíbli­co. </text:p>
              </text:list-item>
              <text:list-item>
                <text:p text:style-name="P903">Afrontar las situaciones de conflicto mediante el diálogo, el perdón y la miseri­cordia, <text:span text:style-name="T310">aprendidas de la acción liberadora de Jesús.</text:span></text:p>
              </text:list-item>
            </text:list>
          </table:table-cell>
          <table:table-cell table:style-name="Table6.B16" office:value-type="string">
            <text:p text:style-name="P254">7. Descubrir cómo la figura mesiánica al­canza su pleno cum­plimiento en la per­sona de Jesús.</text:p>
          </table:table-cell>
          <table:table-cell table:style-name="Table6.C16" office:value-type="string">
            <text:p text:style-name="P254">5. El mesianismo, significado y evolu­ción histórica.</text:p>
          </table:table-cell>
          <table:table-cell table:style-name="Table6.D16" office:value-type="string">
            <text:list xml:id="list170534479243550" text:continue-list="list170534401931235" text:style-name="L12">
              <text:list-header>
                <text:p text:style-name="P886">6. Relacionar a Jesucristo con las expectativas del Antiguo Testa­mento.</text:p>
              </text:list-header>
            </text:list>
          </table:table-cell>
        </table:table-row>
        <table:table-row table:style-name="Table6.1">
          <table:table-cell table:style-name="Table6.A16" office:value-type="string">
            <text:list xml:id="list6254379574607583576" text:style-name="L20">
              <text:list-item>
                <text:p text:style-name="P898">Saber explicar en qué afecta al com­portamiento personal de un cristiano cre­yente los hechos de la muerte y resurrec­ción de Jesús.</text:p>
              </text:list-item>
              <text:list-item>
                <text:p text:style-name="P898">Desarrollar el propio sentido transcen­dente al pensar en la propia vida y la en­carnación de Dios en la figura de Jesús.</text:p>
              </text:list-item>
            </text:list>
          </table:table-cell>
          <table:table-cell table:style-name="Table6.B16" office:value-type="string">
            <text:p text:style-name="P254">8. Razonar y valorar el alcance redentor de la vida, pasión y muerte de Jesús.</text:p>
          </table:table-cell>
          <table:table-cell table:style-name="Table6.C16" office:value-type="string">
            <text:p text:style-name="P254">5. El mesianismo, significado y evolu­ción histórica.</text:p>
          </table:table-cell>
          <table:table-cell table:style-name="Table6.D16" office:value-type="string">
            <text:list xml:id="list170533111460866" text:continue-list="list170534479243550" text:style-name="L12">
              <text:list-header>
                <text:p text:style-name="P886">7. Razonar por qué Jesucristo nos salva del pecado y de la muerte.</text:p>
              </text:list-header>
            </text:list>
          </table:table-cell>
        </table:table-row>
        <table:table-row table:style-name="Table6.1">
          <table:table-cell table:style-name="Table6.A16" table:number-rows-spanned="2" office:value-type="string">
            <text:list xml:id="list4667284058636385811" text:style-name="L21">
              <text:list-item>
                <text:p text:style-name="P899">Leer comprensivamente la palabra de Dios y manejarse dentro del lenguaje bíbli­co. </text:p>
              </text:list-item>
              <text:list-item>
                <text:p text:style-name="P904">Extraer las ideas principales de textos bíblicos.</text:p>
              </text:list-item>
              <text:list-item>
                <text:p text:style-name="P904">Exponer un resumen de un texto bíbli­co.</text:p>
              </text:list-item>
              <text:list-item>
                <text:p text:style-name="P904">Aplicar a la vida las enseñanzas de las parábolas o de las fábulas, diferenciando el alcance espiritual de ambas.</text:p>
              </text:list-item>
            </text:list>
          </table:table-cell>
          <table:table-cell table:style-name="Table6.B16" office:value-type="string">
            <text:list xml:id="list5933850344599058362" text:style-name="L22">
              <text:list-header>
                <text:p text:style-name="P909">9. Conocer, identifi­car y diferenciar una parábola de una fá­bula.</text:p>
              </text:list-header>
            </text:list>
          </table:table-cell>
          <table:table-cell table:style-name="Table6.C16" table:number-rows-spanned="2" office:value-type="string">
            <text:p text:style-name="P254">6. Contenido y es­tructura de una pa­rábola y una fábula; parábolas más co­nocidas de Jesús. </text:p>
          </table:table-cell>
          <table:table-cell table:style-name="Table6.D16" table:number-rows-spanned="2" office:value-type="string">
            <text:list xml:id="list170533545723526" text:continue-list="list170533111460866" text:style-name="L12">
              <text:list-header>
                <text:p text:style-name="P886">8. Describir los elementos de una parábola distin­guiéndola de una fábula y reconocer las principales pa­rábolas.</text:p>
              </text:list-header>
            </text:list>
          </table:table-cell>
        </table:table-row>
        <table:table-row table:style-name="Table6.1">
          <table:covered-table-cell/>
          <table:table-cell table:style-name="Table6.B16" office:value-type="string">
            <text:list xml:id="list170535010791689" text:continue-list="list5933850344599058362" text:style-name="L22">
              <text:list-header>
                <text:p text:style-name="P1034">10. Conocer las prin­cipales parábolas evangélicas.</text:p>
              </text:list-header>
            </text:list>
          </table:table-cell>
          <table:covered-table-cell/>
          <table:covered-table-cell/>
        </table:table-row>
        <table:table-row table:style-name="Table6.1">
          <table:table-cell table:style-name="Table6.A16" office:value-type="string">
            <text:list xml:id="list9034913535366513005" text:style-name="L23">
              <text:list-item>
                <text:p text:style-name="P907">Poder juzgar comportamientos sociales comparándolos con las consecuencias de las actitudes espirituales propuestas en las bienventuranzas.</text:p>
              </text:list-item>
              <text:list-item>
                <text:p text:style-name="P907">Desarrollar la propia autonomía con ac­titudes sustentadas en la aceptación, el cumplimiento del deber, la defensa de la justicia y la confianza firme en Dios.</text:p>
              </text:list-item>
              <text:list-item>
                <text:p text:style-name="P901">Incorporar al propio proyecto de vida las actitudes de las bienventuranzas como esenciales o inherentes a la dignidad hu­mana.</text:p>
              </text:list-item>
            </text:list>
          </table:table-cell>
          <table:table-cell table:style-name="Table6.B16" office:value-type="string">
            <text:p text:style-name="P254">11. Analizar las Bien­aventuranzas, pro­fundizar en su signifi­cado y descubrir cómo dibujan las lí­neas motrices del cristianismo.</text:p>
          </table:table-cell>
          <table:table-cell table:style-name="Table6.C16" office:value-type="string">
            <text:p text:style-name="P254">7. Significado de las Bienaventuran­zas.</text:p>
          </table:table-cell>
          <table:table-cell table:style-name="Table6.D16" office:value-type="string">
            <text:list xml:id="list170532950480810" text:continue-list="list170533545723526" text:style-name="L12">
              <text:list-header>
                <text:p text:style-name="P886">9. Expresar cómo debe ser el cristia­no según las Bien­aventuranzas.</text:p>
              </text:list-header>
            </text:list>
          </table:table-cell>
        </table:table-row>
        <table:table-row table:style-name="Table6.1">
          <table:table-cell table:style-name="Table6.A16" office:value-type="string">
            <text:list xml:id="list8305247640168337310" text:style-name="L24">
              <text:list-item>
                <text:p text:style-name="P908">Defender la vida en todas su manifesta­ciones y refutar la destrucción de la misma que se basa en la <text:s/>falsa compasión, o en la defensa de derechos que, paradójica­mente, niegan el derecho a la vida de otras personas.</text:p>
              </text:list-item>
              <text:list-item>
                <text:p text:style-name="P908">Poner ejemplos de culturas donde la defensa de la vida no es un problema.</text:p>
              </text:list-item>
            </text:list>
          </table:table-cell>
          <table:table-cell table:style-name="Table6.B16" office:value-type="string">
            <text:list xml:id="list4671555370830458605" text:style-name="L25">
              <text:list-header>
                <text:p text:style-name="P910">12. Valorar <text:s/>el cristia­nismo como una reli­gión de vida.</text:p>
              </text:list-header>
            </text:list>
          </table:table-cell>
          <table:table-cell table:style-name="Table6.C16" office:value-type="string">
            <text:list xml:id="list7225792473987728779" text:style-name="L26">
              <text:list-header>
                <text:p text:style-name="P911">8. El Dios cristiano como Dios de vida.</text:p>
              </text:list-header>
            </text:list>
          </table:table-cell>
          <table:table-cell table:style-name="Table6.D16" table:number-rows-spanned="2" office:value-type="string">
            <text:list xml:id="list170535028417477" text:continue-list="list170532950480810" text:style-name="L12">
              <text:list-header>
                <text:p text:style-name="P886">10. Describir los valores morales cristianos relacionados con la defensa de la vida.</text:p>
              </text:list-header>
            </text:list>
          </table:table-cell>
        </table:table-row>
        <table:table-row table:style-name="Table6.1">
          <table:table-cell table:style-name="Table6.A16" office:value-type="string">
            <text:list xml:id="list3191597141164815276" text:style-name="L27">
              <text:list-item>
                <text:p text:style-name="P912">Tratar el medio físico, tanto natural como tecnológico, como oportunidad para la el progreso de la sociedad evitando el manejo puramente utilitarista del mismo.</text:p>
              </text:list-item>
              <text:list-item>
                <text:p text:style-name="P912">Incorporar al proyecto personal la de­fensa de la vida en todas sus manifesta­ciones y comprender el mal como actitud opuesta a la voluntad de Dios y obstáculo al propio progreso.</text:p>
              </text:list-item>
            </text:list>
          </table:table-cell>
          <table:table-cell table:style-name="Table6.B16" office:value-type="string">
            <text:list xml:id="list170533227469924" text:continue-list="list4671555370830458605" text:style-name="L25">
              <text:list-header>
                <text:p text:style-name="P1035">13. Comprender la creación como fuen­te de vida y el peca­do como obstáculo para su plenitud.</text:p>
              </text:list-header>
            </text:list>
          </table:table-cell>
          <table:table-cell table:style-name="Table6.C16" office:value-type="string">
            <text:list xml:id="list170533391741421" text:continue-list="list7225792473987728779" text:style-name="L26">
              <text:list-header>
                <text:p text:style-name="P1036">3. Relato de la creación y del pe­cado original.</text:p>
              </text:list-header>
            </text:list>
          </table:table-cell>
          <table:covered-table-cell/>
        </table:table-row>
        <table:table-row table:style-name="Table6.1">
          <table:table-cell table:style-name="Table6.A16" office:value-type="string">
            <text:list xml:id="list6957086596439648795" text:style-name="L28">
              <text:list-item>
                <text:p text:style-name="P916">Expresar la cercanía especial que hay entre Dios y la pareja que se promete fide­lidad.</text:p>
              </text:list-item>
              <text:list-item>
                <text:p text:style-name="P916">Descubrir en el sacramento del matri­monio la presencia de Dios a la que pue­den acceder los esposos.</text:p>
              </text:list-item>
            </text:list>
          </table:table-cell>
          <table:table-cell table:style-name="Table6.B16" office:value-type="string">
            <text:p text:style-name="P254">14. Descubrir el ca­rácter sacramental del Matrimonio.</text:p>
          </table:table-cell>
          <table:table-cell table:style-name="Table6.C16" office:value-type="string">
            <text:list xml:id="list4110893965337702394" text:style-name="L29">
              <text:list-header>
                <text:p text:style-name="P919">9. El sacramento del Matrimonio y su moral. Responsabi­lidad educativa de la familia.</text:p>
              </text:list-header>
            </text:list>
          </table:table-cell>
          <table:table-cell table:style-name="Table6.D16" office:value-type="string">
            <text:list xml:id="list170533873496443" text:continue-list="list170535028417477" text:style-name="L12">
              <text:list-header>
                <text:p text:style-name="P886">11. Expresar los valores del Matri­monio: entrega to­tal <text:s/>y procreación.</text:p>
              </text:list-header>
            </text:list>
          </table:table-cell>
        </table:table-row>
        <table:table-row table:style-name="Table6.1">
          <table:table-cell table:style-name="Table6.A16" office:value-type="string">
            <text:list xml:id="list2542071845364831406" text:style-name="L30">
              <text:list-item>
                <text:p text:style-name="P917">Valorar lo apropiado de la sociedad de comportamientos basados en las cosmovi­siones del budismo, cristianismo y el islam.</text:p>
              </text:list-item>
              <text:list-item>
                <text:p text:style-name="P920">Respeto y rigor en la valoración de la cultura que surge del budismo, cristianis­mo e islam.</text:p>
              </text:list-item>
            </text:list>
          </table:table-cell>
          <table:table-cell table:style-name="Table6.B16" office:value-type="string">
            <text:p text:style-name="P254">15. Conocer y valo­rar los fundamentos teológicos y morales del Budismo, el Cris­tianismo y el Islam.</text:p>
          </table:table-cell>
          <table:table-cell table:style-name="Table6.C16" office:value-type="string">
            <text:list xml:id="list8574978732423259510" text:style-name="L31">
              <text:list-header>
                <text:p text:style-name="P922">10. Líneas funda­mentales de la rela­ción entre el hom­bre y Dios en el Bu­dismo, el Cristianis­mo y el Islam.</text:p>
              </text:list-header>
            </text:list>
          </table:table-cell>
          <table:table-cell table:style-name="Table6.D16" office:value-type="string">
            <text:list xml:id="list170533492391087" text:continue-list="list170533873496443" text:style-name="L12">
              <text:list-header>
                <text:p text:style-name="P886">12. Comparar el sentido de la felici­dad, los medios para alcanzarla y la propuesta moral en el Budismo, el Cristianismo y el Islam.</text:p>
              </text:list-header>
            </text:list>
          </table:table-cell>
        </table:table-row>
      </table:table>
      <text:p text:style-name="P186"/>
      <text:list xml:id="list170534124824200" text:continue-list="list170532939473120" text:style-name="L8">
        <text:list-item>
          <text:list>
            <text:list-item>
              <text:list>
                <text:list-header>
                  <text:p text:style-name="P1093"/>
                </text:list-header>
              </text:list>
            </text:list-item>
          </text:list>
        </text:list-item>
      </text:list>
      <text:p text:style-name="P274"/>
      <text:list xml:id="list170533685112727" text:continue-numbering="true" text:style-name="L8">
        <text:list-item>
          <text:list>
            <text:list-item>
              <text:list>
                <text:list-item>
                  <text:p text:style-name="P1101"><text:span text:style-name="T73">Objetivos específicos para <text:s/></text:span><text:span text:style-name="T133">2º DE ESO</text:span><text:span text:style-name="T73">: </text:span><text:span text:style-name="T133">aparecen en la </text:span><text:span text:style-name="T134">segunda</text:span><text:span text:style-name="T133"> colum­na del siguiente cuadro.</text:span></text:p>
                </text:list-item>
              </text:list>
            </text:list-item>
          </text:list>
        </text:list-item>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31">Competencias</text:p>
          </table:table-cell>
          <table:table-cell table:style-name="Tabla1.A1" office:value-type="string">
            <text:p text:style-name="P331">Objetivos</text:p>
          </table:table-cell>
          <table:table-cell table:style-name="Tabla1.A1" office:value-type="string">
            <text:p text:style-name="P331">Contenidos</text:p>
          </table:table-cell>
          <table:table-cell table:style-name="Tabla1.D1" office:value-type="string">
            <text:p text:style-name="P331">Criterios de evaluación</text:p>
          </table:table-cell>
        </table:table-row>
        <table:table-row table:style-name="Tabla1.1">
          <table:table-cell table:style-name="Tabla1.A3" table:number-rows-spanned="2" office:value-type="string">
            <text:list xml:id="list5457472959856587795" text:style-name="L32">
              <text:list-item>
                <text:p text:style-name="P923">Buscar y seleccionar información sobre los fenómenos religiosos mundiales.</text:p>
              </text:list-item>
              <text:list-item>
                <text:p text:style-name="P923">Relacionar los fenómenos religiosos con la cultura de donde surgen.</text:p>
              </text:list-item>
            </text:list>
          </table:table-cell>
          <table:table-cell table:style-name="Tabla1.B3" table:number-rows-spanned="2" office:value-type="string">
            <text:p text:style-name="P256">1. Interpretar y anali­zar la fenomenología religiosa cristiana.</text:p>
          </table:table-cell>
          <table:table-cell table:style-name="Tabla1.C3" table:number-rows-spanned="2" office:value-type="string">
            <text:p text:style-name="P256">1. La fenomenolo­gía religiosa y su concreción en el Cristianismo.</text:p>
          </table:table-cell>
          <table:table-cell table:style-name="Tabla1.D2" office:value-type="string">
            <text:list xml:id="list7703872418863531690" text:style-name="L33">
              <text:list-header>
                <text:p text:style-name="P1023">1. Interpretar qué es un fenómeno religioso.</text:p>
              </text:list-header>
            </text:list>
          </table:table-cell>
        </table:table-row>
        <table:table-row table:style-name="Tabla1.1">
          <table:covered-table-cell/>
          <table:covered-table-cell/>
          <table:covered-table-cell/>
          <table:table-cell table:style-name="Tabla1.D3" office:value-type="string">
            <text:list xml:id="list170533879162607" text:continue-numbering="true" text:style-name="L33">
              <text:list-header>
                <text:p text:style-name="P1047">2. Analizar cuáles de sus elementos se dan en el Cris­tianismo.</text:p>
              </text:list-header>
            </text:list>
          </table:table-cell>
        </table:table-row>
        <table:table-row table:style-name="Tabla1.1">
          <table:table-cell table:style-name="Tabla1.A17" table:number-rows-spanned="2" office:value-type="string">
            <text:list xml:id="list5874378740310717996" text:style-name="L34">
              <text:list-item>
                <text:p text:style-name="P924">Actuar adecuadamente frente a perso­nas que, siendo de diferentes culturas, en­tienden de manera diferente el modo de actuar en sociedad.</text:p>
              </text:list-item>
              <text:list-item>
                <text:p text:style-name="P924">Comprender y comparar las espectati­vas que pueden existir para después de la muerte en las grandes religiones con las cristianas.</text:p>
              </text:list-item>
            </text:list>
          </table:table-cell>
          <table:table-cell table:style-name="Tabla1.B5" table:number-rows-spanned="2" office:value-type="string">
            <text:p text:style-name="P256">2. Conocer cómo las grandes religiones entienden la vida presente y eterna.</text:p>
          </table:table-cell>
          <table:table-cell table:style-name="Tabla1.C5" table:number-rows-spanned="2" office:value-type="string">
            <text:p text:style-name="P256">2. La antropología y escatología de las grandes religiones.</text:p>
          </table:table-cell>
          <table:table-cell table:style-name="Tabla1.D17" office:value-type="string">
            <text:list xml:id="list184823020380521830" text:style-name="L35">
              <text:list-header>
                <text:p text:style-name="P1024">3. Describir qué sentido tiene la vida para el ser humano según las grandes religio­nes.</text:p>
              </text:list-header>
            </text:list>
          </table:table-cell>
        </table:table-row>
        <table:table-row table:style-name="Tabla1.1">
          <table:covered-table-cell/>
          <table:covered-table-cell/>
          <table:covered-table-cell/>
          <table:table-cell table:style-name="Tabla1.D17" office:value-type="string">
            <text:list xml:id="list170534696946737" text:continue-numbering="true" text:style-name="L35">
              <text:list-header>
                <text:p text:style-name="P1048">4. Entender cómo se concibe la muerte y el más allá en las gran­des religiones.</text:p>
              </text:list-header>
            </text:list>
          </table:table-cell>
        </table:table-row>
        <table:table-row table:style-name="Tabla1.1">
          <table:table-cell table:style-name="Tabla1.A17" office:value-type="string">
            <text:list xml:id="list170533683019022" text:continue-list="list3191597141164815276" text:style-name="L27">
              <text:list-item>
                <text:p text:style-name="P925">Evaluar personalmente si las propias actitudes pertenecen al ámbito del pecado basándose en la idea de pecado cristiana.</text:p>
              </text:list-item>
              <text:list-item>
                <text:p text:style-name="P913">Incorporar al proyecto personal de vida la comprensión del mal como actitud opuesta a la voluntad de Dios y obstáculo al propio progreso.</text:p>
              </text:list-item>
            </text:list>
          </table:table-cell>
          <table:table-cell table:style-name="Tabla1.B17" office:value-type="string">
            <text:p text:style-name="P256">3. Comprender qué es el pecado en el Cristianismo, sus clases y consecuen­cias.</text:p>
          </table:table-cell>
          <table:table-cell table:style-name="Tabla1.C17" office:value-type="string">
            <text:p text:style-name="P256">3. El mal y el peca­do.</text:p>
          </table:table-cell>
          <table:table-cell table:style-name="Tabla1.D17" office:value-type="string">
            <text:p text:style-name="P256">5. Distinguir den­tro del Cristianis­mo qué es peca­do; clases de pe­cados y cómo este atenta contra uno mismo, contra los demás y separa de Dios.</text:p>
          </table:table-cell>
        </table:table-row>
        <table:table-row table:style-name="Tabla1.1">
          <table:table-cell table:style-name="Tabla1.A17" table:number-rows-spanned="2" office:value-type="string">
            <text:list xml:id="list9025547067794363529" text:style-name="L36">
              <text:list-item>
                <text:p text:style-name="P927">Comportarse en la sociedad buscando la voluntad de Dios según la comprensión propia de fe que se tiene.</text:p>
              </text:list-item>
              <text:list-item>
                <text:p text:style-name="P927">Desarrollar la iniciativa personal bajo la guía de la fe.</text:p>
              </text:list-item>
              <text:list-item>
                <text:p text:style-name="P927">Descubrir y desarrollar la tensión que crea la fe en el interior de la persona que busca la voluntad de Dios en pro del bien del prójimo.</text:p>
              </text:list-item>
            </text:list>
          </table:table-cell>
          <table:table-cell table:style-name="Tabla1.B17" table:number-rows-spanned="2" office:value-type="string">
            <text:p text:style-name="P256">4. Descubrir la fe como una realidad viva y vital que cam­bia la vida del cre­yente acercándole a Dios.</text:p>
          </table:table-cell>
          <table:table-cell table:style-name="Tabla1.C17" table:number-rows-spanned="2" office:value-type="string">
            <text:p text:style-name="P256">4. La fe como don de Dios que invita a la santidad.</text:p>
          </table:table-cell>
          <table:table-cell table:style-name="Tabla1.D17" office:value-type="string">
            <text:list xml:id="list3200939323695728183" text:style-name="L37">
              <text:list-header>
                <text:p text:style-name="P1025">6. Explicar cómo la fe cristiana lleva a la plena adhe­sión a Jesucristo.</text:p>
              </text:list-header>
            </text:list>
          </table:table-cell>
        </table:table-row>
        <table:table-row table:style-name="Tabla1.1">
          <table:covered-table-cell/>
          <table:covered-table-cell/>
          <table:covered-table-cell/>
          <table:table-cell table:style-name="Tabla1.D17" office:value-type="string">
            <text:list xml:id="list170534563570858" text:continue-numbering="true" text:style-name="L37">
              <text:list-header>
                <text:p text:style-name="P1049">7. Entender el fe­nómeno de la santidad y conocer la vida de algunos santos importan­tes de la Iglesia.</text:p>
              </text:list-header>
            </text:list>
          </table:table-cell>
        </table:table-row>
        <table:table-row table:style-name="Tabla1.1">
          <table:table-cell table:style-name="Tabla1.A17" table:number-rows-spanned="2" office:value-type="string">
            <text:list xml:id="list170534098618049" text:continue-list="list4667284058636385811" text:style-name="L21">
              <text:list-item>
                <text:p text:style-name="P900">Leer comprensivamente la palabra de Dios y manejarse dentro del lenguaje bíbli­co. </text:p>
              </text:list-item>
              <text:list-item>
                <text:p text:style-name="P905">Extraer las ideas principales de textos bíblicos.</text:p>
              </text:list-item>
              <text:list-item>
                <text:p text:style-name="P928">Acceder de manera efectiva al carácter mediador de Jesucristo, por medio de la oración y la acción cristiana.</text:p>
              </text:list-item>
            </text:list>
          </table:table-cell>
          <table:table-cell table:style-name="Tabla1.B17" table:number-rows-spanned="2" office:value-type="string">
            <text:p text:style-name="P256">5. Analizar textos bí­blicos y conocer la afirmación cristiana de que Jesús es ver­dadero hombre y verdadero Dios, au­téntico Mediador en­tre Dios y la humani­dad.</text:p>
          </table:table-cell>
          <table:table-cell table:style-name="Tabla1.C17" office:value-type="string">
            <text:p text:style-name="P256">5. Las manifesta­ciones bíblicas de Dios al ser huma­no.</text:p>
          </table:table-cell>
          <table:table-cell table:style-name="Tabla1.D17" office:value-type="string">
            <text:list xml:id="list883261846757662072" text:style-name="L38">
              <text:list-header>
                <text:p text:style-name="P1026">8. Utilizar textos bíblicos de conte­nido teofánico.</text:p>
              </text:list-header>
            </text:list>
          </table:table-cell>
        </table:table-row>
        <table:table-row table:style-name="Tabla1.1">
          <table:covered-table-cell/>
          <table:covered-table-cell/>
          <table:table-cell table:style-name="Tabla1.C17" office:value-type="string">
            <text:p text:style-name="P256">6. La doble natura­leza de Cristo y su carácter mediático.</text:p>
          </table:table-cell>
          <table:table-cell table:style-name="Tabla1.D17" office:value-type="string">
            <text:list xml:id="list170534011045909" text:continue-numbering="true" text:style-name="L38">
              <text:list-header>
                <text:p text:style-name="P1050">9. Conocer de la naturaleza huma­na y divina en la misma y única persona de Jesu­cristo, y cómo esto le otorga un carác­ter único de Me­diador entre Dios y la humanidad.</text:p>
              </text:list-header>
            </text:list>
          </table:table-cell>
        </table:table-row>
        <text:soft-page-break/>
        <table:table-row table:style-name="Tabla1.1">
          <table:table-cell table:style-name="Tabla1.A17" office:value-type="string">
            <text:list xml:id="list1395652603115287353" text:style-name="L39">
              <text:list-item>
                <text:p text:style-name="P902">Saber explicar en qué afecta al com­portamiento personal de un cristiano cre­yente los hechos de la muerte y resurrec­ción de Jesús.</text:p>
              </text:list-item>
              <text:list-item>
                <text:p text:style-name="P902">Desarrollar el propio sentido transcen­dente al pensar en la propia vida y la en­carnación de Dios en la figura de Jesús.</text:p>
              </text:list-item>
            </text:list>
          </table:table-cell>
          <table:table-cell table:style-name="Tabla1.B17" office:value-type="string">
            <text:p text:style-name="P256">6. Conocer el Miste­rio salvífico de la pa­sión, muerte y resu­rrección de Cristo.</text:p>
          </table:table-cell>
          <table:table-cell table:style-name="Tabla1.C17" office:value-type="string">
            <text:p text:style-name="P256">7. El misterio salví­fico de la pasión, muerte y resurrec­ción de Cristo.</text:p>
          </table:table-cell>
          <table:table-cell table:style-name="Tabla1.D17" office:value-type="string">
            <text:p text:style-name="P256">10. Interpretar la muerte y resurrec­ción de Jesucristo como fuente de amor, perdón, es­peranza y vida.</text:p>
          </table:table-cell>
        </table:table-row>
        <table:table-row table:style-name="Tabla1.1">
          <table:table-cell table:style-name="Tabla1.A17" office:value-type="string">
            <text:list xml:id="list763598535817584091" text:style-name="L40">
              <text:list-item>
                <text:p text:style-name="P1030"><text:span text:style-name="T76">Explicar el lugar activo de la Iglesia en el progreso del mundo </text:span><text:span text:style-name="T77">a causa de la ac­ción del Espíritu de Dios en ella.</text:span></text:p>
              </text:list-item>
            </text:list>
          </table:table-cell>
          <table:table-cell table:style-name="Tabla1.B17" office:value-type="string">
            <text:p text:style-name="P256">7. Identificar a Dios como autor que da vida, sentido y santi­dad a la Iglesia cris­tiana.</text:p>
          </table:table-cell>
          <table:table-cell table:style-name="Tabla1.C17" office:value-type="string">
            <text:p text:style-name="P256">8. La presencia efectiva de Dios en la Iglesia cristiana.</text:p>
          </table:table-cell>
          <table:table-cell table:style-name="Tabla1.D17" office:value-type="string">
            <text:p text:style-name="P256">11. Mostrar signos de cómo Dios está y actúa en la Igle­sia cristiana.</text:p>
          </table:table-cell>
        </table:table-row>
        <table:table-row table:style-name="Tabla1.1">
          <table:table-cell table:style-name="Tabla1.A17" office:value-type="string">
            <text:list xml:id="list2719387815817022462" text:style-name="L41">
              <text:list-item>
                <text:p text:style-name="P929">Explicar la importancia en la moral del valor del amor y cómo surge de la com­prensión de cómo ama Dios al mundo.</text:p>
              </text:list-item>
            </text:list>
          </table:table-cell>
          <table:table-cell table:style-name="Tabla1.B17" office:value-type="string">
            <text:p text:style-name="P256">8. Entender la pro­fundidad y riqueza vi­tal del Amor cristia­no.</text:p>
          </table:table-cell>
          <table:table-cell table:style-name="Tabla1.C17" office:value-type="string">
            <text:p text:style-name="P256">9. El amor cristiano y su celebración.</text:p>
          </table:table-cell>
          <table:table-cell table:style-name="Tabla1.D17" office:value-type="string">
            <text:p text:style-name="P256">12. Explicar por qué el Cristianis­mo sólo puede ser entendido desde el Amor.</text:p>
          </table:table-cell>
        </table:table-row>
        <table:table-row table:style-name="Tabla1.1">
          <table:table-cell table:style-name="Tabla1.A17" office:value-type="string">
            <text:list xml:id="list4722764597398822514" text:style-name="L42">
              <text:list-item>
                <text:p text:style-name="P930">Hacer ver el efecto liberador del sacra­mento en la vida diaria del creyente.</text:p>
              </text:list-item>
              <text:list-item>
                <text:p text:style-name="P930">Explicar cómo se conforma personal­mente un cristiano con Cristo mediante la gracia existente en los sacramentos.</text:p>
              </text:list-item>
            </text:list>
          </table:table-cell>
          <table:table-cell table:style-name="Tabla1.B17" office:value-type="string">
            <text:p text:style-name="P256">9. Conocer el carác­ter salvífico de los sacramentos.</text:p>
          </table:table-cell>
          <table:table-cell table:style-name="Tabla1.C17" office:value-type="string">
            <text:p text:style-name="P256">10. Los sacramen­tos del Bautismo, Reconciliación, Eu­caristía y Unción de Enfermos.</text:p>
          </table:table-cell>
          <table:table-cell table:style-name="Tabla1.D17" office:value-type="string">
            <text:list xml:id="list6155690493779022956" text:style-name="L43">
              <text:list-header>
                <text:p text:style-name="P1027">13. Comprender qué relación hay entre la vida hu­mana y los sacra­mentos del Bautis­mo, Reconcilia­ción, Eucaristía y Unción de Enfer­mos.</text:p>
              </text:list-header>
            </text:list>
          </table:table-cell>
        </table:table-row>
        <table:table-row table:style-name="Tabla1.1">
          <table:table-cell table:style-name="Tabla1.A17" office:value-type="string">
            <text:list xml:id="list6960831151360747561" text:style-name="L44">
              <text:list-item>
                <text:p text:style-name="P931">Discutir la riqueza histórica que aporta a la cultura de la era cristiana la liturgia eclesial.</text:p>
              </text:list-item>
            </text:list>
          </table:table-cell>
          <table:table-cell table:style-name="Tabla1.B17" office:value-type="string">
            <text:p text:style-name="P256">10. Reconocer la ri­queza humana que subyace en la liturgia y la oración de la Iglesia.</text:p>
          </table:table-cell>
          <table:table-cell table:style-name="Tabla1.C17" office:value-type="string">
            <text:p text:style-name="P256">11. La liturgia y la oración de la Igle­sia.</text:p>
          </table:table-cell>
          <table:table-cell table:style-name="Tabla1.D17" office:value-type="string">
            <text:p text:style-name="P256">14. Descubrir la li­turgia y la oración como un diálogo amoroso entre Dios y su pueblo.</text:p>
          </table:table-cell>
        </table:table-row>
        <table:table-row table:style-name="Tabla1.1">
          <table:table-cell table:style-name="Tabla1.A17" office:value-type="string">
            <text:list xml:id="list170534786915297" text:continue-list="list170533683019022" text:style-name="L27">
              <text:list-item>
                <text:p text:style-name="P926">Evaluar personalmente si las propias actitudes pertenecen al ámbito del pecado basándose en la idea de pecado cristiana.</text:p>
              </text:list-item>
              <text:list-item>
                <text:p text:style-name="P914">Incorporar al proyecto personal de vida la comprensión del mal como actitud opuesta a la voluntad de Dios y obstáculo al propio progreso.</text:p>
              </text:list-item>
            </text:list>
          </table:table-cell>
          <table:table-cell table:style-name="Tabla1.B17" office:value-type="string">
            <text:p text:style-name="P256">11. Analizar qué acti­tudes y situaciones cotidianas pueden atentar contra el cre­cimiento humano au­téntico: personal y social.</text:p>
          </table:table-cell>
          <table:table-cell table:style-name="Tabla1.C17" office:value-type="string">
            <text:p text:style-name="P256">12. La verdad y la falsedad.</text:p>
          </table:table-cell>
          <table:table-cell table:style-name="Tabla1.D17" office:value-type="string">
            <text:p text:style-name="P256">15. Identificar acti­tudes y situacio­nes que atentan contra la verdad en el día a día.</text:p>
          </table:table-cell>
        </table:table-row>
        <table:table-row table:style-name="Tabla1.1">
          <table:table-cell table:style-name="Tabla1.A17" office:value-type="string">
            <text:list xml:id="list5236195016055477911" text:style-name="L45">
              <text:list-item>
                <text:p text:style-name="P932">Defender la acción social de la Iglesia.</text:p>
              </text:list-item>
            </text:list>
          </table:table-cell>
          <table:table-cell table:style-name="Tabla1.B17" office:value-type="string">
            <text:p text:style-name="P256">12. Descubrir qué la­bores sociales reali­za la Iglesia por me­dio de sus institucio­nes.</text:p>
          </table:table-cell>
          <table:table-cell table:style-name="Tabla1.C17" office:value-type="string">
            <text:p text:style-name="P256">13. Instituciones sociales de la Igle­sia.</text:p>
          </table:table-cell>
          <table:table-cell table:style-name="Tabla1.D17" office:value-type="string">
            <text:p text:style-name="P256">16. Conocer insti­tuciones eclesia­les que realizan una labor social.</text:p>
          </table:table-cell>
        </table:table-row>
        <table:table-row table:style-name="Tabla1.1">
          <table:table-cell table:style-name="Tabla1.A18" office:value-type="string">
            <text:list xml:id="list8746642473464437401" text:style-name="L46">
              <text:list-item>
                <text:p text:style-name="P933">Explicar el esfuerzo responsable por el progreso desde la exigencia cristiana de que son necesarias tanto la fe como las obras para conseguir el mismo.</text:p>
              </text:list-item>
              <text:list-item>
                <text:p text:style-name="P933">Entender el Reino de Dios como la exi­gencia actual de desarrollar la autonomía y la iniciativa personal por el bien del próji­mo.</text:p>
              </text:list-item>
              <text:list-item>
                <text:p text:style-name="P934">Comprender y explicar el reino de Dios como una llamada personal e interior de Dios a cada ser humano.</text:p>
              </text:list-item>
            </text:list>
          </table:table-cell>
          <table:table-cell table:style-name="Tabla1.B18" office:value-type="string">
            <text:p text:style-name="P256">13. Entender la afir­mación cristiana de <text:s/>que el Reino de Dios está presente en este mundo, mas no en p<text:bookmark text:name="_GoBack"/>lenitud.</text:p>
          </table:table-cell>
          <table:table-cell table:style-name="Tabla1.C18" office:value-type="string">
            <text:p text:style-name="P256">14. La plenitud del Reino de Dios.</text:p>
          </table:table-cell>
          <table:table-cell table:style-name="Tabla1.D18" office:value-type="string">
            <text:p text:style-name="P256">17. Entender cómo el Reino de Dios alcanzará su plenitud en un mundo nuevo.</text:p>
          </table:table-cell>
        </table:table-row>
      </table:table>
      <text:p text:style-name="P53"/>
      <text:p text:style-name="P21"/>
      <text:list xml:id="list170533137607860" text:continue-list="list170533685112727" text:style-name="L8">
        <text:list-item>
          <text:list>
            <text:list-item>
              <text:list>
                <text:list-item>
                  <text:p text:style-name="P1101"><text:span text:style-name="T73">Objetivos específicos para </text:span><text:span text:style-name="T133">3º DE ESO</text:span><text:span text:style-name="T73">: </text:span><text:span text:style-name="T133">aparecen en la </text:span><text:span text:style-name="T134">segunda</text:span><text:span text:style-name="T133"> colum­na del siguiente cuadro.</text:span></text:p>
                </text:list-item>
              </text:list>
            </text:list-item>
          </text:list>
        </text:list-item>
      </text:list>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31">Competencias</text:p>
          </table:table-cell>
          <table:table-cell table:style-name="Tabla2.A1" office:value-type="string">
            <text:p text:style-name="P331">Objetivos</text:p>
          </table:table-cell>
          <table:table-cell table:style-name="Tabla2.A1" office:value-type="string">
            <text:p text:style-name="P331">Contenidos</text:p>
          </table:table-cell>
          <table:table-cell table:style-name="Tabla2.D1" office:value-type="string">
            <text:p text:style-name="P331">Criterios de evaluación</text:p>
          </table:table-cell>
        </table:table-row>
        <table:table-row table:style-name="Tabla2.1">
          <table:table-cell table:style-name="Tabla2.A2" office:value-type="string">
            <text:list xml:id="list170534771883987" text:continue-list="list2542071845364831406" text:style-name="L30">
              <text:list-item>
                <text:p text:style-name="P918">Valorar lo apropiado de la sociedad de comportamientos basados en las cosmovi­siones del budismo, cristianismo y el islam.</text:p>
              </text:list-item>
              <text:list-item>
                <text:p text:style-name="P921">Respeto y rigor en la valoración de la cultura que surge del judaísmo, cristianis­mo e islam.</text:p>
              </text:list-item>
              <text:list-item>
                <text:p text:style-name="P935">Valorar interiormente el concepto de Dios cristiano y ver en el concepto del jud­aísmo y el islam un aporte importante espi­ritual.</text:p>
              </text:list-item>
            </text:list>
          </table:table-cell>
          <table:table-cell table:style-name="Tabla2.B2" office:value-type="string">
            <text:p text:style-name="P254">1. Comprender las diferentes perspecti­vas en que el Jud­aísmo, el Cristianis­mo y el Islam entien­den a Dios y su vo­luntad hacia el ser humano.</text:p>
          </table:table-cell>
          <table:table-cell table:style-name="Tabla2.C2" office:value-type="string">
            <text:p text:style-name="P254">1. El proyecto de Dios hacia el hom­bre en el Judaísmo, el Cristianismo y el Islam.</text:p>
          </table:table-cell>
          <table:table-cell table:style-name="Tabla2.D2" office:value-type="string">
            <text:list xml:id="list170534241873057" text:continue-list="list170533492391087" text:style-name="L12">
              <text:list-header>
                <text:p text:style-name="P886">1. Distinguir en cada una de las religiones mono­teístas cuál es la voluntad de Dios hacia el hombre.</text:p>
              </text:list-header>
            </text:list>
          </table:table-cell>
        </table:table-row>
        <table:table-row table:style-name="Tabla2.1">
          <table:table-cell table:style-name="Tabla2.A4" table:number-rows-spanned="2" office:value-type="string">
            <text:list xml:id="list6839064612950157264" text:style-name="L47">
              <text:list-item>
                <text:p text:style-name="P890">Lectura comprensiva de textos bíblicos.</text:p>
              </text:list-item>
              <text:list-item>
                <text:p text:style-name="P936">Exponer, en los casos más importan­tes, las razones históricas de que se escri­bieran determinados textos bíblicos.</text:p>
              </text:list-item>
            </text:list>
          </table:table-cell>
          <table:table-cell table:style-name="Tabla2.B24" office:value-type="string">
            <text:list xml:id="list6325422964403972292" text:style-name="L48">
              <text:list-header>
                <text:p text:style-name="P939">2. Enumerar los gé­neros literarios bíbli­cos más importan­tes.</text:p>
              </text:list-header>
            </text:list>
          </table:table-cell>
          <table:table-cell table:style-name="Tabla2.C24" office:value-type="string">
            <text:list xml:id="list3117632579896173357" text:style-name="L49">
              <text:list-header>
                <text:p text:style-name="P940">2. Libros bíblicos y géneros literarios.</text:p>
              </text:list-header>
            </text:list>
          </table:table-cell>
          <table:table-cell table:style-name="Tabla2.D24" table:number-rows-spanned="2" office:value-type="string">
            <text:list xml:id="list170533472923746" text:continue-list="list170534241873057" text:style-name="L12">
              <text:list-header>
                <text:p text:style-name="P886">2. Identificar el gé­nero literario y el autor de algunos textos de la Biblia.</text:p>
              </text:list-header>
            </text:list>
          </table:table-cell>
        </table:table-row>
        <table:table-row table:style-name="Tabla2.1">
          <table:covered-table-cell/>
          <table:table-cell table:style-name="Tabla2.B24" office:value-type="string">
            <text:list xml:id="list170534817723338" text:continue-list="list6325422964403972292" text:style-name="L48">
              <text:list-header>
                <text:p text:style-name="P1037">3. Exponer los ras­gos fundamentales del contexto histórico en que fueron redac­tados algunos escri­tos bíblicos.</text:p>
              </text:list-header>
            </text:list>
          </table:table-cell>
          <table:table-cell table:style-name="Tabla2.C24" office:value-type="string">
            <text:list xml:id="list170535040197581" text:continue-list="list3117632579896173357" text:style-name="L49">
              <text:list-header>
                <text:p text:style-name="P1038">3. Contexto históri­co y teológico en que fueron escritos los libros bíblicos más importantes.</text:p>
              </text:list-header>
            </text:list>
          </table:table-cell>
          <table:covered-table-cell/>
        </table:table-row>
        <table:table-row table:style-name="Tabla2.1">
          <table:table-cell table:style-name="Tabla2.A5" office:value-type="string">
            <text:list xml:id="list8271788658922131550" text:style-name="L50">
              <text:list-item>
                <text:p text:style-name="P937">Informar de manera sencilla y clara del significado de cada uno de los conceptos de Escritura, Tradición y Magisterio.</text:p>
              </text:list-item>
            </text:list>
          </table:table-cell>
          <table:table-cell table:style-name="Tabla2.B5" office:value-type="string">
            <text:list xml:id="list9033692779414823428" text:style-name="L51">
              <text:list-header>
                <text:p text:style-name="P941">4. Definir cada uno de los siguientes conceptos: Escritura, Tradición y Magiste­rio.</text:p>
              </text:list-header>
            </text:list>
          </table:table-cell>
          <table:table-cell table:style-name="Tabla2.C5" office:value-type="string">
            <text:list xml:id="list2080305288963723983" text:style-name="L52">
              <text:list-header>
                <text:p text:style-name="P942">4. Fuentes de la re­velación divina: Es­critura, Tradición y Magisterio.</text:p>
              </text:list-header>
            </text:list>
          </table:table-cell>
          <table:table-cell table:style-name="Tabla2.D5" office:value-type="string">
            <text:list xml:id="list170533491972962" text:continue-list="list170533472923746" text:style-name="L12">
              <text:list-header>
                <text:p text:style-name="P886"><text:span text:style-name="T298">3</text:span>. Exponer la co­nexión que hay entre los textos bí­blicos, los de la Tradición y los del Magisterio sobre el tema de la Re­velación.</text:p>
              </text:list-header>
            </text:list>
          </table:table-cell>
        </table:table-row>
        <table:table-row table:style-name="Tabla2.1">
          <table:table-cell table:style-name="Tabla2.A24" office:value-type="string">
            <text:list xml:id="list170533879645706" text:continue-list="list6839064612950157264" text:style-name="L47">
              <text:list-item>
                <text:p text:style-name="P890">Lectura comprensiva de textos confe­sionales.</text:p>
              </text:list-item>
              <text:list-item>
                <text:p text:style-name="P936">Explicar resumidamente el porqué de algunas expresiones fundamentales que se hallan en la confesión de fe del cristia­nismo.</text:p>
              </text:list-item>
            </text:list>
          </table:table-cell>
          <table:table-cell table:style-name="Tabla2.B24" office:value-type="string">
            <text:list xml:id="list170533917194765" text:continue-list="list9033692779414823428" text:style-name="L51">
              <text:list-header>
                <text:p text:style-name="P1039">5. Explicar el signifi­cado de algunas ex­presiones del Credo haciendo referencia al contexto histórico que provocaron su redacción.</text:p>
              </text:list-header>
            </text:list>
          </table:table-cell>
          <table:table-cell table:style-name="Tabla2.C24" office:value-type="string">
            <text:list xml:id="list170534620203474" text:continue-list="list2080305288963723983" text:style-name="L52">
              <text:list-header>
                <text:p text:style-name="P1040">5. Textos bíblicos y profesiones de fe (credos) donde se fundamenta o de­sarrolla el dogma trinitario.</text:p>
              </text:list-header>
            </text:list>
          </table:table-cell>
          <table:table-cell table:style-name="Tabla2.D24" office:value-type="string">
            <text:list xml:id="list170534492427396" text:continue-list="list170533491972962" text:style-name="L12">
              <text:list-header>
                <text:p text:style-name="P1041">4. Exponer la co­nexión que hay entre los textos bí­blicos, los de la Tradición y los del Magisterio sobre el tema de la Trini­dad.</text:p>
              </text:list-header>
            </text:list>
          </table:table-cell>
        </table:table-row>
        <table:table-row table:style-name="Tabla2.1">
          <table:table-cell table:style-name="Tabla2.A8" table:number-rows-spanned="2" office:value-type="string">
            <text:list xml:id="list170533243923927" text:continue-list="list170533879645706" text:style-name="L47">
              <text:list-item>
                <text:p text:style-name="P890">Lectura comprensiva de textos bíblicos.</text:p>
              </text:list-item>
              <text:list-item>
                <text:p text:style-name="P936">Exponer lo fundamental de la cultura donde los hechos más importantes de la Historia de la Salvación, apoyándose en materias como la arqueología, a teología o el arte.</text:p>
              </text:list-item>
            </text:list>
          </table:table-cell>
          <table:table-cell table:style-name="Tabla2.B7" office:value-type="string">
            <text:list xml:id="list6335373337824765654" text:style-name="L53">
              <text:list-header>
                <text:p text:style-name="P943">6. Enumerar y expli­car los momentos más importantes de la Historia de la Sal­vación.</text:p>
              </text:list-header>
            </text:list>
          </table:table-cell>
          <table:table-cell table:style-name="Tabla2.C8" table:number-rows-spanned="2" office:value-type="string">
            <text:p text:style-name="P255">6. Hitos fundamen­tales de la historia del pueblo de Israel desde una cuádru­ple perspectiva: bí­blico-teológica, his­tórica, <text:s/>arqueológi­ca y artística.</text:p>
          </table:table-cell>
          <table:table-cell table:style-name="Tabla2.D8" table:number-rows-spanned="2" office:value-type="string">
            <text:list xml:id="list170534023817656" text:continue-list="list170534492427396" text:style-name="L12">
              <text:list-header>
                <text:p text:style-name="P1041">5. Relacionar la li­beración del pue­blo de Israel en la antigüedad bíblica con la idea de la presencia real de un Dios que ama a su pueblo.</text:p>
              </text:list-header>
            </text:list>
          </table:table-cell>
        </table:table-row>
        <table:table-row table:style-name="Tabla2.1">
          <table:covered-table-cell/>
          <table:table-cell table:style-name="Tabla2.B24" office:value-type="string">
            <text:list xml:id="list170534674687367" text:continue-list="list6335373337824765654" text:style-name="L53">
              <text:list-header>
                <text:p text:style-name="P1042">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table-cell table:style-name="Tabla2.A10" table:number-rows-spanned="2" office:value-type="string">
            <text:list xml:id="list2419885851460482845" text:style-name="L54">
              <text:list-item>
                <text:p text:style-name="P891">Lectura comprensiva de textos bíblicos.</text:p>
              </text:list-item>
              <text:list-item>
                <text:p text:style-name="P938">Exponer lo fundamental de la cultura donde los hechos más importantes de la <text:soft-page-break/>Historia de la Salvación, apoyándose en materias como la arqueología, a teología o el arte.</text:p>
              </text:list-item>
            </text:list>
          </table:table-cell>
          <table:table-cell table:style-name="Tabla2.B10" office:value-type="string">
            <text:list xml:id="list170533859737044" text:continue-list="list170534023817656" text:style-name="L12">
              <text:list-header>
                <text:p text:style-name="P886">6. Enumerar y expli­car los momentos más importantes de la Historia de la Sal­vación.</text:p>
              </text:list-header>
            </text:list>
          </table:table-cell>
          <table:table-cell table:style-name="Tabla2.C24" table:number-rows-spanned="2" office:value-type="string">
            <text:list xml:id="list2664981636207030021" text:style-name="L55">
              <text:list-header>
                <text:p text:style-name="P1022">6. Hitos fundamen­tales de la historia del pueblo de Israel desde una cuádru­ple perspectiva: bí­<text:soft-page-break/>blico-teológica, histórica, arqueoló­gica y artística.</text:p>
              </text:list-header>
            </text:list>
          </table:table-cell>
          <table:table-cell table:style-name="Tabla2.D24" table:number-rows-spanned="2" office:value-type="string">
            <text:list xml:id="list170533956796223" text:continue-list="list170533859737044" text:style-name="L12">
              <text:list-header>
                <text:p text:style-name="P886">6. Situar cronoló­gicamente los mo­mentos históricos salvíficos más im­portantes que <text:soft-page-break/>anunciaron la salvación traída por Jesús.</text:p>
              </text:list-header>
            </text:list>
          </table:table-cell>
        </table:table-row>
        <table:table-row table:style-name="Tabla2.1">
          <table:covered-table-cell/>
          <table:table-cell table:style-name="Tabla2.B10" office:value-type="string">
            <text:list xml:id="list170534693995645" text:continue-numbering="true" text:style-name="L12">
              <text:list-header>
                <text:p text:style-name="P1041">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table-cell table:style-name="Tabla2.A24" office:value-type="string">
            <text:list xml:id="list170533808356554" text:continue-list="list2419885851460482845" text:style-name="L54">
              <text:list-item>
                <text:p text:style-name="P892">Lectura comprensiva de textos de historiadores antiguos.</text:p>
              </text:list-item>
              <text:list-item>
                <text:p text:style-name="P944">Describir las diferentes actitudes de los testimonios antiguos conocidos hacia el cristianismo.</text:p>
              </text:list-item>
            </text:list>
          </table:table-cell>
          <table:table-cell table:style-name="Tabla2.B11" office:value-type="string">
            <text:list xml:id="list4043266320140839079" text:style-name="L56">
              <text:list-header>
                <text:p text:style-name="P946">8. Enumerar algunos testimonios no cris­tianos sobre Jesús o sus primeros segui­dores, a saber: histo­riadores romanos, historiadores judíos, escritos de carácter político, etc.</text:p>
              </text:list-header>
            </text:list>
          </table:table-cell>
          <table:table-cell table:style-name="Tabla2.C13" table:number-rows-spanned="3" office:value-type="string">
            <text:list xml:id="list763266763735404144" text:style-name="L57">
              <text:list-header>
                <text:p text:style-name="P947">7. Fuentes roma­nas y judías sobre Jesús o los prime­ros cristianos.</text:p>
              </text:list-header>
            </text:list>
            <text:p text:style-name="P254"/>
            <text:list xml:id="list4508208990645924631" text:style-name="L58">
              <text:list-header>
                <text:p text:style-name="P948">8. Historicidad de los Evangelios.</text:p>
              </text:list-header>
            </text:list>
            <text:p text:style-name="P254"/>
            <text:list xml:id="list170534252374157" text:continue-list="list170535040197581" text:style-name="L49">
              <text:list-header>
                <text:p text:style-name="P940">2. Libros bíblicos y géneros literarios.</text:p>
              </text:list-header>
            </text:list>
            <text:p text:style-name="P254"/>
            <text:p text:style-name="P254">3. Contexto históri­co y teológico en que fueron escritos los libros bíblicos más importantes.</text:p>
          </table:table-cell>
          <table:table-cell table:style-name="Tabla2.D13" table:number-rows-spanned="3" office:value-type="string">
            <text:list xml:id="list170533006375489" text:continue-list="list170534693995645" text:style-name="L12">
              <text:list-header>
                <text:p text:style-name="P886">7. Nombrar y ex­plicar básicamente las fuentes históri­cas más importan­tes que nos ha­blan de Jesús.</text:p>
              </text:list-header>
            </text:list>
          </table:table-cell>
        </table:table-row>
        <table:table-row table:style-name="Tabla2.1">
          <table:table-cell table:style-name="Tabla2.A13" table:number-rows-spanned="2" office:value-type="string">
            <text:list xml:id="list170534749201015" text:continue-list="list170534098618049" text:style-name="L21">
              <text:list-item>
                <text:p text:style-name="P906">Extraer las ideas principales de textos bíblicos.</text:p>
              </text:list-item>
              <text:list-item>
                <text:p text:style-name="P945">Saber razonar por qué determinados textos evangélicos fueron escritos utilizando determinados géneros literarios y ser capaz de exponer el significado del texto evangélico que al autor quiso realmente transmitir.</text:p>
              </text:list-item>
            </text:list>
          </table:table-cell>
          <table:table-cell table:style-name="Tabla2.B24" office:value-type="string">
            <text:list xml:id="list170534810171584" text:continue-list="list4043266320140839079" text:style-name="L56">
              <text:list-header>
                <text:p text:style-name="P1044">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covered-table-cell/>
          <table:table-cell table:style-name="Tabla2.B24" office:value-type="string">
            <text:list xml:id="list170534196165574" text:continue-numbering="true" text:style-name="L56">
              <text:list-header>
                <text:p text:style-name="P1043">2. Enumerar los gé­neros literarios bíbli­cos más importan­tes.</text:p>
              </text:list-header>
            </text:list>
          </table:table-cell>
          <table:covered-table-cell/>
          <table:covered-table-cell/>
        </table:table-row>
        <table:table-row table:style-name="Tabla2.1">
          <table:table-cell table:style-name="Tabla2.A24" office:value-type="string">
            <text:list xml:id="list4564743857234307374" text:style-name="L59">
              <text:list-item>
                <text:p text:style-name="P949">Exponer el valor social del carácter comunitario de la Iglesia.</text:p>
              </text:list-item>
              <text:list-item>
                <text:p text:style-name="P949">Expresar el efecto que tiene la comunión eclesial en el cristiano que actúa en la sociedad.</text:p>
              </text:list-item>
              <text:list-item>
                <text:p text:style-name="P949">Experimentar el valor de la comunión eclesial trasladado al propio proyecto de vida como valor fundamental.</text:p>
              </text:list-item>
            </text:list>
          </table:table-cell>
          <table:table-cell table:style-name="Tabla2.B24" office:value-type="string">
            <text:list xml:id="list170533352033364" text:continue-list="list170534817723338" text:style-name="L48">
              <text:list-header>
                <text:p text:style-name="P939">9. Explicar qué es la comunión eclesial.</text:p>
              </text:list-header>
            </text:list>
          </table:table-cell>
          <table:table-cell table:style-name="Tabla2.C24" office:value-type="string">
            <text:list xml:id="list8365754070083387295" text:style-name="L60">
              <text:list-header>
                <text:p text:style-name="P950"><text:span text:style-name="T379">9</text:span>. La comunión entre los miembros de la Iglesia, Jesu­cristo, y la Iglesia celestial por medio del Espíritu Santo.</text:p>
              </text:list-header>
            </text:list>
          </table:table-cell>
          <table:table-cell table:style-name="Tabla2.D24" office:value-type="string">
            <text:list xml:id="list170533605520001" text:continue-list="list170533006375489" text:style-name="L12">
              <text:list-header>
                <text:p text:style-name="P886">8. Explicar por qué la Iglesia es comu­nión de personas.</text:p>
              </text:list-header>
            </text:list>
          </table:table-cell>
        </table:table-row>
        <table:table-row table:style-name="Tabla2.1">
          <table:table-cell table:style-name="Tabla2.A24" office:value-type="string">
            <text:list xml:id="list3868247972184851583" text:style-name="L61">
              <text:list-item>
                <text:p text:style-name="P951">Ser capaz de justificar, razonar y expresar la característica de la comunión de la Iglesia.</text:p>
              </text:list-item>
            </text:list>
          </table:table-cell>
          <table:table-cell table:style-name="Tabla2.B24" office:value-type="string">
            <text:list xml:id="list5999359818191938131" text:style-name="L62">
              <text:list-header>
                <text:p text:style-name="P952">10. Justificar por qué es definitoria de la Iglesia su comunión.</text:p>
              </text:list-header>
            </text:list>
          </table:table-cell>
          <table:table-cell table:style-name="Tabla2.C24" office:value-type="string">
            <text:list xml:id="list8744614577289205223" text:style-name="L63">
              <text:list-header>
                <text:p text:style-name="P953">5. Textos bíblicos y profesiones de fe (credos) donde se fundamenta o de­sarrolla el dogma trinitario.</text:p>
              </text:list-header>
            </text:list>
            <text:p text:style-name="P254"/>
            <text:list xml:id="list964536670121324296" text:style-name="L64">
              <text:list-header>
                <text:p text:style-name="P954"><text:span text:style-name="T379">10</text:span>. Los caracteres misionero, caritati­vo y católico de la Iglesia.</text:p>
                <text:p text:style-name="P954"/>
              </text:list-header>
            </text:list>
            <text:p text:style-name="P254"><text:span text:style-name="T379">11</text:span>. Los sacramen­tos, especialmente la confirmación y el orden sacerdotal.</text:p>
            <text:p text:style-name="P254"/>
          </table:table-cell>
          <table:table-cell table:style-name="Tabla2.D24" office:value-type="string">
            <text:list xml:id="list170533809663320" text:continue-list="list170533605520001" text:style-name="L12">
              <text:list-header>
                <text:p text:style-name="P886">9. Citar cuáles son los signos más co­nocidos que indi­can que hay co­munión eclesial y qué efectos tiene esta en la espiri­tualidad del cre­yente.</text:p>
              </text:list-header>
            </text:list>
          </table:table-cell>
        </table:table-row>
        <text:soft-page-break/>
        <table:table-row table:style-name="Tabla2.1">
          <table:table-cell table:style-name="Tabla2.A24" office:value-type="string">
            <text:list xml:id="list3352428382077457251" text:style-name="L65">
              <text:list-item>
                <text:p text:style-name="P955">Discernir la propia vocación en el seno de la sociedad.</text:p>
              </text:list-item>
              <text:list-item>
                <text:p text:style-name="P955">Desarrollar y orientar la autonomía reflexionando sobre la propia vocación.</text:p>
              </text:list-item>
              <text:list-item>
                <text:p text:style-name="P955">Descubrir que en el creyente, la llamada vocacional no se reduce a una tendencia hacia una profesión sino una llamada de Dios hacia la persona.</text:p>
              </text:list-item>
            </text:list>
          </table:table-cell>
          <table:table-cell table:style-name="Tabla2.B24" office:value-type="string">
            <text:p text:style-name="P254">11. Definir q<text:span text:style-name="T298">ué</text:span> es la vocación: los caris­mas y ministerios eclesiales.</text:p>
          </table:table-cell>
          <table:table-cell table:style-name="Tabla2.C24" office:value-type="string">
            <text:p text:style-name="P254"><text:span text:style-name="T379">11</text:span>. Los sacramen­tos, especialmente la confirmación y el orden sacerdotal.</text:p>
          </table:table-cell>
          <table:table-cell table:style-name="Tabla2.D24" office:value-type="string">
            <text:list xml:id="list170534099315758" text:continue-list="list170533809663320" text:style-name="L12">
              <text:list-header>
                <text:p text:style-name="P886">10. Hacer una de­finición de los ca­rismas y los minis­terios en la Iglesia.</text:p>
              </text:list-header>
            </text:list>
          </table:table-cell>
        </table:table-row>
        <table:table-row table:style-name="Tabla2.1">
          <table:table-cell table:style-name="Tabla2.A24" office:value-type="string">
            <text:list xml:id="list3384535622582261812" text:style-name="L66">
              <text:list-item>
                <text:p text:style-name="P956">Considerar la propia fe como proceso personal y autónomo y motivador para la iniciativa personal.</text:p>
              </text:list-item>
              <text:list-item>
                <text:p text:style-name="P956">Explicar el protagonismo divino en el acto de fe de la persona.</text:p>
              </text:list-item>
            </text:list>
          </table:table-cell>
          <table:table-cell table:style-name="Tabla2.B24" office:value-type="string">
            <text:list xml:id="list5813227512137187167" text:style-name="L67">
              <text:list-header>
                <text:p text:style-name="P963">12. Analizar el acto de fe, desarrollando un discurso coheren­te sobre el proceso de formación de<text:span text:style-name="T299">l mismo</text:span>.</text:p>
              </text:list-header>
            </text:list>
          </table:table-cell>
          <table:table-cell table:style-name="Tabla2.C24" office:value-type="string">
            <text:list xml:id="list8498356747743383077" text:style-name="L68">
              <text:list-header>
                <text:p text:style-name="P964"><text:span text:style-name="T379">12</text:span>. La fe y la con­fianza como tipo de conocimiento pro­piamente humano.</text:p>
              </text:list-header>
            </text:list>
          </table:table-cell>
          <table:table-cell table:style-name="Tabla2.D24" office:value-type="string">
            <text:list xml:id="list170533084992074" text:continue-list="list170534099315758" text:style-name="L12">
              <text:list-header>
                <text:p text:style-name="P886">11. Identificar dos iniciativas en el acto de fe religio­sa: la de Dios ha­cia el hombre y la del hombre hacia Dios. </text:p>
              </text:list-header>
            </text:list>
          </table:table-cell>
        </table:table-row>
        <table:table-row table:style-name="Tabla2.1">
          <table:table-cell table:style-name="Tabla2.A24" table:number-rows-spanned="2" office:value-type="string">
            <text:list xml:id="list174145785373858133"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2.B24" table:number-rows-spanned="2" office:value-type="string">
            <text:p text:style-name="P254">13. Justificar la im­portancia de san Pe­dro y san Pablo en el asentamiento del cristianismo primiti­vo.</text:p>
          </table:table-cell>
          <table:table-cell table:style-name="Tabla2.C24" office:value-type="string">
            <text:list xml:id="list2389527709655277240" text:style-name="L70">
              <text:list-header>
                <text:p text:style-name="P965"><text:span text:style-name="T379">13</text:span>. San Pedro y san Pablo.</text:p>
              </text:list-header>
            </text:list>
          </table:table-cell>
          <table:table-cell table:style-name="Tabla2.D24" table:number-rows-spanned="2" office:value-type="string">
            <text:list xml:id="list170534971007734" text:continue-list="list170533084992074" text:style-name="L12">
              <text:list-header>
                <text:p text:style-name="P886">12. Desarrollar los puntos fundamen­tales de la fe cris­tiana en los tres primeros siglos de la historia. </text:p>
              </text:list-header>
            </text:list>
          </table:table-cell>
        </table:table-row>
        <table:table-row table:style-name="Tabla2.1">
          <table:covered-table-cell/>
          <table:covered-table-cell/>
          <table:table-cell table:style-name="Tabla2.C24" office:value-type="string">
            <text:list xml:id="list170533023688507" text:continue-list="list2389527709655277240" text:style-name="L70">
              <text:list-header>
                <text:p text:style-name="P1045"><text:span text:style-name="T379">14</text:span>. Persecuciones del Imperio Roma­no.</text:p>
              </text:list-header>
            </text:list>
          </table:table-cell>
          <table:covered-table-cell/>
        </table:table-row>
        <table:table-row table:style-name="Tabla2.1">
          <table:table-cell table:style-name="Tabla2.A24" office:value-type="string">
            <text:list xml:id="list170534927982674" text:continue-list="list170534786915297" text:style-name="L27">
              <text:list-item>
                <text:p text:style-name="P958">Contribuir al bien social desde un uso de la libertad basada en la misma búsqueda del bien y en el análisis continuo de la distinción entre el bien y el mal.</text:p>
              </text:list-item>
              <text:list-item>
                <text:p text:style-name="P915">Fomentar la propia autonomía basada en el concepto cristiano de libertad que responsabiliza a la persona para la búsqueda del bien.</text:p>
              </text:list-item>
              <text:list-item>
                <text:p text:style-name="P915">Incorporar al proyecto personal de vida la comprensión de la libertad como actitud que busca el bien.</text:p>
              </text:list-item>
            </text:list>
          </table:table-cell>
          <table:table-cell table:style-name="Tabla2.B24" office:value-type="string">
            <text:p text:style-name="P254">14. Relacionar el concepto de libertad y el de bien desde una perspectiva cris­tiana.</text:p>
          </table:table-cell>
          <table:table-cell table:style-name="Tabla2.C24" office:value-type="string">
            <text:list xml:id="list7485934927333585895" text:style-name="L71">
              <text:list-header>
                <text:p text:style-name="P966"><text:span text:style-name="T379">15</text:span>. La moralidad de la persona, sus va­lores, libertad y res­ponsabilidad en su relación con el pró­jimo.</text:p>
              </text:list-header>
            </text:list>
          </table:table-cell>
          <table:table-cell table:style-name="Tabla2.D24" office:value-type="string">
            <text:list xml:id="list170533014833652" text:continue-list="list170534971007734" text:style-name="L12">
              <text:list-header>
                <text:p text:style-name="P886">13. Razonar el va­lor de la libertad como elección del bien y su relación con el valor de la responsabilidad.</text:p>
              </text:list-header>
            </text:list>
          </table:table-cell>
        </table:table-row>
        <table:table-row table:style-name="Tabla2.1">
          <table:table-cell table:style-name="Tabla2.A24" office:value-type="string">
            <text:list xml:id="list5359486748997189275" text:style-name="L72">
              <text:list-item>
                <text:p text:style-name="P959">Aportar a la sociedad una visión de defensa a ultranza de la vida en los diferentes temas en donde se cuestiona la dignidad humana.</text:p>
              </text:list-item>
              <text:list-item>
                <text:p text:style-name="P959">Construir la propia persona bajo valores como la defensa de la vida del prójimo por encima, incluso, de la propia vida.</text:p>
              </text:list-item>
              <text:list-item>
                <text:p text:style-name="P959">Desarrollar la propia autoestima basada en la reflexión sobre la condición de hijos de Dios que tiene el cristiano.</text:p>
              </text:list-item>
            </text:list>
          </table:table-cell>
          <table:table-cell table:style-name="Tabla2.B24" office:value-type="string">
            <text:p text:style-name="P254">15. Mostrar el hilo conductor que la perspectiva cristiana aporta a temas dife­rentes sobre la digni­dad humana.</text:p>
          </table:table-cell>
          <table:table-cell table:style-name="Tabla2.C24" office:value-type="string">
            <text:list xml:id="list170534848858666" text:continue-list="list7485934927333585895" text:style-name="L71">
              <text:list-header>
                <text:p text:style-name="P966"><text:span text:style-name="T379">16</text:span>. Moral de la vida humana y proble­mática actual: ge­nética, aborto, eu­tanasia, legítima defensa, pena de muerte, drogas y alcoholismo.</text:p>
              </text:list-header>
            </text:list>
          </table:table-cell>
          <table:table-cell table:style-name="Tabla2.D24" office:value-type="string">
            <text:list xml:id="list170534074934687" text:continue-list="list170533014833652" text:style-name="L12">
              <text:list-header>
                <text:p text:style-name="P886">14. Aplicar los fun­damentos morales cristianos a temas actuales sobre el respeto a la vida.</text:p>
              </text:list-header>
            </text:list>
          </table:table-cell>
        </table:table-row>
        <table:table-row table:style-name="Tabla2.1">
          <table:table-cell table:style-name="Tabla2.A24" office:value-type="string">
            <text:list xml:id="list828239139986649856" text:style-name="L73">
              <text:list-item>
                <text:p text:style-name="P960">Leer comprensivamente e identificar las ideas principales de textos sobre la historia de otras religiones.</text:p>
              </text:list-item>
              <text:list-item>
                <text:p text:style-name="P967">Respetar otras culturas y transmitir este sentimiento de respeto a otros, <text:s/>enumerando las influencias que en el arte han tenidos esas culturas.</text:p>
              </text:list-item>
            </text:list>
          </table:table-cell>
          <table:table-cell table:style-name="Tabla2.B24" office:value-type="string">
            <text:p text:style-name="P254">16. Enumerar dife­rentes aportaciones de las religiones mo­noteístas al acervo cultural español.</text:p>
          </table:table-cell>
          <table:table-cell table:style-name="Tabla2.C24" office:value-type="string">
            <text:list xml:id="list170533539008340" text:continue-list="list170534848858666" text:style-name="L71">
              <text:list-item>
                <text:list>
                  <text:list-item>
                    <text:list>
                      <text:list-header>
                        <text:p text:style-name="P966"><text:span text:style-name="T379">17</text:span>. Influencia en nuestra cultura del Judaísmo, el Cris­tianismo y el Islam.</text:p>
                      </text:list-header>
                    </text:list>
                  </text:list-item>
                </text:list>
              </text:list-item>
            </text:list>
          </table:table-cell>
          <table:table-cell table:style-name="Tabla2.D24" office:value-type="string">
            <text:list xml:id="list170534569616913" text:continue-list="list170534074934687" text:style-name="L12">
              <text:list-header>
                <text:p text:style-name="P886">15. Nombrar algu­nas aportaciones de las religiones monoteístas a la cultura española.</text:p>
              </text:list-header>
            </text:list>
          </table:table-cell>
        </table:table-row>
        <table:table-row table:style-name="Tabla2.1">
          <table:table-cell table:style-name="Tabla2.A24" office:value-type="string">
            <text:list xml:id="list2292590170612322529" text:style-name="L74">
              <text:list-item>
                <text:p text:style-name="P968">Leer comprensivamente e identificar las ideas principales de textos sobre el final de la historia humana.</text:p>
              </text:list-item>
              <text:list-item>
                <text:p text:style-name="P968">Analizar y reflexionar sobre el final de la propia vida teniendo como base las propias palabras de Jesús.</text:p>
              </text:list-item>
            </text:list>
          </table:table-cell>
          <table:table-cell table:style-name="Tabla2.B24" office:value-type="string">
            <text:p text:style-name="P254">17. Citar y compren­der algún texto que fundamente la esca­tología cristiana.</text:p>
          </table:table-cell>
          <table:table-cell table:style-name="Tabla2.C24" office:value-type="string">
            <text:list xml:id="list170534018700127" text:continue-list="list170533539008340" text:style-name="L71">
              <text:list-item>
                <text:list>
                  <text:list-item>
                    <text:list>
                      <text:list-header>
                        <text:p text:style-name="P966"><text:span text:style-name="T379">18</text:span>. Conceptos de Parusía, Juicio Fi­nal, Resurrección y Vida Eterna.</text:p>
                      </text:list-header>
                    </text:list>
                  </text:list-item>
                </text:list>
              </text:list-item>
            </text:list>
          </table:table-cell>
          <table:table-cell table:style-name="Tabla2.D24" office:value-type="string">
            <text:list xml:id="list170534081046652" text:continue-list="list170534569616913" text:style-name="L12">
              <text:list-header>
                <text:p text:style-name="P886">16. Señalar algún texto bíblico sobre la escatología.</text:p>
              </text:list-header>
            </text:list>
          </table:table-cell>
        </table:table-row>
        <text:soft-page-break/>
        <table:table-row table:style-name="Tabla2.1">
          <table:table-cell table:style-name="Tabla2.A24" office:value-type="string">
            <text:list xml:id="list5281618131984932903" text:style-name="L75">
              <text:list-item>
                <text:p text:style-name="P969">Buscar en el modelo de la Virgen un paradigma de actuaciones posibles que conforman al cristiano creyente.</text:p>
              </text:list-item>
              <text:list-item>
                <text:p text:style-name="P969">Ver en la Asunción un antecedente de la propia resurrección como fin del camino de la vida personall.</text:p>
              </text:list-item>
            </text:list>
          </table:table-cell>
          <table:table-cell table:style-name="Tabla2.B24" office:value-type="string">
            <text:p text:style-name="P254">18. Explicar qué es el dogma de la Asun­ción y su relación con el concepto de vida eterna.</text:p>
          </table:table-cell>
          <table:table-cell table:style-name="Tabla2.C24" office:value-type="string">
            <text:list xml:id="list170533352043025" text:continue-list="list170534018700127" text:style-name="L71">
              <text:list-item>
                <text:list>
                  <text:list-item>
                    <text:list>
                      <text:list-header>
                        <text:p text:style-name="P966"><text:span text:style-name="T379">19</text:span>. Dogma de la Asunción de María como esperanza de la vida eterna.</text:p>
                      </text:list-header>
                    </text:list>
                  </text:list-item>
                </text:list>
              </text:list-item>
            </text:list>
          </table:table-cell>
          <table:table-cell table:style-name="Tabla2.D24" office:value-type="string">
            <text:list xml:id="list170534985160335" text:continue-list="list170534081046652" text:style-name="L12">
              <text:list-header>
                <text:p text:style-name="P886">17. Relacionar la fiesta de la Asun­ción con la espe­ranza cristiana de la vida eterna.</text:p>
              </text:list-header>
            </text:list>
          </table:table-cell>
        </table:table-row>
      </table:table>
      <text:p text:style-name="P53"/>
      <text:p text:style-name="P321"/>
      <text:p text:style-name="P321"/>
      <text:p text:style-name="P321"/>
      <text:p text:style-name="P274"/>
      <text:list xml:id="list170533603229908" text:continue-list="list170533137607860" text:style-name="L8">
        <text:list-item>
          <text:list>
            <text:list-item>
              <text:list>
                <text:list-item>
                  <text:p text:style-name="P1101"><text:span text:style-name="T73">Objetivos específicos para </text:span><text:span text:style-name="T133">4º DE ESO</text:span><text:span text:style-name="T73">: </text:span><text:span text:style-name="T133">aparecen en la </text:span><text:span text:style-name="T134">segunda</text:span><text:span text:style-name="T133"> colum­na del siguiente cuadro.</text:span></text:p>
                </text:list-item>
              </text:list>
            </text:list-item>
          </text:list>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31">Competencias</text:p>
          </table:table-cell>
          <table:table-cell table:style-name="Tabla3.A1" office:value-type="string">
            <text:p text:style-name="P331">Objetivos</text:p>
          </table:table-cell>
          <table:table-cell table:style-name="Tabla3.A1" office:value-type="string">
            <text:p text:style-name="P331">Contenidos</text:p>
          </table:table-cell>
          <table:table-cell table:style-name="Tabla3.D1" office:value-type="string">
            <text:p text:style-name="P331">Criterios de evaluación</text:p>
          </table:table-cell>
        </table:table-row>
        <table:table-row table:style-name="Tabla3.1">
          <table:table-cell table:style-name="Tabla3.A3" table:number-rows-spanned="2" office:value-type="string">
            <text:list xml:id="list1124875570275943263" text:style-name="L76">
              <text:list-item>
                <text:p text:style-name="P970">Detectar el valor en la sociedad de la labor que la Iglesia realiza al transmitir una fe que aporta a la sociedad valores constructivos.</text:p>
              </text:list-item>
            </text:list>
          </table:table-cell>
          <table:table-cell table:style-name="Tabla3.B2" office:value-type="string">
            <text:p text:style-name="P256">1. Valorar el servicio que la Iglesia presta en su transmisión de la fe.</text:p>
          </table:table-cell>
          <table:table-cell table:style-name="Tabla3.C2" office:value-type="string">
            <text:p text:style-name="P256">1. La transmisión fiel de la Igle­sia de la persona de Jesús.</text:p>
          </table:table-cell>
          <table:table-cell table:style-name="Tabla3.D2" office:value-type="string">
            <text:p text:style-name="P256">1. Exponer que la Iglesia presta un servicio al transmi­tir <text:s/>íntegramente el mensaje y obra de Jesús.</text:p>
          </table:table-cell>
        </table:table-row>
        <table:table-row table:style-name="Tabla3.1">
          <table:covered-table-cell/>
          <table:table-cell table:style-name="Tabla3.B12" office:value-type="string">
            <text:p text:style-name="P256">2. Comprender y va­lorar que a pesar de los errores, la Iglesia es santa, pues su Es­píritu es el de Dios. </text:p>
          </table:table-cell>
          <table:table-cell table:style-name="Tabla3.C12" office:value-type="string">
            <text:p text:style-name="P256">2. La santidad de la Iglesia.</text:p>
          </table:table-cell>
          <table:table-cell table:style-name="Tabla3.D12" office:value-type="string">
            <text:p text:style-name="P256">2. Distinguir entre la santidad de la Iglesia y la de sus miembros.</text:p>
          </table:table-cell>
        </table:table-row>
        <table:table-row table:style-name="Tabla3.1">
          <table:table-cell table:style-name="Tabla3.A12" office:value-type="string">
            <text:list xml:id="list170534895051668" text:continue-list="list174145785373858133"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3. Conocer momen­tos y acontecimientos en los que la Iglesia ha actuado al servi­cio de la fe.</text:p>
          </table:table-cell>
          <table:table-cell table:style-name="Tabla3.C12" office:value-type="string">
            <text:list xml:id="list6721393644090505032" text:style-name="L77">
              <text:list-header>
                <text:p text:style-name="P1028">3. Las acciones eclesiales al servicio de la fe: Evangelización de Europa por las órdenes mo­nacales y la regla benedictina; Iconoclastia; III Concilio de To­ledo; san Isidoro; Carlomagno; fundación de los Estados Ponti­ficios; el cristianismo en la Es­paña musulmana; el rito mozá­rabe.</text:p>
                <text:p text:style-name="P1028"/>
              </text:list-header>
            </text:list>
          </table:table-cell>
          <table:table-cell table:style-name="Tabla3.D12" office:value-type="string">
            <text:p text:style-name="P256">3. Contextualizar históricamente al­gunas acciones eclesiales al servi­cio de la fe. </text:p>
          </table:table-cell>
        </table:table-row>
        <table:table-row table:style-name="Tabla3.1">
          <table:table-cell table:style-name="Tabla3.A12" office:value-type="string">
            <text:list xml:id="list170533132654718" text:continue-list="list170534895051668"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4. Identificar momen­tos de la historia que se han visto profun­damente marcados por personajes cris­tianos.</text:p>
          </table:table-cell>
          <table:table-cell table:style-name="Tabla3.C12" office:value-type="string">
            <text:p text:style-name="P256">4. Las aportaciones del Cristia­nismo a la cultura y la sociedad: <text:s/>Constantino, el Edicto de Milán y el Edicto de Teodosio; san Je­rónimo y san Agustín; diálogo fe-cultura en los primeros si­glos; algunas desviaciones doc­trinales.</text:p>
          </table:table-cell>
          <table:table-cell table:style-name="Tabla3.D5" office:value-type="string">
            <text:p text:style-name="P256">4. Apreciar algu­nas aportaciones sociales y culturales del cris­tianismo a la cultu­ra de diversas épocas.</text:p>
          </table:table-cell>
        </table:table-row>
        <table:table-row table:style-name="Tabla3.1">
          <table:table-cell table:style-name="Tabla3.A12" office:value-type="string">
            <text:list xml:id="list170534677829600" text:continue-numbering="true"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5. Analizar y com­prender el papel de los Concilios en la transmisión integra y fiel de la fe de la Igle­sia.</text:p>
          </table:table-cell>
          <table:table-cell table:style-name="Tabla3.C12" office:value-type="string">
            <text:p text:style-name="P256">5. Los primeros Concilios y su papel esencial en la transmisión de la fe: Concilios de Nicea, Éfeso y Caledonia.</text:p>
          </table:table-cell>
          <table:table-cell table:style-name="Tabla3.D12" office:value-type="string">
            <text:p text:style-name="P256">5. Razonar el ser­vicio que los Con­cilios aportan en la transmisión de la fe.</text:p>
          </table:table-cell>
        </table:table-row>
        <table:table-row table:style-name="Tabla3.1">
          <table:table-cell table:style-name="Tabla3.A12" office:value-type="string">
            <text:list xml:id="list170534471665108" text:continue-numbering="true"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6. Reconocer el ca­rácter originariamen­te religioso de las pe­regrinaciones.</text:p>
          </table:table-cell>
          <table:table-cell table:style-name="Tabla3.C12" office:value-type="string">
            <text:p text:style-name="P294">6. Las peregrinaciones: Camino de Santiago, como vertebrador de Europa; las cruzadas: pere­grinar a los santos lugares para preservarlos.</text:p>
          </table:table-cell>
          <table:table-cell table:style-name="Tabla3.D12" office:value-type="string">
            <text:p text:style-name="P256">6. Explicar el sen­tido religioso de una peregrinación.</text:p>
          </table:table-cell>
        </table:table-row>
        <table:table-row table:style-name="Tabla3.1">
          <table:table-cell table:style-name="Tabla3.A12" office:value-type="string">
            <text:list xml:id="list170534041132069" text:continue-numbering="true"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7. Comprender que la Iglesia se reforma para no perder sus raíces evangélicas.</text:p>
          </table:table-cell>
          <table:table-cell table:style-name="Tabla3.C12" office:value-type="string">
            <text:p text:style-name="P256">7. Las reformas eclesiales: <text:s/>Cisma de Oriente; la reforma del monacato: Cluny y san Ber­nardo; órdenes pobres y mendi­cantes: san Francisco de Asís y santo Domingo de Guzmán; Aviñón y el Cisma de Occiden­te.</text:p>
          </table:table-cell>
          <table:table-cell table:style-name="Tabla3.D12" office:value-type="string">
            <text:p text:style-name="P256">7. Explicar por qué y cómo ha habido reformas en la Iglesia durante su historia.</text:p>
          </table:table-cell>
        </table:table-row>
        <text:soft-page-break/>
        <table:table-row table:style-name="Tabla3.1">
          <table:table-cell table:style-name="Tabla3.A12" office:value-type="string">
            <text:list xml:id="list8227723917168872364" text:style-name="L78">
              <text:list-item>
                <text:p text:style-name="P961">Leer comprensivamente e identificar las ideas principales de textos sobre la historia <text:s/>de la Iglesia.</text:p>
              </text:list-item>
              <text:list-item>
                <text:p text:style-name="P961">Exponer los principales hitos históricos de determinada época de la Historia de la Iglesia cristiana.</text:p>
              </text:list-item>
            </text:list>
          </table:table-cell>
          <table:table-cell table:style-name="Tabla3.B12" office:value-type="string">
            <text:p text:style-name="P256">8. Reconocer la im­portancia de ilustres cristianos en la cons­titución, desarrollo y evangelización de Europa.</text:p>
          </table:table-cell>
          <table:table-cell table:style-name="Tabla3.C12" office:value-type="string">
            <text:p text:style-name="P256">8. El papel de la Iglesia en Eu­ropa y su evangelización.</text:p>
          </table:table-cell>
          <table:table-cell table:style-name="Tabla3.D12" office:value-type="string">
            <text:p text:style-name="P256">8. Apreciar el pa­pel de los grandes santos y doctores de la Iglesia en la creación de Euro­pa y su evangeli­zación.</text:p>
          </table:table-cell>
        </table:table-row>
        <table:table-row table:style-name="Tabla3.1">
          <table:table-cell table:style-name="Tabla3.A12" office:value-type="string">
            <text:list xml:id="list170533535922933" text:continue-list="list170534041132069"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9. Descubrir y valorar el papel de la Iglesia en el desarrollo so­cial durante el Rena­cimiento y el Barroco.</text:p>
          </table:table-cell>
          <table:table-cell table:style-name="Tabla3.C12" office:value-type="string">
            <text:p text:style-name="P256">9. El servicio que la Iglesia prestó durante el Renacimiento y el Barroco: la universidad: Duns Scoto, san Anselmo, san­to Tomás; la reforma protestan­te; Trento y la reforma católica; nuevas órdenes religiosas; grandes santos y místicos es­pañoles: santa Teresa de Je­sús; san Juan de la Cruz, san Ignacio de Loyola; la Inquisi­ción; la evangelización del Nue­vo Mundo: la defensa de los in­dios y las reducciones del Para­guay.</text:p>
          </table:table-cell>
          <table:table-cell table:style-name="Tabla3.D12" office:value-type="string">
            <text:p text:style-name="P256">9. Situar el servi­cio de la Iglesia al Renacimiento y el Barroco. </text:p>
          </table:table-cell>
        </table:table-row>
        <table:table-row table:style-name="Tabla3.1">
          <table:table-cell table:style-name="Tabla3.A12" office:value-type="string">
            <text:list xml:id="list312267488067632734" text:style-name="L79">
              <text:list-item>
                <text:p text:style-name="P962">Leer comprensivamente e identificar las ideas principales de textos sobre la historia <text:s/>de la Iglesia.</text:p>
              </text:list-item>
              <text:list-item>
                <text:p text:style-name="P962">Exponer los principales hitos históricos de determinada época de la Historia de la Iglesia cristiana.</text:p>
              </text:list-item>
            </text:list>
          </table:table-cell>
          <table:table-cell table:style-name="Tabla3.B12" office:value-type="string">
            <text:p text:style-name="P256">10. Descubrir y valo­rar la acción educati­va y social de la Igle­sia en el mundo con­temporáneo.</text:p>
          </table:table-cell>
          <table:table-cell table:style-name="Tabla3.C12" office:value-type="string">
            <text:p text:style-name="P256">10. El papel social y educativo de la Iglesia en el mundo con­temporáneo: <text:s/>conflicto fe-razón­-ciencia; nuevas órdenes reli­giosas pioneras en educación, sanidad y asistencia social; grandes educadores cristianos; la expansión misionera y la pre­sencia de la Iglesia en el <text:span text:style-name="T263">«</text:span>Cuarto Mundo<text:span text:style-name="T263">».</text:span></text:p>
          </table:table-cell>
          <table:table-cell table:style-name="Tabla3.D12" office:value-type="string">
            <text:p text:style-name="P256">10. Adentrarse en el conocimiento de la acción educati­va y social de la Iglesia en el mun­do contemporá­neo.</text:p>
          </table:table-cell>
        </table:table-row>
        <table:table-row table:style-name="Tabla3.1">
          <table:table-cell table:style-name="Tabla3.A12" office:value-type="string">
            <text:list xml:id="list170534067966449" text:continue-list="list170533535922933" text:style-name="L69">
              <text:list-item>
                <text:p text:style-name="P957">Leer comprensivamente e identificar las ideas principales de textos sobre la historia <text:s/>de la Iglesia.</text:p>
              </text:list-item>
              <text:list-item>
                <text:p text:style-name="P957">Exponer los principales hitos históricos de determinada época de la Historia de la Iglesia cristiana.</text:p>
              </text:list-item>
            </text:list>
          </table:table-cell>
          <table:table-cell table:style-name="Tabla3.B12" office:value-type="string">
            <text:p text:style-name="P256">11. Reconocer lega­dos culturales históri­cos del arte cristiano.</text:p>
          </table:table-cell>
          <table:table-cell table:style-name="Tabla3.C12" office:value-type="string">
            <text:p text:style-name="P256">11. Principales exponentes del arte cristiano: <text:s/>La basílica pa­leocristiana; las <text:span text:style-name="T263">«</text:span>Confesiones<text:span text:style-name="T263">»</text:span> de san Agustín; basílicas visi­góticas y románicas: arquitectu­ra, escultura y vidrieras; canto gregoriano; Renacimiento y Ba­rroco; literatura mística; la mú­sica como expresión de la ex­periencia religiosa; el arte cris­tiano contemporáneo; el resur­gir de la pintura mística y ecu­ménica; arquitectura religiosa moderna; música religiosa ac­tual; poesía mística actual.</text:p>
          </table:table-cell>
          <table:table-cell table:style-name="Tabla3.D12" office:value-type="string">
            <text:p text:style-name="P256">11. Identificar los principales hitos del arte cristiano, expresión de la fe popular.</text:p>
          </table:table-cell>
        </table:table-row>
        <table:table-row table:style-name="Tabla3.1">
          <table:table-cell table:style-name="Tabla3.A13" office:value-type="string">
            <text:list xml:id="list7928015506195940531" text:style-name="L80">
              <text:list-item>
                <text:p text:style-name="P971">Leer comprensivamente y extraer las ideas principales.</text:p>
              </text:list-item>
              <text:list-item>
                <text:p text:style-name="P971">Explicar la apertura que supuso en el ámbito pastoral el Concilio Vaticano II</text:p>
              </text:list-item>
            </text:list>
          </table:table-cell>
          <table:table-cell table:style-name="Tabla3.B13" office:value-type="string">
            <text:p text:style-name="P256">12. Reconocer la vi­sión enriquecedora del Concilio Vaticano II a la realidad del mundo actual.<text:bookmark text:name="_GoBack1"/></text:p>
          </table:table-cell>
          <table:table-cell table:style-name="Tabla3.C13" office:value-type="string">
            <text:p text:style-name="P256">12. Aportaciones del Vaticano II en su diálogo con el mundo.</text:p>
          </table:table-cell>
          <table:table-cell table:style-name="Tabla3.D13" office:value-type="string">
            <text:p text:style-name="P256">12. Señalar qué aportaciones hizo la Iglesia en el Concilio Vaticano II en su diálogo con el mundo.</text:p>
          </table:table-cell>
        </table:table-row>
      </table:table>
      <text:p text:style-name="P17"/>
      <text:p text:style-name="P17"/>
      <text:p text:style-name="P17"/>
      <text:p text:style-name="P17"/>
      <text:p text:style-name="P17"/>
      <text:p text:style-name="P186"><text:soft-page-break/></text:p>
      <text:list xml:id="list170534900538404" text:continue-list="list170533603229908" text:style-name="L8">
        <text:list-item>
          <text:list>
            <text:list-item>
              <text:list>
                <text:list-item>
                  <text:p text:style-name="P1102"><text:s/>Objetivos específicos para 1º de Bachillerato.</text:p>
                  <text:p text:style-name="P1103"/>
                  <text:p text:style-name="P1104">Para este apartado y el resto, se ha de tener en cuenta que en el IES Josep Iborra, las dos horas semanales de Religión en Bachillerato se concentran en el primer curso.</text:p>
                </text:list-item>
              </text:list>
            </text:list-item>
          </text:list>
        </text:list-item>
      </text:list>
      <text:p text:style-name="P323"/>
      <text:p text:style-name="P336">Objetivos generales de la etapa</text:p>
      <text:p text:style-name="P333">Según los expone la Conferencia Episcopal Española: </text:p>
      <text:p text:style-name="P333">1. Reconocer la importancia y universalidad del fenómeno religioso en las di­ferentes culturas, en particular del cristianismo.</text:p>
      <text:p text:style-name="P333">2. Sintetizar los contenidos fundamentales del mensaje cristiano desde las fuentes bíblicas y doctrinales de la Iglesia.</text:p>
      <text:p text:style-name="P333">3. Descubrir el sentido de la dignidad del ser humano, partiendo de su crea­ción, el valor de su vida y su trascendencia.</text:p>
      <text:p text:style-name="P333">4. Analizar la relación de la fe con la cultura actual, valorando su aportación mutua.</text:p>
      <text:p text:style-name="P333">5. Conocer los elementos básicos de la Doctrina Social de la Iglesia católica, para interpretar a su luz la realidad socio-económica del mundo.</text:p>
      <text:p text:style-name="P333">6. Reconocer los contenidos éticos del mensaje cristiano y saberlos aplicar en la construcción de la sociedad.</text:p>
      <text:p text:style-name="P333">7. Analizar los valores del cristianismo, contrastándolos con los valores de los humanismos de nuestro tiempo.</text:p>
      <text:p text:style-name="P333">8. Adquirir una actitud de respeto y valoración hacia las personas de diversa cultura e ideología, a fin de construir mediante el diálogo una convivencia en paz y concordia.</text:p>
      <text:p text:style-name="P333">9. Identificar cómo la fe se manifiesta en el arte religioso de nuestro tiempo.</text:p>
      <text:p text:style-name="P333">10. Descubrir el significado profundo de la actividad humana, como manifes­tación de la propia dignidad, aplicando los criterios cristianos a la actividad labo­ral.</text:p>
      <text:p text:style-name="P332"/>
      <text:p text:style-name="P337">Adecuación de los objetivos generales para 1º de Bachillerato</text:p>
      <text:p text:style-name="P332"/>
      <text:p text:style-name="P335"><text:span text:style-name="T4">1. </text:span><text:span text:style-name="T13">Identificar las cuestiones sobre el sentido de la vida y valorar la importancia que éstas tienen para la felicidad persona</text:span><text:span text:style-name="T14">l.</text:span></text:p>
      <text:p text:style-name="P335"><text:span text:style-name="T4">2. </text:span><text:span text:style-name="T14">Adquirir un panorama general organizado de las grandes respuestas que se han ido dando a la cuestión sobre el sentido de la vida.</text:span></text:p>
      <text:p text:style-name="P334">3. Tomar conciencia de los principales problemas que vive la sociedad actual, analizar los hechos, investigar las causas y conocer la doctrina de la Iglesia sobre los mismos.</text:p>
      <text:p text:style-name="P335"><text:span text:style-name="T14">4. </text:span><text:span text:style-name="T13">Comprender que el orden social imperante hoy en el mundo constituye una violación a la dignidad de la persona y al derecho de los pueblos y comprometerse en colaborar en la mejora del mismo</text:span><text:span text:style-name="T14">.</text:span></text:p>
      <text:p text:style-name="P334"><text:span text:style-name="T415">5.</text:span> Adquirir un panorama de las claves fundamentales de la vida personal de las que, en gran medida, depende la felicidad y la relación personal.</text:p>
      <text:p text:style-name="P335"><text:span text:style-name="T7">6.</text:span><text:span text:style-name="T4"> </text:span><text:span text:style-name="T15">Captar la importancia del «proyecto personal de vida» como instrumento para encauzar la propia vida y comprender las implicaciones de la propuesta cris­tiana en ese proyecto</text:span><text:span text:style-name="T4">.</text:span></text:p>
      <text:p text:style-name="P333"><text:span text:style-name="T415">7</text:span>. Conocer las composiciones artísticas de contenido cristiano más significa­tivas de la cultura de Occidente y de nuestra cultura más próxima y desarrollar la <text:soft-page-break/>sensibilidad artística y religiosa ante la contemplación y el estudio de obras de arte de contenido religioso.</text:p>
      <text:p text:style-name="P270"/>
      <text:p text:style-name="P270"/>
      <text:p text:style-name="P270"/>
      <text:p text:style-name="P270"/>
      <text:list xml:id="list170534840707636" text:continue-numbering="true" text:style-name="L8">
        <text:list-item>
          <text:p text:style-name="P1098"><text:s/>COMPETENCIAS BÁSICAS. Relación entre las competencias básicas, los ob­jetivos del área y los criterios de evaluación.</text:p>
        </text:list-item>
      </text:list>
      <text:p text:style-name="P270"/>
      <text:p text:style-name="P302"><text:span text:style-name="T291">El currículo de la LOE establece como competencia básica aquella manera que tiene el alumno de utilizar los recursos a su alcance para la construcción de su propia vida y la de la sociedad. Se habla de que son imprescindibles para vivir ple­namente. Así, se han establecido estas </text:span><text:span text:style-name="T238">ocho</text:span><text:span text:style-name="T292"> competencias básicas (la definición de cada competencia está extraída del artículo: </text:span><text:span text:style-name="T218">Marco y descripción de las compe­tencias básicas</text:span><text:span text:style-name="T296">, aparecido en la web juntadeandalucia.es el 6 de Junio de 2006):</text:span></text:p>
      <text:p text:style-name="P304"/>
      <text:list xml:id="list1204050883242296778" text:style-name="L81">
        <text:list-item>
          <text:p text:style-name="P1082"><text:span text:style-name="T83">Competencia en comunicación lingüística</text:span><text:span text:style-name="T85">: </text:span><text:span text:style-name="T84">La competencia en comunicaci</text:span>ón lin­güística se refiere a la utilización del lenguaje como instrumento tanto de comuni­cación oral y escrita como de aprendizaje y de regulación de conductas y emocio­nes.</text:p>
          <text:p text:style-name="P1072"/>
          <text:p text:style-name="P1073">Dimensiones: 1./ Comunicación oral. 2./ Comunicación escrita</text:p>
          <text:p text:style-name="P1073"/>
        </text:list-item>
        <text:list-item>
          <text:p text:style-name="P1081"><text:span text:style-name="T242">Competencia matemática</text:span><text:span text:style-name="T259">: </text:span><text:span text:style-name="T292">Habilidad para utilizar n</text:span>úmeros y sus operaciones bási­cas, los símbolos y las formas de expresión y razonamiento matemático para pro­ducir e interpretar informaciones, para conocer más sobre aspectos cuantitativos y espaciales de la realidad y para resolver problemas relacionados con la vida diaria y el mundo laboral.</text:p>
          <text:p text:style-name="P1084"/>
          <text:p text:style-name="P1082"><text:span text:style-name="T260">Dimensiones: 1</text:span><text:span text:style-name="T294">./ Uso de conceptos y procedimientos </text:span>y del razonamiento matemá­tico para describir la realidad<text:span text:style-name="T260">. 2./ Uso de conceptos y procedimientos </text:span>del razona­miento matemático para resolver problemas cotidianos.</text:p>
          <text:p text:style-name="P1082"/>
        </text:list-item>
        <text:list-item>
          <text:p text:style-name="P1081"><text:span text:style-name="T242">Competencia en el conocimiento y la interacción con el mundo físico</text:span><text:span text:style-name="T259">: </text:span><text:span text:style-name="T292">Habilidad para interactuar con el mundo f</text:span>ísico, tanto en sus aspectos naturales como en los generados por la acción humana, de modo que facilite la comprensión de sucesos, la predicción de consecuencias y la actividad dirigida a la mejora y preservación de las condiciones de vida propia, de los demás hombres y mujeres y del resto de los seres vivos.</text:p>
          <text:p text:style-name="P1084"/>
          <text:p text:style-name="P1082"><text:span text:style-name="T260">Dimensiones: </text:span><text:span text:style-name="T294">1./ Aprendizaje </text:span>científic<text:span text:style-name="T295">o</text:span><text:span text:style-name="T260">. 2./ Competencia tecnol</text:span>ógica<text:span text:style-name="T260">. 3./ </text:span><text:span text:style-name="T261">Sostenibi­lidad</text:span><text:span text:style-name="T260">.</text:span></text:p>
          <text:p text:style-name="P1085"/>
        </text:list-item>
        <text:list-item>
          <text:p text:style-name="P1081"><text:span text:style-name="T242">Tratamiento de la información y competencia digital</text:span><text:span text:style-name="T259">: </text:span><text:span text:style-name="T292">Habilidades para buscar, ob­tener, procesar y comunicar la informaci</text:span>ón y transformarla en conocimiento. Inclu­ye aspectos diferentes que van desde el acceso y selección de la información has­ta el uso y la transmisión de ésta en distintos soportes, incluyendo la utilización de las tecnologías de la información y la comunicación como un elemento esencial para informarse y comunicarse.</text:p>
          <text:p text:style-name="P1084"/>
          <text:p text:style-name="P1082"><text:soft-page-break/><text:span text:style-name="T260">Dimensiones: </text:span><text:span text:style-name="T294">1./ Conocimiento y uso de las tic </text:span>para la búsqueda, tratamiento y co­municación de la información. 2./ Conocimiento y uso de las tic en la comunicación social y en el aprendizaje cooperativo.</text:p>
          <text:p text:style-name="P1085"/>
        </text:list-item>
        <text:list-item>
          <text:p text:style-name="P1081"><text:span text:style-name="T242">Competencia social y ciudadana</text:span><text:span text:style-name="T259">: </text:span><text:span text:style-name="T293">Esta competencia permite vivir en sociedad, com­prender la realidad social del mundo en que se vive y ejercer la ciudadan</text:sp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1086"/>
          <text:p text:style-name="P1085">Dimensiones: 1./ Convivencia. 2./ Participación y ciudadanía. 3./ Comprensión en la sociedad en la que se vive. <text:span text:style-name="T295">4./ Tolerancia.</text:span></text:p>
          <text:p text:style-name="P1088"/>
        </text:list-item>
        <text:list-item>
          <text:p text:style-name="P1082"><text:span text:style-name="T242">Competencia cultural y artística</text:span><text:span text:style-name="T259">: </text:span><text:span text:style-name="T293">Esta competencia supone apreciar, comprender y valorar cr</text:span>íticamente diferentes manifestaciones culturales y artísticas, utilizarlas como fuente de disfrute y enriquecimiento personal y considerarlas como parte del patrimonio cultural de los pueblos.</text:p>
          <text:p text:style-name="P1087"/>
          <text:p text:style-name="P1083"><text:span text:style-name="T260">Dimensiones: </text:span><text:span text:style-name="T294">1./ Conocimiento y uso de los </text:span>lenguajes artísticos. <text:span text:style-name="T295"><text:s/>2</text:span>./ Conocimiento y comprensión del hecho cultural y artístico en la sociedad. <text:span text:style-name="T295">3./ Desarrollo de la cul­tura y el arte como medio de expresión personal.</text:span></text:p>
          <text:p text:style-name="P1085"/>
        </text:list-item>
        <text:list-item>
          <text:p text:style-name="P1081"><text:span text:style-name="T242">Competencia para aprender a aprender</text:span><text:span text:style-name="T259">: </text:span><text:span text:style-name="T293">Aprender a aprender supone iniciarse en el aprendizaje y ser capaz de continuarlo de manera aut</text:span>ónoma. Supone también poder desenvolverse ante las incertidumbres tratando de buscar respuestas que satisfagan la lógica del conocimiento racional. Implica admitir diversidad de res­puestas posibles ante un mismo problema y encontrar motivación para buscarlas desde diversos enfoques metodológicos.</text:p>
          <text:p text:style-name="P1086"/>
          <text:p text:style-name="P1085">Dimensiones: 1./ Conocimiento de las capacidades de aprendizaje. 2./ Uso de ha­bilidades de aprendizaje. <text:span text:style-name="T295">3./ Visión de los problemas desde diversos puntos de vis­ta en orden a obtener varias respuestas posibles a los mismos.</text:span></text:p>
          <text:p text:style-name="P1085"/>
        </text:list-item>
        <text:list-item>
          <text:p text:style-name="P1081"><text:span text:style-name="T242">Autonomía e iniciativa personal</text:span><text:span text:style-name="T259">: </text:span><text:span text:style-name="T293">Esta competencia se refiere a la posibilidad de op­tar con criterio propio y llevar adelante las iniciativas necesarias para desarrollar la opci</text:span>ón elegida y hacerse responsable de ella, tanto en el ámbito personal como en el social o laboral.</text:p>
          <text:p text:style-name="P1086"/>
          <text:p text:style-name="P1085">Dimensiones: 1./ Conocer <text:span text:style-name="T295">las opciones diferentes de desarrollo de un ámbito </text:span>y confiar para tomar decisiones. 2./ Innovar.</text:p>
        </text:list-item>
      </text:list>
      <text:p text:style-name="P325"/>
      <text:list xml:id="list170534131883237" text:continue-numbering="true" text:style-name="L81">
        <text:list-item>
          <text:p text:style-name="P1089"><text:span text:style-name="T200">Competencia espiritual</text:span><text:span text:style-name="T205">:</text:span><text:span text:style-name="T197"> s</text:span><text:span text:style-name="T300">in </text:span><text:span text:style-name="T303">reservas</text:span><text:span text:style-name="T300">, el área de Religión en su currículo aporta una </text:span><text:span text:style-name="T304">novena</text:span><text:span text:style-name="T300"> competencia básica <text:s/>que se ve ampliamente desarrollada en la materia im­partida a los alumnos de Religión: la </text:span><text:span text:style-name="T305">competencia espiritual</text:span><text:span text:style-name="T300">. Esta competencia consiste en desarrollar y alimentar la capacidad trascendente del alumno para aportar la base </text:span><text:span text:style-name="T301">que constituye </text:span><text:span text:style-name="T303">y construye </text:span><text:span text:style-name="T301">el</text:span><text:span text:style-name="T300"> sentido de su vida. </text:span><text:span text:style-name="T302">Un ejemplo de for­mulación de sus dimensiones podría ser: 1./ Percibir, conocer y </text:span><text:soft-page-break/><text:span text:style-name="T302">utilizar la capaci­dad de trascendencia. 2./ Desarrollo del sentido de vida dentro de la confección progresiva del proyecto de vida personal.</text:span></text:p>
        </text:list-item>
      </text:list>
      <text:p text:style-name="P301"/>
      <text:p text:style-name="P303"/>
      <text:p text:style-name="P303"><text:span text:style-name="T230">Esta asignatura contribuye a la adquisición de los conocimientos y valo­res propuestos por la LOE</text:span> estimulando en el alumno la capacidad trascendente propia de todo ser humano. Se transmiten al alumnos diferentes cosmovisiones surgidas de las religiones y sistemas de pensamiento atendiendo especialmente al conocimiento de la propuesta de la religión católica que ofrece también al alumno la moral inherente a esta confesión cristiana. Se intenta así que el alumno conozca los elementos que están entroncados en la tradición cultural de España y Europa y que pueda así tener una visión crítica de las diferentes corrientes de pensamiento y moral actuales.</text:p>
      <text:p text:style-name="P301">Las herramientas que utilizan los alumnos en esta asignatura les ayudan a ad­quirir las capacidades básicas que el currículo exige. La adolescencia es el periodo en que las preguntas de tipo metafísico comienzan a surgir en la mente del alumno. La propuesta de las religiones y, por tanto, la de Jesucristo proporciona una respuesta tanto intelectual como actitudinal al alumno que le obliga a analizar sus propias ideas o las que va recibiendo y compararlas con las exigidas por la reli­gión.</text:p>
      <text:p text:style-name="P312"/>
      <text:p text:style-name="P305"><text:span text:style-name="T122">El área de Religión puede contribuir decisivamente a la adquisición de </text:span><text:span text:style-name="T123">las ocho competencias</text:span><text:span text:style-name="T122"> básicas de la siguiente manera:</text:span></text:p>
      <text:p text:style-name="P299"/>
      <text:list xml:id="list2983579700352041815" text:style-name="WW8Num5">
        <text:list-item>
          <text:p text:style-name="P1051"><text:span text:style-name="T234">Competencia en comunicación lingüística.</text:span> <text:span text:style-name="T259">El área de religión católica provee al alumno del vocabulario necesario para manejarse dentro de los in­numerables temas propiamente de actualidad moral en el transcurso de análisis y tratamiento crítico de los mismos. Además proporciona conoci­miento sobre el lenguaje religioso (bíblico y simbólico) conveniente para po­der expresar ideas acerca de hechos religiosos que necesariamente en­contramos insertados en nuestra cultura y en la actualidad. Como dice el de­creto citado del B.O.E., «la enseñanza religiosa católica en el ejercicio de aprendizaje del mensaje cristiano capacita y permite al alumnado expresar pensamientos, convicciones, vivencias y opiniones […]»</text:span></text:p>
        </text:list-item>
      </text:list>
      <text:p text:style-name="P315"/>
      <text:list xml:id="list170534559831503" text:continue-numbering="true" text:style-name="WW8Num5">
        <text:list-item>
          <text:p text:style-name="P1052"><text:span text:style-name="T234">Competencia social y cívica.</text:span> No puede haber duda respecto a la idonei­dad del área para contribuir al desarrollo de cualidades que promueven en la persona valores como el crecimiento adecuado en la relación interperso­nal o entre culturas. El sistema de valores que dimana del mensaje de Jesu­cristo y , aunque de manera indirecta, de un número no pequeño de religio­nes promueve el sacrificio personal en pro del bien de los demás como ma­nera más adecuada de obtener una satisfacción verdadera y humanizadora de la propia persona. Esta enseñanza ayuda a crear en la persona unas pautas de acción hacia la sociedad que buscan el establecimiento de valo­res de libertad, justicia, caridad y otros tan importantes como el perdón o el sacrificio, dejando así claro el valor primordial que la persona que desarrolla esta cosmovisión da al ser humano que le rodea. Conocer, respetar y convi­vir llevando estos valores hacia otras culturas o maneras de vivir es una con­secuencia coherente y exigida, a la vez, por el sistema moral que se basa en el mensaje de Jesucristo. Son precisamente estos valores los que defien­de un sistema democrático y abierto a toda la ciudadanía y se <text:soft-page-break/>descubre así la raíz de los valores democráticos está en el Evangelio de Cristo y en la Doctrina Social de la Iglesia que Cristo fundó.</text:p>
        </text:list-item>
      </text:list>
      <text:p text:style-name="P315"/>
      <text:list xml:id="list170534557392326" text:continue-numbering="true" text:style-name="WW8Num5">
        <text:list-item>
          <text:p text:style-name="P1054"><text:span text:style-name="T124">Competencia cultural artística.</text:span><text:span text:style-name="T126"> </text:span><text:span text:style-name="T129">La cultura occidental no puede compren­derse sin el aspecto religioso que, unas veces es su causa de manera direc­ta y otras de manera coyuntural. Según la LOE, «apreciar el hecho cultural en general, y el hecho artístico en particular, lleva implícito disponer de aquellas habilidades y actitudes que permiten acceder a sus distintas mani­festaciones, así como habilidades de pensamiento, perceptivas y co­municativas, sensibilidad y sentido estético para poder </text:span><text:span text:style-name="T127">comprenderlas, valo­rarlas, emocionarse y disfrutarlas</text:span><text:span text:style-name="T129">.» Según estas dos ideas, un alumno sería incapaz comprender y valorar adecuadamente un hecho cultural occidental (y en muchos casos del resto del mundo) sin conocer la razón religiosa que lo ha originado. El área de Religión católica proporciona el conocimiento para comprender una obra o hecho cultural ya sea occidental o de otras cul­turas y el camino para valorarlas, emocionarse con ellas y disfrutarlas. Pero no solo es esta la relación que el área tiene con la cultura: la Religión fo­menta la misma creación cultural, incluso artística, literaria, etc., ya que la cultura es vital para la humanización de la persona pues expresa y trata también de responder a las preguntas metafísicas.</text:span></text:p>
        </text:list-item>
      </text:list>
      <text:p text:style-name="P315"/>
      <text:list xml:id="list170533227600375" text:continue-numbering="true" text:style-name="WW8Num5">
        <text:list-item>
          <text:p text:style-name="P1053"><text:span text:style-name="T234">La competencia de aprender a aprender.</text:span> <text:span text:style-name="T259">Como todas las áreas educati­vas, la de Religión contribuye a esta capacidad básica fomentando la com­prensión, el análisis, la memoria, la síntesis, el trabajo en equipo, etc., y to­das aquellas cosas que hacen que el alumno adquiera la costumbre o, inclu­so, el hábito de indagar y obtener los conocimientos que va necesitando para completar su bagaje cultural y los métodos o caminos posibles para ello. El esfuerzo para aprehender nuevos conocimientos se hace casi neces­ario desde la responsabilidad que la moral cristiana exige a la persona para que su sentido crítico esté a la altura de lo que exigen los aconteci­mientos actuales de la sociedad, sustentados muchas veces por argumen­tos e ideas que necesitan ser puestos a prueba por el ciudadano que busca el bien y la verdad.</text:span></text:p>
        </text:list-item>
      </text:list>
      <text:p text:style-name="P315"/>
      <text:list xml:id="list170534956330552" text:continue-numbering="true" text:style-name="WW8Num5">
        <text:list-item>
          <text:p text:style-name="P1054"><text:span text:style-name="T125">La competencia sobre autonomía e iniciativa personal.</text:span><text:span text:style-name="T128"> El área de Reli­gión trabaja y fomenta en sí mismo el crecimiento de las posibilidades de acción que tiene la persona y justifica y guía el camino hacia la autonomía que comienza en la infancia del alumno y es perseguida como uno de los fi­nes más necesarios de la psicología evolutiva. Como dice acertadamente el texto de la Conferencia Episcopal aprobado por el Ministerio de Educación, es finalidad de la enseñanza religiosa «liberarlo [al alumno] de todo lo que le impide vivir libremente como persona.» En ese empeño la religión como área de conocimiento es vital para suscitar una condición sine qua non para que el alumno piense sin prejuicios y con libertad: dar sentido a su vida. Esta área está singularmente preparada para plantear interrogantes al alumno acerca de cuál sea el sentido de lo que hace, o por qué existe o qué papel juego en su vida el dolor o la muerte. La autonomía supone cierta ca­pacidad para tomar decisiones a partir de las propias convicciones o manera de pensar y esto solo se puede obtener con cierta madurez y claridad de ideas: dar una respuesta a lo que suscita la cuestión del sentido de la vida en uno mismo implica tener claro un camino en el crecimiento </text:span><text:soft-page-break/><text:span text:style-name="T128">personal, unos objetivos y la voluntad de seguirlos y conseguirlos. La enseñanza reli­giosa proporciona como mínimo un acercamiento a la adquisición de esas respuestas y, por tanto, de posible capacidad para la autonomía personal. Los valores y el estilo de vida cristiano se ofrecen como posible manera de adquirir una autonomía, en este caso, basada en ideas como la del sacrificio personal por el prójimo como manera de encontrar una vida satisfactoria. Como dice el texto de la ley, «la autonomía del individuo cristiano viene pre­cisamente favorecida por la apertura a una visión del mundo y de la reali­dad, que posibilita una formación integral del alumnado superando visio­nes parciales y determinantes de la libertad propia. Así mismo, le capacita al alumnado para examinar situaciones concretas de la vida y realizar con au­tonomía un juicio crítico y en consecuencia cristiano.»</text:span></text:p>
        </text:list-item>
      </text:list>
      <text:p text:style-name="P315"/>
      <text:list xml:id="list170533059275390" text:continue-numbering="true" text:style-name="WW8Num5">
        <text:list-item>
          <text:p text:style-name="P1052"><text:span text:style-name="T234">La competencia en el conocimiento e interacción con el mundo físico.</text:span> La doctrina social de la Iglesia, estudiada en parte en el área de Religión muestra al alumno la manera en que debería entrar en contacto con el mun­do físico y la manera en que debe analizar con justicia el alcance de la cien­cia y de la técnica. Para empezar este área, al hablar del mundo físico como creación de Dios, da a aquel un valor que no puede ser sino el de algo que hay que conservar en condiciones dignas dando pie así al tratamiento de la ecología.. Pero por otro lado, por la misma razón de que el mundo físico es creación de Dios, se valora el hecho de que la naturaleza está al servicio del hombre y este está llamado a manejarla para obtener de ella los beneficios necesarios para su desarrollo personal. De ambas ideas se deduce que la enseñanza cristiana dedica parte de sus esfuerzos a hablar de ese equilibrio que se exige al ser humano en el uso y explotación de los recursos natura­les. En términos de moral el ser humano se debate ante la naturaleza entre su libertad y su grave responsabilidad en el cuidado de aquella y, por exten­sión, de todo aquello que el hombre ha ido creando para el desarrollo de la humanidad. Por fin, el uso digno de la naturaleza nos llama a mirar más allá de la misma pues tratada desde las ideas cristianas como regalo de Dios para el hombre puede llevarnos hacia la comprensión del universo entero en clave espiritual, objetivo y necesidad del ser humano.</text:p>
          <text:p text:style-name="P1052"/>
        </text:list-item>
      </text:list>
      <text:p text:style-name="P306">El departamento de Religión ha creído conveniente añadir aquí un punto rela­tivo a la <text:span text:style-name="T236">competencia espiritual</text:span> desarrollada según los bloques de contenido del área de Religión <text:span text:style-name="T480">y en relación, también, a los objetivos generales del área.</text:span></text:p>
      <text:p text:style-name="P307"/>
      <text:p text:style-name="P311">BLOQUE 1: Religiones / Fenómenos religiosos (Se corresponde con los objetivos generales de la materia números 1 y 2)</text:p>
      <text:p text:style-name="P310">Ser capaz de contemplar la realidad con capacidad de asombro para que el alumno inicie una búsqueda de respuestas a las preguntas de sentido y comience a descubrir el proyecto personal que Dios tiene para cada uno.</text:p>
      <text:p text:style-name="P310">Instrumentos propuestos: aprendizaje cooperativo y por proyecto<text:span text:style-name="T311">s</text:span>.</text:p>
      <text:p text:style-name="P310"/>
      <text:p text:style-name="P310">BLOQUE 2: Dios Padre / Biblia (Se corresponde con los objetivos generales de la materia números 3 y 4)</text:p>
      <text:p text:style-name="P310">Reconocer la capacidad que tenemos de dañarnos y hacer daño a otros (pecado) para descubrir que en esa situación Dios no abandona a la persona sino que sale a su encuentro.</text:p>
      <text:p text:style-name="P310"><text:soft-page-break/>Instrumentos: estudios de casos (personajes bíblicos, históricos, etc.)</text:p>
      <text:p text:style-name="P310"/>
      <text:p text:style-name="P310">BLOQUE 3: Jesucristo / Espíritu Santo / Biblia (Objetivos 5 y 7)</text:p>
      <text:p text:style-name="P310">Reconocer en Jesús la plenitud de Dios y del hombre que se le ofrece a la persona para que esta valore sus posibilidades vitales y dé una respuesta y, si es positiva, sea capaz de llevar las bienaventuranzas a su vida.</text:p>
      <text:p text:style-name="P310">Instrumentos: aprendizaje por problemas (comparar con las bienaventuranzas, por ejemplo)</text:p>
      <text:p text:style-name="P310"/>
      <text:p text:style-name="P310">BLOQUE 4: Iglesia / Historia (Objetivo 6)</text:p>
      <text:p text:style-name="P310">Conocer la historia de la Iglesia como Pueblo de Dios que continúa la obra de Je­sucristo animada por el Espíritu Santo para respetarla como comunidad de amor.</text:p>
      <text:p text:style-name="P310">Instrumento: proyecto a cada grupo de alumnos (al tratar un tema de historia, por ejemplo, un grupo t<text:span text:style-name="T311">ra</text:span>ta el ámbito social, otro lo artístico, etc. y luego se pone en común; los santos en épocas oscuras, etc.)</text:p>
      <text:p text:style-name="P310"/>
      <text:p text:style-name="P310">BLOQUE 5: Sacramentos / Liturgia (Objetivo 8)</text:p>
      <text:p text:style-name="P310">a) Valorar la liturgia, la oración, los sacramentos para reconocer la acción de Dios que se sigue manifestando.</text:p>
      <text:p text:style-name="P310">b) Descubrir la misión de la Iglesia para comprender la importancia de los diferen­tes carismas y ministerios.</text:p>
      <text:p text:style-name="P310">Rasgos: la vocación personal</text:p>
      <text:p text:style-name="P310">Instrumentos:</text:p>
      <text:p text:style-name="P310">a) Que descubran que por los signos se puede llegar a Dios y...</text:p>
      <text:p text:style-name="P310">b) ...que descubran que la Iglesia no son sólo los curas, son todos los cristianos y ahí hay una gran variedad de servicios, ...</text:p>
      <text:p text:style-name="P310">por medio de proyectos en grupos (por ejemplo, entrevistar a los miembros de un templo parroquial, sacristán, párroco, catequista, Manos Unidas, con preguntas que el profesor pueda confeccionar, etc.)</text:p>
      <text:p text:style-name="P310"/>
      <text:p text:style-name="P310">BLOQUE 6: Moral (Objetivos 9 y 10)</text:p>
      <text:p text:style-name="P310">Descubrir que la experiencia del amor de Dios configura la respuesta moral de la persona en las distintas situaciones de su vida para entender las enseñanzas de la Iglesia y las respuestas del cristiano.</text:p>
      <text:p text:style-name="P310">Instrumentos: estudio de casos y problemas (para investigar, relacionar y concluir)</text:p>
      <text:p text:style-name="P310"/>
      <text:p text:style-name="P310">BLOQUE 7: Cultura (Objetivo 11)</text:p>
      <text:p text:style-name="P310">Reconocer la huella del cristianismo en las expresiones artísticas de su entorno para comprender las raíces de la propia cultura y valorarlas tomando conciencia de la parte activa de la persona en su conservación y transmisión.</text:p>
      <text:p text:style-name="P310">Instrumentos: aprendizaje cooperativo y por proyectos (ver, por ejemplo, qué ele­mentos se repiten hoy en el arte)</text:p>
      <text:p text:style-name="P310"/>
      <text:p text:style-name="P310">BLOQUE 8: Escatología (Objetivo 12)</text:p>
      <text:p text:style-name="P310">Conocer que el sentido de la fe cristiana es la resurrección de Jesucristo, signo de amor extremo hacia el hombre, para que la persona sepa razonar que el Reino de Dios es algo que comienza aquí,en la vivencia de la condición terrena.</text:p>
      <text:p text:style-name="P310">Rasgo: la asunción de María al cielo.</text:p>
      <text:p text:style-name="P310">Instrumentos: aprendizaje por proyectos.</text:p>
      <text:p text:style-name="P270"/>
      <text:p text:style-name="P270"/>
      <text:p text:style-name="P270"><text:soft-page-break/></text:p>
      <text:list xml:id="list170534084528117" text:continue-list="list170534840707636" text:style-name="L8">
        <text:list-item>
          <text:p text:style-name="P1098"><text:s/>CONTENIDOS. ESTRUCTURA Y CLASIFICACIÓN.</text:p>
        </text:list-item>
      </text:list>
      <text:p text:style-name="P270"/>
      <text:p text:style-name="P259"><text:span text:style-name="T78">Como se puede ver, los contenidos aparecen junto a los objetivos y los criterios de eva­luación para que se pueda ver la relación entre estos tres concepto</text:span><text:span text:style-name="T79">s:</text:span></text:p>
      <text:p text:style-name="P320"/>
      <text:list xml:id="list8919861317385252100" text:style-name="L82">
        <text:list-item>
          <text:p text:style-name="P1063">Contenidos para 1º de ESO: aparecen en la tercera columna del cuadro del punto anterior 2.2. a)</text:p>
          <text:p text:style-name="P1064"/>
        </text:list-item>
        <text:list-item>
          <text:p text:style-name="P1090"><text:span text:style-name="T73">Contenidos para </text:span><text:span text:style-name="T133">2º DE ESO</text:span><text:span text:style-name="T73">: </text:span><text:span text:style-name="T133">aparecen en la tercera columna del cuadro del punto anterior 2.2. b)</text:span></text:p>
          <text:p text:style-name="P1076"/>
        </text:list-item>
        <text:list-item>
          <text:p text:style-name="P1090"><text:span text:style-name="T73">Contenidos para </text:span><text:span text:style-name="T133">3º DE ESO</text:span><text:span text:style-name="T73">: </text:span><text:span text:style-name="T133">aparecen en la tercera columna del cuadro del punto anterior 2.2. c)</text:span></text:p>
          <text:p text:style-name="P1076"/>
        </text:list-item>
        <text:list-item>
          <text:p text:style-name="P1090"><text:span text:style-name="T73">Contenidos para </text:span><text:span text:style-name="T133">4º DE ESO</text:span><text:span text:style-name="T73">: </text:span><text:span text:style-name="T133">aparecen en la tercera columna del cuadro del punto anterior 2.2. d)</text:span></text:p>
          <text:p text:style-name="P1067"/>
        </text:list-item>
        <text:list-item>
          <text:p text:style-name="P1077"><text:span text:style-name="T121">Contenidos para 1º de Bachillerato. </text:span><text:span text:style-name="T259">A continuación se detalla</text:span><text:span text:style-name="T262">n los</text:span><text:span text:style-name="T259"> contenidos:</text:span></text:p>
        </text:list-item>
      </text:list>
      <text:p text:style-name="P323"/>
      <text:p text:style-name="P262">1. Dimensión religiosa del hombre y sus distintas expresiones. Las religiones en la Constitución española. </text:p>
      <text:p text:style-name="P262">2. La expresión de la experiencia de Dios en los distintos lenguajes de hoy. Sentido de la transcendencia. </text:p>
      <text:p text:style-name="P262">3. Las grandes religiones monoteístas y el cristianismo en la actualidad. </text:p>
      <text:p text:style-name="P262">4. Humanismos actuales de inspiración no cristiana. Laicismo y “religión civil”. Nuevas formas de religiosidad hoy. </text:p>
      <text:p text:style-name="P262">5. Estudio comparado de las distintas posturas ante Dios. La increencia y sus formas. La fe ante el ateísmo, el agnosticismo y la indiferencia. </text:p>
      <text:p text:style-name="P262">6. El humanismo cristiano como respuesta al sentido de la vida: grandes pensadores cristianos. </text:p>
      <text:p text:style-name="P262">7. La aportación de la fe a los planteamientos que, en el mundo actual, hacen la ciencia y </text:p>
      <text:p text:style-name="P262">la técnica sobre la persona humana. La libertad y la responsabilidad. </text:p>
      <text:p text:style-name="P262">8. El sentido transcendente y el sentido cristiano en las artes plásticas. El arte como pedagogía de la fe. </text:p>
      <text:p text:style-name="P262">9. El fenómeno religioso y su presencia en los medios de comunicación social. La tolerancia, la libertad y la pluralidad religiosa. </text:p>
      <text:p text:style-name="P262">10. Jesucristo, Dios y hombre, por su misterio pascual realiza el proyecto divino de salvación. El hombre nuevo, que nace del amor de Dios, coopera y se integra en el Reino de Dios. </text:p>
      <text:p text:style-name="P262">11. La plenitud de la Salvación realizada y ofrecida por Jesucristo, y la vida eterna. Posiciones actuales sobre el más allá. </text:p>
      <text:p text:style-name="P262">12. La respuesta del hombre a la oferta salvadora de Dios. El seguimiento de Jesucristo. La fe y el amor. </text:p>
      <text:p text:style-name="P262">13. El compromiso en la vida cristiana. El voluntariado en la Iglesia y en otras instituciones. </text:p>
      <text:p text:style-name="P262">14. La Iglesia y la sociedad: los católicos en la vida pública. Política y religión. Libertad religiosa. Tolerancia y pluralismo. Las relaciones Iglesia-Estado. </text:p>
      <text:p text:style-name="P262">15. Principios y fundamentos de la Doctrina Social de la Iglesia. Encíclicas sociales. Aplicaciones al mundo del trabajo. Derechos y deberes. </text:p>
      <text:p text:style-name="P262"><text:soft-page-break/>16. La fe cristiana y la ética. La conexión entre ética pública y ética privada. Cuestiones morales de actualidad y respuesta cristiana. </text:p>
      <text:p text:style-name="P262">17. El Reino de Dios, presente ya, llegará a su plenitud. Fundamentación humana y evangélica de la construcción de la paz, y de la civilización del amor. </text:p>
      <text:p text:style-name="P139"/>
      <text:p text:style-name="P278">A continuación se detalla, tema por tema, <text:span text:style-name="T480">los</text:span> contenidos <text:span text:style-name="T480">de 1º de Bachillerato</text:span>, sus actividades y los elementos relacionados con la formación humana que el tema correspondiente trabaja.</text:p>
      <text:p text:style-name="P139"/>
      <text:p text:style-name="P139"/>
      <text:p text:style-name="P265"><text:span text:style-name="Style_20_Arial_20_Rounded_20_MT_20_Bold_20_Bold_20_Shadow"><text:span text:style-name="T19">TEMA 1. </text:span></text:span><text:span text:style-name="Style_20_Arial_20_Rounded_20_MT_20_Bold_20_Bold_20_Shadow"><text:span text:style-name="T25">LAS CREENCIAS EN LA CONSTITUCIÓN ESPAÑOLA</text:span></text:span></text:p>
      <text:p text:style-name="P132"><text:span text:style-name="T354">Justificación</text:span><text:span text:style-name="T353">: </text:span><text:span text:style-name="T66">es necesario que los alumnos conozcan el contenido de la constitución española, la cual fomenta actitudes de respeto hacia la cada vez más numerosa realidad plural de nuestra sociedad.</text:span></text:p>
      <text:p text:style-name="P94">Elementos curriculares:</text:p>
      <text:p text:style-name="P164">Competencias:</text:p>
      <text:list xml:id="list9118246938601779117" text:style-name="L83">
        <text:list-item>
          <text:p text:style-name="P348">Capacidad para comunicarse oralmente, por escrito y comprender textos.</text:p>
        </text:list-item>
        <text:list-item>
          <text:p text:style-name="P348">Intercambiar información en el ámbito social y personal.</text:p>
        </text:list-item>
        <text:list-item>
          <text:p text:style-name="P348">Convivir en una sociedad cada vez más plural.</text:p>
        </text:list-item>
        <text:list-item>
          <text:p text:style-name="P348">Cooperar y comprometerse y afrontar los conflictos.</text:p>
        </text:list-item>
        <text:list-item>
          <text:p text:style-name="P350">Tener respuestas asertivas a críticas o argumentos contrarios a opiniones propias.</text:p>
        </text:list-item>
        <text:list-item>
          <text:p text:style-name="P350">Percibir, conocer y utilizar la capacidad la capacidad de trascendencia.</text:p>
        </text:list-item>
        <text:list-item>
          <text:p text:style-name="P351">Comparación de distancias y uso de unidades matemáticas de medición.</text:p>
        </text:list-item>
      </text:list>
      <text:p text:style-name="P164">Objetivos didácticos:</text:p>
      <text:list xml:id="list3025687485008674110" text:style-name="L84">
        <text:list-item>
          <text:p text:style-name="P438">Tomar conciencia de los principales problemas que vive la sociedad actual, analizar los hechos, investigar las causas y conocer la doctrina de la Iglesia sobre los mismos.</text:p>
        </text:list-item>
        <text:list-item>
          <text:p text:style-name="P444">Comprender que el orden social imperante hoy en el mundo constituye una violación a la dignidad de la persona y al derecho de los pueblos y comprometerse en colaborar en la mejora del mismo.</text:p>
        </text:list-item>
      </text:list>
      <text:p text:style-name="P179"><text:span text:style-name="T312">C</text:span>ontenidos expuestos en este tema:</text:p>
      <text:p text:style-name="P220">Conceptuales</text:p>
      <text:list xml:id="list1973398529516712675" text:style-name="L85">
        <text:list-item>
          <text:p text:style-name="P450">Situación anterior a la Constitución en España (siglo XX)</text:p>
        </text:list-item>
        <text:list-item>
          <text:p text:style-name="P819">Artículos de la constitución española al respecto: <text:span text:style-name="T394">subrayar la pluralidad; </text:span><text:span text:style-name="T245">aconfesionalidad</text:span><text:span text:style-name="T394"> inclusiva.</text:span></text:p>
        </text:list-item>
        <text:list-item>
          <text:p text:style-name="P820">Situación actual:</text:p>
          <text:list>
            <text:list-item>
              <text:p text:style-name="P819"><text:span text:style-name="T393">Presentación</text:span> de <text:span text:style-name="T393">las principales </text:span>manifestaciones religiosas en España.</text:p>
            </text:list-item>
            <text:list-item>
              <text:p text:style-name="P451">¿respeta la pluralidad religiosa? ¿Vivimos un <text:span text:style-name="T236">laicismo</text:span> excluyente?</text:p>
            </text:list-item>
            <text:list-item>
              <text:p text:style-name="P450">Causas de los prejuicios antirreligiosos: franquismo.</text:p>
            </text:list-item>
          </text:list>
        </text:list-item>
        <text:list-item>
          <text:p text:style-name="P821">Dimensión trascendente del ser humano.</text:p>
        </text:list-item>
      </text:list>
      <text:list xml:id="list3058072459733569214" text:style-name="L86">
        <text:list-header>
          <text:p text:style-name="P972">Procedimentales</text:p>
        </text:list-header>
        <text:list-item>
          <text:p text:style-name="P585">Visionado de materiales audiovisuales y comprensión de los mismos.</text:p>
        </text:list-item>
        <text:list-item>
          <text:p text:style-name="P585">Lectura y comprensión de textos.</text:p>
        </text:list-item>
        <text:list-item>
          <text:p text:style-name="P585">Trabajo de campo.</text:p>
        </text:list-item>
      </text:list>
      <text:p text:style-name="P240">Actitudinales</text:p>
      <text:list xml:id="list170533963632662" text:continue-numbering="true" text:style-name="L86">
        <text:list-item>
          <text:p text:style-name="P452">Aceptación de la pluralidad religiosa.</text:p>
        </text:list-item>
        <text:list-item>
          <text:p text:style-name="P452">Apertura respetuosa hacia los diferentes modos de vivencia religiosa.</text:p>
        </text:list-item>
        <text:list-item>
          <text:p text:style-name="P452">Descubrir la dimensión trascendente como realidad inmanente.</text:p>
        </text:list-item>
        <text:list-item>
          <text:p text:style-name="P452">Asimilar el carácter normativo de la vida en sociedad del ciudadano.</text:p>
        </text:list-item>
        <text:list-item>
          <text:p text:style-name="P452">Respeto y tolerancia hacia los puntos constitucionales referidos a la fenomenología religiosa.</text:p>
        </text:list-item>
      </text:list>
      <text:p text:style-name="P112"><text:soft-page-break/><text:span text:style-name="T228">A</text:span><text:span text:style-name="T227">ctividades </text:span><text:span text:style-name="T228">de enseñanza y aprendizaje</text:span><text:span text:style-name="T227">:</text:span></text:p>
      <text:list xml:id="list6979549280277145401" text:style-name="L87">
        <text:list-item>
          <text:p text:style-name="P822"><text:span text:style-name="T198">Pequeños videos de manifestaciones religiosas en España (Misa católica, culto evangélico, testigos de Jehova, judaísmo, islam, ortodoxos, afroamericanos, sectas, sociedades secretas, etc.) y comentarios al respecto. </text:span><text:span text:style-name="T199">Pequeña guión para el profesor.</text:span></text:p>
        </text:list-item>
        <text:list-item>
          <text:p text:style-name="P823">La trascendencia del ser humano: vídeo sobre el macrocosmos y vídeo sobre el microcosmos. Actividad: medición de distancias cosmológicas. (buscar web distancias cósmicas)</text:p>
        </text:list-item>
        <text:list-item>
          <text:p text:style-name="P453">Lectura de un texto sobre el principio antrópico y artículo de la revista <text:span text:style-name="T217">Investigación y Ciencia</text:span> sobre la evolución del Universo.</text:p>
        </text:list-item>
        <text:list-item>
          <text:p text:style-name="P454">Observación de las estrellas una noche.</text:p>
        </text:list-item>
        <text:list-item>
          <text:p text:style-name="P824">Ficha sobre la trascendencia: qué es dimensión trascendente en el hombre; ¿ha de ser religiosa la dimensión trascendente? (Eric Fromm); </text:p>
        </text:list-item>
        <text:list-item>
          <text:p text:style-name="P642"><text:span text:style-name="T280">Texto de los tres artículos constitucionales sobre la religión. Y actividad al respecto </text:span><text:span text:style-name="T281">comparando aconfesionalidad y laicismo.</text:span></text:p>
        </text:list-item>
      </text:list>
      <text:p text:style-name="P267"/>
      <text:p text:style-name="P139"/>
      <text:p text:style-name="P260">TEMA 2. CREER CON ARTE</text:p>
      <text:p text:style-name="P64"><text:span text:style-name="T355">Justificación</text:span><text:span text:style-name="T356">: </text:span><text:span text:style-name="T81">Con esta unidad didáctica no se quiere explicar una historia del arte religioso. Se trata de analizar obras variadas de arte, para observar cómo transmiten el contenido y la actitud de fe cristiana</text:span><text:span text:style-name="T82">.</text:span></text:p>
      <text:p text:style-name="P97">Elementos curriculares:</text:p>
      <text:p text:style-name="P167">Competencias:</text:p>
      <text:list xml:id="list170533201213056" text:continue-list="list9118246938601779117" text:style-name="L83">
        <text:list-item>
          <text:p text:style-name="P349">Capacidad para comunicarse oralmente, por escrito y comprender textos.</text:p>
        </text:list-item>
        <text:list-item>
          <text:p text:style-name="P349">Intercambiar información en el ámbito social y personal.</text:p>
        </text:list-item>
        <text:list-item>
          <text:p text:style-name="P349">Convivir en una sociedad cada vez más plural.</text:p>
        </text:list-item>
        <text:list-item>
          <text:p text:style-name="P349">Cooperar y comprometerse y afrontar los conflictos.</text:p>
        </text:list-item>
        <text:list-item>
          <text:p text:style-name="P350">Tener respuestas asertivas a críticas o argumentos contrarios a opiniones propias.</text:p>
        </text:list-item>
        <text:list-item>
          <text:p text:style-name="P350">Percibir, conocer y utilizar la capacidad la capacidad de trascendencia.</text:p>
        </text:list-item>
      </text:list>
      <text:p text:style-name="P167">Objetivos didácticos:</text:p>
      <text:list xml:id="list212997982678829165" text:style-name="L88">
        <text:list-item>
          <text:p text:style-name="P865">Conocer composiciones artísticas de contenido cristiano significativas en la cultura de Occidente u Oriente y de nuestra cultura más próxima.</text:p>
        </text:list-item>
        <text:list-item>
          <text:p text:style-name="P447">Desarrollar la sensibilidad artística y religiosa ante la contemplación y el estudio de obras de arte de contenido religioso. </text:p>
        </text:list-item>
      </text:list>
      <text:p text:style-name="P182"><text:span text:style-name="T312">C</text:span>ontenidos expuestos en este tema:</text:p>
      <text:p text:style-name="P223">Conceptuales</text:p>
      <text:list xml:id="list8163604085750637795" text:style-name="L89">
        <text:list-item>
          <text:p text:style-name="P867">Símbolos fundamentales del arte cristiano.</text:p>
        </text:list-item>
        <text:list-item>
          <text:p text:style-name="P868">Técnicas artísticas usadas en el arte para transmitir una idea.</text:p>
        </text:list-item>
        <text:list-item>
          <text:p text:style-name="P867">Arte oriental y arte occidental.</text:p>
        </text:list-item>
        <text:list-item>
          <text:p text:style-name="P867"><text:span text:style-name="T395">Algunas o</text:span>bras <text:span text:style-name="T395">significativas</text:span> del arte cristiano y su mensaje.</text:p>
        </text:list-item>
        <text:list-item>
          <text:p text:style-name="P867">Personajes bíblicos y patronos representados en el arte cristiano.</text:p>
        </text:list-item>
        <text:list-item>
          <text:p text:style-name="P1055">Episodios bíblicos representados en el arte</text:p>
        </text:list-item>
      </text:list>
      <text:list xml:id="list969809330108488360" text:style-name="L90">
        <text:list-header>
          <text:p text:style-name="P973">Procedimentales</text:p>
        </text:list-header>
        <text:list-item>
          <text:p text:style-name="P869">Identificar y <text:span text:style-name="T396">analizar</text:span> símbolos fundamentales en el arte cristiano <text:span text:style-name="T396">y su significado</text:span>.</text:p>
        </text:list-item>
        <text:list-item>
          <text:p text:style-name="P866"><text:span text:style-name="T396">Analizar formalmente</text:span> <text:span text:style-name="T396">obras de arte.</text:span></text:p>
        </text:list-item>
        <text:list-item>
          <text:p text:style-name="P586">Expresar por escrito información transmitida por el profesor acerca de lo formal y el contenido significativo de una obra de arte.</text:p>
        </text:list-item>
      </text:list>
      <text:p text:style-name="P243">Actitudinales</text:p>
      <text:list xml:id="list170533962168962" text:continue-numbering="true" text:style-name="L90">
        <text:list-item>
          <text:p text:style-name="P869">Asombro ante la contemplación de una obra de arte cristiano.</text:p>
        </text:list-item>
        <text:list-item>
          <text:p text:style-name="P869">Interés y respeto por las expresiones artísticas cristianas.</text:p>
        </text:list-item>
        <text:list-item>
          <text:p text:style-name="P869"><text:soft-page-break/>Tener criterio para hacer un juicio equilibrado del mensaje transmitido por una obra de arte.</text:p>
        </text:list-item>
        <text:list-item>
          <text:p text:style-name="P455">Sentirse interpelado por el arte cristiano.</text:p>
        </text:list-item>
      </text:list>
      <text:p text:style-name="P115"><text:span text:style-name="T228">A</text:span><text:span text:style-name="T227">ctividades </text:span><text:span text:style-name="T228">de enseñanza y aprendizaje</text:span><text:span text:style-name="T227">:</text:span></text:p>
      <text:list xml:id="list2875793482061644088" text:style-name="L91">
        <text:list-item>
          <text:p text:style-name="P870">Estudio de la Iglesia de San Martín de Frómista, sus elementos arquitectónicos y, en especial, los capiteles interiores, además del bestiario fantástico del románico español, por medio de información del profesor, relleno de apuntes preparados, actividades al efecto y recortable del monumento.</text:p>
        </text:list-item>
        <text:list-item>
          <text:p text:style-name="P870">Estudio de <text:span text:style-name="T217">El Jardín de las Delicias</text:span>, con cuestionario sobre la explicación del profesor y selección de actividades propuestas por el mismo.</text:p>
        </text:list-item>
        <text:list-item>
          <text:p text:style-name="P870">Estudio del icono cristiano y, en concreto del icono de Rublev, con realización sencilla en clase de un icono y otras propuestas.</text:p>
        </text:list-item>
        <text:list-item>
          <text:p text:style-name="P870">Conocimiento de diferentes representaciones de <text:span text:style-name="T217">la Piedad</text:span>, su análisis formal y significado transmitido por los autores, su desarrollo en el cómic moderno y actividades variadas sobre la teoría.</text:p>
        </text:list-item>
        <text:list-item>
          <text:p text:style-name="P653">Escucha de 5 obras de música y reflexión personal acerca de impacto personal; asociación reflexiva y personal de la música a imágenes seleccionadas.</text:p>
        </text:list-item>
      </text:list>
      <text:p text:style-name="P260"/>
      <text:p text:style-name="P341"/>
      <text:p text:style-name="P130"><text:span text:style-name="Style_20_Arial_20_Rounded_20_MT_20_Bold_20_Bold_20_Shadow"><text:span text:style-name="T19">TEMA </text:span></text:span><text:span text:style-name="Style_20_Arial_20_Rounded_20_MT_20_Bold_20_Bold_20_Shadow"><text:span text:style-name="T26">3</text:span></text:span><text:span text:style-name="Style_20_Arial_20_Rounded_20_MT_20_Bold_20_Bold_20_Shadow"><text:span text:style-name="T19">. CIENCIA Y FE</text:span></text:span></text:p>
      <text:p text:style-name="P132"><text:span text:style-name="T354">Justificación</text:span><text:span text:style-name="T353">: </text:span><text:span text:style-name="T64">es conveniente que los alumnos tengan una visión justa del alcance de la ciencia y la fe en la búsqueda de la felicidad. Después de </text:span><text:span text:style-name="T65">ciertos</text:span><text:span text:style-name="T64"> acontecimientos históricos a partir de los cuales </text:span><text:span text:style-name="T65">algunos sectores tacharon a </text:span><text:span text:style-name="T64">la iglesia </text:span><text:span text:style-name="T65">de</text:span><text:span text:style-name="T64"> obstructora de la ciencia, es hora de que </text:span><text:span text:style-name="T65">los alumnos </text:span><text:span text:style-name="T64">vean en su justa medida las aptitudes de cada disciplina en pro del desarrollo humano.</text:span></text:p>
      <text:p text:style-name="P94">Elementos curriculares:</text:p>
      <text:p text:style-name="P164">Competencias:</text:p>
      <text:list xml:id="list170534034772166" text:continue-list="list170533201213056" text:style-name="L83">
        <text:list-item>
          <text:p text:style-name="P352">Comunicarse oralmente.</text:p>
        </text:list-item>
        <text:list-item>
          <text:p text:style-name="P352">Buscar, seleccionar y modificar información procedente de diversas fuentes para transmitir didácticamente una serie de ideas.</text:p>
        </text:list-item>
        <text:list-item>
          <text:p text:style-name="P351">Visualización de distancias y comprensión de cantidades y unidades de medición.</text:p>
        </text:list-item>
      </text:list>
      <text:p text:style-name="P164">Objetivos didácticos:</text:p>
      <text:list xml:id="list4172616914658265342" text:style-name="L92">
        <text:list-item>
          <text:p text:style-name="P439">Adquirir un panorama de las claves fundamentales de la vida personal de las que, en gran medida, depende la felicidad y la relación personal.</text:p>
        </text:list-item>
        <text:list-item>
          <text:p text:style-name="P443">Descubrir el sentido de la dignidad del ser humano, partiendo de su creación, el valor de su vida y su transcendencia. </text:p>
        </text:list-item>
        <text:list-item>
          <text:p text:style-name="P443">Saber analizar críticamente el papel de la ciencia y la religión en su justa medida.</text:p>
        </text:list-item>
      </text:list>
      <text:p text:style-name="P179"><text:span text:style-name="T312">C</text:span>ontenidos expuestos en este tema:</text:p>
      <text:p text:style-name="P220">Conceptuales</text:p>
      <text:list xml:id="list520392511829935614" text:style-name="L93">
        <text:list-item>
          <text:p text:style-name="P668">Definición de ciencia natural. Definición de fe.</text:p>
        </text:list-item>
        <text:list-item>
          <text:p text:style-name="P668">La ciencia y la fe como conocimientos propiamente humanos.</text:p>
        </text:list-item>
        <text:list-item>
          <text:p text:style-name="P456">Avances de la ciencia y la técnica actuales.</text:p>
        </text:list-item>
        <text:list-item>
          <text:p text:style-name="P457">Alcance de la libertad de <text:span text:style-name="T397">la ciencia y la tecnología</text:span>: responsabilidad de sus <text:span text:style-name="T397">acciones</text:span>.</text:p>
        </text:list-item>
        <text:list-item>
          <text:p text:style-name="P458">El biologicismo: ¿explica todo la genética?</text:p>
        </text:list-item>
        <text:list-item>
          <text:p text:style-name="P459">Cómo se construye la felicidad de una persona: ¿qué aporta la ciencia al respecto?</text:p>
        </text:list-item>
      </text:list>
      <text:list xml:id="list5769982259707970336" text:style-name="L94">
        <text:list-header>
          <text:p text:style-name="P974">Procedimentales</text:p>
        </text:list-header>
        <text:list-item>
          <text:p text:style-name="P587">Reflexión y debate sobre temas diversos relacionados con la ciencia y la fe.</text:p>
        </text:list-item>
        <text:list-item>
          <text:p text:style-name="P587">Visionado de materiales audiovisuales.</text:p>
        </text:list-item>
        <text:list-item>
          <text:p text:style-name="P587">Uso de tecnologías TIC para buscar y seleccionar información de manera ordenada.</text:p>
        </text:list-item>
      </text:list>
      <text:p text:style-name="P240">Actitudinales</text:p>
      <text:list xml:id="list170533028735656" text:continue-numbering="true" text:style-name="L94">
        <text:list-item>
          <text:p text:style-name="P460"><text:soft-page-break/>Apertura a la propia interioridad para escuchar las preguntas vitales del ser humano y buscar posibles respuestas.</text:p>
        </text:list-item>
        <text:list-item>
          <text:p text:style-name="P460">Abrirse a la posibilidad de que existan cosas reales no mensurables por la ciencia como es la fe.</text:p>
        </text:list-item>
        <text:list-item>
          <text:p text:style-name="P460">Aprecio por el valor propio ser humano y cuidado y respeto por aquellas cosas y va­lores no mensurables que lo hacen persona: los sentimientos.</text:p>
        </text:list-item>
      </text:list>
      <text:p text:style-name="P112"><text:span text:style-name="T228">A</text:span><text:span text:style-name="T227">ctividades </text:span><text:span text:style-name="T228">de enseñanza y aprendizaje</text:span><text:span text:style-name="T227">:</text:span></text:p>
      <text:list xml:id="list1175849572828239913" text:style-name="L95">
        <text:list-item>
          <text:p text:style-name="P461"><text:span text:style-name="T224">Brainstorming</text:span><text:span text:style-name="T398"> sobre ciencia y fe para definir ambos términos. </text:span><text:span text:style-name="T282">(Indicaciones para el profesor)</text:span></text:p>
        </text:list-item>
        <text:list-item>
          <text:p text:style-name="P798"><text:span text:style-name="T121">Visionado y </text:span><text:span text:style-name="T266">cuestionario</text:span><text:span text:style-name="T121"> de la película </text:span><text:span text:style-name="T214">Contact</text:span><text:span text:style-name="T121"> </text:span><text:span text:style-name="T210">(conciliación ciencia-fe)</text:span></text:p>
        </text:list-item>
        <text:list-item>
          <text:p text:style-name="P798"><text:span text:style-name="T211">Avances científicos y tecnológicos:</text:span><text:span text:style-name="T121"> </text:span></text:p>
          <text:list>
            <text:list-item>
              <text:p text:style-name="P799">Uso de la app SpaceCraft 3D para ver avances en <text:span text:style-name="T236">astronomía</text:span>.</text:p>
            </text:list-item>
            <text:list-item>
              <text:p text:style-name="P798"><text:span text:style-name="T210">Actividad por grupos: cada grupo busca </text:span><text:span text:style-name="T211">en internet </text:span><text:span text:style-name="T210">un avance actual en los siguientes campos: </text:span><text:span text:style-name="T137">genética</text:span><text:span text:style-name="T210">, </text:span><text:span text:style-name="T137">medicina quirúrgica</text:span><text:span text:style-name="T210">, </text:span><text:span text:style-name="T137">física</text:span><text:span text:style-name="T210">, </text:span><text:span text:style-name="T137">neurología</text:span><text:span text:style-name="T210">, </text:span><text:span text:style-name="T137">robótica</text:span><text:span text:style-name="T210">, e </text:span><text:span text:style-name="T137">informática</text:span><text:span text:style-name="T210">. </text:span><text:span text:style-name="T211">Y lo pone en una cartulina. Finalmente lo expone al resto de la clase.</text:span></text:p>
            </text:list-item>
          </text:list>
        </text:list-item>
        <text:list-item>
          <text:p text:style-name="P861"><text:span text:style-name="T211">Tema para debate: la geolocalización, </text:span><text:span text:style-name="T212">¿avance o retroceso?</text:span></text:p>
          <text:list>
            <text:list-item>
              <text:p text:style-name="P861"><text:span text:style-name="T211">C</text:span><text:span text:style-name="T212">on mi movil estoy localizado espacialmente</text:span></text:p>
            </text:list-item>
            <text:list-item>
              <text:p text:style-name="P825">Se hace publicidad acorde a mis gustos, obtenidos porque se nos induce a describirlos o sin permiso por nuestra parte (por las compras que realizamos por Internet), incluso, en lugares públicos aprovechando mi presencia física cerca de un panel de publicidad, posición dada por mi móvil.</text:p>
            </text:list-item>
            <text:list-item>
              <text:p text:style-name="P825">Implantación de chips.</text:p>
            </text:list-item>
          </text:list>
        </text:list-item>
        <text:list-item>
          <text:p text:style-name="P825">(Guión para el profesor)</text:p>
        </text:list-item>
        <text:list-item>
          <text:p text:style-name="P654">Visionado de Gattaca (biologicismo frente a libertad humana) y guía didáctica.</text:p>
        </text:list-item>
      </text:list>
      <text:p text:style-name="P130"><text:span text:style-name="Style_20_Arial_20_Rounded_20_MT_20_Bold_20_Bold_20_Shadow"><text:span text:style-name="T19"/></text:span></text:p>
      <text:p text:style-name="P13"/>
      <text:p text:style-name="P195"><text:span text:style-name="Style_20_Arial_20_Rounded_20_MT_20_Bold_20_Bold_20_Shadow"><text:span text:style-name="T201">TEMA </text:span></text:span><text:span text:style-name="Style_20_Arial_20_Rounded_20_MT_20_Bold_20_Bold_20_Shadow"><text:span text:style-name="T202">4</text:span></text:span><text:span text:style-name="Style_20_Arial_20_Rounded_20_MT_20_Bold_20_Bold_20_Shadow"><text:span text:style-name="T201">. </text:span></text:span><text:span text:style-name="Style_20_Arial_20_Rounded_20_MT_20_Bold_20_Bold_20_Shadow"><text:span text:style-name="T203">LA RELIGIOSIDAD EN LOS MEDIOS DE COMUNICACIÓN</text:span></text:span></text:p>
      <text:p text:style-name="P116"><text:span text:style-name="T229">Justificación</text:span><text:span text:style-name="T226">: </text:span><text:span text:style-name="T110">la influencia de los medios de comunicación en la educación personal es innegable y frecuente. Los alumnos han de poder analizar críticamente los mensajes que les llegan de diversas fuentes, así como los fines de los mismos, para educarse en la autonomía de pensamiento </text:span><text:span text:style-name="T111">y acción. Además, han de reconocer cuánto y cómo es utilizado el elemento religioso en los medios de comunicación.</text:span><text:span text:style-name="T226"> </text:span></text:p>
      <text:p text:style-name="P94">Elementos curriculares:</text:p>
      <text:p text:style-name="P164">Competencias:</text:p>
      <text:list xml:id="list170534024625320" text:continue-list="list170534034772166" text:style-name="L83">
        <text:list-item>
          <text:p text:style-name="P353">Comunicación oral, escrita.</text:p>
        </text:list-item>
        <text:list-item>
          <text:p text:style-name="P353">Tratamiento de información: búsqueda, selección y modificación de la misma para objetivos concretos.</text:p>
        </text:list-item>
        <text:list-item>
          <text:p text:style-name="P353">Apreciar manifestaciones artísticas. Usarlas como fuente de enriquecimiento personal.</text:p>
        </text:list-item>
        <text:list-item>
          <text:p text:style-name="P353">Descubrir las propias capacidades y confianza en uno mismo o en el grupo.</text:p>
        </text:list-item>
        <text:list-item>
          <text:p text:style-name="P353">Valorar con justicia el trabajo de otros.</text:p>
        </text:list-item>
        <text:list-item>
          <text:p text:style-name="P353">Responder con asertividad a las críticas que nos hacen.</text:p>
        </text:list-item>
        <text:list-item>
          <text:p text:style-name="P353">Analizar la dimensión trascendente presente con diversos fines en los medios de comunicación.</text:p>
        </text:list-item>
      </text:list>
      <text:p text:style-name="P164">Objetivos didácticos:</text:p>
      <text:list xml:id="list879635185465632077" text:style-name="L96">
        <text:list-item>
          <text:p text:style-name="P384">Reconocer la importancia y universalidad del fenómeno religioso en las diferentes culturas, en particular del cristianismo.</text:p>
        </text:list-item>
        <text:list-item>
          <text:p text:style-name="P384">Analizar la relación de la fe con la cultura actual, valorando su aportación mutua. </text:p>
        </text:list-item>
        <text:list-item>
          <text:p text:style-name="P384">Analizar los valores del cristianismo, contrastándolos con los valores de los humanismos <text:span text:style-name="T416">en medios de comunicación.</text:span></text:p>
        </text:list-item>
        <text:list-item>
          <text:p text:style-name="P384"><text:soft-page-break/>de nuestro tiempo. </text:p>
        </text:list-item>
        <text:list-item>
          <text:p text:style-name="P384">Identificar cómo la fe se manifiesta en el arte religioso de nuestro tiempo. </text:p>
        </text:list-item>
      </text:list>
      <text:p text:style-name="P179"><text:span text:style-name="T312">C</text:span>ontenidos expuestos en este tema:</text:p>
      <text:p text:style-name="P220">Conceptuales</text:p>
      <text:list xml:id="list2444719842908347699" text:style-name="L97">
        <text:list-item>
          <text:p text:style-name="P826">Identificación y enumeración de <text:span text:style-name="T416">formas de</text:span> comunicación:</text:p>
          <text:list>
            <text:list-item>
              <text:p text:style-name="P827">Anuncios: Axe y Arca de Noé / Finestil / <text:s/>Audi – catedral <text:s/>/ <text:s/>Coche Noé: los animales de dos en dos <text:s/>/ <text:s/>206 crucifijo <text:s text:c="2"/>/ <text:s/>Ballantines y serpiente <text:s/>/ <text:s/><text:span text:style-name="T419">Rufus y paella</text:span></text:p>
            </text:list-item>
            <text:list-item>
              <text:p text:style-name="P827">Películas: Matrix <text:s/>/ <text:s/>Superman <text:s/>/ <text:s text:c="2"/></text:p>
            </text:list-item>
            <text:list-item>
              <text:p text:style-name="P827">Cómics: Superhéroes <text:s/>/ <text:s/>Versiones profanas y no profanas de Biblia o Religiosos / <text:s text:c="6"/>Irreverentes <text:s/>/ <text:s/></text:p>
            </text:list-item>
          </text:list>
        </text:list-item>
        <text:list-item>
          <text:p text:style-name="P826">Empleo de elementos religiosos en los medios de comunicación:</text:p>
          <text:list>
            <text:list-item>
              <text:p text:style-name="P1057">símbolos</text:p>
            </text:list-item>
            <text:list-item>
              <text:p text:style-name="P1057">sonidos</text:p>
            </text:list-item>
            <text:list-item>
              <text:p text:style-name="P1057">imágenes</text:p>
            </text:list-item>
            <text:list-item>
              <text:p text:style-name="P1057">ideas</text:p>
            </text:list-item>
          </text:list>
        </text:list-item>
        <text:list-item>
          <text:p text:style-name="P828">Libertad religiosa <text:span text:style-name="T416">en los mass media:</text:span></text:p>
          <text:list>
            <text:list-item>
              <text:p text:style-name="P827">¿censura en wikipedia?</text:p>
            </text:list-item>
            <text:list-item>
              <text:p text:style-name="P828">¿miedo a mostrar la fe? <text:span text:style-name="T417">Anuncios desde la religión: en España (Renta) y fuera de ella </text:span></text:p>
            </text:list-item>
          </text:list>
        </text:list-item>
      </text:list>
      <text:list xml:id="list3951299779625342456" text:style-name="L98">
        <text:list-header>
          <text:p text:style-name="P975">Procedimentales</text:p>
        </text:list-header>
        <text:list-item>
          <text:p text:style-name="P588">Visionado de materiales audiovisuales.</text:p>
        </text:list-item>
        <text:list-item>
          <text:p text:style-name="P588">Reflexión y análisis de terminos sobre el tema.</text:p>
        </text:list-item>
        <text:list-item>
          <text:p text:style-name="P588">Trabajo en grupo y utilización de recursos TIC.</text:p>
        </text:list-item>
      </text:list>
      <text:p text:style-name="P240">Actitudinales</text:p>
      <text:list xml:id="list170533784745257" text:continue-numbering="true" text:style-name="L98">
        <text:list-item>
          <text:p text:style-name="P462">Reflexión crítica de los elementos religiosos que aparecen en los mass media.</text:p>
        </text:list-item>
        <text:list-item>
          <text:p text:style-name="P463">Pluralidad religiosa</text:p>
        </text:list-item>
      </text:list>
      <text:p text:style-name="P112"><text:span text:style-name="T228">A</text:span><text:span text:style-name="T227">ctividades </text:span><text:span text:style-name="T228">de enseñanza y aprendizaje</text:span><text:span text:style-name="T227">:</text:span></text:p>
      <text:list xml:id="list8678938215549477481" text:style-name="L99">
        <text:list-item>
          <text:p text:style-name="P844">Brainstorming sobre <text:span text:style-name="T418">dos cuestiones: 1º sobre el término </text:span><text:span text:style-name="T265">«</text:span><text:span text:style-name="T236">medio</text:span><text:span text:style-name="T246">s</text:span><text:span text:style-name="T236"> de comunicación</text:span><text:span text:style-name="T265">»</text:span> <text:span text:style-name="T418">y</text:span> <text:span text:style-name="T418">2º brainstormings sobre </text:span><text:span text:style-name="T236">qué nos aportan </text:span><text:span text:style-name="T246">cada uno de </text:span><text:span text:style-name="T236">los medios de comunicación </text:span><text:span text:style-name="T246">nombrados en el primer paso</text:span><text:span text:style-name="T418">. Autoevaluación con plantilla de la participación en el brainstorming.</text:span></text:p>
        </text:list-item>
        <text:list-item>
          <text:p text:style-name="P845">Visionado de anuncios, fragmentos de películas y cómics: análisis en grupo y comprensión de los elementos religiosos de los mismos.</text:p>
        </text:list-item>
        <text:list-item>
          <text:p text:style-name="P845">Trabajo por grupos buscando elementos religiosos presentes en los mass media más actuales. Exposición detallada conforme a un esquema dado.</text:p>
        </text:list-item>
        <text:list-item>
          <text:p text:style-name="P846">Miniproyecto por equipos: cada grupo preparará un anuncio para vender un producto manejando elementos religiosos sin que por ello tenga que ser irreverente o trasforme la naturaleza original de los elementos religiosos.</text:p>
        </text:list-item>
        <text:list-item>
          <text:p text:style-name="P844">Redacción reflexiva e individual acerca de lo tratado conforme a una guía inicial de preguntas.</text:p>
        </text:list-item>
      </text:list>
      <text:p text:style-name="P200"/>
      <text:p text:style-name="P338"/>
      <text:p text:style-name="P195"/>
      <text:p text:style-name="P195"><text:span text:style-name="Style_20_Arial_20_Rounded_20_MT_20_Bold_20_Bold_20_Shadow"><text:span text:style-name="T201">TEMA </text:span></text:span><text:span text:style-name="Style_20_Arial_20_Rounded_20_MT_20_Bold_20_Bold_20_Shadow"><text:span text:style-name="T202">5</text:span></text:span><text:span text:style-name="Style_20_Arial_20_Rounded_20_MT_20_Bold_20_Bold_20_Shadow"><text:span text:style-name="T201">. </text:span></text:span><text:span text:style-name="Style_20_Arial_20_Rounded_20_MT_20_Bold_20_Bold_20_Shadow"><text:span text:style-name="T204">DIGNIDAD HUMANA</text:span></text:span></text:p>
      <text:p text:style-name="P112"><text:span text:style-name="T229">Justificación</text:span><text:span text:style-name="T226">: </text:span><text:span text:style-name="T110">la concepción cristiana de la</text:span><text:span text:style-name="T118"> </text:span><text:span text:style-name="T119">persona humana</text:span><text:span text:style-name="T118"> </text:span><text:span text:style-name="T119">y su dignidad innata, ha marcado la cultura de occidente hasta el día de hoy. Por ello se hace necesario profundizar en su concepto y sentido ante las cada vez más aceptadas opiniones respecto a temas tan polémicos como el aborto y la eutanasia, o tan problemáticos como el derecho a un trabajo y vivienda.</text:span></text:p>
      <text:p text:style-name="P94">Elementos curriculares:</text:p>
      <text:p text:style-name="P164"><text:soft-page-break/>Competencias:</text:p>
      <text:list xml:id="list170534152408960" text:continue-list="list170534024625320" text:style-name="L83">
        <text:list-item>
          <text:p text:style-name="P354"><text:span text:style-name="T422">Comprensión</text:span> <text:span text:style-name="T422">lectora y expresión oral y escrita.</text:span></text:p>
        </text:list-item>
        <text:list-item>
          <text:p text:style-name="P863">Competencia matemática. Si algunos textos se prestan a ello.</text:p>
        </text:list-item>
        <text:list-item>
          <text:p text:style-name="P354">Descubrir las propias capacidades y confianza en uno mismo o en el grupo.</text:p>
        </text:list-item>
        <text:list-item>
          <text:p text:style-name="P354">Responder con asertividad a las críticas que nos hacen <text:span text:style-name="T422">y respetar el turno de palabra en la comunicación grupal.</text:span></text:p>
        </text:list-item>
        <text:list-item>
          <text:p text:style-name="P355">Tolerancia de las diferentes perpectivas desde las que viven los seres humanos.</text:p>
        </text:list-item>
        <text:list-item>
          <text:p text:style-name="P356">Percibir, conocer y utilizar la capaci­dad de trascendencia.</text:p>
        </text:list-item>
        <text:list-item>
          <text:p text:style-name="P356">Desarrollo del sentido de vida dentro de la confección progresiva del proyecto de vida personal.</text:p>
        </text:list-item>
      </text:list>
      <text:p text:style-name="P164">Objetivos didácticos:</text:p>
      <text:list xml:id="list6628099300304455676" text:style-name="L100">
        <text:list-item>
          <text:p text:style-name="P448">Identificar las cuestiones sobre el sentido de la vida y valorar la importancia que éstas tienen para la felicidad personal.</text:p>
        </text:list-item>
        <text:list-item>
          <text:p text:style-name="P448">Tomar conciencia de los principales problemas que vive la sociedad actual, analizar los hechos, investigar las causas y conocer la doctrina de la Iglesia sobre los mismos.</text:p>
        </text:list-item>
        <text:list-item>
          <text:p text:style-name="P448">Comprender que el orden social imperante hoy en el mundo constituye una violación a la dignidad de la persona y al derecho de los pueblos y comprometerse en colaborar en la mejora del mismo.</text:p>
        </text:list-item>
      </text:list>
      <text:p text:style-name="P179"><text:span text:style-name="T312">C</text:span>ontenidos expuestos en este tema:</text:p>
      <text:p text:style-name="P220">Conceptuales</text:p>
      <text:list xml:id="list708020977914864721" text:style-name="L101">
        <text:list-item>
          <text:p text:style-name="P385">Cuestiones morales de actualidad y respuesta cristiana <text:span text:style-name="T420">(aborto, trabajo y eutanasia)</text:span></text:p>
        </text:list-item>
        <text:list-item>
          <text:p text:style-name="P385">Principios y fundamentos de la Doctrina Social de la Iglesia. Encíclicas sociales. Aplicaciones al mundo del trabajo. Derechos y deberes. </text:p>
        </text:list-item>
      </text:list>
      <text:list xml:id="list3298397959046518201" text:style-name="L102">
        <text:list-header>
          <text:p text:style-name="P976">Procedimentales</text:p>
        </text:list-header>
        <text:list-item>
          <text:p text:style-name="P589">Debate y reflexión.</text:p>
        </text:list-item>
        <text:list-item>
          <text:p text:style-name="P589">Trabajo de campo.</text:p>
        </text:list-item>
        <text:list-item>
          <text:p text:style-name="P589">Visionado de materiales audiovisuales.</text:p>
        </text:list-item>
        <text:list-item>
          <text:p text:style-name="P589">Resolución de enigma lingüístico.</text:p>
        </text:list-item>
        <text:list-item>
          <text:p text:style-name="P589">Lectura comprensiva de textos al efecto.</text:p>
        </text:list-item>
        <text:list-item>
          <text:p text:style-name="P589">Análisis y reflexión de casos reales.</text:p>
        </text:list-item>
      </text:list>
      <text:p text:style-name="P240">Actitudinales</text:p>
      <text:list xml:id="list170534609999523" text:continue-numbering="true" text:style-name="L102">
        <text:list-item>
          <text:p text:style-name="P464">Análisis crítico en temas polémicos y problemáticos de índole vital.</text:p>
        </text:list-item>
        <text:list-item>
          <text:p text:style-name="P464">Reconocer que es posible valorar la vida de manera positiva en circunstancias adversas.</text:p>
        </text:list-item>
      </text:list>
      <text:p text:style-name="P112"><text:span text:style-name="T228">A</text:span><text:span text:style-name="T227">ctividades </text:span><text:span text:style-name="T228">de enseñanza y aprendizaje</text:span><text:span text:style-name="T227">:</text:span></text:p>
      <text:list xml:id="list3979997879472873554" text:style-name="L103">
        <text:list-item>
          <text:p text:style-name="P465">Crucigrama de refuerzo con la frase oculta <text:span text:style-name="T216">El fin justifica los medios. </text:span>Debate sobre la frase.</text:p>
        </text:list-item>
        <text:list-item>
          <text:p text:style-name="P467">Aborto:</text:p>
          <text:list>
            <text:list-item>
              <text:p text:style-name="P468">Cuestionario y debate previo a la Visita a Casa Cuna.</text:p>
            </text:list-item>
            <text:list-item>
              <text:p text:style-name="P465">Visita a Casa Cuna.</text:p>
            </text:list-item>
            <text:list-item>
              <text:p text:style-name="P829">Hoja con texto y juego sobre lo que la Iglesia opina acerca del aborto.</text:p>
            </text:list-item>
            <text:list-item>
              <text:p text:style-name="P831">Visionado del comienzo del documental En el vientre materno</text:p>
            </text:list-item>
          </text:list>
        </text:list-item>
        <text:list-item>
          <text:p text:style-name="P468">Texto a rellenar de la doctrina social sobre el trabajo:</text:p>
          <text:list>
            <text:list-item>
              <text:p text:style-name="P829">texto de Juan Pablo II donde define la empresa.</text:p>
            </text:list-item>
            <text:list-item>
              <text:p text:style-name="P829">texto del Papa Francisco (Evangeli<text:span text:style-name="T421">i</text:span> Gaudium, <text:span text:style-name="T421">53)</text:span></text:p>
            </text:list-item>
          </text:list>
        </text:list-item>
        <text:list-item>
          <text:p text:style-name="P830">Eutanasia.</text:p>
          <text:list>
            <text:list-item>
              <text:p text:style-name="P832">Visionado de dos películas que ofrecen dos perspectivas diferentes ante el sentido de la vida (verlas en este orden, seguidas): </text:p>
              <text:list>
                <text:list-item>
                  <text:p text:style-name="P832">Million Dolar Baby</text:p>
                </text:list-item>
                <text:list-item>
                  <text:p text:style-name="P832">Un paseo para recordar</text:p>
                </text:list-item>
              </text:list>
            </text:list-item>
            <text:list-item>
              <text:p text:style-name="P832"><text:soft-page-break/>Caso Christopher Reeve.</text:p>
            </text:list-item>
            <text:list-item>
              <text:p text:style-name="P831">Debate sobre la eutanasia.</text:p>
            </text:list-item>
          </text:list>
          <text:p text:style-name="P469"/>
        </text:list-item>
      </text:list>
      <text:p text:style-name="P195"/>
      <text:p text:style-name="P195"><text:span text:style-name="Style_20_Arial_20_Rounded_20_MT_20_Bold_20_Bold_20_Shadow"><text:span text:style-name="T201">TEMA </text:span></text:span><text:span text:style-name="Style_20_Arial_20_Rounded_20_MT_20_Bold_20_Bold_20_Shadow"><text:span text:style-name="T202">6</text:span></text:span><text:span text:style-name="Style_20_Arial_20_Rounded_20_MT_20_Bold_20_Bold_20_Shadow"><text:span text:style-name="T201">. </text:span></text:span><text:span text:style-name="Style_20_Arial_20_Rounded_20_MT_20_Bold_20_Bold_20_Shadow"><text:span text:style-name="T204">INCREENCIA</text:span></text:span></text:p>
      <text:p text:style-name="P112"><text:span text:style-name="T229">Justificación</text:span><text:span text:style-name="T226">: </text:span><text:span text:style-name="T112">los alumnos de religión deben ser conocedores de las respuestas más representativas existentes en nuestra sociedad contemporánea <text:s/>relativas a la fenomenología prescinden de la figura divina. Con este tema se pretende abarcar los aspectos básicos del pensamiento filosófico de la edad contemporánea al respecto con el fin de que el alumno pueda comprender y desarrollar una manera propia de ser crítico y desenvolverse en medio de una sociedad donde la increencia se manifiesta de diferentes formas.</text:span></text:p>
      <text:p text:style-name="P94">Elementos curriculares:</text:p>
      <text:p text:style-name="P164">Competencias:</text:p>
      <text:list xml:id="list170533252310885" text:continue-list="list170534152408960" text:style-name="L83">
        <text:list-item>
          <text:p text:style-name="P357">Comprensión lectora.</text:p>
        </text:list-item>
        <text:list-item>
          <text:p text:style-name="P357">Comunicación escrita respondiendo claramente a interrogantes planteados.</text:p>
        </text:list-item>
        <text:list-item>
          <text:p text:style-name="P358">Uso de símbolos como manera de asociar ideas y contenidos.</text:p>
        </text:list-item>
        <text:list-item>
          <text:p text:style-name="P358">Aprender a convivir en grupo y sociedad y a comprender la realidad social en que se vive.</text:p>
        </text:list-item>
        <text:list-item>
          <text:p text:style-name="P358">Búsqueda motivada de respuestas ante problemas planteados.</text:p>
        </text:list-item>
        <text:list-item>
          <text:p text:style-name="P358">Desarrollar y alimentar la capacidad trascendente en referencia a posturas diversas relacionadas con lo metafísico.</text:p>
        </text:list-item>
      </text:list>
      <text:p text:style-name="P164">Objetivos didácticos:</text:p>
      <text:list xml:id="list571744997216065452" text:style-name="L104">
        <text:list-item>
          <text:p text:style-name="P449">Identificar las cuestiones sobre el sentido de la vida y valorar la importancia que éstas tienen para la felicidad personal.</text:p>
        </text:list-item>
        <text:list-item>
          <text:p text:style-name="P440">Adquirir un panorama general organizado de las grandes respuestas que se han ido dando a la cuestión sobre el sentido de la vida.</text:p>
        </text:list-item>
        <text:list-item>
          <text:p text:style-name="P440">Adquirir un panorama de las claves fundamentales de la vida personal de las que, en gran medida, depende la felicidad y la relación personal.</text:p>
        </text:list-item>
        <text:list-item>
          <text:p text:style-name="P449">Captar la importancia del «proyecto personal de vida» como instrumento para encauzar la propia vida y comprender las implicaciones de la propuesta cris­tiana en ese proyecto.</text:p>
        </text:list-item>
      </text:list>
      <text:p text:style-name="P179"><text:span text:style-name="T312">C</text:span>ontenidos expuestos en este tema:</text:p>
      <text:p text:style-name="P220">Conceptuales</text:p>
      <text:list xml:id="list6092273440938241213" text:style-name="L105">
        <text:list-item>
          <text:p text:style-name="P470">Estudio comparado de las distintas posturas ante Dios. La increencia y sus formas. La fe ante el ateísmo, el agnosticismo y la indiferencia.</text:p>
        </text:list-item>
        <text:list-item>
          <text:p text:style-name="P470">El humanismo cristiano como respuesta al sentido de la vida: grandes pensadores cristianos.</text:p>
        </text:list-item>
      </text:list>
      <text:list xml:id="list806317816671419010" text:style-name="L106">
        <text:list-header>
          <text:p text:style-name="P977">Procedimentales</text:p>
        </text:list-header>
        <text:list-item>
          <text:p text:style-name="P590">Identificar mensajes, información y reflexionar y responder a interrogantes planteados.</text:p>
        </text:list-item>
        <text:list-item>
          <text:p text:style-name="P590">Desarrollar memoria, y capacidad de asociación de elementos relacionados que aparecen desordenados.</text:p>
        </text:list-item>
        <text:list-item>
          <text:p text:style-name="P591">Análisis crítico en temas <text:span text:style-name="T469">relacionados con la existencia de Dios</text:span>.</text:p>
        </text:list-item>
      </text:list>
      <text:p text:style-name="P240">Actitudinales</text:p>
      <text:list xml:id="list170533067907017" text:continue-numbering="true" text:style-name="L106">
        <text:list-item>
          <text:p text:style-name="P473">Actitud abierta frente a la creencia en Dios o la increencia, y capacidad para ser crítico frente a posibles prejuicios de todo tipo.</text:p>
        </text:list-item>
        <text:list-item>
          <text:p text:style-name="P473">Respeto de los turnos de palabra, orden en la intervención de otros en un equipo, etc.</text:p>
        </text:list-item>
      </text:list>
      <text:p text:style-name="P112"><text:span text:style-name="T228">A</text:span><text:span text:style-name="T227">ctividades </text:span><text:span text:style-name="T228">de enseñanza y aprendizaje</text:span><text:span text:style-name="T227">:</text:span></text:p>
      <text:list xml:id="list3174846130608051917" text:style-name="L107">
        <text:list-item>
          <text:p text:style-name="P847"><text:soft-page-break/><text:span text:style-name="T468">Presentación / explicación</text:span> para definir ateísmo, agnosticismo e indiferencia <text:span text:style-name="T468">y para explicar el pensamiento de Marx, Feuerbach, Camus, Freud y Mounier.</text:span></text:p>
        </text:list-item>
        <text:list-item>
          <text:p text:style-name="P847">Juego <text:span text:style-name="T468">de tarjetas asociativos </text:span>sobre filósofos contemporáneos: careto, nombre, nombre de su ideología, frase identificativa de la ideología. <text:span text:style-name="T468">Marx, Feuerbach, Camus, Freud y Mounier.</text:span></text:p>
        </text:list-item>
        <text:list-item>
          <text:p text:style-name="P864"><text:span text:style-name="T191">Película: </text:span><text:span text:style-name="T192">Mejor imposible. Guía didáctica.</text:span></text:p>
        </text:list-item>
      </text:list>
      <text:p text:style-name="P199"/>
      <text:p text:style-name="P339"/>
      <text:p text:style-name="P195"><text:span text:style-name="Style_20_Arial_20_Rounded_20_MT_20_Bold_20_Bold_20_Shadow"><text:span text:style-name="T201">TEMA </text:span></text:span><text:span text:style-name="Style_20_Arial_20_Rounded_20_MT_20_Bold_20_Bold_20_Shadow"><text:span text:style-name="T202">7.</text:span></text:span><text:span text:style-name="Style_20_Arial_20_Rounded_20_MT_20_Bold_20_Bold_20_Shadow"><text:span text:style-name="T201"> </text:span></text:span><text:span text:style-name="Style_20_Arial_20_Rounded_20_MT_20_Bold_20_Bold_20_Shadow"><text:span text:style-name="T204">EL MÁS ALLÁ</text:span></text:span></text:p>
      <text:p text:style-name="P112"><text:span text:style-name="T229">Justificación</text:span><text:span text:style-name="T226">: </text:span><text:span text:style-name="T110">con este tema el alumno tiene una visión moderna acerca del más allá, según perspectivas psicológicas basada en las experiencias vividas por personas diferentes y según posturas sobre el más allá que mantienen el cristianismo y otros pensamientos de tipo milenarista. El interrogante que supone para la persona la posible vida posterior a la muerte justifica de sobra que el alumno se plantee esta cuestión y conozca algunas de las opiniones más actuales y otras más tradicionales.</text:span></text:p>
      <text:p text:style-name="P94">Elementos curriculares:</text:p>
      <text:p text:style-name="P164">Competencias:</text:p>
      <text:list xml:id="list170533586993772" text:continue-list="list170533252310885" text:style-name="L83">
        <text:list-item>
          <text:p text:style-name="P361">Comunicación con otros interlocutores incidiendo en el respeto a opiniones ajenas, turno de palabra y esfuerzo por la comprensión de opiniones diferentes. Desarrollo de la tolerancia y la convivencia.</text:p>
        </text:list-item>
        <text:list-item>
          <text:p text:style-name="P361">Conocimiento y de recursos TIC como la PDI, para el trabajo en equipo o de manera individual.</text:p>
        </text:list-item>
        <text:list-item>
          <text:p text:style-name="P359">Aprender a convivir en grupo y sociedad y a comprender la realidad social en que se vive.</text:p>
        </text:list-item>
        <text:list-item>
          <text:p text:style-name="P359">Desarrollar y alimentar la capacidad trascendente en referencia a posturas diversas relacionadas con l<text:span text:style-name="T471">a escatología y el final de la vida particular.</text:span></text:p>
        </text:list-item>
        <text:list-item>
          <text:p text:style-name="P361">Comprender y explicar la esperanza cristiana en relación a los últimos momentos de la vida y el más allá.</text:p>
        </text:list-item>
      </text:list>
      <text:p text:style-name="P164">Objetivos didácticos:</text:p>
      <text:list xml:id="list5264137852280670199" text:style-name="L108">
        <text:list-item>
          <text:p text:style-name="P445">Identificar las cuestiones sobre el sentido de la vida y valorar la importancia que éstas tienen para la felicidad personal.</text:p>
        </text:list-item>
        <text:list-item>
          <text:p text:style-name="P441">Adquirir un panorama de las claves fundamentales de la vida personal de las que, en gran medida, depende la felicidad y la relación personal.</text:p>
        </text:list-item>
        <text:list-item>
          <text:p text:style-name="P445">Captar la importancia del «proyecto personal de vida» como instrumento para encauzar la propia vida y comprender las implicaciones de la propuesta cris­tiana en ese proyecto.</text:p>
        </text:list-item>
      </text:list>
      <text:p text:style-name="P179"><text:span text:style-name="T312">C</text:span>ontenidos expuestos en este tema:</text:p>
      <text:p text:style-name="P220">Conceptuales</text:p>
      <text:list xml:id="list5801140641520038389" text:style-name="L109">
        <text:list-item>
          <text:p text:style-name="P471">La plenitud de la Salvación realizada y ofrecida por Jesucristo, y la vida eterna.</text:p>
        </text:list-item>
        <text:list-item>
          <text:p text:style-name="P471">Posiciones actuales sobre el más allá. </text:p>
        </text:list-item>
      </text:list>
      <text:list xml:id="list9098592860722956317" text:style-name="L110">
        <text:list-header>
          <text:p text:style-name="P978">Procedimentales</text:p>
        </text:list-header>
        <text:list-item>
          <text:p text:style-name="P592">Reflexión y debate acerca de información audiovisual.</text:p>
        </text:list-item>
        <text:list-item>
          <text:p text:style-name="P592">Respuesta interactiva en el manejo de recursos TIC.</text:p>
        </text:list-item>
      </text:list>
      <text:p text:style-name="P240">Actitudinales</text:p>
      <text:list xml:id="list170533645529057" text:continue-numbering="true" text:style-name="L110">
        <text:list-item>
          <text:p text:style-name="P475">Interés por una mayor comprensión de diferentes maneras de comprender el final de la vida.</text:p>
        </text:list-item>
        <text:list-item>
          <text:p text:style-name="P475">Respeto a las diferentes visiones sobre el destino del hombre su proyecto de vida personal.</text:p>
        </text:list-item>
      </text:list>
      <text:p text:style-name="P112"><text:span text:style-name="T228">A</text:span><text:span text:style-name="T227">ctividades </text:span><text:span text:style-name="T228">de enseñanza y aprendizaje</text:span><text:span text:style-name="T227">:</text:span></text:p>
      <text:list xml:id="list790003098957726793" text:style-name="L111">
        <text:list-item>
          <text:p text:style-name="P655"><text:soft-page-break/>Visionado de documental de Cuarto Milenio sobre las ECM <text:span text:style-name="T472">(disponible en </text:span><text:a xlink:type="simple" xlink:href="http://www.mitele.es/programas-tv/cuarto-milenio/temporada-7/programa-259/"><text:span text:style-name="T472">http://www.mitele.es/programas-tv/cuarto-milenio/temporada-7/programa-259/</text:span></text:a><text:span text:style-name="T472">)</text:span>: <text:span text:style-name="T470">comentario y debate.</text:span></text:p>
        </text:list-item>
        <text:list-item>
          <text:p text:style-name="P656">Presentación y actividades para la PDI: escatología según la interpretación católica, <text:s/>la interpretación de los testigos de Jehová y otras concepciones milenaristas.</text:p>
        </text:list-item>
      </text:list>
      <text:p text:style-name="P199"/>
      <text:p text:style-name="P340"/>
      <text:p text:style-name="P128"><text:span text:style-name="Style_20_Arial_20_Rounded_20_MT_20_Bold_20_Bold_20_Shadow"><text:span text:style-name="T19">TEMA </text:span></text:span><text:span text:style-name="Style_20_Arial_20_Rounded_20_MT_20_Bold_20_Bold_20_Shadow"><text:span text:style-name="T27">8</text:span></text:span><text:span text:style-name="Style_20_Arial_20_Rounded_20_MT_20_Bold_20_Bold_20_Shadow"><text:span text:style-name="T19">. </text:span></text:span><text:span text:style-name="Style_20_Arial_20_Rounded_20_MT_20_Bold_20_Bold_20_Shadow"><text:span text:style-name="T27">RELIGIONES MONOTEÍSTAS EN LA SOCIEDAD ACTUAL</text:span></text:span></text:p>
      <text:p text:style-name="P132"><text:span text:style-name="T354">Justificación</text:span><text:span text:style-name="T353">: </text:span><text:span text:style-name="T64">la convivencia entre los alumnos de diferentes culturas y religiones justifica la necesidad de que estos conozcan, al menos, información objetiva y relevante acerca de algunos aspectos significativos de las religiones monoteístas actuales.</text:span></text:p>
      <text:p text:style-name="P94">Elementos curriculares:</text:p>
      <text:p text:style-name="P164">Competencias:</text:p>
      <text:list xml:id="list170535092973856" text:continue-list="list170533586993772" text:style-name="L83">
        <text:list-item>
          <text:p text:style-name="P363">Comunicación oral y escrita así como comprensión lectora.</text:p>
        </text:list-item>
        <text:list-item>
          <text:p text:style-name="P363">Manejo y cálculo de porcentajes, diagramas y resolución lógica.</text:p>
        </text:list-item>
        <text:list-item>
          <text:p text:style-name="P363">Tratamiento digital de manera eficaz de contenido web: selección, ordenación y reelaboración de información.</text:p>
        </text:list-item>
        <text:list-item>
          <text:p text:style-name="P363">Uso eficaz de software gráfico para procesar y <text:s/>presentar información.</text:p>
        </text:list-item>
        <text:list-item>
          <text:p text:style-name="P363">Uso de tecnologías TIC para la colaboración y trabajo grupal.</text:p>
        </text:list-item>
        <text:list-item>
          <text:p text:style-name="P360">Aprender a convivir en grupo y sociedad y a comprender la realidad social en que se vive.</text:p>
        </text:list-item>
        <text:list-item>
          <text:p text:style-name="P362">Comunicación con otros interlocutores incidiendo en el respeto a opiniones ajenas, turno de palabra y esfuerzo por la comprensión de opiniones diferentes. Desarrollo de la tolerancia y la convivencia.</text:p>
        </text:list-item>
        <text:list-item>
          <text:p text:style-name="P363">Cultural y artística: presentar informaciones de manera atractiva y eficaz.</text:p>
        </text:list-item>
        <text:list-item>
          <text:p text:style-name="P363">Uso de habilidades de aprendizaje tales como responder adecuadamente e las críticas, reconocer verbalmente los errores, argumentar y justificar las preferencias e ideas del grupo y actuar de forma flexible y dialogante.</text:p>
        </text:list-item>
        <text:list-item>
          <text:p text:style-name="P363">Contribuir al desarrollo del sentido de vida dentro de la concepción progresiva del proyecto personal.</text:p>
        </text:list-item>
      </text:list>
      <text:p text:style-name="P164">Objetivos didácticos:</text:p>
      <text:list xml:id="list2783300096055084232" text:style-name="L112">
        <text:list-item>
          <text:p text:style-name="P442">Adquirir un panorama general organizado de las grandes respuestas que se han ido dando a la cuestión sobre el sentido de la vida.</text:p>
        </text:list-item>
        <text:list-item>
          <text:p text:style-name="P442">Adquirir un panorama de las claves fundamentales de la vida personal de las que, en gran medida, depende la felicidad y la relación personal.</text:p>
        </text:list-item>
      </text:list>
      <text:p text:style-name="P179"><text:span text:style-name="T312">C</text:span>ontenidos expuestos en este tema:</text:p>
      <text:p text:style-name="P220">Conceptuales</text:p>
      <text:list xml:id="list1669463555637638638" text:style-name="L113">
        <text:list-item>
          <text:p text:style-name="P472"><text:span text:style-name="T247">Las grandes religiones monoteístas y el cristianismo en la actualidad: </text:span><text:span text:style-name="T472">Cristianismo, Judaísmo e Islam.</text:span></text:p>
        </text:list-item>
      </text:list>
      <text:list xml:id="list1549936833884439452" text:style-name="L114">
        <text:list-header>
          <text:p text:style-name="P979">Procedimentales</text:p>
        </text:list-header>
        <text:list-item>
          <text:p text:style-name="P593">Comprensión y reflexión acerca de un texto al respecto.</text:p>
        </text:list-item>
        <text:list-item>
          <text:p text:style-name="P593">Realización de elementos gráficos que ilustran distribuciones geográficas humanas.</text:p>
        </text:list-item>
        <text:list-item>
          <text:p text:style-name="P593">Cálculo de distribuciones y manejo y expresión de los mismos.</text:p>
        </text:list-item>
        <text:list-item>
          <text:p text:style-name="P593">Elaboración de material ilustrativo sobre las distribuciones humanas de tipo religioso.</text:p>
        </text:list-item>
      </text:list>
      <text:p text:style-name="P240">Actitudinales</text:p>
      <text:list xml:id="list170534230118149" text:continue-numbering="true" text:style-name="L114">
        <text:list-item>
          <text:p text:style-name="P476">Aprecio por el conocimiento de elementos de otras culturas religiosas y equilibrio a la hora de expresar opiniones acerca de ellas.</text:p>
        </text:list-item>
      </text:list>
      <text:p text:style-name="P112"><text:span text:style-name="T228">A</text:span><text:span text:style-name="T227">ctividades </text:span><text:span text:style-name="T228">de enseñanza y aprendizaje</text:span><text:span text:style-name="T227">:</text:span></text:p>
      <text:list xml:id="list8451888030127870940" text:style-name="L115">
        <text:list-item>
          <text:p text:style-name="P848"><text:soft-page-break/>Actividad criptográfica sobre la base de un texto pertenenciente a Nostra Aetate 5, del C. Vat. II. Que habla de cuál ha de ser la relación del cristianismo con otras religiones.</text:p>
        </text:list-item>
        <text:list-item>
          <text:p text:style-name="P657">Elaboración <text:span text:style-name="T473">en grupo </text:span>de un mapa actual con la distribución mundial de las 3 religiones monoteístas y el número de creyentes expresado en forma de gŕafico porcentual.</text:p>
        </text:list-item>
        <text:list-item>
          <text:p text:style-name="P657">Actividad <text:span text:style-name="T473">expositiva </text:span>por grupos: búsqueda en Internet de noticias o informaciones acerca de estas religiones en la actualidad. Realización de un cartel con los resultados y explicación al resto de la clase de dos cosas: a) el proceso de elaboración del cartel; b) el contenido del cartel.</text:p>
        </text:list-item>
      </text:list>
      <text:p text:style-name="P34"/>
      <text:p text:style-name="P7"/>
      <text:p text:style-name="P12"/>
      <text:p text:style-name="P264"><text:span text:style-name="Style_20_Arial_20_Rounded_20_MT_20_Bold_20_Bold_20_Shadow"><text:span text:style-name="T4">TEMA </text:span></text:span><text:span text:style-name="Style_20_Arial_20_Rounded_20_MT_20_Bold_20_Bold_20_Shadow"><text:span text:style-name="T6">9</text:span></text:span><text:span text:style-name="Style_20_Arial_20_Rounded_20_MT_20_Bold_20_Bold_20_Shadow"><text:span text:style-name="T4">. </text:span></text:span><text:span text:style-name="Style_20_Arial_20_Rounded_20_MT_20_Bold_20_Bold_20_Shadow"><text:span text:style-name="T6">EL REINO DE DIOS</text:span></text:span></text:p>
      <text:p text:style-name="P132"><text:span text:style-name="T354">Justificación</text:span><text:span text:style-name="T353">: </text:span><text:span text:style-name="T67">con este tema, el alumno conocerá la labor de miles de personas que de un modo anónimo luchan por hacer de este mundo un hogar para todos; les descubrirá los problemas sociales que raramente son mostrados en los medios de comunicación y que, desgraciadamente, forman parte de la realidad de millones de personas, contribuyendo así a la madurez personal del alumno.</text:span></text:p>
      <text:p text:style-name="P94">Elementos curriculares:</text:p>
      <text:p text:style-name="P164">Competencias:</text:p>
      <text:list xml:id="list170533430806231" text:continue-list="list170535092973856" text:style-name="L83">
        <text:list-item>
          <text:p text:style-name="P364">Comunicación oral, escrita y compresión lectora.</text:p>
        </text:list-item>
        <text:list-item>
          <text:p text:style-name="P364">Seleccionar información de un modo inteligente, eficaz y relevante.</text:p>
        </text:list-item>
        <text:list-item>
          <text:p text:style-name="P364">Capacidad para ubicarse en un mapa.</text:p>
        </text:list-item>
        <text:list-item>
          <text:p text:style-name="P364">Medir o manejar distancias en orden a situar un punto o localidad en un mapa.</text:p>
        </text:list-item>
        <text:list-item>
          <text:p text:style-name="P364">Empleo de las TIC para buscar, tratar y comunicar información.</text:p>
        </text:list-item>
        <text:list-item>
          <text:p text:style-name="P364">Manejo de páginas web y creación de blogs.</text:p>
        </text:list-item>
        <text:list-item>
          <text:p text:style-name="P364">Comprender la realidad del mundo en que se vive, relacionarse con los demás, cooperar, comprometerse y afrontar los conflictos.</text:p>
        </text:list-item>
        <text:list-item>
          <text:p text:style-name="P364">Ser capaz de iniciarse en la creación de un recurso TIC para mostrar información ordenada a usuarios de la red y desarrollar proyectos similares en adelante de manera autónoma.</text:p>
        </text:list-item>
        <text:list-item>
          <text:p text:style-name="P364">Desvelar los valores cristianos presentes en instituciones o ONGs conocidas, no necesariamente cristianas.</text:p>
        </text:list-item>
        <text:list-item>
          <text:p text:style-name="P364">Descubrir que la dimensión trascendente es un motivo presente y radical en la acción social de organizaciones y personas concretas.</text:p>
        </text:list-item>
      </text:list>
      <text:p text:style-name="P164">Objetivos didácticos:</text:p>
      <text:list xml:id="list6732540590761253791" text:style-name="L116">
        <text:list-item>
          <text:p text:style-name="P686">Captar la importancia del «proyecto personal de vida» como instrumento para encauzar la propia vida y comprender las implicaciones de la propuesta cris­tiana en ese proyecto.</text:p>
        </text:list-item>
        <text:list-item>
          <text:p text:style-name="P446">Identificar las cuestiones sobre el sentido de la vida y valorar la importancia que éstas tienen para la felicidad personal.</text:p>
        </text:list-item>
      </text:list>
      <text:p text:style-name="P179"><text:span text:style-name="T312">C</text:span>ontenidos expuestos en este tema:</text:p>
      <text:p text:style-name="P220">Conceptuales</text:p>
      <text:list xml:id="list1731980157045325951" text:style-name="L117">
        <text:list-item>
          <text:p text:style-name="P466">Voluntad salvífica de Dios por medio de Jesucristo.</text:p>
        </text:list-item>
        <text:list-item>
          <text:p text:style-name="P466">Antropología cristiana.</text:p>
        </text:list-item>
        <text:list-item>
          <text:p text:style-name="P466"><text:span text:style-name="T474">I</text:span>mplicaciones de la antropología cristiana.</text:p>
          <text:list>
            <text:list-item>
              <text:p text:style-name="P466">Colaborar en la construcción del Reino de Dios.</text:p>
            </text:list-item>
            <text:list-item>
              <text:p text:style-name="P466">Una vida basada en la fe, la paz y el amor.</text:p>
            </text:list-item>
            <text:list-item>
              <text:p text:style-name="P466">Implicación social.</text:p>
            </text:list-item>
            <text:list-item>
              <text:p text:style-name="P466">Voluntariado en asociaciones cristianas o aconfesionales.</text:p>
            </text:list-item>
          </text:list>
        </text:list-item>
        <text:list-item>
          <text:p text:style-name="P466"><text:soft-page-break/>Fundamentación humana y bíblica <text:span text:style-name="T399">para construir un reino de paz y amor.</text:span></text:p>
        </text:list-item>
      </text:list>
      <text:list xml:id="list6714248931659785482" text:style-name="L118">
        <text:list-header>
          <text:p text:style-name="P980">Procedimentales</text:p>
        </text:list-header>
        <text:list-item>
          <text:p text:style-name="P594">Tratamiento de la información web: acceso, selección y reelaboración y maquetación.</text:p>
        </text:list-item>
        <text:list-item>
          <text:p text:style-name="P594">Uso de recursos TIC para la elaboración del trabajo propuesto.</text:p>
        </text:list-item>
      </text:list>
      <text:p text:style-name="P240">Actitudinales</text:p>
      <text:list xml:id="list170533117045950" text:continue-numbering="true" text:style-name="L118">
        <text:list-item>
          <text:p text:style-name="P474">Respeto de los turnos de palabra, orden en la intervención de otros en un equipo, etc.</text:p>
        </text:list-item>
        <text:list-item>
          <text:p text:style-name="P477">Espíritu de colaboración en equipo.</text:p>
        </text:list-item>
        <text:list-item>
          <text:p text:style-name="P477">Respeto e interés por organizaciones dedicadas a la ayuda social, tanto confesionales como aconfesionales.</text:p>
        </text:list-item>
      </text:list>
      <text:p text:style-name="P112"><text:span text:style-name="T228">A</text:span><text:span text:style-name="T227">ctividades </text:span><text:span text:style-name="T228">de enseñanza y aprendizaje</text:span><text:span text:style-name="T227">:</text:span></text:p>
      <text:list xml:id="list3019205058227789221" text:style-name="L119">
        <text:list-item>
          <text:p text:style-name="P873"><text:span text:style-name="T12">Proyecto en</text:span><text:span text:style-name="T11">Realización de blog o web sencilla que incluya información (vídeos, imágenes, texto) sobre la labor de instituciones sociales o personas como:</text:span></text:p>
        </text:list-item>
      </text:list>
      <text:list xml:id="list9053135648096019908" text:style-name="L120">
        <text:list-item>
          <text:list>
            <text:list-item>
              <text:list>
                <text:list-item>
                  <text:p text:style-name="P479">Padre Ángel y los comedores sociales (<text:a xlink:type="simple" xlink:href="http://www.mensajerosdelapaz.com/">http://www.mensajerosdelapaz.com/</text:a>)</text:p>
                </text:list-item>
                <text:list-item>
                  <text:p text:style-name="P479">Cáritas <text:span text:style-name="T475">(</text:span><text:a xlink:type="simple" xlink:href="http://www.caritas.es/"><text:span text:style-name="T475">http://www.caritas.es</text:span></text:a><text:span text:style-name="T475">)</text:span></text:p>
                </text:list-item>
                <text:list-item>
                  <text:p text:style-name="P479">Manos Unidas (<text:a xlink:type="simple" xlink:href="http://www.manosunidas.org/">http://www.manosunidas.org/</text:a>)</text:p>
                </text:list-item>
                <text:list-item>
                  <text:p text:style-name="P479">Fontilles (<text:a xlink:type="simple" xlink:href="http://www.fontilles.org/">http://www.fontilles.org/</text:a>)</text:p>
                </text:list-item>
                <text:list-item>
                  <text:p text:style-name="P479">AIN (<text:a xlink:type="simple" xlink:href="https://www.ain-es.org/">https://www.ain-es.org/</text:a>)</text:p>
                </text:list-item>
                <text:list-item>
                  <text:p text:style-name="P479">Médicos sin fronteras (<text:a xlink:type="simple" xlink:href="http://www.msf.es/">http://www.msf.es/</text:a>)</text:p>
                </text:list-item>
                <text:list-item>
                  <text:p text:style-name="P479">Greenpeace (<text:a xlink:type="simple" xlink:href="http://www.fontilles.org/">http://www.fontilles.org/</text:a>)</text:p>
                </text:list-item>
                <text:list-item>
                  <text:p text:style-name="P479">Fundación Vicente Ferrer (<text:a xlink:type="simple" xlink:href="http://www.fundacionvicenteferrer.org/es/">http://www.fundacionvicenteferrer.org/es/</text:a>)</text:p>
                </text:list-item>
                <text:list-item>
                  <text:p text:style-name="P479">Casa Cuna (<text:a xlink:type="simple" xlink:href="http://www.casacunasantaisabel.com/">http://www.casacunasantaisabel.com/</text:a>)</text:p>
                </text:list-item>
              </text:list>
            </text:list-item>
          </text:list>
          <text:p text:style-name="P478">Elección de 4 de estas instituciones y una de elección propia. Exposición breve del blog al resto de la clase.</text:p>
        </text:list-item>
        <text:list-item>
          <text:p text:style-name="P478">Proyecto. Caza del tesoro:</text:p>
        </text:list-item>
      </text:list>
      <table:table table:name="Tabla7" table:style-name="Tabla7">
        <table:table-column table:style-name="Tabla7.A"/>
        <table:table-row>
          <table:table-cell table:style-name="Tabla7.A1" office:value-type="string">
            <text:p text:style-name="P268"/>
            <text:p text:style-name="P268"><draw:rect text:anchor-type="as-char" svg:y="0cm" draw:z-index="0" draw:style-name="gr1" draw:text-style-name="P1143" svg:width="14.329cm" svg:height="1.675cm"><text:p text:style-name="P1142"><text:span text:style-name="T496">PROYECTO PROPUESTO:</text:span><text:span text:style-name="T497"><text:line-break/></text:span><text:span text:style-name="T496">Caza del Tesoro titulada</text:span><text:span text:style-name="T497"> </text:span><text:span text:style-name="T498">Dar la Vida</text:span><text:span text:style-name="T497"> por el Reino</text:span></text:p></draw:rect></text:p>
            <text:p text:style-name="P268"/>
            <text:p text:style-name="P52"><text:span text:style-name="T306">Justificación</text:span><text:span text:style-name="T307">: </text:span><text:span text:style-name="T333">los testigos de la fe muestran de la manera más eficaz y visible su compromiso con Jesucristo y el prójimo. Uno de ellos, perteneciente al siglo XX es estudiado aquí. Los alumnos lo descubrirán a medio camino de esta actividad y de paso entrarán en el convulso contexto donde este personaje oculto vivió. </text:span></text:p>
            <text:p text:style-name="P31">Elementos curriculares:</text:p>
            <text:p text:style-name="P192"><text:span text:style-name="T251">D</text:span><text:span text:style-name="T252">imensiones </text:span><text:span text:style-name="T251">de diversas competencias básicas</text:span><text:span text:style-name="T252">:</text:span></text:p>
            <text:list xml:id="list6271739327143100439" text:style-name="L121">
              <text:list-item>
                <text:p text:style-name="P1137">Preguntas y recursos:</text:p>
                <text:list>
                  <text:list-item>
                    <text:p text:style-name="P1137">Han respondido a las preguntas.</text:p>
                  </text:list-item>
                  <text:list-item>
                    <text:p text:style-name="P1137">Las respuestas están bien redactadas.</text:p>
                  </text:list-item>
                  <text:list-item>
                    <text:p text:style-name="P1137">Las respuestas se centran en lo preguntado.</text:p>
                  </text:list-item>
                </text:list>
              </text:list-item>
              <text:list-item>
                <text:p text:style-name="P1137">La gran pregunta:</text:p>
                <text:list>
                  <text:list-item>
                    <text:p text:style-name="P1137">Han respondido a la pregunta.</text:p>
                  </text:list-item>
                  <text:list-item>
                    <text:p text:style-name="P1137">La respuesta está bien redactada.</text:p>
                  </text:list-item>
                  <text:list-item>
                    <text:p text:style-name="P1137">La respuesta se centra en lo preguntado.</text:p>
                  </text:list-item>
                  <text:list-item>
                    <text:p text:style-name="P1137">Riqueza de los razonamientos.</text:p>
                  </text:list-item>
                </text:list>
              </text:list-item>
              <text:list-item>
                <text:p text:style-name="P1137">Actitudes:</text:p>
                <text:list>
                  <text:list-item>
                    <text:p text:style-name="P1137">Actitud frente a los compañeros de grupo.</text:p>
                  </text:list-item>
                  <text:list-item>
                    <text:p text:style-name="P1137">Actitud frente a la clase.</text:p>
                  </text:list-item>
                  <text:list-item>
                    <text:p text:style-name="P1137">Interés por la actividad.</text:p>
                  </text:list-item>
                </text:list>
              </text:list-item>
            </text:list>
            <text:p text:style-name="P169"><text:soft-page-break/>Objetivos didácticos:</text:p>
            <text:list xml:id="list4032431694797937269" text:style-name="L122">
              <text:list-item>
                <text:p text:style-name="P386">Conocer <text:span text:style-name="T371">la biografía en sus puntos fundamentales del personaje oculto.</text:span></text:p>
              </text:list-item>
              <text:list-item>
                <text:p text:style-name="P410">Profundizar en el significado del sacrificio como valor humano de la máxima importancia.</text:p>
              </text:list-item>
              <text:list-item>
                <text:p text:style-name="P386">Analizar <text:span text:style-name="T371">el aspecto de la fe personal como motor de una vida de servicio al prójimo.</text:span></text:p>
              </text:list-item>
            </text:list>
            <text:p text:style-name="P183"><text:span text:style-name="T312">C</text:span>ontenidos <text:span text:style-name="T346">en la actividad</text:span>:</text:p>
            <text:p text:style-name="P225">Conceptuales</text:p>
            <text:list xml:id="list6475728112125858507" text:style-name="L123">
              <text:list-item>
                <text:p text:style-name="P695"><text:span text:style-name="Style_20_Arial_20_Rounded_20_MT_20_Bold_20_Bold_20_Shadow"><text:span text:style-name="T179">Significado del valor del sacrificio</text:span></text:span></text:p>
              </text:list-item>
              <text:list-item>
                <text:p text:style-name="P695"><text:span text:style-name="Style_20_Arial_20_Rounded_20_MT_20_Bold_20_Bold_20_Shadow"><text:span text:style-name="T158">Las </text:span></text:span><text:span text:style-name="Style_20_Arial_20_Rounded_20_MT_20_Bold_20_Bold_20_Shadow"><text:span text:style-name="T179">fe</text:span></text:span><text:span text:style-name="Style_20_Arial_20_Rounded_20_MT_20_Bold_20_Bold_20_Shadow"><text:span text:style-name="T158"> y su significado.</text:span></text:span></text:p>
              </text:list-item>
              <text:list-item>
                <text:p text:style-name="P696"><text:span text:style-name="Style_20_Arial_20_Rounded_20_MT_20_Bold_20_Bold_20_Shadow"><text:span text:style-name="T180">La acción como consecuencia necesaria de la fe cristiana.</text:span></text:span><text:span text:style-name="Style_20_Arial_20_Rounded_20_MT_20_Bold_20_Bold_20_Shadow"><text:span text:style-name="T158">.</text:span></text:span></text:p>
              </text:list-item>
            </text:list>
            <text:list xml:id="list4165539408902732018" text:style-name="L124">
              <text:list-header>
                <text:p text:style-name="P981">Procedimentales</text:p>
              </text:list-header>
              <text:list-item>
                <text:p text:style-name="P595">Contestar a una serie de preguntas acerca del personaje oculto, accediendo a determinados lugares en la Red.</text:p>
              </text:list-item>
            </text:list>
            <text:p text:style-name="P245">Actitudinales</text:p>
            <text:list xml:id="list170533805498530" text:continue-numbering="true" text:style-name="L124">
              <text:list-item>
                <text:p text:style-name="P703"><text:span text:style-name="Style_20_Arial_20_Rounded_20_MT_20_Bold_20_Bold_20_Shadow"><text:span text:style-name="T158">Adquirir la conciencia de la atención que pone Dios en el ser humano y su motiva­ción didáctica.</text:span></text:span></text:p>
              </text:list-item>
              <text:list-item>
                <text:p text:style-name="P703"><text:span text:style-name="Style_20_Arial_20_Rounded_20_MT_20_Bold_20_Bold_20_Shadow"><text:span text:style-name="T158">Compasión por el dolor ajeno y deseo de mitigarlo.</text:span></text:span></text:p>
              </text:list-item>
              <text:list-item>
                <text:p text:style-name="P715"><text:span text:style-name="Style_20_Arial_20_Rounded_20_MT_20_Bold_20_Bold_20_Shadow"><text:span text:style-name="T180">Fe, sacrificio, compasión</text:span></text:span><text:span text:style-name="Style_20_Arial_20_Rounded_20_MT_20_Bold_20_Bold_20_Shadow"><text:span text:style-name="T158">, etc.</text:span></text:span></text:p>
              </text:list-item>
            </text:list>
            <text:p text:style-name="P22"><text:span text:style-name="T228">A</text:span><text:span text:style-name="T227">ctividades </text:span><text:span text:style-name="T228">de enseñanza y aprendizaje</text:span><text:span text:style-name="T227">:</text:span></text:p>
            <text:list xml:id="list8349288800629583532" text:style-name="L125">
              <text:list-item>
                <text:p text:style-name="P809">Realización de <text:span text:style-name="T372">un trayecto a través de ciertas preguntas que llevan al alumno al conocimiento del personaje en cuestión. El medio es el uso de una web preparada al efecto, manejando programas de Oficina, direcciones web, y otros tipos de habilidades y recursos dispuestos o enlazados en la web construida:</text:span></text:p>
                <text:p text:style-name="P809"><text:a xlink:type="simple" xlink:href="http://www.clasedereli.com/recursos4eso/CazaDarLaVida/CazaDarLaVida.html"><text:span text:style-name="T374">http://www.clasedereli.com/recursos4eso/CazaDarLaVida/CazaDarLaVida.html</text:span></text:a></text:p>
                <text:p text:style-name="P874"/>
              </text:list-item>
            </text:list>
          </table:table-cell>
        </table:table-row>
      </table:table>
      <text:p text:style-name="P193"/>
      <text:p text:style-name="P187"/>
      <text:p text:style-name="P270"/>
      <text:list xml:id="list170534946896584" text:continue-list="list170534084528117" text:style-name="L8">
        <text:list-item>
          <text:p text:style-name="P1093">UNIDADES DIDÁCTICAS</text:p>
        </text:list-item>
      </text:list>
      <text:p text:style-name="P270"/>
      <text:list xml:id="list170534197876331" text:continue-numbering="true" text:style-name="L8">
        <text:list-item>
          <text:list>
            <text:list-item>
              <text:p text:style-name="P1093">Organización de las unidades didácticas.</text:p>
            </text:list-item>
          </text:list>
        </text:list-item>
      </text:list>
      <text:p text:style-name="P270"/>
      <text:list xml:id="list170534369681450" text:continue-numbering="true" text:style-name="L8">
        <text:list-item>
          <text:list>
            <text:list-item>
              <text:list>
                <text:list-item>
                  <text:p text:style-name="P1095"><text:s/><text:span text:style-name="T288">Organización de las unidades didácticas para 1º de ESO</text:span></text:p>
                </text:list-item>
              </text:list>
            </text:list-item>
          </text:list>
        </text:list-item>
      </text:list>
      <text:p text:style-name="Standard"><text:span text:style-name="Style_20_Arial_20_Rounded_20_MT_20_Bold_20_Bold_20_Shadow"><text:span text:style-name="T10"/></text:span></text:p>
      <text:p text:style-name="Standard"><text:span text:style-name="Style_20_Arial_20_Rounded_20_MT_20_Bold_20_Bold_20_Shadow"><text:span text:style-name="T33">TEMA 1. COMIENZOS DE LA RELIGIÓN EN LA HISTORIA</text:span></text:span></text:p>
      <text:p text:style-name="P65"><text:span text:style-name="T243">Justificación</text:span><text:span text:style-name="T312">:</text:span></text:p>
      <text:p text:style-name="P36">La necesidad de conocer la base de las actitudes religiosas más importantes para entender estas.</text:p>
      <text:p text:style-name="P80">Elementos curriculares:</text:p>
      <text:p text:style-name="P150">Competencias:</text:p>
      <text:list xml:id="list170533892332835" text:continue-list="list170533430806231" text:style-name="L83">
        <text:list-item>
          <text:p text:style-name="P687"><text:span text:style-name="T313">Identificar los elementos relacionados con la naturaleza que son similares en la antigüedad </text:span><text:span text:style-name="T314">o en las creencias no religiosas antiguas o actuales </text:span><text:span text:style-name="T313">y la época actual.</text:span></text:p>
        </text:list-item>
        <text:list-item>
          <text:p text:style-name="P411">Transmitir la necesidad de respeto de la religiosidad antigua y moderna.</text:p>
        </text:list-item>
        <text:list-item>
          <text:p text:style-name="P687"><text:span text:style-name="T315">Lectura comprensiva de textos m</text:span><text:span text:style-name="T314">itológicos como la Epopeya de Gilgamesh.</text:span></text:p>
        </text:list-item>
        <text:list-item>
          <text:p text:style-name="P411">Hacer una relación de la conexión entre los mitos mesopotámicos, egipcios y grie­gos y la naturaleza.</text:p>
        </text:list-item>
        <text:list-item>
          <text:p text:style-name="P411">Extraer las funciones de los dioses en cada religión antigua a partir de documen­tos como transcripciones de textos anti­guos o documentales modernos.</text:p>
        </text:list-item>
      </text:list>
      <text:p text:style-name="P150">Objetivos didácticos:</text:p>
      <text:list xml:id="list4207017549448542768" text:style-name="L126">
        <text:list-item>
          <text:p text:style-name="P688"><text:soft-page-break/><text:span text:style-name="T314">I</text:span><text:span text:style-name="T315">dentificar los ele­mentos comunes de creencias antiguas y modernas, </text:span><text:span text:style-name="T314">ya sean religiosas o no.</text:span></text:p>
        </text:list-item>
        <text:list-item>
          <text:p text:style-name="P387">Conocer los princi­pales mitos antiguos de relevancia bíblica o religiosa, como los mesopotámicos, egipcios y griegos y el concepto de relación Hombre-Dios existente en ellos.</text:p>
        </text:list-item>
      </text:list>
      <text:p text:style-name="P143"><text:span text:style-name="T312">C</text:span>ontenidos expuestos en este tema:</text:p>
      <text:p text:style-name="P206">Conceptuales</text:p>
      <text:list xml:id="list4899064295859091949" text:style-name="L127">
        <text:list-item>
          <text:p text:style-name="P480">Preguntas sobre el sentido de la vida</text:p>
        </text:list-item>
        <text:list-item>
          <text:p text:style-name="P481">Algunas actitudes antiguas o actuales parecidas a la religión:</text:p>
          <text:list>
            <text:list-item>
              <text:p text:style-name="P487">magia </text:p>
            </text:list-item>
            <text:list-item>
              <text:p text:style-name="P487">animismo</text:p>
            </text:list-item>
            <text:list-item>
              <text:p text:style-name="P487">manismo</text:p>
            </text:list-item>
            <text:list-item>
              <text:p text:style-name="P487">fetichismo</text:p>
            </text:list-item>
            <text:list-item>
              <text:p text:style-name="P487">totemismo</text:p>
            </text:list-item>
          </text:list>
        </text:list-item>
        <text:list-item>
          <text:p text:style-name="P480">Comienzos de la religión. Los mitos en:</text:p>
          <text:list>
            <text:list-item>
              <text:p text:style-name="P488">Mesopotamia</text:p>
            </text:list-item>
            <text:list-item>
              <text:p text:style-name="P487">Egipto</text:p>
            </text:list-item>
            <text:list-item>
              <text:p text:style-name="P487">Grecia</text:p>
            </text:list-item>
          </text:list>
        </text:list-item>
      </text:list>
      <text:list xml:id="list5981539615435103742" text:style-name="L128">
        <text:list-header>
          <text:p text:style-name="P982">Procedimentales</text:p>
        </text:list-header>
        <text:list-item>
          <text:p text:style-name="P596">Observar las actitudes de un animista</text:p>
        </text:list-item>
        <text:list-item>
          <text:p text:style-name="P596">Analizar las pinturas rupestres y su posible relación con la magia.</text:p>
        </text:list-item>
        <text:list-item>
          <text:p text:style-name="P596">Tratar de definir las creencias no religiosas más importantes.</text:p>
        </text:list-item>
        <text:list-item>
          <text:p text:style-name="P596">Construir la réplica de un tótem atendiendo a las características propias reales un tótem.</text:p>
        </text:list-item>
        <text:list-item>
          <text:p text:style-name="P596">Análisis de la Epopeya de Gilgamesh.</text:p>
        </text:list-item>
        <text:list-item>
          <text:p text:style-name="P596">Adentrarse en el origen de la religión egipcia.</text:p>
        </text:list-item>
        <text:list-item>
          <text:p text:style-name="P596">Analizar la relación entre los seres humanos y los dioses según los mitos griegos.</text:p>
          <text:p text:style-name="P1013">Actitudinales</text:p>
        </text:list-item>
        <text:list-item>
          <text:p text:style-name="P489">Apertura a la propia interioridad para escuchar las preguntas vitales del ser humano y buscar posibles respuestas.</text:p>
        </text:list-item>
        <text:list-item>
          <text:p text:style-name="P598">Aprender a trabajar en grupo, escuchar al compañero, y esfuerzo por los objetivos comunes.</text:p>
        </text:list-item>
      </text:list>
      <text:p text:style-name="P100"><text:span text:style-name="T219">A</text:span><text:span text:style-name="T217">ctividades </text:span><text:span text:style-name="T219">de enseñanza y aprendizaje</text:span><text:span text:style-name="T217">:</text:span></text:p>
      <text:list xml:id="list5789041710459026352" text:style-name="L129">
        <text:list-item>
          <text:p text:style-name="P490">DINAMICA: Encuentra el compañero</text:p>
        </text:list-item>
        <text:list-item>
          <text:p text:style-name="P800"><text:span text:style-name="T121">Presentación sobre el Animismo, Manismo y Fetichismo. Clips de vídeo sobre la película </text:span><text:span text:style-name="T130">Dersu Uzala </text:span><text:span text:style-name="T132">para ilustrar el animismo. </text:span><text:span text:style-name="T445">(1p)</text:span></text:p>
        </text:list-item>
        <text:list-item>
          <text:p text:style-name="P490">Dibujo de pinturas rupestres (papel continuo, Pinturas, etc.)</text:p>
        </text:list-item>
        <text:list-item>
          <text:p text:style-name="P490">Uso de apuntes con la definición de las 5 creencias no religiosas antiguas y actua­les más importantes y las actitudes siguientes: superstición e idolatría. <text:span text:style-name="T448">(2p)</text:span></text:p>
        </text:list-item>
        <text:list-item>
          <text:p text:style-name="P490">Sopa de letras sobre las cinco creencias no religiosas estudiadas.<text:span text:style-name="T424"> </text:span><text:span text:style-name="T448">(1p)</text:span></text:p>
        </text:list-item>
        <text:list-item>
          <text:p text:style-name="P490">Confección de un tótem: los alumnos eligen el material y tamaño del tótem que ha de estar relacionado con sus propias cualidades humanas y el sentimiento de protección.</text:p>
        </text:list-item>
        <text:list-item>
          <text:p text:style-name="P490">Power Point: Mitos en Mesopotamia; los alumnos toman apuntes.</text:p>
          <text:list>
            <text:list-item>
              <text:p text:style-name="P490">Aula de informática: actividades sobre Mesopotamia. <text:span text:style-name="T448">(2p)</text:span></text:p>
            </text:list-item>
            <text:list-item>
              <text:p text:style-name="P490">Teatro leído: una representación cómica de la <text:span text:style-name="T217">Epopeya de Gilgamesh</text:span>. <text:span text:style-name="T448">(2p)</text:span></text:p>
            </text:list-item>
            <text:list-item>
              <text:p text:style-name="P490">Explicación y reconstrucción de un Zigurat.</text:p>
            </text:list-item>
          </text:list>
        </text:list-item>
        <text:list-item>
          <text:p text:style-name="P490">Presentación sobre los Mitos en Egipto: los alumnos toman apuntes.</text:p>
          <text:list>
            <text:list-item>
              <text:p text:style-name="P490">Colorear dibujos sobre dioses egipcios.</text:p>
            </text:list-item>
            <text:list-item>
              <text:p text:style-name="P490">Laberinto con enigma.</text:p>
            </text:list-item>
            <text:list-item>
              <text:p text:style-name="P490">Encuentra las diferencias.</text:p>
            </text:list-item>
            <text:list-item>
              <text:p text:style-name="P490"><text:soft-page-break/>Juego del Senet <text:span text:style-name="T423">con la extensión Senet de Chrome.</text:span></text:p>
            </text:list-item>
            <text:list-item>
              <text:p text:style-name="P491">Papiroflexia: Pirámide Egipcia.</text:p>
            </text:list-item>
            <text:list-item>
              <text:p text:style-name="P492">Crucigrama: dioses egipcios y doctrina religiosa. <text:span text:style-name="T448">(2p)</text:span></text:p>
            </text:list-item>
          </text:list>
        </text:list-item>
        <text:list-item>
          <text:p text:style-name="P490">Mitos en Grecia:</text:p>
          <text:list>
            <text:list-item>
              <text:p text:style-name="P490">Visionado de <text:span text:style-name="T234">una</text:span> de las siguientes películas:</text:p>
              <text:list>
                <text:list-item>
                  <text:p text:style-name="P800"><text:span text:style-name="T130">Hércules </text:span><text:span text:style-name="T138">(Repaso de la historia de Hércules y sus personajes coloreando di­bujos de la película y comparación entre Hércules y Jesús y dibujo para co­lorear al respecto)</text:span></text:p>
                </text:list-item>
                <text:list-item>
                  <text:p text:style-name="P800"><text:span text:style-name="T130">Furia de Titanes </text:span><text:span text:style-name="T138">(con ficha de trabajo)</text:span></text:p>
                </text:list-item>
                <text:list-item>
                  <text:p text:style-name="P727">Percy Jackson y el ladrón del rayo</text:p>
                </text:list-item>
              </text:list>
            </text:list-item>
          </text:list>
        </text:list-item>
        <text:list-item>
          <text:p text:style-name="P490">Resolución de un laberinto: Mito del laberinto del minotauro y Teseo.</text:p>
        </text:list-item>
        <text:list-item>
          <text:p text:style-name="P490">Mito de Narciso y Eco.</text:p>
        </text:list-item>
      </text:list>
      <text:p text:style-name="P24"/>
      <text:p text:style-name="P4"/>
      <text:p text:style-name="Standard"><text:span text:style-name="Style_20_Arial_20_Rounded_20_MT_20_Bold_20_Bold_20_Shadow"><text:span text:style-name="T33">TEMA 2. ANTROPOLOGÍA DEL BUDISMO, CRISTIANISMO E ISLAM</text:span></text:span></text:p>
      <text:p text:style-name="P66"><text:span text:style-name="T243">Justificación</text:span><text:span text:style-name="T312">: </text:span><text:span text:style-name="T94">Una primera </text:span><text:span text:style-name="T95">y necesaria </text:span><text:span text:style-name="T94">aproximación a las tres antropologías más representativas en el mundo religioso.</text:span></text:p>
      <text:p text:style-name="P81">Elementos curriculares:</text:p>
      <text:p text:style-name="P151">Competencias:</text:p>
      <text:list xml:id="list170533983636175" text:continue-list="list170533892332835" text:style-name="L83">
        <text:list-item>
          <text:p text:style-name="P365">Valorar lo apropiado de la sociedad de comportamientos basados en las cosmovi­siones del budismo, cristianismo y el islam.</text:p>
        </text:list-item>
        <text:list-item>
          <text:p text:style-name="P412">Respeto y rigor en la valoración de la cultura que surge del budismo, cristianis­mo e islam.</text:p>
        </text:list-item>
      </text:list>
      <text:p text:style-name="P151">Objetivos didácticos:</text:p>
      <text:list xml:id="list5900071214839882664" text:style-name="L130">
        <text:list-item>
          <text:p text:style-name="P388">Conocer y valo­rar los fundamentos teológicos y morales del Budismo, el Cris­tianismo y el Islam.</text:p>
        </text:list-item>
      </text:list>
      <text:p text:style-name="P144"><text:span text:style-name="T312">C</text:span>ontenidos expuestos en este tema:</text:p>
      <text:p text:style-name="P207">Conceptuales</text:p>
      <text:list xml:id="list5463034209949707791" text:style-name="L131">
        <text:list-item>
          <text:p text:style-name="P482">Relación entre el hombre y Dios según el Budismo, el Cristianismo y el Islam.</text:p>
        </text:list-item>
      </text:list>
      <text:list xml:id="list6935517009811604736" text:style-name="L132">
        <text:list-header>
          <text:p text:style-name="P983">Procedimentales</text:p>
        </text:list-header>
        <text:list-item>
          <text:p text:style-name="P604"><text:span text:style-name="T464">Estudio de aspectos</text:span> de <text:span text:style-name="T464">las </text:span>biografías de <text:span text:style-name="T464">fundadores religiosos.</text:span></text:p>
        </text:list-item>
        <text:list-item>
          <text:p text:style-name="P854">Otros por ver</text:p>
        </text:list-item>
      </text:list>
      <text:p text:style-name="P227">Actitudinales</text:p>
      <text:list xml:id="list170534092806395" text:continue-numbering="true" text:style-name="L132">
        <text:list-item>
          <text:p text:style-name="P493">Respeto a otras culturas y religiones.</text:p>
        </text:list-item>
        <text:list-item>
          <text:p text:style-name="P599">Aprecio por el valor de la paz, la tolerancia, la libertad.</text:p>
        </text:list-item>
        <text:list-item>
          <text:p text:style-name="P605">Sentido crítico histórico y moral al valorar las actitudes de los preceptores del cristianismo, budismo e islam.</text:p>
        </text:list-item>
      </text:list>
      <text:p text:style-name="P117"><text:span text:style-name="T228">A</text:span><text:span text:style-name="T227">ctividades </text:span><text:span text:style-name="T228">de enseñanza y aprendizaje</text:span><text:span text:style-name="T227">:</text:span></text:p>
      <text:list xml:id="list7314167913928543093" text:style-name="L133">
        <text:list-item>
          <text:p text:style-name="P1058"><text:span text:style-name="Style_20_Arial_20_Rounded_20_MT_20_Bold_20_Bold_20_Shadow"><text:span text:style-name="T184">Laberinto sobre la paz y la violencia.</text:span></text:span><text:span text:style-name="Style_20_Arial_20_Rounded_20_MT_20_Bold_20_Bold_20_Shadow"><text:span text:style-name="T431"> </text:span></text:span><text:span text:style-name="Style_20_Arial_20_Rounded_20_MT_20_Bold_20_Bold_20_Shadow"><text:span text:style-name="T436">(1p)</text:span></text:span></text:p>
        </text:list-item>
        <text:list-item>
          <text:p text:style-name="P833">Juego de tarjetas (Vida del fundador, moral y concepto de Dios):</text:p>
          <text:list>
            <text:list-item>
              <text:p text:style-name="P834"><text:span text:style-name="T476">Buda </text:span><text:span text:style-name="T455">(2p)</text:span></text:p>
            </text:list-item>
            <text:list-item>
              <text:p text:style-name="P834"><text:span text:style-name="T476">Jesús </text:span><text:span text:style-name="T455">(2p)</text:span></text:p>
            </text:list-item>
            <text:list-item>
              <text:p text:style-name="P834"><text:span text:style-name="T476">Mahoma </text:span><text:span text:style-name="T455">(2p)</text:span></text:p>
            </text:list-item>
            <text:list-item>
              <text:p text:style-name="P834"><text:span text:style-name="T487">Mezcla de los 3 conjuntos de tarjetas </text:span><text:span text:style-name="T456">(2p)</text:span></text:p>
            </text:list-item>
          </text:list>
        </text:list-item>
        <text:list-item>
          <text:p text:style-name="P1056"><text:span text:style-name="T477">D</text:span>os artículos confrontados: islamismo radical e islam. <text:span text:style-name="T424">(1p)</text:span></text:p>
        </text:list-item>
      </text:list>
      <text:p text:style-name="P24"/>
      <text:p text:style-name="P4"/>
      <text:p text:style-name="Text_20_body_20_indent"><text:span text:style-name="Style_20_Arial_20_Rounded_20_MT_20_Bold_20_Bold_20_Shadow"><text:span text:style-name="T33">TEMA 3. ORÍGENES DE LA RELIGIÓN JUDEOCRISTIANA</text:span></text:span></text:p>
      <text:p text:style-name="P67"><text:span text:style-name="T243">Justificación</text:span><text:span text:style-name="T312">: </text:span><text:span text:style-name="T97">La necesidad de conocer el significado religioso y didáctico del relato de la creación como fundamento de muchos elementos de la cosmovisión judeocristiana.</text:span></text:p>
      <text:p text:style-name="P82">Elementos curriculares:</text:p>
      <text:p text:style-name="P152"><text:soft-page-break/>Competencias:</text:p>
      <text:list xml:id="list170535049639671" text:continue-list="list170533983636175" text:style-name="L83">
        <text:list-item>
          <text:p text:style-name="P413">Defender la necesidad del respeto a la naturaleza desde los presupuestos cristia­nos <text:span text:style-name="T358">d</text:span>escubri<text:span text:style-name="T358">éndola como </text:span>una creación con sentido <text:span text:style-name="T358">y</text:span> fruto del amor de Dios <text:span text:style-name="T358">para trata</text:span>r el medio físico, tanto natural como tecnológico, como oportunidad para el progreso de la sociedad evitando el manejo puramente utilitarista del mismo.</text:p>
        </text:list-item>
        <text:list-item>
          <text:p text:style-name="P413">Explicar el significado de la idea del progreso <text:s/>humano, general y personal, desde la cosmovisión cristiana y refutar una visión del progreso que elimina cual­quier atisbo de espiritualidad en la socie­dad <text:span text:style-name="T358">asociándola al mal como </text:span>actitud opuesta a la voluntad de Dios y obstáculo al propio progreso.</text:p>
        </text:list-item>
        <text:list-item>
          <text:p text:style-name="P413">Expresar las consecuencias de la prác­tica del concepto cristiano de libertad <text:span text:style-name="T358">y e</text:span>numerar los valores que la cosmovi­sión cristiana ofrece como fundamentales al que quiere construir su proyecto de vida.</text:p>
        </text:list-item>
        <text:list-item>
          <text:p text:style-name="P412">Fomentar la propia autonomía basada en el conocimiento de los derechos y de­beres que proporcionan responsabilidad a la persona.</text:p>
        </text:list-item>
      </text:list>
      <text:p text:style-name="P152">Objetivos didácticos:</text:p>
      <text:list xml:id="list5634779031253909705" text:style-name="L134">
        <text:list-item>
          <text:p text:style-name="P389">Profundizar en la dimensión humana que ofrece la cosmo­visión cristiana.</text:p>
        </text:list-item>
        <text:list-item>
          <text:p text:style-name="P389">Analizar y valorar los diferentes dere­chos y deberes que surgen de la com­prensión cristiana del ser humano.</text:p>
        </text:list-item>
        <text:list-item>
          <text:p text:style-name="P390">Descubrir una creación con sentido como fruto del amor de Dios.</text:p>
        </text:list-item>
      </text:list>
      <text:p text:style-name="P145"><text:span text:style-name="T312">C</text:span>ontenidos expuestos en este tema:</text:p>
      <text:p text:style-name="P208">Conceptuales</text:p>
      <text:list xml:id="list8128144760085225027" text:style-name="L135">
        <text:list-item>
          <text:p text:style-name="P751">Relato de la creación: la libertad, el pecado, el valor del ser humano, la sexualidad.</text:p>
        </text:list-item>
        <text:list-item>
          <text:p text:style-name="P751">Por qué Dios no soluciona los problemas del ser humano.</text:p>
        </text:list-item>
        <text:list-item>
          <text:p text:style-name="P728"><text:span text:style-name="Style_20_Arial_20_Rounded_20_MT_20_Bold_20_Bold_20_Shadow"><text:span text:style-name="T158">Qué determina lo que somos en nuestra vida.</text:span></text:span></text:p>
        </text:list-item>
        <text:list-item>
          <text:p text:style-name="P728"><text:span text:style-name="Style_20_Arial_20_Rounded_20_MT_20_Bold_20_Bold_20_Shadow"><text:span text:style-name="T158">Persona: concepto en la antigüedad y en la tradición judeocristiana.</text:span></text:span></text:p>
        </text:list-item>
        <text:list-item>
          <text:p text:style-name="P483"><text:span text:style-name="Style_20_Arial_20_Rounded_20_MT_20_Bold_20_Bold_20_Shadow"><text:span text:style-name="T158">Dios enseña al hombre porque lo ama, y lo ha creado para que aprenda a confiar y amar.</text:span></text:span></text:p>
        </text:list-item>
      </text:list>
      <text:list xml:id="list2379437950890415878" text:style-name="L136">
        <text:list-header>
          <text:p text:style-name="P984">Procedimentales</text:p>
        </text:list-header>
        <text:list-item>
          <text:p text:style-name="P606">Estudio de textos básicos de los que surgen escalas de valores de la antigüedad y de la actualidad.</text:p>
        </text:list-item>
        <text:list-item>
          <text:p text:style-name="P606">Realización de actividades relativas a los conceptos de persona, libertad, felicidad, sentimientos, espiritualidad, paz, violencia, sacrificio, etc.</text:p>
        </text:list-item>
      </text:list>
      <text:p text:style-name="P228">Actitudinales</text:p>
      <text:list xml:id="list170533412462073" text:continue-numbering="true" text:style-name="L136">
        <text:list-item>
          <text:p text:style-name="P729"><text:span text:style-name="Style_20_Arial_20_Rounded_20_MT_20_Bold_20_Bold_20_Shadow"><text:span text:style-name="T158">Valorar la propia persona y al prójimo: diferenciar entre cosa y persona para no tra­tar a las personas como instrumentos.</text:span></text:span></text:p>
        </text:list-item>
        <text:list-item>
          <text:p text:style-name="P752">Promover en las acciones personales la apertura a los demás y la comprensión del otro como forma de hacer un uso pleno y satisfactorio de la propia libertad.</text:p>
        </text:list-item>
        <text:list-item>
          <text:p text:style-name="P744"><text:span text:style-name="Style_20_Arial_20_Rounded_20_MT_20_Bold_20_Bold_20_Shadow"><text:span text:style-name="T159">Promover la conciencia de que lo que seremos depende, sobre todo, del uso que hacemos de la libertad.</text:span></text:span></text:p>
        </text:list-item>
      </text:list>
      <text:p text:style-name="P101"><text:span text:style-name="T228">A</text:span><text:span text:style-name="T227">ctividades </text:span><text:span text:style-name="T228">de enseñanza y aprendizaje</text:span><text:span text:style-name="T227">:</text:span></text:p>
      <text:list xml:id="list5676046729345380527" text:style-name="L137">
        <text:list-item>
          <text:p text:style-name="P730"><text:span text:style-name="Style_20_Arial_20_Rounded_20_MT_20_Bold_20_Bold_20_Shadow"><text:span text:style-name="T163">¿Qué es la persona?</text:span></text:span></text:p>
          <text:list>
            <text:list-item>
              <text:p text:style-name="P731"><text:span text:style-name="Style_20_Arial_20_Rounded_20_MT_20_Bold_20_Bold_20_Shadow"><text:span text:style-name="T158">Lectura del pasaje bíblico de la imagen y la semejanza: libertad, capacidad para amar, sentimientos, etc.</text:span></text:span><text:span text:style-name="Style_20_Arial_20_Rounded_20_MT_20_Bold_20_Bold_20_Shadow"><text:span text:style-name="T141"> </text:span></text:span><text:span text:style-name="Style_20_Arial_20_Rounded_20_MT_20_Bold_20_Bold_20_Shadow"><text:span text:style-name="T158">Texto y actividad con huecos, verdadero y falso, etc., crucigrama y escena para colorear. </text:span></text:span><text:span text:style-name="Style_20_Arial_20_Rounded_20_MT_20_Bold_20_Bold_20_Shadow"><text:span text:style-name="T432">(2p)</text:span></text:span></text:p>
            </text:list-item>
            <text:list-item>
              <text:p text:style-name="P732"><text:span text:style-name="Style_20_Arial_20_Rounded_20_MT_20_Bold_20_Bold_20_Shadow"><text:span text:style-name="T167">Dibujo sobre la Creación para colorear.</text:span></text:span></text:p>
            </text:list-item>
            <text:list-item>
              <text:p text:style-name="P733"><text:span text:style-name="Style_20_Arial_20_Rounded_20_MT_20_Bold_20_Bold_20_Shadow"><text:span text:style-name="T169">Visionado de la película </text:span></text:span><text:span text:style-name="Style_20_Arial_20_Rounded_20_MT_20_Bold_20_Bold_20_Shadow"><text:span text:style-name="T144">Sigo como Dios </text:span></text:span><text:span text:style-name="Style_20_Arial_20_Rounded_20_MT_20_Bold_20_Bold_20_Shadow"><text:span text:style-name="T169">y actividades.</text:span></text:span></text:p>
            </text:list-item>
            <text:list-item>
              <text:p text:style-name="P734"><text:span text:style-name="Style_20_Arial_20_Rounded_20_MT_20_Bold_20_Bold_20_Shadow"><text:span text:style-name="T173">Confección de caretas personalizadas</text:span></text:span><text:span text:style-name="Style_20_Arial_20_Rounded_20_MT_20_Bold_20_Bold_20_Shadow"><text:span text:style-name="T269"> </text:span></text:span><text:span text:style-name="Style_20_Arial_20_Rounded_20_MT_20_Bold_20_Bold_20_Shadow"><text:span text:style-name="T432">(3p)</text:span></text:span></text:p>
            </text:list-item>
            <text:list-item>
              <text:p text:style-name="P735"><text:span text:style-name="Style_20_Arial_20_Rounded_20_MT_20_Bold_20_Bold_20_Shadow"><text:span text:style-name="T174">Dinámicas sobra la persona </text:span></text:span><text:span text:style-name="Style_20_Arial_20_Rounded_20_MT_20_Bold_20_Bold_20_Shadow"><text:span text:style-name="T433">(1p)</text:span></text:span></text:p>
            </text:list-item>
            <text:list-item>
              <text:p text:style-name="P731"><text:span text:style-name="Style_20_Arial_20_Rounded_20_MT_20_Bold_20_Bold_20_Shadow"><text:span text:style-name="T158">Esquema: ¿Qué soy yo?</text:span></text:span></text:p>
            </text:list-item>
            <text:list-item>
              <text:p text:style-name="P731"><text:span text:style-name="Style_20_Arial_20_Rounded_20_MT_20_Bold_20_Bold_20_Shadow"><text:span text:style-name="T158">Ejercicio sobre los sentimientos (balanzas)</text:span></text:span></text:p>
            </text:list-item>
            <text:list-item>
              <text:p text:style-name="P736"><text:span text:style-name="Style_20_Arial_20_Rounded_20_MT_20_Bold_20_Bold_20_Shadow"><text:span text:style-name="T162">Texto y actividad sobre </text:span></text:span><text:span text:style-name="Style_20_Arial_20_Rounded_20_MT_20_Bold_20_Bold_20_Shadow"><text:span text:style-name="T143">El Principito </text:span></text:span><text:span text:style-name="Style_20_Arial_20_Rounded_20_MT_20_Bold_20_Bold_20_Shadow"><text:span text:style-name="T432">(1p)</text:span></text:span></text:p>
            </text:list-item>
            <text:list-item>
              <text:p text:style-name="P731"><text:soft-page-break/><text:span text:style-name="Style_20_Arial_20_Rounded_20_MT_20_Bold_20_Bold_20_Shadow"><text:span text:style-name="T158">Papiroflexia: CAJA DE REGALO (la libertad que nos regala Dios)</text:span></text:span></text:p>
            </text:list-item>
          </text:list>
        </text:list-item>
        <text:list-item>
          <text:p text:style-name="P730"><text:span text:style-name="Style_20_Arial_20_Rounded_20_MT_20_Bold_20_Bold_20_Shadow"><text:span text:style-name="T163">Responsabilidad de la Persona:</text:span></text:span></text:p>
          <text:list>
            <text:list-item>
              <text:p text:style-name="P669">Visionado del capítulo correspondiente a la historia de Caín y Abel de La Biblia (dibujos animados de la RAI)</text:p>
            </text:list-item>
            <text:list-item>
              <text:p text:style-name="P731"><text:span text:style-name="Style_20_Arial_20_Rounded_20_MT_20_Bold_20_Bold_20_Shadow"><text:span text:style-name="T158">Actividad sobre Caín y Abel </text:span></text:span><text:span text:style-name="Style_20_Arial_20_Rounded_20_MT_20_Bold_20_Bold_20_Shadow"><text:span text:style-name="T433">(1p)</text:span></text:span></text:p>
            </text:list-item>
            <text:list-item>
              <text:p text:style-name="P731"><text:span text:style-name="Style_20_Arial_20_Rounded_20_MT_20_Bold_20_Bold_20_Shadow"><text:span text:style-name="T158">Esquema: qué determina lo que somos en nuestra vida.</text:span></text:span></text:p>
            </text:list-item>
            <text:list-item>
              <text:p text:style-name="P720"><text:span text:style-name="Style_20_Arial_20_Rounded_20_MT_20_Bold_20_Bold_20_Shadow"><text:span text:style-name="T159">Resolver dos Laberintos: uno fácil y otro difícil que representan las libres opciones del ocio y del esfuerzo.</text:span></text:span><text:span text:style-name="Style_20_Arial_20_Rounded_20_MT_20_Bold_20_Bold_20_Shadow"><text:span text:style-name="T426"> </text:span></text:span><text:span text:style-name="Style_20_Arial_20_Rounded_20_MT_20_Bold_20_Bold_20_Shadow"><text:span text:style-name="T427">(2p)</text:span></text:span></text:p>
            </text:list-item>
          </text:list>
        </text:list-item>
      </text:list>
      <text:p text:style-name="P28"/>
      <text:p text:style-name="P26"><text:span text:style-name="Style_20_Arial_20_Rounded_20_MT_20_Bold_20_Bold_20_Shadow"><text:span text:style-name="T10"/></text:span></text:p>
      <text:p text:style-name="P26"><text:span text:style-name="Style_20_Arial_20_Rounded_20_MT_20_Bold_20_Bold_20_Shadow"><text:span text:style-name="T196">TEMA 4. MESIANISMOS</text:span></text:span></text:p>
      <text:p text:style-name="P68"><text:span text:style-name="T243">Justificación</text:span><text:span text:style-name="T312">: </text:span><text:span text:style-name="T96">Aproximación al concepto de Mesías repasando los personajes que son </text:span><text:span text:style-name="T98">anticipo</text:span><text:span text:style-name="T96"> de Jesús de Nazaret.</text:span></text:p>
      <text:p text:style-name="P83">Elementos curriculares:</text:p>
      <text:p text:style-name="P153">Competencias:</text:p>
      <text:list xml:id="list170533522257209" text:continue-list="list170535049639671" text:style-name="L83">
        <text:list-item>
          <text:p text:style-name="P414">Leer comprensivamente la palabra de Dios y manejarse dentro del lenguaje bíbli­co. </text:p>
        </text:list-item>
        <text:list-item>
          <text:p text:style-name="P414">Afrontar las situaciones de conflicto mediante el diálogo, el perdón y la miseri­cordia, aprendidas de la acción liberadora de Jesús <text:span text:style-name="T359">como Mesías.</text:span></text:p>
        </text:list-item>
        <text:list-item>
          <text:p text:style-name="P414">Desarrollar el propio sentido transcen<text:span text:style-name="T370">d</text:span>ente al <text:span text:style-name="T359">confrontar</text:span> la propia vida y la en­carnación <text:span text:style-name="T359">voluntaria </text:span>de Dios en la figura de Jesús.</text:p>
        </text:list-item>
      </text:list>
      <text:p text:style-name="P153">Objetivos didácticos:</text:p>
      <text:list xml:id="list1914923717053552286" text:style-name="L138">
        <text:list-item>
          <text:p text:style-name="P391">Descubrir cómo la figura mesiánica al­canza su pleno cum­plimiento en la per­sona de Jesús.</text:p>
        </text:list-item>
        <text:list-item>
          <text:p text:style-name="P391">Razonar y valorar el alcance redentor de la vida, pasión y muerte de Jesús.</text:p>
        </text:list-item>
      </text:list>
      <text:p text:style-name="P146"><text:span text:style-name="T312">C</text:span>ontenidos expuestos en este tema:</text:p>
      <text:p text:style-name="P209">Conceptuales</text:p>
      <text:list xml:id="list4013165940985502082" text:style-name="L139">
        <text:list-item>
          <text:p text:style-name="P737"><text:span text:style-name="Style_20_Arial_20_Rounded_20_MT_20_Bold_20_Bold_20_Shadow"><text:span text:style-name="T158">Concepto de Mesías en general y en la tradición judeocristiana.</text:span></text:span></text:p>
        </text:list-item>
        <text:list-item>
          <text:p text:style-name="P737"><text:span text:style-name="Style_20_Arial_20_Rounded_20_MT_20_Bold_20_Bold_20_Shadow"><text:span text:style-name="T158">El perdón: perdonar y aceptar el perdón</text:span></text:span></text:p>
        </text:list-item>
        <text:list-item>
          <text:p text:style-name="P737"><text:span text:style-name="Style_20_Arial_20_Rounded_20_MT_20_Bold_20_Bold_20_Shadow"><text:span text:style-name="T158">El sacrificio.</text:span></text:span></text:p>
        </text:list-item>
        <text:list-item>
          <text:p text:style-name="P753">Dios ayuda a quien se deja ayudar: MOISÉS</text:p>
        </text:list-item>
        <text:list-item>
          <text:p text:style-name="P738"><text:span text:style-name="Style_20_Arial_20_Rounded_20_MT_20_Bold_20_Bold_20_Shadow"><text:span text:style-name="T158">Tiene predilección por el humilde y quien confía en Él: DAVID</text:span></text:span></text:p>
        </text:list-item>
      </text:list>
      <text:list xml:id="list8739903922421851623" text:style-name="L140">
        <text:list-header>
          <text:p text:style-name="P985">Procedimentales</text:p>
        </text:list-header>
        <text:list-item>
          <text:p text:style-name="P607">Estudio de personajes que anticipan características propias del Mesías cristiano Jesús.</text:p>
        </text:list-item>
        <text:list-item>
          <text:p text:style-name="P607">Actividades relativas a valores veterotestamentarios como el perdón, arrepentimiento, humildad, etc.</text:p>
        </text:list-item>
      </text:list>
      <text:p text:style-name="P229">Actitudinales</text:p>
      <text:list xml:id="list170533148189228" text:continue-numbering="true" text:style-name="L140">
        <text:list-item>
          <text:p text:style-name="P754">Practicar el perdón y la aceptación de la petición de perdón.</text:p>
        </text:list-item>
        <text:list-item>
          <text:p text:style-name="P754">Evitar un yo resentido que...</text:p>
          <text:list>
            <text:list-item>
              <text:p text:style-name="P754">espera el reconocimiento de los propios esfuerzos,</text:p>
            </text:list-item>
            <text:list-item>
              <text:p text:style-name="P754">se queja de que otros no se esfuerzan tanto,</text:p>
            </text:list-item>
            <text:list-item>
              <text:p text:style-name="P754">cree merecer lo que no tiene <text:span text:style-name="T467">y</text:span></text:p>
            </text:list-item>
            <text:list-item>
              <text:p text:style-name="P754">no es agradecido porque no percibe la realidad como regalo.</text:p>
            </text:list-item>
          </text:list>
        </text:list-item>
        <text:list-item>
          <text:p text:style-name="P739"><text:span text:style-name="Style_20_Arial_20_Rounded_20_MT_20_Bold_20_Bold_20_Shadow"><text:span text:style-name="T158">Imitar el sentimiento de compasión de Jesús ante los males que ocurren.</text:span></text:span></text:p>
        </text:list-item>
        <text:list-item>
          <text:p text:style-name="P754">Adquirir valores como dejarse ayudar, humildad y confianza.</text:p>
        </text:list-item>
        <text:list-item>
          <text:p text:style-name="P745"><text:span text:style-name="Style_20_Arial_20_Rounded_20_MT_20_Bold_20_Bold_20_Shadow"><text:span text:style-name="T159">Aceptar que es necesario esforzarse por amar al prójimo y dejarse amar como ne­cesidad vital.</text:span></text:span></text:p>
        </text:list-item>
      </text:list>
      <text:p text:style-name="P102"><text:span text:style-name="T228">A</text:span><text:span text:style-name="T227">ctividades </text:span><text:span text:style-name="T228">de enseñanza y aprendizaje</text:span><text:span text:style-name="T227">:</text:span></text:p>
      <text:list xml:id="list6087196055730163140" text:style-name="L141">
        <text:list-item>
          <text:p text:style-name="P740"><text:span text:style-name="Style_20_Arial_20_Rounded_20_MT_20_Bold_20_Bold_20_Shadow"><text:span text:style-name="T267">Actividad sobre los mesías en general. </text:span></text:span><text:span text:style-name="Style_20_Arial_20_Rounded_20_MT_20_Bold_20_Bold_20_Shadow"><text:span text:style-name="T428">(1p)</text:span></text:span></text:p>
        </text:list-item>
        <text:list-item>
          <text:p text:style-name="P803"><text:span text:style-name="T133">Moisés</text:span><text:span text:style-name="T121">: Visionado de la película de dibujos animados </text:span><text:span text:style-name="T130">El príncipe de Egipto.</text:span></text:p>
        </text:list-item>
        <text:list-item>
          <text:p text:style-name="P755">Colorear escenas de El príncipe de Egipto.</text:p>
        </text:list-item>
        <text:list-item>
          <text:p text:style-name="P803"><text:soft-page-break/><text:span text:style-name="T135">J</text:span><text:span text:style-name="T133">osé</text:span><text:span text:style-name="T121">: visionado de la película de dibujos animados </text:span><text:span text:style-name="T130">José</text:span><text:span text:style-name="T121">, comentada y ejercicio de comprensión (hojas para rellenar huecos, etc.)</text:span><text:span text:style-name="T425"> </text:span><text:span text:style-name="T446">(3p)</text:span></text:p>
        </text:list-item>
        <text:list-item>
          <text:p text:style-name="P740"><text:span text:style-name="Style_20_Arial_20_Rounded_20_MT_20_Bold_20_Bold_20_Shadow"><text:span text:style-name="T158">Laberinto: reencuentro de José y sus hermanos. </text:span></text:span><text:span text:style-name="Style_20_Arial_20_Rounded_20_MT_20_Bold_20_Bold_20_Shadow"><text:span text:style-name="T428">(1p)</text:span></text:span></text:p>
        </text:list-item>
        <text:list-item>
          <text:p text:style-name="P740"><text:span text:style-name="Style_20_Arial_20_Rounded_20_MT_20_Bold_20_Bold_20_Shadow"><text:span text:style-name="T158">Lectura y ejercicio sobre el episodio de </text:span></text:span><text:span text:style-name="Style_20_Arial_20_Rounded_20_MT_20_Bold_20_Bold_20_Shadow"><text:span text:style-name="T181">David</text:span></text:span><text:span text:style-name="Style_20_Arial_20_Rounded_20_MT_20_Bold_20_Bold_20_Shadow"><text:span text:style-name="T158"> y Goliat para rellenar huecos, verda­dero/falso, etc. </text:span></text:span><text:span text:style-name="Style_20_Arial_20_Rounded_20_MT_20_Bold_20_Bold_20_Shadow"><text:span text:style-name="T428">(</text:span></text:span><text:span text:style-name="Style_20_Arial_20_Rounded_20_MT_20_Bold_20_Bold_20_Shadow"><text:span text:style-name="T430">2</text:span></text:span><text:span text:style-name="Style_20_Arial_20_Rounded_20_MT_20_Bold_20_Bold_20_Shadow"><text:span text:style-name="T428">p)</text:span></text:span></text:p>
        </text:list-item>
        <text:list-item>
          <text:p text:style-name="P746"><text:span text:style-name="Style_20_Arial_20_Rounded_20_MT_20_Bold_20_Bold_20_Shadow"><text:span text:style-name="T159">Narración de la historia de </text:span></text:span><text:span text:style-name="Style_20_Arial_20_Rounded_20_MT_20_Bold_20_Bold_20_Shadow"><text:span text:style-name="T182">Jonás</text:span></text:span><text:span text:style-name="Style_20_Arial_20_Rounded_20_MT_20_Bold_20_Bold_20_Shadow"><text:span text:style-name="T159">: realización de </text:span></text:span><text:span text:style-name="Style_20_Arial_20_Rounded_20_MT_20_Bold_20_Bold_20_Shadow"><text:span text:style-name="T175">3 o 4 dibujos en grupo y confección de vídeo muy breve con esas imágenes y narración redactada por el grupo al respecto.</text:span></text:span><text:span text:style-name="Style_20_Arial_20_Rounded_20_MT_20_Bold_20_Bold_20_Shadow"><text:span text:style-name="T159"> </text:span></text:span><text:span text:style-name="Style_20_Arial_20_Rounded_20_MT_20_Bold_20_Bold_20_Shadow"><text:span text:style-name="T428">(</text:span></text:span><text:span text:style-name="Style_20_Arial_20_Rounded_20_MT_20_Bold_20_Bold_20_Shadow"><text:span text:style-name="T430">3</text:span></text:span><text:span text:style-name="Style_20_Arial_20_Rounded_20_MT_20_Bold_20_Bold_20_Shadow"><text:span text:style-name="T428">p)</text:span></text:span></text:p>
        </text:list-item>
        <text:list-item>
          <text:p text:style-name="P747"><text:span text:style-name="Style_20_Arial_20_Rounded_20_MT_20_Bold_20_Bold_20_Shadow"><text:span text:style-name="T177">Papiroflexia: Ballena.</text:span></text:span></text:p>
        </text:list-item>
      </text:list>
      <text:p text:style-name="P24"><text:span text:style-name="Style_20_Arial_20_Rounded_20_MT_20_Bold_20_Bold_20_Shadow"><text:span text:style-name="T148"/></text:span></text:p>
      <text:p text:style-name="P26"><text:span text:style-name="Style_20_Arial_20_Rounded_20_MT_20_Bold_20_Bold_20_Shadow"><text:span text:style-name="T157"/></text:span></text:p>
      <text:p text:style-name="P26"><text:span text:style-name="Style_20_Arial_20_Rounded_20_MT_20_Bold_20_Bold_20_Shadow"><text:span text:style-name="T194">TEMA 5. PARÁBOLAS, </text:span></text:span><text:span text:style-name="Style_20_Arial_20_Rounded_20_MT_20_Bold_20_Bold_20_Shadow"><text:span text:style-name="T195">MILAGROS</text:span></text:span><text:span text:style-name="Style_20_Arial_20_Rounded_20_MT_20_Bold_20_Bold_20_Shadow"><text:span text:style-name="T194"> Y </text:span></text:span><text:span text:style-name="Style_20_Arial_20_Rounded_20_MT_20_Bold_20_Bold_20_Shadow"><text:span text:style-name="T195">BIENAVENTURANZAS</text:span></text:span></text:p>
      <text:p text:style-name="P69"><text:span text:style-name="T243">Justificación</text:span><text:span text:style-name="T312">: </text:span><text:span text:style-name="T106">se trata de estudiar los medios didácticos empleados por Jesús para la transmisión de la Buena Noticia, precisamente porque hacen más asequible el mensaje original cristiano.</text:span></text:p>
      <text:p text:style-name="P84">Elementos curriculares:</text:p>
      <text:p text:style-name="P154">Competencias:</text:p>
      <text:list xml:id="list170533241939781" text:continue-list="list170533522257209" text:style-name="L83">
        <text:list-item>
          <text:p text:style-name="P366">Leer comprensivamente la palabra de Dios y manejarse dentro del lenguaje bíbli­co, <text:span text:style-name="T359">e</text:span>xtra<text:span text:style-name="T359">yendo</text:span> las ideas principales de textos bíblicos <text:span text:style-name="T359">y e</text:span>xpon<text:span text:style-name="T359">iendo </text:span>un resumen de <text:span text:style-name="T359">los mismos.</text:span></text:p>
        </text:list-item>
        <text:list-item>
          <text:p text:style-name="P415">Aplicar a la vida las enseñanzas de las parábolas o de las fábulas, diferenciando el alcance espiritual de ambas.</text:p>
        </text:list-item>
        <text:list-item>
          <text:p text:style-name="P366">Poder juzgar comportamientos sociales comparándolos con las consecuencias de las actitudes espirituales propuestas en las bienventuranzas, <text:span text:style-name="T359">desarrollando así</text:span> la propia autonomía con ac­titudes sustentadas en la aceptación, el cumplimiento del deber, la defensa de la justicia y la confianza firme en Dios.</text:p>
        </text:list-item>
        <text:list-item>
          <text:p text:style-name="P415">Incorporar al propio proyecto de vida las actitudes de las bienventuranzas como esenciales o inherentes a la dignidad hu­mana.</text:p>
        </text:list-item>
      </text:list>
      <text:p text:style-name="P154">Objetivos didácticos:</text:p>
      <text:list xml:id="list1321964081936946473" text:style-name="L142">
        <text:list-item>
          <text:p text:style-name="P392">Conocer, identifi­car y diferenciar una parábola de una fá­bula.</text:p>
        </text:list-item>
        <text:list-item>
          <text:p text:style-name="P392">Conocer las prin­cipales parábolas evangélicas.</text:p>
        </text:list-item>
        <text:list-item>
          <text:p text:style-name="P392">Analizar las Bien­aventuranzas, pro­fundizar en su signifi­cado y descubrir cómo dibujan las lí­neas motrices del cristianismo.</text:p>
        </text:list-item>
      </text:list>
      <text:p text:style-name="P147"><text:span text:style-name="T312">C</text:span>ontenidos expuestos en este tema:</text:p>
      <text:p text:style-name="P210">Conceptuales</text:p>
      <text:list xml:id="list1917489070685607792" text:style-name="L143">
        <text:list-item>
          <text:p text:style-name="P704"><text:span text:style-name="Style_20_Arial_20_Rounded_20_MT_20_Bold_20_Bold_20_Shadow"><text:span text:style-name="T158">Definición de parábola</text:span></text:span></text:p>
        </text:list-item>
        <text:list-item>
          <text:p text:style-name="P704"><text:span text:style-name="Style_20_Arial_20_Rounded_20_MT_20_Bold_20_Bold_20_Shadow"><text:span text:style-name="T158">Las bienaventuranzas y su significado.</text:span></text:span></text:p>
        </text:list-item>
        <text:list-item>
          <text:p text:style-name="P697"><text:span text:style-name="Style_20_Arial_20_Rounded_20_MT_20_Bold_20_Bold_20_Shadow"><text:span text:style-name="T158">Entender el milagro como acción liberadora de Dios en favor del hombre.</text:span></text:span></text:p>
        </text:list-item>
      </text:list>
      <text:list xml:id="list5953098437138240419" text:style-name="L144">
        <text:list-header>
          <text:p text:style-name="P986">Procedimentales</text:p>
        </text:list-header>
        <text:list-item>
          <text:p text:style-name="P608">Lectura y análisis del género de la parábola y las narraciones evangélicas sobre los milagros.</text:p>
        </text:list-item>
        <text:list-item>
          <text:p text:style-name="P608">Escucha, transcripción y análisis de las Bienaventuranzas.</text:p>
        </text:list-item>
      </text:list>
      <text:p text:style-name="P230">Actitudinales</text:p>
      <text:list xml:id="list170533598919163" text:continue-numbering="true" text:style-name="L144">
        <text:list-item>
          <text:p text:style-name="P705"><text:span text:style-name="Style_20_Arial_20_Rounded_20_MT_20_Bold_20_Bold_20_Shadow"><text:span text:style-name="T158">Adquirir la conciencia de la atención que pone Dios en el ser humano y su motiva­ción didáctica.</text:span></text:span></text:p>
        </text:list-item>
        <text:list-item>
          <text:p text:style-name="P705"><text:span text:style-name="Style_20_Arial_20_Rounded_20_MT_20_Bold_20_Bold_20_Shadow"><text:span text:style-name="T158">Compasión por el dolor ajeno y deseo de mitigarlo.</text:span></text:span></text:p>
        </text:list-item>
        <text:list-item>
          <text:p text:style-name="P721"><text:span text:style-name="Style_20_Arial_20_Rounded_20_MT_20_Bold_20_Bold_20_Shadow"><text:span text:style-name="T159">Mansedumbre, pureza, misericordia, benevolencia, etc.</text:span></text:span></text:p>
        </text:list-item>
      </text:list>
      <text:p text:style-name="P103"><text:span text:style-name="T228">A</text:span><text:span text:style-name="T227">ctividades </text:span><text:span text:style-name="T228">de enseñanza y aprendizaje</text:span><text:span text:style-name="T227">:</text:span></text:p>
      <text:list xml:id="list6032669935655978199" text:style-name="L145">
        <text:list-item>
          <text:p text:style-name="P741"><text:span text:style-name="Style_20_Arial_20_Rounded_20_MT_20_Bold_20_Bold_20_Shadow"><text:span text:style-name="T165">Completar texto explicativo sobre las parábolas. </text:span></text:span><text:span text:style-name="Style_20_Arial_20_Rounded_20_MT_20_Bold_20_Bold_20_Shadow"><text:span text:style-name="T428">(2p)</text:span></text:span></text:p>
        </text:list-item>
        <text:list-item>
          <text:p text:style-name="P742"><text:span text:style-name="Style_20_Arial_20_Rounded_20_MT_20_Bold_20_Bold_20_Shadow"><text:span text:style-name="T158">Fábula del tigre y el zorro. Colorear escena.</text:span></text:span></text:p>
        </text:list-item>
        <text:list-item>
          <text:p text:style-name="P801"><text:span text:style-name="Style_20_Arial_20_Rounded_20_MT_20_Bold_20_Bold_20_Shadow"><text:span text:style-name="T164">Parábola de la rana y el monje: actividades. </text:span></text:span><text:span text:style-name="Style_20_Arial_20_Rounded_20_MT_20_Bold_20_Bold_20_Shadow"><text:span text:style-name="T428">(1p)</text:span></text:span></text:p>
        </text:list-item>
        <text:list-item>
          <text:p text:style-name="P804"><text:soft-page-break/><text:span text:style-name="T278">Actividades con ordenador </text:span><text:span text:style-name="T279">sobre la parábola del Hijo Pŕodigo</text:span><text:span text:style-name="T278">. </text:span><text:span text:style-name="T447">(3p)</text:span></text:p>
        </text:list-item>
        <text:list-item>
          <text:p text:style-name="P805"><text:span text:style-name="T121">Visionado de pasajes de la película de dibujos animados </text:span><text:span text:style-name="T130">El hombre que hacía mila­gros</text:span><text:span text:style-name="T121">:</text:span></text:p>
          <text:list>
            <text:list-item>
              <text:p text:style-name="P756">estudio de la parábola de las dos casas (pedir un resumen del significado)</text:p>
            </text:list-item>
            <text:list-item>
              <text:p text:style-name="P756">estudio de la parábola del Buen samaritano: hoja con texto y dibujo para colo­rear (dos versiones)</text:p>
            </text:list-item>
            <text:list-item>
              <text:p text:style-name="P706"><text:span text:style-name="Style_20_Arial_20_Rounded_20_MT_20_Bold_20_Bold_20_Shadow"><text:span text:style-name="T189">explicación sobre la tercera tentación sufrida por Jesús (¿para qué sirven los milagros que hacía Jesús?) y crucigrama tipo sudoku sobre los milagros </text:span></text:span><text:span text:style-name="Style_20_Arial_20_Rounded_20_MT_20_Bold_20_Bold_20_Shadow"><text:span text:style-name="T435">(1p)</text:span></text:span></text:p>
            </text:list-item>
          </text:list>
        </text:list-item>
        <text:list-item>
          <text:p text:style-name="P707"><text:span text:style-name="Style_20_Arial_20_Rounded_20_MT_20_Bold_20_Bold_20_Shadow"><text:span text:style-name="T272">Proyecto. </text:span></text:span><text:span text:style-name="Style_20_Arial_20_Rounded_20_MT_20_Bold_20_Bold_20_Shadow"><text:span text:style-name="T273">L</text:span></text:span><text:span text:style-name="Style_20_Arial_20_Rounded_20_MT_20_Bold_20_Bold_20_Shadow"><text:span text:style-name="T271">as Bienaventuranzas </text:span></text:span><text:span text:style-name="Style_20_Arial_20_Rounded_20_MT_20_Bold_20_Bold_20_Shadow"><text:span text:style-name="T435">(3p):</text:span></text:span></text:p>
          <text:p text:style-name="P708"><text:span text:style-name="Style_20_Arial_20_Rounded_20_MT_20_Bold_20_Bold_20_Shadow"><text:span text:style-name="T434"/></text:span></text:p>
        </text:list-item>
      </text:list>
      <table:table table:name="Tabla4" table:style-name="Tabla4">
        <table:table-column table:style-name="Tabla4.A"/>
        <table:table-row>
          <table:table-cell table:style-name="Tabla4.A1" office:value-type="string">
            <text:list xml:id="list170534249612724" text:continue-numbering="true" text:style-name="L145">
              <text:list-header>
                <text:p text:style-name="P1031"><draw:rect text:anchor-type="as-char" svg:y="0cm" draw:z-index="2" draw:style-name="gr1" draw:text-style-name="P1144" svg:width="14.329cm" svg:height="1.675cm"><text:p text:style-name="P1142"><text:span text:style-name="T499">PROYECTO PROPUESTO:</text:span><text:span text:style-name="T500"><text:line-break/></text:span><text:span text:style-name="T499">Mini WebQuest titulada</text:span><text:span text:style-name="T500"> </text:span><text:span text:style-name="T501">Parábolas, Milagros y Bienaventuranzas</text:span></text:p></draw:rect></text:p>
                <text:p text:style-name="P726"/>
              </text:list-header>
              <text:list-item>
                <text:p text:style-name="P797"><text:span text:style-name="T306">Justificación</text:span><text:span text:style-name="T307">: </text:span><text:span text:style-name="T308">Parábolas, milagros y bienaventuranzas no tienen, en principio, una relación clara. Pero están agrupadas en esta actividad por varias razones, la principal de las cuales es su carácter didáctico y positivo, y su saludable impacto en quienes las conocen.</text:span></text:p>
              </text:list-item>
              <text:list-item>
                <text:p text:style-name="P817">Este proyecto sustituiría al tema 5.</text:p>
              </text:list-item>
              <text:list-item>
                <text:p text:style-name="P749">Elementos curriculares:</text:p>
              </text:list-item>
              <text:list-item>
                <text:p text:style-name="P689">Dimensiones de algunas de las competencias básicas:</text:p>
              </text:list-item>
              <text:list-item>
                <text:p text:style-name="P1138"><text:span text:style-name="T334">R</text:span><text:span text:style-name="T341">ealización de los tests:</text:span></text:p>
                <text:list>
                  <text:list-item>
                    <text:p text:style-name="P1140">Adquisición y comprensión de los contenido.</text:p>
                  </text:list-item>
                </text:list>
              </text:list-item>
              <text:list-item>
                <text:p text:style-name="P1139"><text:span text:style-name="T340">V</text:span><text:span text:style-name="T341">ersiones de la parábola y el milagro:</text:span></text:p>
                <text:list>
                  <text:list-item>
                    <text:p text:style-name="P1141">Imágenes elaboradas y adecuadas al tiempo de la historia. Guión expresivo y  buena redacción.</text:p>
                  </text:list-item>
                </text:list>
              </text:list-item>
              <text:list-item>
                <text:p text:style-name="P1138"><text:span text:style-name="T334">E</text:span><text:span text:style-name="T341">xposición final:</text:span></text:p>
                <text:list>
                  <text:list-item>
                    <text:p text:style-name="P1141">Fluidez sin errores.</text:p>
                  </text:list-item>
                  <text:list-item>
                    <text:p text:style-name="P1141">Los alumnos crean interés y lo mantienen durante toda la exposición.</text:p>
                  </text:list-item>
                  <text:list-item>
                    <text:p text:style-name="P1141">Buena vocalización y entonación adecuada.</text:p>
                  </text:list-item>
                </text:list>
              </text:list-item>
              <text:list-item>
                <text:p text:style-name="P690">Objetivos didácticos:</text:p>
              </text:list-item>
              <text:list-item>
                <text:p text:style-name="P393">Conocer, identifi­car y diferenciar una parábola de una fá­bula.</text:p>
              </text:list-item>
              <text:list-item>
                <text:p text:style-name="P393">Conocer las prin­cipales parábolas evangélicas.</text:p>
              </text:list-item>
              <text:list-item>
                <text:p text:style-name="P393">Analizar las Bien­aventuranzas, pro­fundizar en su signifi­cado y descubrir cómo dibujan las lí­neas motrices del cristianismo.</text:p>
              </text:list-item>
              <text:list-item>
                <text:p text:style-name="P692"><text:span text:style-name="T312">C</text:span>ontenidos <text:span text:style-name="T346">en la actividad</text:span>:</text:p>
              </text:list-item>
              <text:list-item>
                <text:p text:style-name="P788">Conceptuales</text:p>
              </text:list-item>
              <text:list-item>
                <text:p text:style-name="P709"><text:span text:style-name="Style_20_Arial_20_Rounded_20_MT_20_Bold_20_Bold_20_Shadow"><text:span text:style-name="T158">Definición de parábola</text:span></text:span></text:p>
              </text:list-item>
              <text:list-item>
                <text:p text:style-name="P709"><text:span text:style-name="Style_20_Arial_20_Rounded_20_MT_20_Bold_20_Bold_20_Shadow"><text:span text:style-name="T158">Las bienaventuranzas y su significado.</text:span></text:span></text:p>
              </text:list-item>
              <text:list-item>
                <text:p text:style-name="P698"><text:span text:style-name="Style_20_Arial_20_Rounded_20_MT_20_Bold_20_Bold_20_Shadow"><text:span text:style-name="T158">Entender el milagro como acción liberadora de Dios en favor del hombre.</text:span></text:span></text:p>
                <text:p text:style-name="P788">Procedimentales</text:p>
              </text:list-item>
              <text:list-item>
                <text:p text:style-name="P610">Uso de una web con unas indicaciones concretas que guían al alumno para la realización de una serie de tareas propuestas en orden al estudio de la parábola, los milagros y las Bienaventuranzas. </text:p>
              </text:list-item>
              <text:list-item>
                <text:p text:style-name="P790">Actitudinales</text:p>
              </text:list-item>
              <text:list-item>
                <text:p text:style-name="P709"><text:span text:style-name="Style_20_Arial_20_Rounded_20_MT_20_Bold_20_Bold_20_Shadow"><text:span text:style-name="T158">Adquirir la conciencia de la atención que pone Dios en el ser humano y su motiva­ción didáctica.</text:span></text:span></text:p>
              </text:list-item>
              <text:list-item>
                <text:p text:style-name="P709"><text:span text:style-name="Style_20_Arial_20_Rounded_20_MT_20_Bold_20_Bold_20_Shadow"><text:span text:style-name="T158">Compasión por el dolor ajeno y deseo de mitigarlo.</text:span></text:span></text:p>
              </text:list-item>
              <text:list-item>
                <text:p text:style-name="P716"><text:span text:style-name="Style_20_Arial_20_Rounded_20_MT_20_Bold_20_Bold_20_Shadow"><text:span text:style-name="T158">Mansedumbre, pureza, misericordia, benevolencia, etc.</text:span></text:span></text:p>
              </text:list-item>
              <text:list-item>
                <text:p text:style-name="P793"><text:span text:style-name="T228">A</text:span><text:span text:style-name="T227">ctividades </text:span><text:span text:style-name="T228">de enseñanza y aprendizaje</text:span><text:span text:style-name="T227">:</text:span></text:p>
              </text:list-item>
              <text:list-item>
                <text:p text:style-name="P810"><text:soft-page-break/>Realización de 6 tareas propuestas en la MiniWebQuest: tests sobre las parábolas y milagros; actividad sobre las bienaventuranzas y realización de versiones propias de una parábola y un milagro.</text:p>
              </text:list-item>
              <text:list-item>
                <text:p text:style-name="P810">Exposición de los trabajos en una web.</text:p>
              </text:list-item>
            </text:list>
          </table:table-cell>
        </table:table-row>
      </table:table>
      <text:list xml:id="list170534213303441" text:continue-numbering="true" text:style-name="L145">
        <text:list-header>
          <text:p text:style-name="P725"><text:span text:style-name="Style_20_Arial_20_Rounded_20_MT_20_Bold_20_Bold_20_Shadow"><text:span text:style-name="T437"/></text:span></text:p>
        </text:list-header>
      </text:list>
      <text:p text:style-name="P28"><text:span text:style-name="Style_20_Arial_20_Rounded_20_MT_20_Bold_20_Bold_20_Shadow"><text:span text:style-name="T148"/></text:span></text:p>
      <text:p text:style-name="P26"><text:span text:style-name="Style_20_Arial_20_Rounded_20_MT_20_Bold_20_Bold_20_Shadow"><text:span text:style-name="T148"/></text:span></text:p>
      <text:p text:style-name="P26"><text:span text:style-name="Style_20_Arial_20_Rounded_20_MT_20_Bold_20_Bold_20_Shadow"><text:span text:style-name="T196">TEMA 6. FAMILIA</text:span></text:span></text:p>
      <text:p text:style-name="P70"><text:span text:style-name="T243">Justificación</text:span><text:span text:style-name="T312">: </text:span><text:span text:style-name="T97">Contribuir a revalorizar la familia en una sociedad que trivializa esta célula fundamental.</text:span></text:p>
      <text:p text:style-name="P85">Elementos curriculares:</text:p>
      <text:p text:style-name="P155">Competencias:</text:p>
      <text:list xml:id="list170533802984077" text:continue-list="list170533241939781" text:style-name="L83">
        <text:list-item>
          <text:p text:style-name="P367">Expresar la cercanía especial que hay entre Dios y la pareja que se promete fide­lidad.</text:p>
        </text:list-item>
        <text:list-item>
          <text:p text:style-name="P416"><text:span text:style-name="T359">Defender </text:span>el <text:span text:style-name="T359">matrimonio y el sacramento del matr</text:span>i­monio <text:span text:style-name="T359">como la opción básica, no la única, de vida en la sociedad.</text:span></text:p>
        </text:list-item>
        <text:list-item>
          <text:p text:style-name="P416"><text:span text:style-name="T359">Expresar </text:span>la presencia <text:span text:style-name="T359">cercana </text:span>de Dios <text:span text:style-name="T359">en el sacramento del Matrimonio </text:span>a la que pue­den acceder los esposos.</text:p>
        </text:list-item>
      </text:list>
      <text:p text:style-name="P155">Objetivos didácticos:</text:p>
      <text:list xml:id="list7638405787122485289" text:style-name="L146">
        <text:list-item>
          <text:p text:style-name="P693"><text:span text:style-name="T314">Descubrir el ca­rácter </text:span><text:span text:style-name="T316">natural, </text:span><text:span text:style-name="T314">sacramental </text:span><text:span text:style-name="T317">y sagrado </text:span><text:span text:style-name="T314">del Matrimonio.</text:span></text:p>
        </text:list-item>
      </text:list>
      <text:p text:style-name="P148"><text:span text:style-name="T312">C</text:span>ontenidos expuestos en este tema:</text:p>
      <text:p text:style-name="P211">Conceptuales</text:p>
      <text:list xml:id="list4124151239384885793" text:style-name="L147">
        <text:list-item>
          <text:p text:style-name="P494"><text:span text:style-name="Style_20_Arial_20_Rounded_20_MT_20_Bold_20_Bold_20_Shadow"><text:span text:style-name="T158">El amor: el matrimonio y la descendencia.</text:span></text:span></text:p>
        </text:list-item>
        <text:list-item>
          <text:p text:style-name="P484"><text:span text:style-name="Style_20_Arial_20_Rounded_20_MT_20_Bold_20_Bold_20_Shadow"><text:span text:style-name="T158">La sexualidad para el amor.</text:span></text:span></text:p>
        </text:list-item>
      </text:list>
      <text:list xml:id="list3261588298449305470" text:style-name="L148">
        <text:list-header>
          <text:p text:style-name="P987">Procedimentales</text:p>
        </text:list-header>
        <text:list-item>
          <text:p text:style-name="P609">Aproximación al concepto de familia y descendencia y amor matrimonial mediante la lectura de pasajes bíblicos y actividades para la comprensión del texto.</text:p>
        </text:list-item>
      </text:list>
      <text:p text:style-name="P231">Actitudinales</text:p>
      <text:list xml:id="list170535205022838" text:continue-numbering="true" text:style-name="L148">
        <text:list-item>
          <text:p text:style-name="P748"><text:span text:style-name="Style_20_Arial_20_Rounded_20_MT_20_Bold_20_Bold_20_Shadow"><text:span text:style-name="T159">Valorar la sexualidad como elemento personal y no como instrumento: valorarla como algo que fortalece una relación de amor ya existente.</text:span></text:span></text:p>
        </text:list-item>
      </text:list>
      <text:p text:style-name="P104"><text:span text:style-name="T228">A</text:span><text:span text:style-name="T227">ctividades </text:span><text:span text:style-name="T228">de enseñanza y aprendizaje</text:span><text:span text:style-name="T227">:</text:span></text:p>
      <text:list xml:id="list177481021546238847" text:style-name="L149">
        <text:list-item>
          <text:p text:style-name="P743"><text:span text:style-name="Style_20_Arial_20_Rounded_20_MT_20_Bold_20_Bold_20_Shadow"><text:span text:style-name="T158">Ejercicio sobre </text:span></text:span><text:span text:style-name="Style_20_Arial_20_Rounded_20_MT_20_Bold_20_Bold_20_Shadow"><text:span text:style-name="T181">Abraham</text:span></text:span><text:span text:style-name="Style_20_Arial_20_Rounded_20_MT_20_Bold_20_Bold_20_Shadow"><text:span text:style-name="T158">: lectura y relleno de huecos, verdadero/falso, etc. </text:span></text:span><text:span text:style-name="Style_20_Arial_20_Rounded_20_MT_20_Bold_20_Bold_20_Shadow"><text:span text:style-name="T429">(3p)</text:span></text:span></text:p>
        </text:list-item>
        <text:list-item>
          <text:p text:style-name="P722"><text:span text:style-name="Style_20_Arial_20_Rounded_20_MT_20_Bold_20_Bold_20_Shadow"><text:span text:style-name="T268">Narración de la historia de </text:span></text:span><text:span text:style-name="Style_20_Arial_20_Rounded_20_MT_20_Bold_20_Bold_20_Shadow"><text:span text:style-name="T274">Tobías</text:span></text:span><text:span text:style-name="Style_20_Arial_20_Rounded_20_MT_20_Bold_20_Bold_20_Shadow"><text:span text:style-name="T268">: </text:span></text:span><text:span text:style-name="Style_20_Arial_20_Rounded_20_MT_20_Bold_20_Bold_20_Shadow"><text:span text:style-name="T270">realización de vídeo con 4 o 5 imágenes preparadas en grupo y narración redactada por el mismo</text:span></text:span><text:span text:style-name="Style_20_Arial_20_Rounded_20_MT_20_Bold_20_Bold_20_Shadow"><text:span text:style-name="T268"> </text:span></text:span><text:span text:style-name="Style_20_Arial_20_Rounded_20_MT_20_Bold_20_Bold_20_Shadow"><text:span text:style-name="T429">(3p)</text:span></text:span></text:p>
        </text:list-item>
        <text:list-item>
          <text:p text:style-name="P723"><text:span text:style-name="Style_20_Arial_20_Rounded_20_MT_20_Bold_20_Bold_20_Shadow"><text:span text:style-name="T168">Relato sobre la infancia de </text:span></text:span><text:span text:style-name="Style_20_Arial_20_Rounded_20_MT_20_Bold_20_Bold_20_Shadow"><text:span text:style-name="T183">Jesús</text:span></text:span><text:span text:style-name="Style_20_Arial_20_Rounded_20_MT_20_Bold_20_Bold_20_Shadow"><text:span text:style-name="T168"> y actividad </text:span></text:span><text:span text:style-name="Style_20_Arial_20_Rounded_20_MT_20_Bold_20_Bold_20_Shadow"><text:span text:style-name="T176">y </text:span></text:span><text:span text:style-name="Style_20_Arial_20_Rounded_20_MT_20_Bold_20_Bold_20_Shadow"><text:span text:style-name="T166">Crucigrama </text:span></text:span><text:span text:style-name="Style_20_Arial_20_Rounded_20_MT_20_Bold_20_Bold_20_Shadow"><text:span text:style-name="T176">al respecto. </text:span></text:span><text:span text:style-name="Style_20_Arial_20_Rounded_20_MT_20_Bold_20_Bold_20_Shadow"><text:span text:style-name="T429">(2p)</text:span></text:span></text:p>
        </text:list-item>
        <text:list-item>
          <text:p text:style-name="P724"><text:span text:style-name="Style_20_Arial_20_Rounded_20_MT_20_Bold_20_Bold_20_Shadow"><text:span text:style-name="T166">Papiroflexia: CORAZÓN </text:span></text:span><text:span text:style-name="Style_20_Arial_20_Rounded_20_MT_20_Bold_20_Bold_20_Shadow"><text:span text:style-name="T429">(2p)</text:span></text:span></text:p>
        </text:list-item>
        <text:list-item>
          <text:p text:style-name="P724"><text:span text:style-name="Style_20_Arial_20_Rounded_20_MT_20_Bold_20_Bold_20_Shadow"><text:span text:style-name="T166">Texto, sopa de letras y dibujo sobre el Reino de Dios y los niños.</text:span></text:span></text:p>
        </text:list-item>
      </text:list>
      <text:p text:style-name="P28"/>
      <text:p text:style-name="P250"><text:span text:style-name="Style_20_Arial_20_Rounded_20_MT_20_Bold_20_Bold_20_Shadow"><text:span text:style-name="T158"/></text:span></text:p>
      <text:p text:style-name="P4"/>
      <text:p text:style-name="P275"/>
      <text:list xml:id="list170535234860561" text:continue-list="list170534369681450" text:style-name="L8">
        <text:list-item>
          <text:list>
            <text:list-item>
              <text:list>
                <text:list-item>
                  <text:p text:style-name="P1099"><text:span text:style-name="T3"><text:s/></text:span><text:span text:style-name="T289">Organización de las unidades didácticas para 2º de ESO</text:span></text:p>
                </text:list-item>
              </text:list>
            </text:list-item>
          </text:list>
        </text:list-item>
      </text:list>
      <text:p text:style-name="Standard"><text:span text:style-name="Style_20_Arial_20_Rounded_20_MT_20_Bold_20_Bold_20_Shadow"><text:span text:style-name="T19"/></text:span></text:p>
      <text:p text:style-name="Standard"><text:span text:style-name="Style_20_Arial_20_Rounded_20_MT_20_Bold_20_Bold_20_Shadow"><text:span text:style-name="T19">TEMA 1. LA PRESENCIA DE DIOS EN LA IGLESIA</text:span></text:span></text:p>
      <text:p text:style-name="P71"><text:span text:style-name="T243">Justificación</text:span><text:span text:style-name="T312">: </text:span><text:span text:style-name="T102">en el cristianismo, se afirma que la Iglesia en una institución que tiene los medios para la plenitud del ser humano, pero esto es así porque su existencia es voluntad de Dios, quien la sostiene. En este tema se explica este principio eclesial.</text:span></text:p>
      <text:p text:style-name="P86">Elementos curriculares:</text:p>
      <text:p text:style-name="P156">Competencias:</text:p>
      <text:list xml:id="list170533815288989" text:continue-list="list170533802984077" text:style-name="L83">
        <text:list-item>
          <text:p text:style-name="P417">Relacionar los fenómenos religiosos con la cultura de donde surgen.</text:p>
        </text:list-item>
        <text:list-item>
          <text:p text:style-name="P416"><text:soft-page-break/>Explicar el lugar activo de la Iglesia en el progreso del mundo a causa de la ac­ción del Espíritu de Dios en ella <text:span text:style-name="T359">y, en consecuencia, d</text:span>efender la acción social de la Iglesia.</text:p>
        </text:list-item>
        <text:list-item>
          <text:p text:style-name="P418">Explicar la importancia en la moral del valor del amor y cómo surge de la com­prensión de cómo ama Dios al mundo.</text:p>
        </text:list-item>
        <text:list-item>
          <text:p text:style-name="P416">Explicar cómo se conforma personal­mente un cristiano con Cristo mediante la gracia existente en los sacramentos <text:span text:style-name="T359">y h</text:span>acer ver el efecto liberador del sacra­mento en la vida diaria del creyente.</text:p>
        </text:list-item>
        <text:list-item>
          <text:p text:style-name="P418">Discutir la riqueza histórica que aporta a la cultura de la era cristiana la liturgia eclesial.</text:p>
        </text:list-item>
      </text:list>
      <text:p text:style-name="P156">Objetivos didácticos:</text:p>
      <text:list xml:id="list9089412759049505692" text:style-name="L150">
        <text:list-item>
          <text:p text:style-name="P394"><text:span text:style-name="T366">I</text:span>nterpretar y anali­zar la fenomenología religiosa cristiana <text:span text:style-name="T359">profundizando en el c</text:span>onoc<text:span text:style-name="T359">imiento d</text:span>el carác­ter salvífico de los sacramentos.</text:p>
        </text:list-item>
        <text:list-item>
          <text:p text:style-name="P395">Identificar a Dios como autor que da vida, sentido y santi­dad a la Iglesia cris­tiana.</text:p>
        </text:list-item>
        <text:list-item>
          <text:p text:style-name="P394">Entender la pro­fundidad y riqueza vi­tal del Amor cristia­no <text:span text:style-name="T359">y d</text:span>escubrir <text:span text:style-name="T359">como efecto las</text:span> la­bores sociales reali­za la Iglesia por me­dio de sus institucio­nes.</text:p>
        </text:list-item>
        <text:list-item>
          <text:p text:style-name="P395">Reconocer la ri­queza humana que subyace en la liturgia y la oración de la Iglesia.</text:p>
        </text:list-item>
      </text:list>
      <text:p text:style-name="P149"><text:span text:style-name="T312">C</text:span>ontenidos expuestos en este tema:</text:p>
      <text:p text:style-name="P212">Conceptuales</text:p>
      <text:list xml:id="list591972304663103688" text:style-name="L151">
        <text:list-item>
          <text:p text:style-name="P757">El fenómeno religioso en general y en el cristianismo.</text:p>
        </text:list-item>
        <text:list-item>
          <text:p text:style-name="P757">La presencia de Dios en la Iglesia.</text:p>
        </text:list-item>
        <text:list-item>
          <text:p text:style-name="P757">El amor cristiano y su celebración.</text:p>
        </text:list-item>
        <text:list-item>
          <text:p text:style-name="P757">La liturgia y la oración en la Iglesia.</text:p>
        </text:list-item>
        <text:list-item>
          <text:p text:style-name="P757">Sacramentos: Bautismo, Reconciliación, Eucaristía y Unción de enfermos.</text:p>
        </text:list-item>
        <text:list-item>
          <text:p text:style-name="P758">Instituciones sociales de la Iglesia.</text:p>
        </text:list-item>
      </text:list>
      <text:list xml:id="list8344472434374996577" text:style-name="L152">
        <text:list-header>
          <text:p text:style-name="P988">Procedimentales</text:p>
        </text:list-header>
        <text:list-item>
          <text:p text:style-name="P611">Actividades para el conocimiento inicial o aproximación al hecho religioso en el mundo.</text:p>
        </text:list-item>
        <text:list-item>
          <text:p text:style-name="P611">Comparar diversos sacramentos en su estructura y finalidad.</text:p>
        </text:list-item>
      </text:list>
      <text:p text:style-name="P232">Actitudinales</text:p>
      <text:list xml:id="list170534062566131" text:continue-numbering="true" text:style-name="L152">
        <text:list-item>
          <text:p text:style-name="P787">Respeto y conocimiento de manifestaciones religiosas en general y en el cristianis­mo en particular.</text:p>
        </text:list-item>
      </text:list>
      <text:p text:style-name="P105"><text:span text:style-name="T228">A</text:span><text:span text:style-name="T227">ctividades </text:span><text:span text:style-name="T228">de enseñanza y aprendizaje</text:span><text:span text:style-name="T227">:</text:span></text:p>
      <text:list xml:id="list6859480347137378946" text:style-name="L153">
        <text:list-item>
          <text:p text:style-name="P762">Actividad sobre fenómenos religiosos mundiales.<text:span text:style-name="T449">(</text:span><text:span text:style-name="T457">1</text:span><text:span text:style-name="T449">p)</text:span></text:p>
        </text:list-item>
        <text:list-item>
          <text:p text:style-name="P643">Actividad sobre los sacramentos del Bautismo, Reconciliación, Eucaristía y Unción de enfermos (rincones)<text:span text:style-name="T424"> </text:span><text:span text:style-name="T449">(</text:span><text:span text:style-name="T457">8</text:span><text:span text:style-name="T449">p)</text:span></text:p>
        </text:list-item>
        <text:list-item>
          <text:p text:style-name="P658">Actividad o vídeo sobre la caridad en la Iglesia. <text:span text:style-name="T449">(</text:span><text:span text:style-name="T457">1</text:span><text:span text:style-name="T449">p)</text:span></text:p>
        </text:list-item>
      </text:list>
      <text:p text:style-name="P28"/>
      <text:p text:style-name="P28"/>
      <text:p text:style-name="Standard"><text:span text:style-name="Style_20_Arial_20_Rounded_20_MT_20_Bold_20_Bold_20_Shadow"><text:span text:style-name="T19"/></text:span></text:p>
      <text:p text:style-name="P60"><text:span text:style-name="Style_20_Arial_20_Rounded_20_MT_20_Bold_20_Bold_20_Shadow"><text:span text:style-name="T19">TEMA </text:span></text:span><text:span text:style-name="Style_20_Arial_20_Rounded_20_MT_20_Bold_20_Bold_20_Shadow"><text:span text:style-name="T20">2</text:span></text:span><text:span text:style-name="Style_20_Arial_20_Rounded_20_MT_20_Bold_20_Bold_20_Shadow"><text:span text:style-name="T19">. LIBROS Y CITAS BÍBLICAS</text:span></text:span></text:p>
      <text:p text:style-name="P72"><text:span text:style-name="T243">Justificación</text:span><text:span text:style-name="T312">: </text:span><text:span text:style-name="T99">Es de cultura general saber utilizar una Biblia y conocer algo sobre los libros que la forman.</text:span></text:p>
      <text:p text:style-name="P87">Elementos curriculares:</text:p>
      <text:p text:style-name="P157">Competencias:</text:p>
      <text:list xml:id="list170533847117654" text:continue-list="list170533815288989" text:style-name="L83">
        <text:list-item>
          <text:p text:style-name="P670"><text:span text:style-name="Style_20_Arial_20_Rounded_20_MT_20_Bold_20_Bold_20_Shadow"><text:span text:style-name="T152">Manejo de las forma de expresión numérica con la que son presentados textos bíblicos localizados según versículos y libros bíblicos.</text:span></text:span></text:p>
        </text:list-item>
        <text:list-item>
          <text:p text:style-name="P670"><text:span text:style-name="Style_20_Arial_20_Rounded_20_MT_20_Bold_20_Bold_20_Shadow"><text:span text:style-name="T152">Confección de citas bíblicas.</text:span></text:span></text:p>
        </text:list-item>
        <text:list-item>
          <text:p text:style-name="P670"><text:span text:style-name="Style_20_Arial_20_Rounded_20_MT_20_Bold_20_Bold_20_Shadow"><text:span text:style-name="T152">Manejo de otros libros cuyos textos están numerados de manera matemática.</text:span></text:span></text:p>
        </text:list-item>
      </text:list>
      <text:p text:style-name="P157">Objetivos didácticos:</text:p>
      <text:list xml:id="list2131215563601241545" text:style-name="L154">
        <text:list-item>
          <text:p text:style-name="P426"><text:soft-page-break/>Localizar con rapidez un texto dado por una cita, tanto en la Biblia como en el Corán.</text:p>
        </text:list-item>
        <text:list-item>
          <text:p text:style-name="P426">Poder confecciona una cita para apoyar un texto o un trabajo.</text:p>
        </text:list-item>
        <text:list-item>
          <text:p text:style-name="P426">Comprobar la diversidad de versiones y ediciones de la Biblia y manejar un poco el Corán.</text:p>
        </text:list-item>
      </text:list>
      <text:p text:style-name="P171"><text:span text:style-name="T312">C</text:span>ontenidos expuestos en este tema:</text:p>
      <text:p text:style-name="P213">Conceptuales</text:p>
      <text:list xml:id="list4415863649076275474" text:style-name="L155">
        <text:list-item>
          <text:p text:style-name="P495"><text:span text:style-name="Style_20_Arial_20_Rounded_20_MT_20_Bold_20_Bold_20_Shadow"><text:span text:style-name="T149">Libros y citas bíblicas.</text:span></text:span></text:p>
        </text:list-item>
        <text:list-item>
          <text:p text:style-name="P485"><text:span text:style-name="Style_20_Arial_20_Rounded_20_MT_20_Bold_20_Bold_20_Shadow"><text:span text:style-name="T149">Comparativa con el Corán.</text:span></text:span></text:p>
        </text:list-item>
      </text:list>
      <text:list xml:id="list860472065774244673" text:style-name="L156">
        <text:list-header>
          <text:p text:style-name="P989">Procedimentales</text:p>
        </text:list-header>
        <text:list-item>
          <text:p text:style-name="P612">Localización de cualquier texto en la Biblia o el Corán y confección correcta de una cita bíblica o coránica.</text:p>
        </text:list-item>
      </text:list>
      <text:p text:style-name="P233">Actitudinales</text:p>
      <text:list xml:id="list170534940467274" text:continue-numbering="true" text:style-name="L156">
        <text:list-item>
          <text:p text:style-name="P600"><text:span text:style-name="Style_20_Arial_20_Rounded_20_MT_20_Bold_20_Bold_20_Shadow"><text:span text:style-name="T141">Conocimiento y valoración positiva del manejo y consulta de los libros que contie­nen textos sagrados.</text:span></text:span></text:p>
        </text:list-item>
      </text:list>
      <text:p text:style-name="P106"><text:span text:style-name="T228">A</text:span><text:span text:style-name="T227">ctividades </text:span><text:span text:style-name="T228">de enseñanza y aprendizaje</text:span><text:span text:style-name="T227">:</text:span></text:p>
      <text:list xml:id="list9164927477034600472" text:style-name="L157">
        <text:list-item>
          <text:p text:style-name="P763">Ejercicio para aprender a buscar textos en la Biblia dada la cita y viceversa: dado el texto señalado en la Biblia, saber confeccionar correctamente la cita con sus abreviatu­ras. <text:span text:style-name="T449">(1p)</text:span></text:p>
        </text:list-item>
        <text:list-item>
          <text:p text:style-name="P764">Ejercicio extenso sobre las citas bíblicas. <text:span text:style-name="T424">(3p)</text:span></text:p>
        </text:list-item>
        <text:list-item>
          <text:p text:style-name="P496"><text:span text:style-name="Style_20_Arial_20_Rounded_20_MT_20_Bold_20_Bold_20_Shadow"><text:span text:style-name="T151">J</text:span></text:span><text:span text:style-name="Style_20_Arial_20_Rounded_20_MT_20_Bold_20_Bold_20_Shadow"><text:span text:style-name="T149">uego de citas bíblicas </text:span></text:span><text:span text:style-name="Style_20_Arial_20_Rounded_20_MT_20_Bold_20_Bold_20_Shadow"><text:span text:style-name="T438">(3p)</text:span></text:span></text:p>
        </text:list-item>
        <text:list-item>
          <text:p text:style-name="P497"><text:span text:style-name="Style_20_Arial_20_Rounded_20_MT_20_Bold_20_Bold_20_Shadow"><text:span text:style-name="T154">Sopa de letras sobre los libros bíblicos. </text:span></text:span><text:span text:style-name="Style_20_Arial_20_Rounded_20_MT_20_Bold_20_Bold_20_Shadow"><text:span text:style-name="T438">(2p)</text:span></text:span></text:p>
        </text:list-item>
        <text:list-item>
          <text:p text:style-name="P644"><text:span text:style-name="Style_20_Arial_20_Rounded_20_MT_20_Bold_20_Bold_20_Shadow"><text:span text:style-name="T275">Pequeña comparación de la Biblia con la estructura del Corán: </text:span></text:span><text:span text:style-name="Style_20_Arial_20_Rounded_20_MT_20_Bold_20_Bold_20_Shadow"><text:span text:style-name="T276">hoja comparativa </text:span></text:span><text:span text:style-name="Style_20_Arial_20_Rounded_20_MT_20_Bold_20_Bold_20_Shadow"><text:span text:style-name="T277">con ejercicio </text:span></text:span><text:span text:style-name="Style_20_Arial_20_Rounded_20_MT_20_Bold_20_Bold_20_Shadow"><text:span text:style-name="T276">y muestra de algunos ejemplares. </text:span></text:span><text:span text:style-name="Style_20_Arial_20_Rounded_20_MT_20_Bold_20_Bold_20_Shadow"><text:span text:style-name="T440">(1p)</text:span></text:span></text:p>
        </text:list-item>
      </text:list>
      <text:p text:style-name="P29"/>
      <text:p text:style-name="P60"/>
      <text:p text:style-name="Standard"><text:span text:style-name="Style_20_Arial_20_Rounded_20_MT_20_Bold_20_Bold_20_Shadow"><text:span text:style-name="T19">TEMA </text:span></text:span><text:span text:style-name="Style_20_Arial_20_Rounded_20_MT_20_Bold_20_Bold_20_Shadow"><text:span text:style-name="T20">3</text:span></text:span><text:span text:style-name="Style_20_Arial_20_Rounded_20_MT_20_Bold_20_Bold_20_Shadow"><text:span text:style-name="T19">. HIEROFANÍAS EN LA BIBLIA</text:span></text:span></text:p>
      <text:p text:style-name="P73"><text:span text:style-name="T243">Justificación</text:span><text:span text:style-name="T312">: </text:span><text:span text:style-name="T99">Se trata de que los alumnos conozcan varios de los episodios bíblicos más conocidos y otros y, a la vez, puedan hacer un juicio equilibrado sobre la relación que hay entre el mensaje que contienen y la forma en que fueron escritos.</text:span><text:span text:style-name="T325"> </text:span></text:p>
      <text:p text:style-name="P88">Elementos curriculares:</text:p>
      <text:p text:style-name="P158">Competencias:</text:p>
      <text:list xml:id="list170533494401707" text:continue-list="list170533847117654" text:style-name="L83">
        <text:list-item>
          <text:p text:style-name="P368">Leer comprensivamente la palabra de Dios y manejarse dentro del lenguaje bíbli­co, <text:span text:style-name="T360">extrayendo </text:span><text:span text:style-name="T249">las ideas principales de textos bíblicos. </text:span></text:p>
        </text:list-item>
        <text:list-item>
          <text:p text:style-name="P419">Expo<text:span text:style-name="T325">sición</text:span>, en los casos más importan­tes, <text:span text:style-name="T360">de l</text:span>as razones históricas de que se escri­bieran determinados textos bíblicos.</text:p>
        </text:list-item>
      </text:list>
      <text:p text:style-name="P158">Objetivos didácticos:</text:p>
      <text:list xml:id="list4992435901438402333" text:style-name="L158">
        <text:list-item>
          <text:p text:style-name="P396">Enumerar los gé­neros literarios bíbli­cos más importan­tes <text:span text:style-name="T360">y ex</text:span>poner los ras­gos fundamentales del contexto histórico en que fueron redac­tados algunos escri­tos bíblicos.</text:p>
        </text:list-item>
        <text:list-item>
          <text:p text:style-name="P397">Analizar textos bí­blicos y conocer la afirmación cristiana de que Jesús es ver­dadero hombre y verdadero Dios, au­téntico Mediador en­tre Dios y la humani­dad.</text:p>
        </text:list-item>
      </text:list>
      <text:p text:style-name="P172"><text:span text:style-name="T312">C</text:span>ontenidos expuestos en este tema:</text:p>
      <text:p text:style-name="P214">Conceptuales</text:p>
      <text:list xml:id="list8817859976349809594" text:style-name="L159">
        <text:list-item>
          <text:p text:style-name="P765">Manifestaciones de Dios hacia el hombre en la Biblia: relatos bíblicos, <text:span text:style-name="T326">en el A.T. Y en el N.T.</text:span></text:p>
        </text:list-item>
        <text:list-item>
          <text:p text:style-name="P765">Historia del pueblo de Israel vista por la Biblia.</text:p>
        </text:list-item>
        <text:list-item>
          <text:p text:style-name="P855"><text:span text:style-name="T467">V</text:span>erdad y falsedad de la Biblia. <text:span text:style-name="Style_20_Arial_20_Rounded_20_MT_20_Bold_20_Bold_20_Shadow"><text:span text:style-name="T156">Caso fundamental: Génesis, evolucionismo y creacionismo.</text:span></text:span></text:p>
        </text:list-item>
      </text:list>
      <text:list xml:id="list7411978107160910852" text:style-name="L160">
        <text:list-header>
          <text:p text:style-name="P990">Procedimentales</text:p>
        </text:list-header>
        <text:list-item>
          <text:p text:style-name="P613"><text:soft-page-break/>Distinguir el mensaje verdadero que el escritor quiere transmitir y razonar por qué el autor usa un género literario con diversas imágenes para transmitir el mensaje.</text:p>
        </text:list-item>
      </text:list>
      <text:p text:style-name="P234">Actitudinales</text:p>
      <text:list xml:id="list170534063992534" text:continue-numbering="true" text:style-name="L160">
        <text:list-item>
          <text:p text:style-name="P601"><text:span text:style-name="Style_20_Arial_20_Rounded_20_MT_20_Bold_20_Bold_20_Shadow"><text:span text:style-name="T141">Escuchar los diversos testimonios acerca de un hecho para tener visiones más acordes con la realidad: no dar por sentado nada hasta que no se ha estudiado el tema (social, político, religiosos, etc.), ser crítico y buscar razones para sostener una opinión.</text:span></text:span></text:p>
        </text:list-item>
      </text:list>
      <text:p text:style-name="P107"><text:span text:style-name="T228">A</text:span><text:span text:style-name="T227">ctividades </text:span><text:span text:style-name="T228">de enseñanza y aprendizaje</text:span><text:span text:style-name="T227">:</text:span></text:p>
      <text:list xml:id="list8614599351341871421" text:style-name="L161">
        <text:list-item>
          <text:p text:style-name="P766">Presentación sobre manifestaciones de Dios al pueblo y hechos de carácter extra­ordinario, fantástico o mítico relatados en la Biblia, <text:span text:style-name="T369">ilustrada con apuntes arqueológicos e históricos, como introducción a una comprensión de los géneros literarios. </text:span><text:span text:style-name="T285">Actividad al efecto</text:span><text:span text:style-name="T369">. </text:span><text:span text:style-name="T453">(</text:span><text:span text:style-name="T454">2</text:span><text:span text:style-name="T453">p)</text:span></text:p>
        </text:list-item>
        <text:list-item>
          <text:p text:style-name="P856"><text:span text:style-name="T369">I</text:span>nterpretación del Génesis: <text:span text:style-name="T488">Génesis y evolucionismo. </text:span><text:span text:style-name="T458">(3p)</text:span></text:p>
        </text:list-item>
        <text:list-item>
          <text:p text:style-name="P857">Proyecto. Los Jueces. <text:span text:style-name="T424">(</text:span><text:span text:style-name="T458">5</text:span><text:span text:style-name="T424">p)</text:span>:</text:p>
        </text:list-item>
      </text:list>
      <table:table table:name="Tabla10" table:style-name="Tabla10">
        <table:table-column table:style-name="Tabla10.A"/>
        <table:table-row>
          <table:table-cell table:style-name="Tabla10.A1" office:value-type="string">
            <text:p text:style-name="P30"><draw:rect text:anchor-type="as-char" svg:y="0cm" draw:z-index="4" draw:style-name="gr1" draw:text-style-name="P1144" svg:width="14.329cm" svg:height="1.675cm"><text:p text:style-name="P1142"><text:span text:style-name="T499">PROYECTO PROPUESTO:</text:span><text:span text:style-name="T500"><text:line-break/></text:span><text:span text:style-name="T501">Relatos de los Jueces</text:span></text:p></draw:rect></text:p>
            <text:p text:style-name="P30"/>
            <text:list xml:id="list170534969912657" text:continue-numbering="true" text:style-name="L161">
              <text:list-item>
                <text:p text:style-name="P872"><text:span text:style-name="T349">Justificación</text:span><text:span text:style-name="T350">: </text:span><text:span text:style-name="T114">podría sustituir al tema 3 o ser una conclusión del mismo. Se trata de <text:s/>fijarse en los héroes bíblicos llamados </text:span><text:span text:style-name="T113">jueces </text:span><text:span text:style-name="T114">como ejemplo de relatos bíblicos que mezclan realidad y ficción con un mensaje didáctico. El trabajo será colaborativo, es decir, cada grupo, de 3 personas aportará uno de los relatos.</text:span></text:p>
              </text:list-item>
              <text:list-item>
                <text:p text:style-name="P875">Elementos curriculares:</text:p>
              </text:list-item>
              <text:list-item>
                <text:p text:style-name="P691">Competencias <text:span text:style-name="T327">y sus dimensiones:</text:span></text:p>
              </text:list-item>
              <text:list-item>
                <text:p text:style-name="P1105"><text:span text:style-name="T344">Competencia en comunicación lingüística</text:span><text:span text:style-name="T335">: La competencia en comunicaci</text:span><text:span text:style-name="T334">ón lingüística se refiere a la utilización del lenguaje como instrumento tanto de comunicación oral y escrita como de aprendizaje y de regulación de conductas y emociones.</text:span></text:p>
                <text:p text:style-name="P1108">Dimensiones:</text:p>
                <text:list>
                  <text:list-item>
                    <text:p text:style-name="P1108">Comunicación oral.</text:p>
                    <text:list>
                      <text:list-item>
                        <text:p text:style-name="P1111">Comunicarse con los otros (compañeros y profesores) de manera adecuada y eficaz.</text:p>
                      </text:list-item>
                      <text:list-item>
                        <text:p text:style-name="P1111">Comunicarse con los otros de manera respetuosa</text:p>
                      </text:list-item>
                    </text:list>
                  </text:list-item>
                  <text:list-item>
                    <text:p text:style-name="P1114">Comunicación escrita.</text:p>
                    <text:list>
                      <text:list-item>
                        <text:p text:style-name="P1111">Saber escribir de manera clara las ideas a transmitir, tanto en su aspecto gramatical, ortográfico, y narrativo como en el aspecto expresivo.</text:p>
                      </text:list-item>
                      <text:list-item>
                        <text:p text:style-name="P1111">Saber transmitir mediante la escritura sentimientos personales y expresiones interiores como las creencias propias o ajenas.</text:p>
                      </text:list-item>
                      <text:list-item>
                        <text:p text:style-name="P1111">Uso de vocabulario correcto.</text:p>
                      </text:list-item>
                    </text:list>
                  </text:list-item>
                  <text:list-item>
                    <text:p text:style-name="P1114">Comprensión lectora.</text:p>
                    <text:list>
                      <text:list-item>
                        <text:p text:style-name="P1111">Lectura que adquiere completamente el significado transmitido por el texto.</text:p>
                      </text:list-item>
                      <text:list-item>
                        <text:p text:style-name="P1111">Comprensión profunda de los valores expresados por un texto.</text:p>
                      </text:list-item>
                    </text:list>
                  </text:list-item>
                </text:list>
              </text:list-item>
              <text:list-item>
                <text:p text:style-name="P1117"><text:span text:style-name="T337">Competencia matemática</text:span><text:span text:style-name="T338">:</text:span><text:span text:style-name="T336"> </text:span><text:span text:style-name="T334">Habilidad para utilizar números y sus operaciones básicas, los símbolos y las formas de expresión y razonamiento matemático para producir e interpretar informaciones, para conocer más sobre aspectos cuantitativos y espaciales de la realidad y para resolver problemas relacionados con la vida diaria y el mundo laboral.</text:span></text:p>
                <text:p text:style-name="P1114">Dimensiones:</text:p>
                <text:list>
                  <text:list-item>
                    <text:p text:style-name="P1111"><text:span text:style-name="T258">Uso de conceptos y procedimientos </text:span>del razonamiento matemático para <text:span text:style-name="T348">ajustar el tiempo de una locución o guión asociado a la imagen.</text:span></text:p>
                  </text:list-item>
                </text:list>
              </text:list-item>
              <text:list-item>
                <text:p text:style-name="P1117"><text:span text:style-name="T337">Tratamiento de la información y competencia digital</text:span><text:span text:style-name="T338">: </text:span><text:span text:style-name="T334">Habilidades para buscar, </text:span><text:soft-page-break/><text:span text:style-name="T334">obtener, procesar y comunicar la información y transformarla en conocimiento. Incluye aspectos diferentes que van desde el acceso y selección de la información hasta el uso y la transmisión de ésta en distintos soportes, incluyendo la utilización de las tecnologías de la información y la comunicación como un elemento esencial para informarse y comunicarse.</text:span></text:p>
                <text:p text:style-name="P1114">Dimensiones:</text:p>
                <text:list>
                  <text:list-item>
                    <text:p text:style-name="P1111">Conocimiento y uso de las tic para la búsqueda, tratamiento y comunicación de la información.</text:p>
                    <text:list>
                      <text:list-item>
                        <text:p text:style-name="P1111">Uso eficaz de instrumentos como páginas web en la red para obtener información.</text:p>
                      </text:list-item>
                      <text:list-item>
                        <text:p text:style-name="P1117"><text:span text:style-name="T334">Uso eficaz de software gráfico </text:span><text:span text:style-name="T339">o audiovisual </text:span><text:span text:style-name="T334">para obtención, proceso y presentación de información.</text:span></text:p>
                      </text:list-item>
                    </text:list>
                  </text:list-item>
                  <text:list-item>
                    <text:p text:style-name="P1111">Conocimiento y uso de las tic en la comunicación social y en el aprendizaje cooperativo.</text:p>
                    <text:list>
                      <text:list-item>
                        <text:p text:style-name="P1111">Uso de tecnología tic para la colaboración y el trabajo en grupo.</text:p>
                      </text:list-item>
                    </text:list>
                  </text:list-item>
                </text:list>
              </text:list-item>
              <text:list-item>
                <text:p text:style-name="P1111"><text:span text:style-name="T241">Competencia social y ciudadana</text:span><text:span text:style-name="T258">: </text:span>Esta competencia permite vivir en sociedad, comprender la realidad social del mundo en que se vive y ejercer la ciudad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1114">Dimensiones:</text:p>
                <text:list>
                  <text:list-item>
                    <text:p text:style-name="P1114">Convivencia.</text:p>
                    <text:list>
                      <text:list-item>
                        <text:p text:style-name="P1111">Desarrollo de la convivencia y el apoyo mutuo en el ámbito académico.</text:p>
                      </text:list-item>
                    </text:list>
                  </text:list-item>
                  <text:list-item>
                    <text:p text:style-name="P1114">Comprensión en la sociedad en la que se vive.</text:p>
                    <text:list>
                      <text:list-item>
                        <text:p text:style-name="P1117"><text:span text:style-name="T334">Esfuerzo en el progresivo conocimiento de una sociedad</text:span> <text:span text:style-name="T334">diferente a la nuestra.</text:span></text:p>
                      </text:list-item>
                      <text:list-item>
                        <text:p text:style-name="P1120">Desarrollo de la empatía.</text:p>
                      </text:list-item>
                    </text:list>
                  </text:list-item>
                  <text:list-item>
                    <text:p text:style-name="P1114">Tolerancia en las diversas perspectivas desde la que viven los seres humanos.</text:p>
                    <text:list>
                      <text:list-item>
                        <text:p text:style-name="P1111">Conocimiento de otras creencias y formas culturales.</text:p>
                      </text:list-item>
                      <text:list-item>
                        <text:p text:style-name="P1111">Aceptación y respeto por otras manifestaciones culturales.</text:p>
                      </text:list-item>
                    </text:list>
                  </text:list-item>
                </text:list>
              </text:list-item>
              <text:list-item>
                <text:p text:style-name="P1111"><text:span text:style-name="T241">Competencia cultural y artística</text:span><text:span text:style-name="T258">: </text:span>Esta competencia supone apreciar, comprender y valorar críticamente diferentes manifestaciones culturales y artísticas, utilizarlas como fuente de disfrute y enriquecimiento personal y considerarlas como parte del patrimonio cultural de los pueblos.</text:p>
                <text:p text:style-name="P1114">Dimensiones:</text:p>
                <text:list>
                  <text:list-item>
                    <text:p text:style-name="P1111">Conocimiento y comprensión del hecho cultural y artístico en la sociedad.</text:p>
                  </text:list-item>
                </text:list>
              </text:list-item>
              <text:list-item>
                <text:p text:style-name="P1117"><text:span text:style-name="T337">Competencia para aprender a aprender</text:span><text:span text:style-name="T338">: </text:span><text:span text:style-name="T334">Aprender a aprender supone iniciarse en el aprendizaje y ser capaz de continuarlo de manera autónoma. Supone también poder desenvolverse ante las incertidumbres tratando de buscar respuestas que satisfagan la lógica del conocimiento racional. Implica admitir diversidad de respuestas posibles ante un mismo problema y encontrar motivación para buscarlas desde diversos enfoques metodológicos.</text:span></text:p>
                <text:p text:style-name="P1114">Dimensiones:</text:p>
                <text:list>
                  <text:list-item>
                    <text:p text:style-name="P1114"><text:span text:style-name="T345">Con</text:span>ocimiento de las capacidades de aprendizaje.</text:p>
                    <text:list>
                      <text:list-item>
                        <text:p text:style-name="P1120">Descubrimiento de las propias capacidades.</text:p>
                      </text:list-item>
                      <text:list-item>
                        <text:p text:style-name="P1120">Conocimiento de uno mismo y confianza en uno mismo.</text:p>
                      </text:list-item>
                    </text:list>
                  </text:list-item>
                  <text:list-item>
                    <text:p text:style-name="P1114">Uso de habilidades de aprendizaje.</text:p>
                    <text:list>
                      <text:list-item>
                        <text:p text:style-name="P1120"><text:soft-page-break/>Respuesta adecuada a las críticas.</text:p>
                      </text:list-item>
                      <text:list-item>
                        <text:p text:style-name="P1120">Reconocimiento verbal de los errores.</text:p>
                      </text:list-item>
                      <text:list-item>
                        <text:p text:style-name="P1120">Argumentación y justificación de preferencias, ideas, juicios, …</text:p>
                      </text:list-item>
                      <text:list-item>
                        <text:p text:style-name="P1120">Actuar de forma flexible y dialogante.</text:p>
                      </text:list-item>
                    </text:list>
                  </text:list-item>
                </text:list>
              </text:list-item>
              <text:list-item>
                <text:p text:style-name="P1111"><text:span text:style-name="T241">Autonomía e iniciativa personal</text:span><text:span text:style-name="T233">:</text:span><text:span text:style-name="T258"> </text:span>Esta competencia se refiere a la posibilidad de optar con criterio propio y llevar adelante las iniciativas necesarias para desarrollar la opción elegida y hacerse responsable de ella, tanto en el ámbito personal como en el social o laboral.</text:p>
                <text:p text:style-name="P1127">Dimensiones:</text:p>
                <text:list>
                  <text:list-item>
                    <text:p text:style-name="P1127">Conocer las opciones diferentes de desarrollo de un ámbito y confiar para tomar decisiones.</text:p>
                  </text:list-item>
                </text:list>
              </text:list-item>
              <text:list-item>
                <text:p text:style-name="P1120"><text:span text:style-name="T242">Competencia espiritual</text:span><text:span text:style-name="T233">:</text:span> <text:span text:style-name="T258">Esta competencia consiste en desarrollar y alimentar la capacidad trascendente del alumno para aportar la base que constituye el</text:span> <text:span text:style-name="T258">sentido de su vida.</text:span></text:p>
                <text:p text:style-name="P1120">Dimensiones:</text:p>
                <text:list>
                  <text:list-item>
                    <text:p text:style-name="P1123">Percibir, conocer y utilizar la capacidad de trascendencia: realizarse preguntas de tipo metafísico <text:span text:style-name="T365">por comparación con otros personajes o hechos ocurridos.</text:span></text:p>
                  </text:list-item>
                  <text:list-item>
                    <text:p text:style-name="P1123">Contribución al desarrollo del sentido de vida dentro de la confección progresiva del proyecto de vida personal propio.</text:p>
                  </text:list-item>
                </text:list>
              </text:list-item>
              <text:list-item>
                <text:p text:style-name="P691">Objetivos didácticos:</text:p>
              </text:list-item>
              <text:list-item>
                <text:p text:style-name="P398">Conocer <text:span text:style-name="T347">los relatos de los jueces.</text:span></text:p>
              </text:list-item>
              <text:list-item>
                <text:p text:style-name="P427">Conocer el objeto de la escritura de esos relatos.</text:p>
              </text:list-item>
              <text:list-item>
                <text:p text:style-name="P694"><text:span text:style-name="T312">C</text:span>ontenidos <text:span text:style-name="T346">en la actividad</text:span>:</text:p>
              </text:list-item>
              <text:list-item>
                <text:p text:style-name="P789">Conceptuales</text:p>
              </text:list-item>
              <text:list-item>
                <text:p text:style-name="P710"><text:span text:style-name="Style_20_Arial_20_Rounded_20_MT_20_Bold_20_Bold_20_Shadow"><text:span text:style-name="T160">Figura del héroe llamado </text:span></text:span><text:span text:style-name="Style_20_Arial_20_Rounded_20_MT_20_Bold_20_Bold_20_Shadow"><text:span text:style-name="T142">Juez.</text:span></text:span></text:p>
              </text:list-item>
              <text:list-item>
                <text:p text:style-name="P699"><text:span text:style-name="Style_20_Arial_20_Rounded_20_MT_20_Bold_20_Bold_20_Shadow"><text:span text:style-name="T158">Entender el </text:span></text:span><text:span text:style-name="Style_20_Arial_20_Rounded_20_MT_20_Bold_20_Bold_20_Shadow"><text:span text:style-name="T160">relato</text:span></text:span><text:span text:style-name="Style_20_Arial_20_Rounded_20_MT_20_Bold_20_Bold_20_Shadow"><text:span text:style-name="T158"> como </text:span></text:span><text:span text:style-name="Style_20_Arial_20_Rounded_20_MT_20_Bold_20_Bold_20_Shadow"><text:span text:style-name="T160">modo de trasmitir al lector veterotestamentario la cercanía de Dios con los que le son fieles.</text:span></text:span></text:p>
                <text:p text:style-name="P789">Procedimentales</text:p>
              </text:list-item>
              <text:list-item>
                <text:p text:style-name="P615">Realización creativa de una historia o cuento bíblico.</text:p>
              </text:list-item>
              <text:list-item>
                <text:p text:style-name="P791">Actitudinales</text:p>
              </text:list-item>
              <text:list-item>
                <text:p text:style-name="P710"><text:span text:style-name="Style_20_Arial_20_Rounded_20_MT_20_Bold_20_Bold_20_Shadow"><text:span text:style-name="T158">Adquirir la conciencia de la atención que pone Dios en el ser humano y su motiva­ción didáctica.</text:span></text:span></text:p>
              </text:list-item>
              <text:list-item>
                <text:p text:style-name="P717"><text:span text:style-name="Style_20_Arial_20_Rounded_20_MT_20_Bold_20_Bold_20_Shadow"><text:span text:style-name="T161">Interés por la Biblia y su escritura.</text:span></text:span></text:p>
              </text:list-item>
              <text:list-item>
                <text:p text:style-name="P876"><text:span text:style-name="T228">A</text:span><text:span text:style-name="T227">ctividades </text:span><text:span text:style-name="T228">de enseñanza y aprendizaje</text:span><text:span text:style-name="T227">:</text:span></text:p>
              </text:list-item>
              <text:list-item>
                <text:p text:style-name="P794"><text:span text:style-name="T329">Realización de </text:span><text:span text:style-name="T330">una versión de los relatos relativos a los jueces, </text:span><text:span text:style-name="T331">por medio de vídeos, persentaciones, pases de imágenes, gui</text:span><text:span text:style-name="T332">o</text:span><text:span text:style-name="T331">nes escritos o grabados, recortables, dibujos, </text:span><text:span text:style-name="T328">collages</text:span><text:span text:style-name="T331"> de imágenes libres en internet, etc.</text:span></text:p>
              </text:list-item>
              <text:list-item>
                <text:p text:style-name="P794"><text:span text:style-name="T329">Exposición de los trabajos en </text:span><text:span text:style-name="T330">clase y en una web.</text:span></text:p>
              </text:list-item>
            </text:list>
          </table:table-cell>
        </table:table-row>
      </table:table>
      <text:list xml:id="list170534050726193" text:continue-numbering="true" text:style-name="L161">
        <text:list-header>
          <text:p text:style-name="P645"/>
        </text:list-header>
      </text:list>
      <text:p text:style-name="P127"><text:span text:style-name="Style_20_Arial_20_Rounded_20_MT_20_Bold_20_Bold_20_Shadow"><text:span text:style-name="T38"/></text:span></text:p>
      <text:p text:style-name="Standard"><text:span text:style-name="Style_20_Arial_20_Rounded_20_MT_20_Bold_20_Bold_20_Shadow"><text:span text:style-name="T19">TEMA 4. ÉPOCA </text:span></text:span><text:span text:style-name="Style_20_Arial_20_Rounded_20_MT_20_Bold_20_Bold_20_Shadow"><text:span text:style-name="T28">Y CONTEXTO </text:span></text:span><text:span text:style-name="Style_20_Arial_20_Rounded_20_MT_20_Bold_20_Bold_20_Shadow"><text:span text:style-name="T19">EN </text:span></text:span><text:span text:style-name="Style_20_Arial_20_Rounded_20_MT_20_Bold_20_Bold_20_Shadow"><text:span text:style-name="T28">LOS </text:span></text:span><text:span text:style-name="Style_20_Arial_20_Rounded_20_MT_20_Bold_20_Bold_20_Shadow"><text:span text:style-name="T19">QUE VIVIÓ JESÚS DE NAZARET</text:span></text:span></text:p>
      <text:p text:style-name="P73"><text:span text:style-name="T243">Justificación</text:span><text:span text:style-name="T312">: </text:span><text:span text:style-name="T99">Para conocer a Jesucristo </text:span><text:span text:style-name="T100">y los acontecimientos de su pasión, muerte y resurrección</text:span><text:span text:style-name="T99">, en su vertiente espiritual, (y en la histórica) es necesario estudiar el contexto histórico en el que vivió.</text:span></text:p>
      <text:p text:style-name="P88">Elementos curriculares:</text:p>
      <text:p text:style-name="P158">Competencias:</text:p>
      <text:list xml:id="list170534675486804" text:continue-list="list170533494401707" text:style-name="L83">
        <text:list-item>
          <text:p text:style-name="P428">Exposición del contexto histórico en el que vivió Jesús.</text:p>
        </text:list-item>
        <text:list-item>
          <text:p text:style-name="P428">Desarrollar el propio sentido transcen­dente al pensar en la propia vida y la en­carnación de Dios en la figura de Jesús.</text:p>
        </text:list-item>
      </text:list>
      <text:p text:style-name="P158">Objetivos didácticos:</text:p>
      <text:list xml:id="list4794542904199076217" text:style-name="L162">
        <text:list-item>
          <text:p text:style-name="P429">Tener una idea aproximada del contexto en que vivió Jesús.</text:p>
        </text:list-item>
      </text:list>
      <text:p text:style-name="P172"><text:soft-page-break/><text:span text:style-name="T312">C</text:span>ontenidos expuestos en este tema:</text:p>
      <text:p text:style-name="P214">Conceptuales</text:p>
      <text:list xml:id="list172917728133575067" text:style-name="L163">
        <text:list-item>
          <text:p text:style-name="P767">Contexto geográfico, social e histórico de la vida de Jesús, en el imperio romano, y en Palestina.</text:p>
        </text:list-item>
        <text:list-item>
          <text:p text:style-name="P767">Testimonios no cristianos acerca de Jesucristo: Suetonio, Tácito, Plinio el Joven y Flavio Josefo.</text:p>
        </text:list-item>
        <text:list-item>
          <text:p text:style-name="P767">Datos personales de Jesucristo.</text:p>
        </text:list-item>
        <text:list-item>
          <text:p text:style-name="P759">Jerusalén y el templo en la época de Jesús.</text:p>
        </text:list-item>
      </text:list>
      <text:list xml:id="list5680427121882703701" text:style-name="L164">
        <text:list-header>
          <text:p text:style-name="P991">Procedimentales</text:p>
        </text:list-header>
        <text:list-item>
          <text:p text:style-name="P614">Aproximación comprensiva de textos y vídeos del contexto político relativo al Imperio Romano en el que vivió Jesús.</text:p>
        </text:list-item>
        <text:list-item>
          <text:p text:style-name="P614">Lectura y análisis de los textos no cristianos que hablan de Jesús: crítica de las actitudes con que fueron escritos.</text:p>
        </text:list-item>
        <text:list-item>
          <text:p text:style-name="P614">Estudiar con cierto detalle la geografía, política, situación de Palestina, Jerusalén, el templo y la sociedad en tiempos de Jesús.</text:p>
        </text:list-item>
      </text:list>
      <text:p text:style-name="P234">Actitudinales</text:p>
      <text:list xml:id="list170534878899349" text:continue-numbering="true" text:style-name="L164">
        <text:list-item>
          <text:p text:style-name="P498"><text:span text:style-name="Style_20_Arial_20_Rounded_20_MT_20_Bold_20_Bold_20_Shadow"><text:span text:style-name="T149">Escuchar los diversos testimonios acerca de un hecho para tener visiones más acordes con la realidad: no dar por sentado nada hasta que no se ha estudiado el tema (social, político, religiosos, etc.), ser crítico y buscar razones para sostener una opinión.</text:span></text:span></text:p>
        </text:list-item>
      </text:list>
      <text:p text:style-name="P107"><text:span text:style-name="T228">A</text:span><text:span text:style-name="T227">ctividades </text:span><text:span text:style-name="T228">de enseñanza y aprendizaje</text:span><text:span text:style-name="T227">:</text:span></text:p>
      <text:list xml:id="list3146141011296462437" text:style-name="L165">
        <text:list-item>
          <text:p text:style-name="P768">Visionado de una presentación acerca del Imperio Romano. Ejercicio al respecto centrado en los datos principales del Imperio Romano en la época en que Jesús vivió. <text:span text:style-name="T449">(1p)</text:span></text:p>
        </text:list-item>
        <text:list-item>
          <text:p text:style-name="P768">Lectura de textos originales de estos escritores y ejercicio sobre las actitudes hacia Jesús de los escritores no cristianos que dieron testimonio de la existencia de Jesús o de sus primeros seguidores. <text:span text:style-name="T449">(2p)</text:span></text:p>
        </text:list-item>
        <text:list-item>
          <text:p text:style-name="P768">Juego: El país de Jesús en el suelo… (De la actividad 11 de «Descubrir a Jesús en la clase de Religión») <text:span text:style-name="T449">(1p)</text:span></text:p>
        </text:list-item>
        <text:list-item>
          <text:p text:style-name="P768">Búsqueda de todos los datos relativos a geografía y política de Palestina en tiem­pos de Jesús y de la ciudad de Jerusalén <text:span text:style-name="T465">mediante una Aventura Didáctica: </text:span><text:span text:style-name="T449">(4p) </text:span></text:p>
        </text:list-item>
      </text:list>
      <table:table table:name="Tabla5" table:style-name="Tabla5">
        <table:table-column table:style-name="Tabla5.A"/>
        <table:table-row>
          <table:table-cell table:style-name="Tabla5.A1" office:value-type="string">
            <text:p text:style-name="P258"/>
            <text:p text:style-name="P257"><draw:rect text:anchor-type="as-char" svg:y="0cm" draw:z-index="3" draw:style-name="gr1" draw:text-style-name="P1144" svg:width="14.329cm" svg:height="1.675cm"><text:p text:style-name="P1142"><text:span text:style-name="T499">PROYECTO PROPUESTO:</text:span><text:span text:style-name="T500"><text:line-break/></text:span><text:span text:style-name="T502">Aventura Didáctica</text:span><text:span text:style-name="T503"> titulada</text:span><text:span text:style-name="T503"><text:line-break/></text:span><text:span text:style-name="T504">Palestina hace más de 2000 años (</text:span><text:span text:style-name="T505">o </text:span><text:span text:style-name="T504">Discípulos de Jesús)</text:span></text:p></draw:rect></text:p>
            <text:p text:style-name="P248"/>
            <text:p text:style-name="P122"><text:span text:style-name="T351">Justificación</text:span><text:span text:style-name="T352">: </text:span><text:span text:style-name="T99">Para conocer a Jesucristo </text:span><text:span text:style-name="T100">y los acontecimientos de su pasión, muerte y resurrección</text:span><text:span text:style-name="T99">, en su vertiente espiritual, (y en la histórica) es necesario estudiar el contexto histórico en el que vivió. </text:span><text:span text:style-name="T107">Sustituiría al tema 4.</text:span></text:p>
            <text:p text:style-name="P98">Elementos curriculares:</text:p>
            <text:p text:style-name="P168">Competencias <text:span text:style-name="T327">y sus dimensiones:</text:span></text:p>
            <text:list xml:id="list6424163747499959044" text:style-name="L166">
              <text:list-item>
                <text:p text:style-name="P1106"><text:span text:style-name="T344">Competencia en comunicación lingüística</text:span><text:span text:style-name="T335">: La competencia en comunicaci</text:span><text:span text:style-name="T334">ón lingüística se refiere a la utilización del lenguaje como instrumento tanto de comunicación oral y escrita como de aprendizaje y de regulación de conductas y emociones.</text:span></text:p>
                <text:p text:style-name="P1109">Dimensiones:</text:p>
                <text:list>
                  <text:list-item>
                    <text:p text:style-name="P1109">Comunicación oral.</text:p>
                    <text:list>
                      <text:list-item>
                        <text:p text:style-name="P1112">Comunicarse con los otros (compañeros y profesores) de manera adecuada y eficaz.</text:p>
                      </text:list-item>
                      <text:list-item>
                        <text:p text:style-name="P1112">Comunicarse con los otros de manera respetuosa</text:p>
                      </text:list-item>
                    </text:list>
                  </text:list-item>
                  <text:list-item>
                    <text:p text:style-name="P1115">Comunicación escrita.</text:p>
                    <text:list>
                      <text:list-item>
                        <text:p text:style-name="P1112"><text:soft-page-break/>Saber escribir de manera clara las ideas a transmitir, tanto en su aspecto gramatical, ortográfico, y narrativo como en el aspecto expresivo.</text:p>
                      </text:list-item>
                      <text:list-item>
                        <text:p text:style-name="P1118"><text:span text:style-name="T334">Saber transmitir mediante la escritura sentimientos personales y expresiones interiores como las creencias propias o ajenas.</text:span> <text:span text:style-name="T334">Saber transmitir mediante la escritura sentimientos personales y expresiones interiores como las creencias propias o ajenas.</text:span></text:p>
                      </text:list-item>
                      <text:list-item>
                        <text:p text:style-name="P1112">Uso de vocabulario correcto.</text:p>
                      </text:list-item>
                    </text:list>
                  </text:list-item>
                  <text:list-item>
                    <text:p text:style-name="P1115">Comprensión lectora.</text:p>
                    <text:list>
                      <text:list-item>
                        <text:p text:style-name="P1112">Lectura que adquiere completamente el significado transmitido por el texto.</text:p>
                      </text:list-item>
                      <text:list-item>
                        <text:p text:style-name="P1112">Comprensión profunda de los valores expresados por un texto.</text:p>
                      </text:list-item>
                    </text:list>
                  </text:list-item>
                </text:list>
              </text:list-item>
              <text:list-item>
                <text:p text:style-name="P1118"><text:span text:style-name="T337">Competencia matemática</text:span><text:span text:style-name="T338">:</text:span><text:span text:style-name="T336"> </text:span><text:span text:style-name="T334">Habilidad para utilizar números y sus operaciones básicas, los símbolos y las formas de expresión y razonamiento matemático para producir e interpretar informaciones, para conocer más sobre aspectos cuantitativos y espaciales de la realidad y para resolver problemas relacionados con la vida diaria y el mundo laboral.</text:span></text:p>
                <text:p text:style-name="P1115">Dimensiones:</text:p>
                <text:list>
                  <text:list-item>
                    <text:p text:style-name="P1112"><text:span text:style-name="T258">Uso de conceptos y procedimientos </text:span>del razonamiento matemático para resolver problemas cotidianos.</text:p>
                  </text:list-item>
                  <text:list-item>
                    <text:p text:style-name="P1112">Conocimiento de aspecto cuantitativos en el ámbito temporal.</text:p>
                  </text:list-item>
                  <text:list-item>
                    <text:p text:style-name="P1112">Uso de operaciones básicas para interpretar y producir informaciones.</text:p>
                  </text:list-item>
                </text:list>
              </text:list-item>
              <text:list-item>
                <text:p text:style-name="P1112"><text:span text:style-name="T241">Competencia en el conocimiento y la interacción con el mundo físico</text:span><text:span text:style-name="T233">:</text:span><text:span text:style-name="T258"> </text:span>Habilidad para interactuar con el mundo físico, tanto en sus aspectos naturales como en los generados por la acción humana, de modo que facilite la comprensión de sucesos, la predicción de consecuencias y la actividad dirigida a la mejora y preservación de las condiciones de vida propia, de los demás hombres y mujeres y del resto de los seres vivos.</text:p>
                <text:p text:style-name="P1115">Dimensiones:</text:p>
                <text:list>
                  <text:list-item>
                    <text:p text:style-name="P1112">Aprendizaje científico<text:span text:style-name="T258">.</text:span></text:p>
                  </text:list-item>
                  <text:list-item>
                    <text:p text:style-name="P1115">Estudio de aspectos generados por los seres humanos en el ámbito geográfico de un país.</text:p>
                  </text:list-item>
                </text:list>
              </text:list-item>
              <text:list-item>
                <text:p text:style-name="P1118"><text:span text:style-name="T337">Tratamiento de la información y competencia digital</text:span><text:span text:style-name="T338">: </text:span><text:span text:style-name="T334">Habilidades para buscar, obtener, procesar y comunicar la información y transformarla en conocimiento. Incluye aspectos diferentes que van desde el acceso y selección de la información hasta el uso y la transmisión de ésta en distintos soportes, incluyendo la utilización de las tecnologías de la información y la comunicación como un elemento esencial para informarse y comunicarse.</text:span></text:p>
                <text:p text:style-name="P1115">Dimensiones:</text:p>
                <text:list>
                  <text:list-item>
                    <text:p text:style-name="P1112">Conocimiento y uso de las tic para la búsqueda, tratamiento y comunicación de la información.</text:p>
                    <text:list>
                      <text:list-item>
                        <text:p text:style-name="P1112">Uso eficaz de instrumentos como páginas web en la red para obtener información.</text:p>
                      </text:list-item>
                      <text:list-item>
                        <text:p text:style-name="P1112">Uso eficaz de software gráfico para obtención, proceso y presentación de información.</text:p>
                      </text:list-item>
                      <text:list-item>
                        <text:p text:style-name="P1118"><text:span text:style-name="T334">Uso eficaz de software geográfico para obtención, procesar y presentar información. Uso eficaz de software geográfico para obtención, procesar y presentar información.</text:span> </text:p>
                      </text:list-item>
                    </text:list>
                  </text:list-item>
                  <text:list-item>
                    <text:p text:style-name="P1112">Conocimiento y uso de las tic en la comunicación social y en el aprendizaje cooperativo.</text:p>
                    <text:list>
                      <text:list-item>
                        <text:p text:style-name="P1112">Uso de tecnología tic para la colaboración y el trabajo en grupo.</text:p>
                      </text:list-item>
                    </text:list>
                  </text:list-item>
                </text:list>
              </text:list-item>
              <text:list-item>
                <text:p text:style-name="P1112"><text:span text:style-name="T241">Competencia social y ciudadana</text:span><text:span text:style-name="T258">: </text:span>Esta competencia permite vivir en sociedad, comprender la realidad social del mundo en que se vive y ejercer la ciudadanía <text:soft-page-break/>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1115">Dimensiones:</text:p>
                <text:list>
                  <text:list-item>
                    <text:p text:style-name="P1115">Convivencia.</text:p>
                    <text:list>
                      <text:list-item>
                        <text:p text:style-name="P1112">Desarrollo de la convivencia y el apoyo mutuo en el ámbito académico.</text:p>
                      </text:list-item>
                      <text:list-item>
                        <text:p text:style-name="P1112">Estudio de valores como la hospitalidad y la comprensión mutua.</text:p>
                      </text:list-item>
                    </text:list>
                  </text:list-item>
                  <text:list-item>
                    <text:p text:style-name="P1115">Comprensión en la sociedad en la que se vive.</text:p>
                    <text:list>
                      <text:list-item>
                        <text:p text:style-name="P1118"><text:span text:style-name="T334">Esfuerzo en el progresivo conocimiento de una sociedad</text:span> <text:span text:style-name="T334">diferente a la nuestra.</text:span></text:p>
                      </text:list-item>
                      <text:list-item>
                        <text:p text:style-name="P1121">Desarrollo de la empatía.</text:p>
                      </text:list-item>
                    </text:list>
                  </text:list-item>
                  <text:list-item>
                    <text:p text:style-name="P1115">Tolerancia en las diversas perspectivas desde la que viven los seres humanos.</text:p>
                    <text:list>
                      <text:list-item>
                        <text:p text:style-name="P1112">Conocimiento de otras creencias y formas culturales.</text:p>
                      </text:list-item>
                      <text:list-item>
                        <text:p text:style-name="P1112">Aceptación y respeto por otras manifestaciones culturales.</text:p>
                      </text:list-item>
                    </text:list>
                  </text:list-item>
                </text:list>
              </text:list-item>
              <text:list-item>
                <text:p text:style-name="P1112"><text:span text:style-name="T241">Competencia cultural y artística</text:span><text:span text:style-name="T258">: </text:span>Esta competencia supone apreciar, comprender y valorar críticamente diferentes manifestaciones culturales y artísticas, utilizarlas como fuente de disfrute y enriquecimiento personal y considerarlas como parte del patrimonio cultural de los pueblos.</text:p>
                <text:p text:style-name="P1115">Dimensiones:</text:p>
                <text:list>
                  <text:list-item>
                    <text:p text:style-name="P1112">Conocimiento y uso de los lenguajes artísticos.</text:p>
                    <text:list>
                      <text:list-item>
                        <text:p text:style-name="P1118"><text:span text:style-name="T334">Conocimiento del lenguaje arquitectónico histórico y su desarrollo a lo largo de los siglos e interé</text:span><text:span text:style-name="T343">s</text:span> <text:span text:style-name="T343">por el mismo.</text:span></text:p>
                      </text:list-item>
                    </text:list>
                  </text:list-item>
                  <text:list-item>
                    <text:p text:style-name="P1112">Conocimiento y comprensión del hecho cultural y artístico en la sociedad.</text:p>
                  </text:list-item>
                </text:list>
              </text:list-item>
              <text:list-item>
                <text:p text:style-name="P1118"><text:span text:style-name="T337">Competencia para aprender a aprender</text:span><text:span text:style-name="T338">: </text:span><text:span text:style-name="T334">Aprender a aprender supone iniciarse en el aprendizaje y ser capaz de continuarlo de manera autónoma. Supone también poder desenvolverse ante las incertidumbres tratando de buscar respuestas que satisfagan la lógica del conocimiento racional. Implica admitir diversidad de respuestas posibles ante un mismo problema y encontrar motivación para buscarlas desde diversos enfoques metodológicos.</text:span></text:p>
                <text:p text:style-name="P1115">Dimensiones:</text:p>
                <text:list>
                  <text:list-item>
                    <text:p text:style-name="P1115"><text:span text:style-name="T345">Con</text:span>ocimiento de las capacidades de aprendizaje.</text:p>
                    <text:list>
                      <text:list-item>
                        <text:p text:style-name="P1121">Descubrimiento de las propias capacidades.</text:p>
                      </text:list-item>
                      <text:list-item>
                        <text:p text:style-name="P1121">Conocimiento de uno mismo y confianza en uno mismo.</text:p>
                      </text:list-item>
                    </text:list>
                  </text:list-item>
                  <text:list-item>
                    <text:p text:style-name="P1115">Uso de habilidades de aprendizaje.</text:p>
                    <text:list>
                      <text:list-item>
                        <text:p text:style-name="P1121">Respuesta adecuada a las críticas.</text:p>
                      </text:list-item>
                      <text:list-item>
                        <text:p text:style-name="P1121">Reconocimiento verbal de los errores.</text:p>
                      </text:list-item>
                      <text:list-item>
                        <text:p text:style-name="P1121">Argumentación y justificación de preferencias, ideas, juicios, …</text:p>
                      </text:list-item>
                      <text:list-item>
                        <text:p text:style-name="P1121">Actuar de forma flexible y dialogante. </text:p>
                      </text:list-item>
                    </text:list>
                  </text:list-item>
                  <text:list-item>
                    <text:p text:style-name="P1115">Visión de los problemas desde diversos puntos de vista en orden a obtener varias respuestas posibles a los mismos.</text:p>
                  </text:list-item>
                </text:list>
              </text:list-item>
              <text:list-item>
                <text:p text:style-name="P1112"><text:span text:style-name="T241">Autonomía e iniciativa personal</text:span><text:span text:style-name="T233">:</text:span><text:span text:style-name="T258"> </text:span>Esta competencia se refiere a la posibilidad de optar con criterio propio y llevar adelante las iniciativas necesarias para desarrollar la opción elegida y hacerse responsable de ella, tanto en el ámbito personal como en el social o laboral.</text:p>
                <text:p text:style-name="P1128">Dimensiones:</text:p>
                <text:list>
                  <text:list-item>
                    <text:p text:style-name="P1128">Conocer las opciones diferentes de desarrollo de un ámbito y confiar para tomar decisiones.</text:p>
                  </text:list-item>
                </text:list>
              </text:list-item>
              <text:list-item>
                <text:p text:style-name="P1121"><text:soft-page-break/><text:span text:style-name="T242">Competencia espiritual</text:span><text:span text:style-name="T233">:</text:span> <text:span text:style-name="T258">Esta competencia consiste en desarrollar y alimentar la capacidad trascendente del alumno para aportar la base que constituye el</text:span> <text:span text:style-name="T258">sentido de su vida.</text:span></text:p>
                <text:p text:style-name="P1121">Dimensiones:</text:p>
                <text:list>
                  <text:list-item>
                    <text:p text:style-name="P1124">Percibir, conocer y utilizar la capacidad de trascendencia: realizarse preguntas de tipo metafísico.</text:p>
                  </text:list-item>
                  <text:list-item>
                    <text:p text:style-name="P1124">Contribución al desarrollo del sentido de vida dentro de la confección progresiva del proyecto de vida personal propio.</text:p>
                  </text:list-item>
                </text:list>
              </text:list-item>
            </text:list>
            <text:p text:style-name="P168">Objetivos didácticos:</text:p>
            <text:list xml:id="list5782227232540607427" text:style-name="L167">
              <text:list-item>
                <text:p text:style-name="P430">Tener una idea aproximada del contexto en que vivió Jesús.</text:p>
                <text:p text:style-name="P1014"><text:span text:style-name="T312">C</text:span>ontenidos <text:span text:style-name="T346">en la actividad</text:span>:</text:p>
              </text:list-item>
            </text:list>
            <text:p text:style-name="P224">Conceptuales</text:p>
            <text:list xml:id="list2349957714636335104" text:style-name="L168">
              <text:list-item>
                <text:p text:style-name="P769">Contexto geográfico, social e histórico de la vida de Jesús, en el imperio romano, y en Palestina.</text:p>
              </text:list-item>
              <text:list-item>
                <text:p text:style-name="P769">Datos personales de Jesucristo.</text:p>
              </text:list-item>
              <text:list-item>
                <text:p text:style-name="P700"><text:span text:style-name="Style_20_Arial_20_Rounded_20_MT_20_Bold_20_Bold_20_Shadow"><text:span text:style-name="T158">Jerusalén y el templo en la época de Jesús.</text:span></text:span></text:p>
              </text:list-item>
            </text:list>
            <text:list xml:id="list225581895519643612" text:style-name="L169">
              <text:list-header>
                <text:p text:style-name="P992">Procedimentales</text:p>
              </text:list-header>
              <text:list-item>
                <text:p text:style-name="P616">Seguimiento de un proceso dado de investigación en la red con una serie de normas a seguir.</text:p>
              </text:list-item>
            </text:list>
            <text:p text:style-name="P244">Actitudinales</text:p>
            <text:list xml:id="list170535243372380" text:continue-numbering="true" text:style-name="L169">
              <text:list-item>
                <text:p text:style-name="P718"><text:span text:style-name="Style_20_Arial_20_Rounded_20_MT_20_Bold_20_Bold_20_Shadow"><text:span text:style-name="T158">Escuchar los diversos testimonios acerca de un hecho para tener visiones más acordes con la realidad: no dar por sentado nada hasta que no se ha estudiado el tema (social, político, religioso, etc.), ser crítico y buscar razones para sostener una opinión.</text:span></text:span></text:p>
              </text:list-item>
            </text:list>
            <text:p text:style-name="P118"><text:span text:style-name="T228">A</text:span><text:span text:style-name="T227">ctividades </text:span><text:span text:style-name="T228">de enseñanza y aprendizaje</text:span><text:span text:style-name="T227">:</text:span></text:p>
            <text:list xml:id="list8044459473459800939" text:style-name="L170">
              <text:list-item>
                <text:p text:style-name="P813">Contestar a 25 preguntas siguiendo en texto de un historia en la que se involucran los alumnos, y que contiene páginas web, vídeos, e imágenes a las que acudir para contestar a tales preguntas. <text:span text:style-name="T374">La web directriz es esta:</text:span></text:p>
                <text:p text:style-name="P813"><text:a xlink:type="simple" xlink:href="http://www.clasedereli.com/recursos2eso/AventuraDidacticaDiscipulosDeJesus/AvDDiscipulosDeJesusInicio.html"><text:span text:style-name="T374">http://www.clasedereli.com/recursos2eso/AventuraDidacticaDiscipulosDeJesus/AvDDiscipulosDeJesusInicio.html</text:span></text:a></text:p>
                <text:p text:style-name="P814"/>
              </text:list-item>
            </text:list>
          </table:table-cell>
        </table:table-row>
      </table:table>
      <text:p text:style-name="P39"/>
      <text:p text:style-name="P39">...<text:span text:style-name="T465">o </text:span>Búsqueda de todos los datos relativos a geografía y política de Palestina en tiem­pos de Jesús y de la ciudad de Jerusalén <text:span text:style-name="T465">mediante Hojas Preparadas al efecto y acceso a la biblioteca.</text:span></text:p>
      <text:list xml:id="list170535066557328" text:continue-list="list3146141011296462437" text:style-name="L165">
        <text:list-item>
          <text:p text:style-name="P768">Juego sobre los datos relativos a Palestina y Jerusalén <text:span text:style-name="T286">o </text:span><text:span text:style-name="T287">Juego sobre la sociedad judía o sobre los marginados en tiempos de Jesús. </text:span><text:span text:style-name="T452">(1p)</text:span></text:p>
        </text:list-item>
        <text:list-item>
          <text:p text:style-name="P659">Visionado y anaĺisis de la película Happy Feet. <text:span text:style-name="T449">(1p)</text:span></text:p>
        </text:list-item>
      </text:list>
      <text:p text:style-name="P24"/>
      <text:p text:style-name="Standard"><text:span text:style-name="Style_20_Arial_20_Rounded_20_MT_20_Bold_20_Bold_20_Shadow"><text:span text:style-name="T19"/></text:span></text:p>
      <text:p text:style-name="Standard"><text:span text:style-name="Style_20_Arial_20_Rounded_20_MT_20_Bold_20_Bold_20_Shadow"><text:span text:style-name="T19">TEMA 5. PASIÓN, MUERTE Y RESURRECCIÓN DE JESÚS</text:span></text:span></text:p>
      <text:p text:style-name="P74"><text:span text:style-name="T243">Justificación</text:span><text:span text:style-name="T312">: </text:span><text:span text:style-name="T101">Es de cultura general conocer los acontecimientos que para dos mil millones de personas son vitales para sus vidas, ya que con ellos se estableció al camino del cristiano hacia su plenitud personal.</text:span></text:p>
      <text:p text:style-name="P89">Elementos curriculares:</text:p>
      <text:p text:style-name="P159">Competencias:</text:p>
      <text:list xml:id="list170534951308612" text:continue-list="list170534675486804" text:style-name="L83">
        <text:list-item>
          <text:p text:style-name="P420">Saber explicar en qué afecta al com­portamiento personal de un cristiano cre­yente los hechos de la muerte y resurrec­ción de Jesús.</text:p>
        </text:list-item>
      </text:list>
      <text:p text:style-name="P159">Objetivos didácticos:</text:p>
      <text:list xml:id="list3215076472330780303" text:style-name="L171">
        <text:list-item>
          <text:p text:style-name="P399">Conocer el Miste­rio salvífico de la pa­sión, muerte y resu­rrección de Cristo, <text:span text:style-name="T360">apoyándose en el contexto histórico.</text:span></text:p>
        </text:list-item>
      </text:list>
      <text:p text:style-name="P173"><text:soft-page-break/><text:span text:style-name="T312">C</text:span>ontenidos expuestos en este tema:</text:p>
      <text:p text:style-name="P215">Conceptuales</text:p>
      <text:list xml:id="list2800033909255934997" text:style-name="L172">
        <text:list-item>
          <text:p text:style-name="P770">El <text:span text:style-name="T216">Via Crucis: </text:span><text:span text:style-name="T248">pasión, muerte y resurrección de Jesús</text:span></text:p>
        </text:list-item>
        <text:list-item>
          <text:p text:style-name="P770">Significado espiritual de la muerte y resurrección de Jesús.</text:p>
        </text:list-item>
        <text:list-item>
          <text:p text:style-name="P760">Descripción de los hechos de la Pasión de manera resumida sin perder detalles im­portantes.</text:p>
        </text:list-item>
      </text:list>
      <text:list xml:id="list3524360491085288612" text:style-name="L173">
        <text:list-header>
          <text:p text:style-name="P993">Procedimentales</text:p>
        </text:list-header>
        <text:list-item>
          <text:p text:style-name="P617">Seguimiento de los pasos que dio Jesús durante la Pasión, discriminando lo tradicional y lo histórico del Via Crucis.</text:p>
        </text:list-item>
        <text:list-item>
          <text:p text:style-name="P617">Confrontación de los puntos de vista científico y religioso al respecto de la llamada Sábana Santa guardada en la catedral de Turín.</text:p>
        </text:list-item>
        <text:list-item>
          <text:p text:style-name="P617">Confrontación entre la ciencia y la fe de las narraciones evangélicas sobre la Resurrección.</text:p>
        </text:list-item>
      </text:list>
      <text:p text:style-name="P235">Actitudinales</text:p>
      <text:list xml:id="list170533833123864" text:continue-numbering="true" text:style-name="L173">
        <text:list-item>
          <text:p text:style-name="P771">Aprender de Jesucristo valores como el sacrificio y esfuerzo.</text:p>
        </text:list-item>
        <text:list-item>
          <text:p text:style-name="P499"><text:span text:style-name="Style_20_Arial_20_Rounded_20_MT_20_Bold_20_Bold_20_Shadow"><text:span text:style-name="T149">Buscar la felicidad en el cumplimiento del deber orientado hacia la felicidad de los demás.</text:span></text:span></text:p>
        </text:list-item>
        <text:list-item>
          <text:p text:style-name="P602"><text:span text:style-name="Style_20_Arial_20_Rounded_20_MT_20_Bold_20_Bold_20_Shadow"><text:span text:style-name="T141">Saber descubrir o reinterpretarlos hechos que nos ocurren en clave espiritual.</text:span></text:span></text:p>
        </text:list-item>
      </text:list>
      <text:p text:style-name="P108"><text:span text:style-name="T228">A</text:span><text:span text:style-name="T227">ctividades </text:span><text:span text:style-name="T228">de enseñanza y aprendizaje</text:span><text:span text:style-name="T227">:</text:span></text:p>
      <text:list xml:id="list8383530845734984739" text:style-name="L174">
        <text:list-item>
          <text:p text:style-name="P772">Presentación sobre un <text:span text:style-name="T216">Vía Crucis</text:span> con diversas obras pictóricas y dibujos, los textos correspondientes, etc. Identificación de los personajes protagonistas en el <text:span text:style-name="T216">Vía Crucis</text:span>. Se­ñalar las coincidencias o parecidos entre las diversas <text:s/>estaciones.<text:span text:style-name="T424"> </text:span><text:span text:style-name="T450">(2p)</text:span></text:p>
        </text:list-item>
        <text:list-item>
          <text:p text:style-name="P772">Juego <text:span text:style-name="T466">de mesa </text:span>sobre el VIA CRUCIS. <text:span text:style-name="T450">(2p)</text:span></text:p>
        </text:list-item>
        <text:list-item>
          <text:p text:style-name="P646">Presentación acerca de la Sábana Santa de Turín. A) Señalar los elementos que han sorprendido al alumno respecto a la idea que tenía formada acerca de la muerte de Jesús. B) Debate acerca de los campos de investigación que corresponden a la ciencia y la teología. <text:span text:style-name="T450">(2p)</text:span></text:p>
        </text:list-item>
        <text:list-item>
          <text:p text:style-name="P860">Actividad sobre la resurrección y su significado: <text:span text:style-name="T357">presentación sobre la traducción correcta del texto sobre sepulcro vacío escrito por el evangelista san Juan y juego al respecto.</text:span><text:span text:style-name="T451">(4p)</text:span></text:p>
        </text:list-item>
      </text:list>
      <text:p text:style-name="P4"><text:span text:style-name="Style_20_Arial_20_Rounded_20_MT_20_Bold_20_Bold_20_Shadow"><text:span text:style-name="T149"/></text:span></text:p>
      <text:p text:style-name="Standard"><text:span text:style-name="Style_20_Arial_20_Rounded_20_MT_20_Bold_20_Bold_20_Shadow"><text:span text:style-name="T19"/></text:span></text:p>
      <text:p text:style-name="Standard"><text:span text:style-name="Style_20_Arial_20_Rounded_20_MT_20_Bold_20_Bold_20_Shadow"><text:span text:style-name="T19">TEMA 6. LLAMADOS A LA SANTIDAD</text:span></text:span></text:p>
      <text:p text:style-name="P75"><text:span text:style-name="T243">Justificación</text:span><text:span text:style-name="T312">: </text:span><text:span text:style-name="T101">La santidad no es solo una llamada para los creyentes sino para todo ser humano. Estudiar esta llamada interior es vital para el progreso personal y de la sociedad.</text:span></text:p>
      <text:p text:style-name="P90">Elementos curriculares:</text:p>
      <text:p text:style-name="P160">Competencias:</text:p>
      <text:list xml:id="list170534801824321" text:continue-list="list170534951308612" text:style-name="L83">
        <text:list-item>
          <text:p text:style-name="P421">Evaluar personalmente si las propias actitudes pertenecen al ámbito del pecado basándose en la idea cristiana de pecado.</text:p>
        </text:list-item>
        <text:list-item>
          <text:p text:style-name="P422">Incorporar al proyecto personal de vida la comprensión del mal como actitud opuesta a la voluntad de Dios y obstáculo al propio progreso.</text:p>
        </text:list-item>
        <text:list-item>
          <text:p text:style-name="P369"><text:span text:style-name="T361">Explicar el c</text:span>omportarse en la sociedad <text:span text:style-name="T361">del cristiano que </text:span>busca <text:span text:style-name="T361">con iniciativa propia </text:span>la voluntad de Dios según la comprensión propia de fe que tiene, <text:span text:style-name="T361">incorporando al proyecto de vida personal el concepto de Reino de Dios como la exi­gencia actual de desarrollar su autonomía y la iniciativa personal por el bien del próji­mo.</text:span></text:p>
        </text:list-item>
        <text:list-item>
          <text:p text:style-name="P422">Actuar adecuadamente frente a perso­nas que, siendo de diferentes culturas, en­tienden de manera diferente el modo de actuar en sociedad.</text:p>
        </text:list-item>
        <text:list-item>
          <text:p text:style-name="P371"><text:span text:style-name="T249">Comprender y comparar las espectati­vas que pueden existir para después de la muerte en las grandes religiones con las cristianas.</text:span> </text:p>
        </text:list-item>
      </text:list>
      <text:p text:style-name="P160">Objetivos didácticos:</text:p>
      <text:list xml:id="list885929328964434634" text:style-name="L175">
        <text:list-item>
          <text:p text:style-name="P400"><text:soft-page-break/>Comprender qué es el pecado en el Cristianismo, sus clases y consecuen­cias.</text:p>
        </text:list-item>
        <text:list-item>
          <text:p text:style-name="P400">Descubrir la fe como una realidad viva y vital que cam­bia la vida del cre­yente acercándole a Dios.</text:p>
        </text:list-item>
        <text:list-item>
          <text:p text:style-name="P400">Entender la afir­mación cristiana de que el Reino de Dios está presente en este mundo, mas no en p<text:bookmark text:name="_GoBack2"/>lenitud.</text:p>
        </text:list-item>
      </text:list>
      <text:p text:style-name="P174"><text:span text:style-name="T312">C</text:span>ontenidos expuestos en este tema:</text:p>
      <text:p text:style-name="P216">Conceptuales</text:p>
      <text:list xml:id="list8946610272977987366" text:style-name="L176">
        <text:list-item>
          <text:p text:style-name="P773">El mal y el pecado.</text:p>
        </text:list-item>
        <text:list-item>
          <text:p text:style-name="P773">La fe como don que invita a la santidad.</text:p>
        </text:list-item>
        <text:list-item>
          <text:p text:style-name="P773">Antropología y escatología de las grandes religiones.</text:p>
        </text:list-item>
        <text:list-item>
          <text:p text:style-name="P761">La plenitud del reino de Dios.</text:p>
        </text:list-item>
      </text:list>
      <text:list xml:id="list4979961191644803703" text:style-name="L177">
        <text:list-header>
          <text:p text:style-name="P994">Procedimentales</text:p>
        </text:list-header>
        <text:list-item>
          <text:p text:style-name="P618">Comprensión del mensaje de películas o textos que hacen referencia a la santidad particular de la persona.</text:p>
        </text:list-item>
        <text:list-item>
          <text:p text:style-name="P618">Comprensión de la santidad frente a este mundo y en plenitud en la eternidad.</text:p>
        </text:list-item>
      </text:list>
      <text:p text:style-name="P236">Actitudinales</text:p>
      <text:list xml:id="list170533939458473" text:continue-numbering="true" text:style-name="L177">
        <text:list-item>
          <text:p text:style-name="P500"><text:span text:style-name="Style_20_Arial_20_Rounded_20_MT_20_Bold_20_Bold_20_Shadow"><text:span text:style-name="T149">Aprender a buscar la felicidad en la propia autoestima y en la capacidad de ser libre frente a esclavitudes como el consumismo, el egoísmo, la droga, la moda, etc.</text:span></text:span></text:p>
        </text:list-item>
        <text:list-item>
          <text:p text:style-name="P500"><text:span text:style-name="Style_20_Arial_20_Rounded_20_MT_20_Bold_20_Bold_20_Shadow"><text:span text:style-name="T149">Aprender que otras culturas tienen mucho que decirnos en cuanto a maneras de comportarse. Respetar así las demás maneras de ser, desde las creencias religiosas has­ta a cultura, en general, de otros pueblos.</text:span></text:span></text:p>
        </text:list-item>
        <text:list-item>
          <text:p text:style-name="P603"><text:span text:style-name="Style_20_Arial_20_Rounded_20_MT_20_Bold_20_Bold_20_Shadow"><text:span text:style-name="T141">Ver que la felicidad no está en el tener sino en el ser: ser persona se hace, no a base de tener cosas sino de saber dar lo que uno tiene.</text:span></text:span></text:p>
        </text:list-item>
      </text:list>
      <text:p text:style-name="P109"><text:span text:style-name="T228">A</text:span><text:span text:style-name="T227">ctividades </text:span><text:span text:style-name="T228">de enseñanza y aprendizaje</text:span><text:span text:style-name="T227">:</text:span></text:p>
      <text:list xml:id="list704875388409453904" text:style-name="L178">
        <text:list-item>
          <text:p text:style-name="P666">Relleno <text:span text:style-name="T367">o confección </text:span>de un cómic desde el texto original sobre <text:span text:style-name="T489">dos opciones a elegir: </text:span><text:span text:style-name="T459">(1p)</text:span></text:p>
          <text:list>
            <text:list-item>
              <text:p text:style-name="P666">el pasaje del joven rico. </text:p>
            </text:list-item>
            <text:list-item>
              <text:p text:style-name="P667">la mujer adúltera.</text:p>
            </text:list-item>
          </text:list>
        </text:list-item>
        <text:list-item>
          <text:p text:style-name="P858">Presentación comparativa de la escatología y antropología del Judaísmo, Islam y Cristianismo e Hinduismo? <text:span text:style-name="T459">(2p)</text:span></text:p>
        </text:list-item>
        <text:list-item>
          <text:p text:style-name="P849">Presentación sobre algunos santos valencianos (o sobre muchos pero exponiendo solo la información mas llamativa)<text:span text:style-name="T424"> </text:span><text:span text:style-name="T459">(2p)</text:span></text:p>
        </text:list-item>
        <text:list-item>
          <text:p text:style-name="P851">Lectura comic sobre un santo y actividad: dibujos y vídeo basado en ellos. <text:span text:style-name="T424">(3p)</text:span></text:p>
        </text:list-item>
        <text:list-item>
          <text:p text:style-name="P851">Visionado de película de dibujos animados sobre la madre Teresa de Calcuta y actividad.<text:span text:style-name="T424"> (2p)</text:span></text:p>
        </text:list-item>
      </text:list>
      <text:p text:style-name="P35"/>
      <text:p text:style-name="P185"/>
      <text:p text:style-name="P203"/>
      <text:p text:style-name="P4"/>
      <text:list xml:id="list170535140323303" text:continue-list="list170535234860561" text:style-name="L8">
        <text:list-item>
          <text:list>
            <text:list-item>
              <text:list>
                <text:list-item>
                  <text:p text:style-name="P1095"><text:s text:c="2"/><text:span text:style-name="T288">Organización de las unidades didácticas para <text:s/>3º de ESO</text:span></text:p>
                </text:list-item>
              </text:list>
            </text:list-item>
          </text:list>
        </text:list-item>
      </text:list>
      <text:p text:style-name="P275"/>
      <text:p text:style-name="Standard"><text:span text:style-name="Style_20_Arial_20_Rounded_20_MT_20_Bold_20_Bold_20_Shadow"><text:span text:style-name="T19">TEMA 1. </text:span></text:span><text:span text:style-name="Style_20_Arial_20_Rounded_20_MT_20_Bold_20_Bold_20_Shadow"><text:span text:style-name="T29">PREHISTORIA E </text:span></text:span><text:span text:style-name="Style_20_Arial_20_Rounded_20_MT_20_Bold_20_Bold_20_Shadow"><text:span text:style-name="T19">HISTORIA DEL PUEBLO DE ISRAEL</text:span></text:span></text:p>
      <text:p text:style-name="P76"><text:span text:style-name="T243">Justificación</text:span><text:span text:style-name="T312">: </text:span><text:span text:style-name="T103">Como introducción al estudio del Judaísmo actual es necesario conocer su historia en la época veterotestamentaria. En este caso, se hará a partir de los textos bíblicos y mediante un estudio del mensaje verdadero de los mismos, apoyado en los estudios históricos, arqueológicos, teológicos y artísticos.</text:span></text:p>
      <text:p text:style-name="P91">Elementos curriculares:</text:p>
      <text:p text:style-name="P161">Competencias:</text:p>
      <text:list xml:id="list170533476900045" text:continue-list="list170534801824321" text:style-name="L83">
        <text:list-item>
          <text:p text:style-name="P370">Lectura comprensiva de textos bíblicos.</text:p>
        </text:list-item>
        <text:list-item>
          <text:p text:style-name="P423">Exponer, en los casos más importan­tes, las razones históricas de que se escri­bieran determinados textos bíblicos.</text:p>
        </text:list-item>
        <text:list-item>
          <text:p text:style-name="P424"><text:soft-page-break/>Exponer los hechos más importantes de la Historia de la Salvación, apoyándose en materias como la arqueología, <text:span text:style-name="T363">l</text:span>a teología o el arte.</text:p>
        </text:list-item>
      </text:list>
      <text:p text:style-name="P161">Objetivos didácticos:</text:p>
      <text:list xml:id="list1556975434256880525" text:style-name="L179">
        <text:list-item>
          <text:p text:style-name="P425">Enumerar y expli­car los momentos más importantes de la Historia de la Sal­vación, <text:span text:style-name="T362">mirándolos de manera crítica mediante</text:span> las herra­mientas que ofrecen la historia, la arqueo­logía, la teología y el arte.</text:p>
        </text:list-item>
      </text:list>
      <text:list xml:id="list8267936209203335460" text:style-name="L180">
        <text:list-item>
          <text:p text:style-name="P401">Enumerar los gé­neros literarios bíbli­cos más importan­tes.</text:p>
        </text:list-item>
        <text:list-item>
          <text:p text:style-name="P401">Exponer los ras­gos fundamentales del contexto histórico en que fueron redac­tados algunos escri­tos bíblicos.</text:p>
        </text:list-item>
      </text:list>
      <text:p text:style-name="P175"><text:span text:style-name="T312">C</text:span>ontenidos expuestos en este tema:</text:p>
      <text:p text:style-name="P217">Conceptuales</text:p>
      <text:list xml:id="list541894857227548885" text:style-name="L181">
        <text:list-item>
          <text:p text:style-name="P501"><text:span text:style-name="Style_20_Arial_20_Rounded_20_MT_20_Bold_20_Bold_20_Shadow"><text:span text:style-name="T149">Libros y géneros literarios bíblicos. </text:span></text:span></text:p>
        </text:list-item>
        <text:list-item>
          <text:p text:style-name="P502"><text:span text:style-name="Style_20_Arial_20_Rounded_20_MT_20_Bold_20_Bold_20_Shadow"><text:span text:style-name="T149">Contexto histórico y teológico en que fueron escritos los libros bíblicos más impor­tantes. </text:span></text:span></text:p>
        </text:list-item>
        <text:list-item>
          <text:p text:style-name="P486"><text:span text:style-name="Style_20_Arial_20_Rounded_20_MT_20_Bold_20_Bold_20_Shadow"><text:span text:style-name="T149">Historia del pueblo de Israel desde las perspectivas bíblica, histórica, arqueología y artística.</text:span></text:span></text:p>
        </text:list-item>
      </text:list>
      <text:list xml:id="list4453435339438807485" text:style-name="L182">
        <text:list-header>
          <text:p text:style-name="P995">Procedimentales</text:p>
        </text:list-header>
        <text:list-item>
          <text:p text:style-name="P619">Descripción de la historia del pueblo de Israel mediante el estudio de ciertas etapas generales en las que se divide el esa historia. Aportes bíblicos, arqueológicos y teológicos.</text:p>
        </text:list-item>
      </text:list>
      <text:p text:style-name="P237">Actitudinales</text:p>
      <text:list xml:id="list170534842251429" text:continue-numbering="true" text:style-name="L182">
        <text:list-item>
          <text:p text:style-name="P795"><text:span text:style-name="Style_20_Arial_20_Rounded_20_MT_20_Bold_20_Bold_20_Shadow"><text:span text:style-name="T150">Apertura a los textos bíblicos y al esfuerzo por comprender su significado.</text:span></text:span></text:p>
        </text:list-item>
        <text:list-item>
          <text:p text:style-name="P641"><text:span text:style-name="Style_20_Arial_20_Rounded_20_MT_20_Bold_20_Bold_20_Shadow"><text:span text:style-name="T141">Aprecio por los valores positivos del Judaísmo</text:span></text:span></text:p>
        </text:list-item>
      </text:list>
      <text:p text:style-name="P110"><text:span text:style-name="T228">A</text:span><text:span text:style-name="T227">ctividades </text:span><text:span text:style-name="T228">de enseñanza y aprendizaje</text:span><text:span text:style-name="T227">:</text:span></text:p>
      <text:list xml:id="list3362742529051823551" text:style-name="L183">
        <text:list-item>
          <text:p text:style-name="P774"><text:span text:style-name="T398">P</text:span>resentación sobre el hombre prehistórico y su evolución.</text:p>
        </text:list-item>
        <text:list-item>
          <text:p text:style-name="P859"><text:span text:style-name="T2">Presentación sobre la historia del pueblo de Israel desde tres perspectivas: bíblica, histórica y arqueológica. </text:span><text:span text:style-name="T120">Tomar determinados datos.</text:span><text:span text:style-name="T490"> </text:span><text:span text:style-name="T460">(1p)</text:span></text:p>
        </text:list-item>
        <text:list-item>
          <text:p text:style-name="P647"><text:span text:style-name="Style_20_Arial_20_Rounded_20_MT_20_Bold_20_Bold_20_Shadow"><text:span text:style-name="T145">Juego</text:span></text:span><text:span text:style-name="Style_20_Arial_20_Rounded_20_MT_20_Bold_20_Bold_20_Shadow"><text:span text:style-name="T146"> </text:span></text:span><text:span text:style-name="Style_20_Arial_20_Rounded_20_MT_20_Bold_20_Bold_20_Shadow"><text:span text:style-name="T145">de tarjetas </text:span></text:span><text:span text:style-name="Style_20_Arial_20_Rounded_20_MT_20_Bold_20_Bold_20_Shadow"><text:span text:style-name="T146">sobre la historia del pueblo de Israel.</text:span></text:span><text:span text:style-name="Style_20_Arial_20_Rounded_20_MT_20_Bold_20_Bold_20_Shadow"><text:span text:style-name="T442"> </text:span></text:span><text:span text:style-name="Style_20_Arial_20_Rounded_20_MT_20_Bold_20_Bold_20_Shadow"><text:span text:style-name="T443">(4p)</text:span></text:span></text:p>
        </text:list-item>
        <text:list-item>
          <text:p text:style-name="P775">Géneros literarios bíblicos:</text:p>
          <text:list>
            <text:list-item>
              <text:p text:style-name="P776">Moscas Literarias: <text:span text:style-name="T369">R</text:span>econstrucción de texto sobre los géneros literarios en la Biblia.<text:span text:style-name="T424"> </text:span><text:span text:style-name="T454">(2p)</text:span></text:p>
            </text:list-item>
            <text:list-item>
              <text:p text:style-name="P777">Sudoku: Algunos géneros literarios en la Biblia. <text:span text:style-name="T424">(1p)</text:span></text:p>
            </text:list-item>
            <text:list-item>
              <text:p text:style-name="P660"><text:span text:style-name="Style_20_Arial_20_Rounded_20_MT_20_Bold_20_Bold_20_Shadow"><text:span text:style-name="T147">Une con flechas: Identificar textos bíblicos por su género literario. </text:span></text:span><text:span text:style-name="Style_20_Arial_20_Rounded_20_MT_20_Bold_20_Bold_20_Shadow"><text:span text:style-name="T441">(2p)</text:span></text:span></text:p>
            </text:list-item>
          </text:list>
        </text:list-item>
      </text:list>
      <text:p text:style-name="P28"/>
      <text:p text:style-name="P4"/>
      <text:p text:style-name="Standard"><text:span text:style-name="Style_20_Arial_20_Rounded_20_MT_20_Bold_20_Bold_20_Shadow"><text:span text:style-name="T19">TEMA 2. JUDAÍSMO</text:span></text:span></text:p>
      <text:p text:style-name="P77"><text:span text:style-name="T243">Justificación</text:span><text:span text:style-name="T312">: </text:span><text:span text:style-name="T104">el estudio de las grandes religiones es una cuestión de cultura general; no realizar este estudio sería una grave irresponsabilidad académica.</text:span></text:p>
      <text:p text:style-name="P92">Elementos curriculares:</text:p>
      <text:p text:style-name="P162">Competencias:</text:p>
      <text:list xml:id="list170534004753786" text:continue-list="list170533476900045" text:style-name="L83">
        <text:list-item>
          <text:p text:style-name="P345"><text:span text:style-name="T90">Valorar lo apropiado de la sociedad de comportamientos basados en la cosmovi­si</text:span><text:span text:style-name="T91">ón</text:span><text:span text:style-name="T90"> del </text:span><text:span text:style-name="T91">Judaísmo.</text:span></text:p>
        </text:list-item>
        <text:list-item>
          <text:p text:style-name="P345"><text:span text:style-name="T90">Respeto y rigor en la valoración de la cultura que surge del </text:span><text:span text:style-name="T91">J</text:span><text:span text:style-name="T90">udaísmo.</text:span></text:p>
        </text:list-item>
        <text:list-item>
          <text:p text:style-name="P345"><text:span text:style-name="T90">Valorar interiormente el concepto de Dios cristiano y ver en el </text:span><text:span text:style-name="T93">el judaísmo</text:span><text:span text:style-name="T91"> </text:span><text:span text:style-name="T90">un aporte importante espi­ritual.</text:span></text:p>
        </text:list-item>
      </text:list>
      <text:p text:style-name="P162">Objetivos didácticos:</text:p>
      <text:list xml:id="list1533259960346196161" text:style-name="L184">
        <text:list-item>
          <text:p text:style-name="P402">Comprender la perspecti­va en que el Jud­aísmo entien­de a Dios y su vo­luntad hacia el ser humano.</text:p>
        </text:list-item>
      </text:list>
      <text:p text:style-name="P176"><text:span text:style-name="T312">C</text:span>ontenidos expuestos en este tema:</text:p>
      <text:p text:style-name="P218">Conceptuales</text:p>
      <text:list xml:id="list7294811351507413906" text:style-name="L185">
        <text:list-item>
          <text:p text:style-name="P503">Historia, doctrinas, ramas, concepto de Dios <text:s/>y símbolos.</text:p>
        </text:list-item>
        <text:list-item>
          <text:p text:style-name="P503"><text:soft-page-break/><text:span text:style-name="Style_20_Arial_20_Rounded_20_MT_20_Bold_20_Bold_20_Shadow"><text:span text:style-name="T149">Judaísmo de los ss. XIX y XX. Creación del estado de Israel.</text:span></text:span></text:p>
        </text:list-item>
      </text:list>
      <text:list xml:id="list3703019582873462484" text:style-name="L186">
        <text:list-header>
          <text:p text:style-name="P996">Procedimentales</text:p>
        </text:list-header>
        <text:list-item>
          <text:p text:style-name="P620">Estudio de la cultura judía en su calendario, fiestas, culto, historia moderna, cultura, influencia en Sefarad, etc.</text:p>
        </text:list-item>
      </text:list>
      <text:p text:style-name="P238">Actitudinales</text:p>
      <text:list xml:id="list170533294689498" text:continue-numbering="true" text:style-name="L186">
        <text:list-item>
          <text:p text:style-name="P504">Apertura a la propia interioridad para escuchar las preguntas vitales del ser humano y buscar posibles respuestas.</text:p>
        </text:list-item>
        <text:list-item>
          <text:p text:style-name="P504">Aprecio por los valores positivos del Judaísmo.</text:p>
        </text:list-item>
        <text:list-item>
          <text:p text:style-name="P504"><text:span text:style-name="Style_20_Arial_20_Rounded_20_MT_20_Bold_20_Bold_20_Shadow"><text:span text:style-name="T153">Aprecio por el propio ser humano.</text:span></text:span></text:p>
        </text:list-item>
      </text:list>
      <text:p text:style-name="P111"><text:span text:style-name="T228">A</text:span><text:span text:style-name="T227">ctividades </text:span><text:span text:style-name="T228">de enseñanza y aprendizaje</text:span><text:span text:style-name="T227">:</text:span></text:p>
      <text:list xml:id="list3643137378104879099" text:style-name="L187">
        <text:list-item>
          <text:p text:style-name="P505">Esquema con la historia general.</text:p>
        </text:list-item>
        <text:list-item>
          <text:p text:style-name="P505">Identificación de imágenes del Judaísmo. <text:span text:style-name="T461">(2p)</text:span></text:p>
        </text:list-item>
        <text:list-item>
          <text:p text:style-name="P505">Presentación del judaísmo, sus fiestas y su calendario a través de la figura de Edith Stein</text:p>
        </text:list-item>
        <text:list-item>
          <text:p text:style-name="P505">Texto y presentación sobre el judaísmo de los siglos XIX y XX</text:p>
        </text:list-item>
        <text:list-item>
          <text:p text:style-name="P505">Confección de un DREIDEL (papiroflexia) y explicación de la fiesta del Hanuká <text:span text:style-name="T461">(3p)</text:span></text:p>
        </text:list-item>
        <text:list-item>
          <text:p text:style-name="P505">Juego típico de los niños en el Hanuká: dreidels y sevivons. <text:span text:style-name="T461">(2p)</text:span></text:p>
        </text:list-item>
        <text:list-item>
          <text:p text:style-name="P505">Conocimiento de la historia bíblica básica a través de la pintura: repaso de 49 epi­sodios bíblicos. Los alumnos tienen que prepararse un episodio y explicarlo a la clase al proyectar la obra pictórica asociada.</text:p>
        </text:list-item>
        <text:list-item>
          <text:p text:style-name="P505">Crucigrama de refuerzo <text:span text:style-name="T461">(1p)</text:span></text:p>
        </text:list-item>
        <text:list-item>
          <text:p text:style-name="P505">Escenificación del debate entre dos familias judías sobre un acuerdo matrimonial.</text:p>
        </text:list-item>
        <text:list-item>
          <text:p text:style-name="P505">Ejercicio-examen sobre judaísmo antiguo y moderno</text:p>
        </text:list-item>
        <text:list-item>
          <text:p text:style-name="P648"><text:span text:style-name="Style_20_Arial_20_Rounded_20_MT_20_Bold_20_Bold_20_Shadow"><text:span text:style-name="T141">Audición: melodías tradicionales judías (Manau, dos versiones) y sefarditas («El rey de Francia» y «Porque lloras». Cuestionario.</text:span></text:span><text:span text:style-name="Style_20_Arial_20_Rounded_20_MT_20_Bold_20_Bold_20_Shadow"><text:span text:style-name="T439"> </text:span></text:span><text:span text:style-name="Style_20_Arial_20_Rounded_20_MT_20_Bold_20_Bold_20_Shadow"><text:span text:style-name="T444">(2p)</text:span></text:span></text:p>
        </text:list-item>
      </text:list>
      <text:p text:style-name="P24"/>
      <text:p text:style-name="P4"/>
      <text:p text:style-name="P133"><text:span text:style-name="Style_20_Arial_20_Rounded_20_MT_20_Bold_20_Bold_20_Shadow"><text:span text:style-name="T19">TEMA 3. SAN PEDRO Y SAN PABLO (Historia I)</text:span></text:span></text:p>
      <text:p text:style-name="P79"><text:span text:style-name="T243">Justificación</text:span><text:span text:style-name="T312">: </text:span><text:span text:style-name="T105">es imposible entender la actualidad sin conocer la historia europea y la influencia determinante en ella de la religión.</text:span></text:p>
      <text:p text:style-name="P95">Elementos curriculares:</text:p>
      <text:p text:style-name="P165">Competencias:</text:p>
      <text:list xml:id="list6574145224406671774" text:style-name="L188">
        <text:list-item>
          <text:p text:style-name="P372">Leer comprensivamente e identificar las ideas principales de textos sobre la historia <text:s/>de la Iglesia.</text:p>
        </text:list-item>
        <text:list-item>
          <text:p text:style-name="P373">Exponer los principales hitos históricos de determinada época de la Historia de la Iglesia cristiana.</text:p>
        </text:list-item>
      </text:list>
      <text:p text:style-name="P165">Objetivos didácticos:</text:p>
      <text:list xml:id="list5319112126781915625" text:style-name="L189">
        <text:list-item>
          <text:p text:style-name="P403">Justificar la im­portancia de san Pe­dro y san Pablo en el asentamiento del cristianismo primiti­vo.</text:p>
        </text:list-item>
      </text:list>
      <text:p text:style-name="P180"><text:span text:style-name="T312">C</text:span>ontenidos expuestos en este tema:</text:p>
      <text:p text:style-name="P221">Conceptuales</text:p>
      <text:list xml:id="list9113478483298998144" text:style-name="L190">
        <text:list-item>
          <text:p text:style-name="P506">Cronología de la historia personal de San Pedro.</text:p>
        </text:list-item>
        <text:list-item>
          <text:p text:style-name="P506">Cronología de la historia personal de San Pablo. Viajes.</text:p>
        </text:list-item>
        <text:list-item>
          <text:p text:style-name="P506"><text:span text:style-name="Style_20_Arial_20_Rounded_20_MT_20_Bold_20_Bold_20_Shadow"><text:span text:style-name="T149">Controversia entre San Pablo y San Pedro tras el concilio de Jerusalén.</text:span></text:span></text:p>
        </text:list-item>
      </text:list>
      <text:list xml:id="list4757762893238757209" text:style-name="L191">
        <text:list-header>
          <text:p text:style-name="P997">Procedimentales</text:p>
        </text:list-header>
        <text:list-item>
          <text:p text:style-name="P621">Lectura comprensiva de textos y mapas para el conocimiento del aporte fundamental al cristianismo hecho por personajes de los orígenes del cristianismo.</text:p>
        </text:list-item>
      </text:list>
      <text:p text:style-name="P241">Actitudinales</text:p>
      <text:list xml:id="list170535169890740" text:continue-numbering="true" text:style-name="L191">
        <text:list-item>
          <text:p text:style-name="P507"><text:span text:style-name="Style_20_Arial_20_Rounded_20_MT_20_Bold_20_Bold_20_Shadow"><text:span text:style-name="T153">Conocer como algo posible a nuestro nivel las actitudes de esfuerzo y superación de San Pedro y San Pablo.</text:span></text:span></text:p>
        </text:list-item>
      </text:list>
      <text:p text:style-name="P113"><text:span text:style-name="T228">A</text:span><text:span text:style-name="T227">ctividades </text:span><text:span text:style-name="T228">de enseñanza y aprendizaje</text:span><text:span text:style-name="T227">:</text:span></text:p>
      <text:list xml:id="list6389976325455286611" text:style-name="L192">
        <text:list-item>
          <text:p text:style-name="P508"><text:soft-page-break/>Cuestionario sobre el tema.</text:p>
        </text:list-item>
        <text:list-item>
          <text:p text:style-name="P508">Señalar los itinerarios de los viajes de San Pablo sobre el mapa.</text:p>
        </text:list-item>
        <text:list-item>
          <text:p text:style-name="P508">Actividades (dos hojas) sobre los lugares del Mediterráneo donde se formaron las primeras comunidades cristianas.</text:p>
        </text:list-item>
        <text:list-item>
          <text:p text:style-name="P649"><text:span text:style-name="Style_20_Arial_20_Rounded_20_MT_20_Bold_20_Bold_20_Shadow"><text:span text:style-name="T141">Acróstico sobre San Pablo (se necesita buscar en la Biblia)</text:span></text:span></text:p>
        </text:list-item>
      </text:list>
      <text:p text:style-name="P25"/>
      <text:p text:style-name="P10"/>
      <text:p text:style-name="P133"><text:span text:style-name="Style_20_Arial_20_Rounded_20_MT_20_Bold_20_Bold_20_Shadow"><text:span text:style-name="T19">TEMA 4. PERSECUCIONES EN EL IMPERIO ROMANO (Historia II)</text:span></text:span></text:p>
      <text:p text:style-name="P79"><text:span text:style-name="T243">Justificación</text:span><text:span text:style-name="T312">: </text:span><text:span text:style-name="T105">es imposible entender la actualidad sin conocer la historia europea y la influencia determinante en ella de la religión.</text:span></text:p>
      <text:p text:style-name="P95">Elementos curriculares:</text:p>
      <text:p text:style-name="P165">Competencias:</text:p>
      <text:list xml:id="list170534434871013" text:continue-list="list6574145224406671774" text:style-name="L188">
        <text:list-item>
          <text:p text:style-name="P372">Leer comprensivamente e identificar las ideas principales de textos sobre la historia <text:s/>de la Iglesia.</text:p>
        </text:list-item>
        <text:list-item>
          <text:p text:style-name="P372">Exponer los principales hitos históricos de determinada época de la Historia de la Iglesia cristiana.</text:p>
        </text:list-item>
      </text:list>
      <text:p text:style-name="P165">Objetivos didácticos:</text:p>
      <text:list xml:id="list8801651844007814028" text:style-name="L193">
        <text:list-item>
          <text:p text:style-name="P431">Conocer cómo la expansión del cristianismo por Europa durante los primeros siglos se hizo sobre la base del testimonio de los mártires.</text:p>
        </text:list-item>
      </text:list>
      <text:p text:style-name="P180"><text:span text:style-name="T312">C</text:span>ontenidos expuestos en este tema:</text:p>
      <text:p text:style-name="P221">Conceptuales</text:p>
      <text:list xml:id="list7464260047616253475" text:style-name="L194">
        <text:list-item>
          <text:p text:style-name="P509">Primeras persecuciones de los judíos.</text:p>
        </text:list-item>
        <text:list-item>
          <text:p text:style-name="P509">Persecuciones de los emperadores romanos.</text:p>
        </text:list-item>
        <text:list-item>
          <text:p text:style-name="P509">Edicto de Milán.</text:p>
        </text:list-item>
        <text:list-item>
          <text:p text:style-name="P509">Edicto de Teodosio.</text:p>
        </text:list-item>
        <text:list-item>
          <text:p text:style-name="P509"><text:span text:style-name="Style_20_Arial_20_Rounded_20_MT_20_Bold_20_Bold_20_Shadow"><text:span text:style-name="T149">Primeros mártires. Mártires franciscanos de la Marina o de otros lugares de Valen­cia.</text:span></text:span></text:p>
        </text:list-item>
      </text:list>
      <text:list xml:id="list1702387779802162449" text:style-name="L195">
        <text:list-header>
          <text:p text:style-name="P998">Procedimentales</text:p>
        </text:list-header>
        <text:list-item>
          <text:p text:style-name="P622">Descripción de la actitud por la que es conocida la figura del mártir cristiano.</text:p>
        </text:list-item>
        <text:list-item>
          <text:p text:style-name="P597"><text:span text:style-name="T405">Comparativa con otros significado actuales de la palabra </text:span><text:span text:style-name="T225">mártir</text:span><text:span text:style-name="T405">.</text:span></text:p>
        </text:list-item>
      </text:list>
      <text:p text:style-name="P241">Actitudinales</text:p>
      <text:list xml:id="list170533348160043" text:continue-numbering="true" text:style-name="L195">
        <text:list-item>
          <text:p text:style-name="P510"><text:span text:style-name="Style_20_Arial_20_Rounded_20_MT_20_Bold_20_Bold_20_Shadow"><text:span text:style-name="T153">Conocimiento y respeto de la respuesta del mártir ante el ataque a su fe.</text:span></text:span></text:p>
        </text:list-item>
      </text:list>
      <text:p text:style-name="P113"><text:span text:style-name="T228">A</text:span><text:span text:style-name="T227">ctividades </text:span><text:span text:style-name="T228">de enseñanza y aprendizaje</text:span><text:span text:style-name="T227">:</text:span></text:p>
      <text:list xml:id="list8102411465701264167" text:style-name="L196">
        <text:list-item>
          <text:p text:style-name="P511">Presentación sobre el tema.</text:p>
        </text:list-item>
        <text:list-item>
          <text:p text:style-name="P511">Cuestionario sobre el tema.</text:p>
        </text:list-item>
        <text:list-item>
          <text:p text:style-name="P511">Repaso de textos y autores no cristianos sobre Jesús o los primeros cristianos (Tá­cito, Suetonio, etc.)</text:p>
        </text:list-item>
        <text:list-item>
          <text:p text:style-name="P511">Exposición sobre la vida y muerte de algunos mártires valencianos.</text:p>
        </text:list-item>
        <text:list-item>
          <text:p text:style-name="P650"><text:span text:style-name="Style_20_Arial_20_Rounded_20_MT_20_Bold_20_Bold_20_Shadow"><text:span text:style-name="T141">Audición con letra delante de himnos de la beatificación de los mártires 2007.</text:span></text:span></text:p>
        </text:list-item>
      </text:list>
      <text:p text:style-name="P25"/>
      <text:p text:style-name="P25"/>
      <text:p text:style-name="P25"/>
      <text:p text:style-name="P133"><text:span text:style-name="Style_20_Arial_20_Rounded_20_MT_20_Bold_20_Bold_20_Shadow"><text:span text:style-name="T19">TEMA 5. PRIMEROS CONCILIOS (Historia III)</text:span></text:span></text:p>
      <text:p text:style-name="P79"><text:span text:style-name="T243">Justificación</text:span><text:span text:style-name="T312">: </text:span><text:span text:style-name="T105">es imposible entender la actualidad sin conocer la historia europea y la influencia determinante en ella de la religión.</text:span></text:p>
      <text:p text:style-name="P95">Elementos curriculares:</text:p>
      <text:p text:style-name="P165">Competencias:</text:p>
      <text:list xml:id="list170535307562905" text:continue-list="list170534434871013" text:style-name="L188">
        <text:list-item>
          <text:p text:style-name="P372">Leer comprensivamente e identificar las ideas principales de textos sobre la historia <text:s/>de la Iglesia.</text:p>
        </text:list-item>
        <text:list-item>
          <text:p text:style-name="P372">Exponer los principales hitos históricos de determinada época de la Historia de la Iglesia cristiana.</text:p>
        </text:list-item>
      </text:list>
      <text:p text:style-name="P165"><text:soft-page-break/>Objetivos didácticos:</text:p>
      <text:list xml:id="list7206487037049950533" text:style-name="L197">
        <text:list-item>
          <text:p text:style-name="P404">Explicar el signifi­cado de algunas ex­presiones del Credo haciendo referencia al contexto histórico que provocaron su redacción.</text:p>
        </text:list-item>
        <text:list-item>
          <text:p text:style-name="P404">Analizar y com­prender el papel de los Concilios en la transmisión integra y fiel de la fe de la Igle­sia.</text:p>
        </text:list-item>
      </text:list>
      <text:p text:style-name="P180"><text:span text:style-name="T312">C</text:span>ontenidos expuestos en este tema:</text:p>
      <text:p text:style-name="P221">Conceptuales</text:p>
      <text:list xml:id="list1614072828939424890" text:style-name="L198">
        <text:list-item>
          <text:p text:style-name="P512">Arrio, Nicea.</text:p>
        </text:list-item>
        <text:list-item>
          <text:p text:style-name="P512">Nestorio, Éfeso.</text:p>
        </text:list-item>
        <text:list-item>
          <text:p text:style-name="P512"><text:span text:style-name="Style_20_Arial_20_Rounded_20_MT_20_Bold_20_Bold_20_Shadow"><text:span text:style-name="T149">Eutiques, Calcedonia.</text:span></text:span></text:p>
        </text:list-item>
      </text:list>
      <text:list xml:id="list990066555100943741" text:style-name="L199">
        <text:list-header>
          <text:p text:style-name="P999">Procedimentales</text:p>
        </text:list-header>
        <text:list-item>
          <text:p text:style-name="P623">Desglose de frases del credo cristiano y razonamiento del porqué de su inclusión en el mismo.</text:p>
        </text:list-item>
        <text:list-item>
          <text:p text:style-name="P623">Manejo del mapa del Mediterráneo de la época acerca de los centros cristianos de mayor interés en la época de los siglos IV y V.</text:p>
        </text:list-item>
      </text:list>
      <text:p text:style-name="P241">Actitudinales</text:p>
      <text:list xml:id="list170534927785351" text:continue-numbering="true" text:style-name="L199">
        <text:list-item>
          <text:p text:style-name="P513">Apreciar el esfuerzo que hace la Religión por aclarar las cuestiones que van sur­giendo a lo largo de la historia sobre el misterio de Dios.</text:p>
        </text:list-item>
      </text:list>
      <text:p text:style-name="P113"><text:span text:style-name="T228">A</text:span><text:span text:style-name="T227">ctividades </text:span><text:span text:style-name="T228">de enseñanza y aprendizaje</text:span><text:span text:style-name="T227">:</text:span></text:p>
      <text:list xml:id="list9108964135110967" text:style-name="L200">
        <text:list-item>
          <text:p text:style-name="P514">Estudiar el mapa histórico del Mediterráneo de los siglos IV y V.</text:p>
        </text:list-item>
        <text:list-item>
          <text:p text:style-name="P514">Estudio del credo en aquellos pasajes referidos a la doctrina de estos concilios.</text:p>
        </text:list-item>
        <text:list-item>
          <text:p text:style-name="P651"><text:span text:style-name="Style_20_Arial_20_Rounded_20_MT_20_Bold_20_Bold_20_Shadow"><text:span text:style-name="T141">Ejercicios al efecto para conocer a qué hacen referencia estas doctrinas heréticas.</text:span></text:span></text:p>
        </text:list-item>
      </text:list>
      <text:p text:style-name="P27"/>
      <text:p text:style-name="P276"/>
      <text:p text:style-name="P120"><text:span text:style-name="Style_20_Arial_20_Rounded_20_MT_20_Bold_20_Bold_20_Shadow"><text:span text:style-name="T87">TEMA </text:span></text:span><text:span text:style-name="Style_20_Arial_20_Rounded_20_MT_20_Bold_20_Bold_20_Shadow"><text:span text:style-name="T89">6</text:span></text:span><text:span text:style-name="Style_20_Arial_20_Rounded_20_MT_20_Bold_20_Bold_20_Shadow"><text:span text:style-name="T88">.</text:span></text:span><text:span text:style-name="Style_20_Arial_20_Rounded_20_MT_20_Bold_20_Bold_20_Shadow"><text:span text:style-name="T87"> ISLAM</text:span></text:span></text:p>
      <text:p text:style-name="P132"><text:span text:style-name="T354">Justificación</text:span><text:span text:style-name="T353">: </text:span><text:span text:style-name="T55">el estudio de las grandes religiones es una cuestión de cultura general; no realizar este estudio sería una grave irresponsabilidad académica, </text:span><text:span text:style-name="T56">máxime dada la </text:span><text:span text:style-name="T57">gran presencia</text:span><text:span text:style-name="T56"> del Islam en España, Europa </text:span><text:span text:style-name="T57">y África.</text:span></text:p>
      <text:p text:style-name="P94">Elementos curriculares:</text:p>
      <text:p text:style-name="P164">Competencias:</text:p>
      <text:list xml:id="list170534482656336" text:continue-list="list170534004753786" text:style-name="L83">
        <text:list-item>
          <text:p text:style-name="P346"><text:span text:style-name="T90">Valorar lo apropiado de la sociedad de comportamientos basados en la cosmovi­si</text:span><text:span text:style-name="T91">ón</text:span><text:span text:style-name="T90"> del </text:span><text:span text:style-name="T92">Isla</text:span><text:span text:style-name="T93">m</text:span><text:span text:style-name="T91">.</text:span></text:p>
        </text:list-item>
        <text:list-item>
          <text:p text:style-name="P346"><text:span text:style-name="T90">Respeto y rigor en la valoración de la cultura que surge del </text:span><text:span text:style-name="T93">Islam</text:span><text:span text:style-name="T90">.</text:span></text:p>
        </text:list-item>
        <text:list-item>
          <text:p text:style-name="P346"><text:span text:style-name="T90">Valorar interiormente el concepto de Dios cristiano y </text:span><text:span text:style-name="T93">hacer un análisis comparativo con</text:span><text:span text:style-name="T90"> </text:span><text:span text:style-name="T93">la cultura islámica.</text:span></text:p>
        </text:list-item>
      </text:list>
      <text:p text:style-name="P164">Objetivos didácticos:</text:p>
      <text:list xml:id="list3768139695099596597" text:style-name="L201">
        <text:list-item>
          <text:p text:style-name="P405">Comprender la perspecti­va en que el <text:span text:style-name="T403">Islam</text:span> entien­de a Dios y su vo­luntad hacia el ser humano.</text:p>
        </text:list-item>
      </text:list>
      <text:p text:style-name="P179"><text:span text:style-name="T312">C</text:span>ontenidos expuestos en este tema:</text:p>
      <text:p text:style-name="P220">Conceptuales</text:p>
      <text:list xml:id="list4862150978279672643" text:style-name="L202">
        <text:list-item>
          <text:p text:style-name="P374">Historia, doctrinas, ramas, concepto de Dios <text:span text:style-name="T380">y comparación con el Dios cristiano.</text:span></text:p>
        </text:list-item>
        <text:list-item>
          <text:p text:style-name="P374">Violencia y pacifismo en el Islam.</text:p>
        </text:list-item>
        <text:list-item>
          <text:p text:style-name="P374">Diferencias con el cristianismo en cuanto a los conceptos de Dios, libertad y destino personal.</text:p>
        </text:list-item>
      </text:list>
      <text:list xml:id="list6661265019674840976" text:style-name="L203">
        <text:list-header>
          <text:p text:style-name="P1000">Procedimentales</text:p>
        </text:list-header>
        <text:list-item>
          <text:p text:style-name="P375">Memorizar algún texto.</text:p>
        </text:list-item>
        <text:list-item>
          <text:p text:style-name="P376">Visionado de clip<text:span text:style-name="T404">s</text:span> de vídeo <text:span text:style-name="T404">y análisis comprensivo.</text:span></text:p>
        </text:list-item>
        <text:list-item>
          <text:p text:style-name="P437">Profundización en la terminología. </text:p>
        </text:list-item>
      </text:list>
      <text:p text:style-name="P240">Actitudinales</text:p>
      <text:list xml:id="list170534252484999" text:continue-numbering="true" text:style-name="L203">
        <text:list-item>
          <text:p text:style-name="P376">Reconocimiento de los valores positivos del Islam.</text:p>
        </text:list-item>
        <text:list-item>
          <text:p text:style-name="P376"><text:soft-page-break/>Actitud de respeto hacia los musulmanes con los que convivimos y justicia al juzgar sus costumbres.</text:p>
        </text:list-item>
      </text:list>
      <text:p text:style-name="P112"><text:span text:style-name="T228">A</text:span><text:span text:style-name="T227">ctividades </text:span><text:span text:style-name="T228">de enseñanza y aprendizaje</text:span><text:span text:style-name="T227">:</text:span></text:p>
      <text:list xml:id="list1503761040420028158" text:style-name="L204">
        <text:list-item>
          <text:p text:style-name="P377">Aprender de memoria y recitar ante la clase la profesión de fe musulmana.</text:p>
        </text:list-item>
        <text:list-item>
          <text:p text:style-name="P377">Lectura de artículos variados sobre tendencias violentas y pacifista en el Islam: cuestionario sobre los textos.</text:p>
        </text:list-item>
        <text:list-item>
          <text:p text:style-name="P377">Visionado de clip de vídeo sobre la danza extática de los derviches sufíes.</text:p>
        </text:list-item>
        <text:list-item>
          <text:p text:style-name="P377">Crucigrama de refuerzo</text:p>
        </text:list-item>
      </text:list>
      <text:p text:style-name="P279"/>
      <text:p text:style-name="P120"><text:span text:style-name="Style_20_Arial_20_Rounded_20_MT_20_Bold_20_Bold_20_Shadow"><text:span text:style-name="T87">TEMA </text:span></text:span><text:span text:style-name="Style_20_Arial_20_Rounded_20_MT_20_Bold_20_Bold_20_Shadow"><text:span text:style-name="T89">7</text:span></text:span><text:span text:style-name="Style_20_Arial_20_Rounded_20_MT_20_Bold_20_Bold_20_Shadow"><text:span text:style-name="T87">. Religiones indias: HINDUISMO Y </text:span></text:span><text:span text:style-name="Style_20_Arial_20_Rounded_20_MT_20_Bold_20_Bold_20_Shadow"><text:span text:style-name="T89">BUDISMO</text:span></text:span></text:p>
      <text:p text:style-name="P137"><text:span text:style-name="T354">Justificación</text:span><text:span text:style-name="T353">: </text:span><text:span text:style-name="T55">el estudio de las grandes religiones </text:span><text:span text:style-name="T70">orientales </text:span><text:span text:style-name="T55">es una cuestión de cultura general; no realizar este estudio sería una grave irresponsabilidad académica, </text:span><text:span text:style-name="T56">máxime dada la </text:span><text:span text:style-name="T57">gran presencia</text:span><text:span text:style-name="T56"> del </text:span><text:span text:style-name="T70">Budismo en Europa y del Hinduismo en el mundo.</text:span></text:p>
      <text:p text:style-name="P94">Elementos curriculares:</text:p>
      <text:p text:style-name="P164">Competencias:</text:p>
      <text:list xml:id="list170533460958346" text:continue-list="list170534482656336" text:style-name="L83">
        <text:list-item>
          <text:p text:style-name="P515">Valorar lo apropiado de la sociedad de comportamientos basados en las cosmovi­siones del <text:span text:style-name="T406">hinduismo y budismo.</text:span></text:p>
        </text:list-item>
        <text:list-item>
          <text:p text:style-name="P516">Respeto y rigor en la valoración de la cultura que surge del budismo y el hinduismo.</text:p>
        </text:list-item>
        <text:list-item>
          <text:p text:style-name="P517">Valorar interiormente el concepto de Dios cristiano y <text:span text:style-name="T406">saber diferenciar los conceptos monoteísmo, politeísmo y monismo.</text:span></text:p>
        </text:list-item>
      </text:list>
      <text:p text:style-name="P164">Objetivos didácticos:</text:p>
      <text:list xml:id="list327056652557833285" text:style-name="L205">
        <text:list-item>
          <text:p text:style-name="P406">Comprender la perspecti­va en que el <text:span text:style-name="T407">Hinduismo y el budismo</text:span> entien­de<text:span text:style-name="T407">n</text:span> a Dios y su vo­luntad hacia el ser humano.</text:p>
        </text:list-item>
      </text:list>
      <text:p text:style-name="P179"><text:span text:style-name="T312">C</text:span>ontenidos expuestos en este tema:</text:p>
      <text:p text:style-name="P220">Conceptuales</text:p>
      <text:list xml:id="list7622118453081310317" text:style-name="L206">
        <text:list-item>
          <text:p text:style-name="P378">Historia, doctrinas, dioses y símbolos</text:p>
        </text:list-item>
      </text:list>
      <text:list xml:id="list2411898847152159637" text:style-name="L207">
        <text:list-header>
          <text:p text:style-name="P1001">Procedimentales</text:p>
        </text:list-header>
        <text:list-item>
          <text:p text:style-name="P624">Toma de apuntes.</text:p>
        </text:list-item>
        <text:list-item>
          <text:p text:style-name="P624">Lectura y comprensión de textos.</text:p>
        </text:list-item>
        <text:list-item>
          <text:p text:style-name="P624">Análisis de símbolos.</text:p>
        </text:list-item>
        <text:list-item>
          <text:p text:style-name="P624">Visualización de contenidos audiovisuales.</text:p>
        </text:list-item>
        <text:list-item>
          <text:p text:style-name="P624">Refuerzo de vocabulario sobre el tema.</text:p>
        </text:list-item>
        <text:list-item>
          <text:p text:style-name="P624">Análisis de la sociedad y cultura por medio de noticias periodísticas.</text:p>
        </text:list-item>
      </text:list>
      <text:p text:style-name="P240">Actitudinales</text:p>
      <text:list xml:id="list170534415846964" text:continue-numbering="true" text:style-name="L207">
        <text:list-item>
          <text:p text:style-name="P379">Apertura a la propia interioridad para escuchar las preguntas vitales del ser humano y buscar posibles respuestas.</text:p>
        </text:list-item>
        <text:list-item>
          <text:p text:style-name="P379">Aprecio por los valores positivos del Hinduismo <text:span text:style-name="T406">y Budismo.</text:span></text:p>
        </text:list-item>
        <text:list-item>
          <text:p text:style-name="P379">Aprecio por el respeto a la naturaleza.</text:p>
        </text:list-item>
      </text:list>
      <text:p text:style-name="P112"><text:span text:style-name="T228">A</text:span><text:span text:style-name="T227">ctividades </text:span><text:span text:style-name="T228">de enseñanza y aprendizaje</text:span><text:span text:style-name="T227">:</text:span></text:p>
      <text:list xml:id="list5216035755016377904" text:style-name="L208">
        <text:list-item>
          <text:p text:style-name="P380">Tomar apuntes usando las propias palabras sobre los datos básicos del hinduismo.</text:p>
        </text:list-item>
        <text:list-item>
          <text:p text:style-name="P380">Lectura de información sobre la literatura hindú y sobre los atributos de las imáge­nes divinas. Ejercicio sobre los símbolos.</text:p>
        </text:list-item>
        <text:list-item>
          <text:p text:style-name="P380">Presentación para comprobar lo aprendido sobre la simbología e iconografía hindú. </text:p>
        </text:list-item>
        <text:list-item>
          <text:p text:style-name="P380">Crucigrama de refuerzo.</text:p>
        </text:list-item>
        <text:list-item>
          <text:p text:style-name="P435"><text:span text:style-name="T406">N</text:span>oticia sobre la violencia en India: entre religiones o por razones de diferencias entre castas.</text:p>
        </text:list-item>
        <text:list-item>
          <text:p text:style-name="P380">Esquema y lectura de información básica <text:span text:style-name="T406">del budismo.</text:span></text:p>
        </text:list-item>
        <text:list-item>
          <text:p text:style-name="P380">Presentación de imágenes del budismo para reconocer personajes y símbolos. </text:p>
        </text:list-item>
        <text:list-item>
          <text:p text:style-name="P380">Crucigrama de refuerzo</text:p>
        </text:list-item>
        <text:list-item>
          <text:p text:style-name="P380">Confección de mandalas <text:span text:style-name="T380">y ambientación con cuenco tibetano.</text:span></text:p>
        </text:list-item>
        <text:list-item>
          <text:p text:style-name="P380">Laberintos: reconstrucción de frases clave de la doctrina budista.</text:p>
        </text:list-item>
        <text:list-item>
          <text:p text:style-name="P435"><text:soft-page-break/>Juego de mesa sobre las religiones indias.</text:p>
        </text:list-item>
      </text:list>
      <text:p text:style-name="P34"/>
      <text:p text:style-name="P120"><text:span text:style-name="Style_20_Arial_20_Rounded_20_MT_20_Bold_20_Bold_20_Shadow"><text:span text:style-name="T87"/></text:span></text:p>
      <text:p text:style-name="P58"><text:span text:style-name="Style_20_Arial_20_Rounded_20_MT_20_Bold_20_Bold_20_Shadow"><text:span text:style-name="T322">TEMA </text:span></text:span><text:span text:style-name="Style_20_Arial_20_Rounded_20_MT_20_Bold_20_Bold_20_Shadow"><text:span text:style-name="T324">8</text:span></text:span><text:span text:style-name="Style_20_Arial_20_Rounded_20_MT_20_Bold_20_Bold_20_Shadow"><text:span text:style-name="T322">. </text:span></text:span><text:span text:style-name="Style_20_Arial_20_Rounded_20_MT_20_Bold_20_Bold_20_Shadow"><text:span text:style-name="T323">ESCATOLOGÍA. ASUNCIÓN DE LA VIRGEN</text:span></text:span></text:p>
      <text:p text:style-name="P58"><text:span text:style-name="Style_20_Arial_20_Rounded_20_MT_20_Bold_20_Bold_20_Shadow"><text:span text:style-name="T323"/></text:span></text:p>
      <text:p text:style-name="P78"><text:span text:style-name="T243">Justificación</text:span><text:span text:style-name="T312">: </text:span><text:span text:style-name="T108">con el tema se expone la respuesta cristiana a la cuestión </text:span><text:span text:style-name="T109">de la visión cristiana de una vida plena que trasciende el aquí y el ahora</text:span><text:span text:style-name="T108"> <text:s/>y el caso especial de María.</text:span></text:p>
      <text:p text:style-name="P93">Elementos curriculares:</text:p>
      <text:p text:style-name="P163">Competencias:</text:p>
      <text:list xml:id="list170534213401938" text:continue-list="list170533460958346" text:style-name="L83">
        <text:list-item>
          <text:p text:style-name="P381">Enumerar y explicar los principales términos del cristianismo referentes al final de la vida.</text:p>
        </text:list-item>
        <text:list-item>
          <text:p text:style-name="P381">Explicar qué entiende la iglesia cristiana cuando se dice que María ascendió a los cielos en cuerpo y alma.</text:p>
        </text:list-item>
        <text:list-item>
          <text:p text:style-name="P382">Hacer preguntas sobre la trascendencia.</text:p>
        </text:list-item>
        <text:list-item>
          <text:p text:style-name="P383">Trabajo en grupo.</text:p>
        </text:list-item>
        <text:list-item>
          <text:p text:style-name="P383">Manejo de recursos TIC.</text:p>
        </text:list-item>
        <text:list-item>
          <text:p text:style-name="P383">Recabar <text:span text:style-name="T385">y seleccionar </text:span>información de autoridades en la materia.</text:p>
        </text:list-item>
      </text:list>
      <text:p text:style-name="P163">Objetivos didácticos:</text:p>
      <text:list xml:id="list1589713924668465407" text:style-name="L209">
        <text:list-item>
          <text:p text:style-name="P407">E<text:span text:style-name="T381">l alumno será capaz de entender conceptos tales como Parusía, Juicio Final, etc., relativos a la escatología cristiana.</text:span></text:p>
        </text:list-item>
        <text:list-item>
          <text:p text:style-name="P432">Clarificar el alcance del significado del dogma de la Asunción y conocer por qué se definió el 1 de Noviembre (Todos los Santos) de 1950.</text:p>
        </text:list-item>
      </text:list>
      <text:p text:style-name="P178"><text:span text:style-name="T312">C</text:span>ontenidos expuestos en este tema:</text:p>
      <text:p text:style-name="P219">Conceptuales</text:p>
      <text:list xml:id="list4936255854013455525" text:style-name="L210">
        <text:list-item>
          <text:p text:style-name="P518">Conceptos de Parusía, Juicio Final, Resurrección <text:span text:style-name="T382">(diferencia con Reencarnación)</text:span>, Vida Eterna.</text:p>
        </text:list-item>
        <text:list-item>
          <text:p text:style-name="P518">Dogma de la Asunción de María, contenido y causas.</text:p>
        </text:list-item>
        <text:list-item>
          <text:p text:style-name="P519"><text:span text:style-name="T381">Diferencia entre </text:span><text:span text:style-name="T264">«asunción» y «ascensión».</text:span></text:p>
        </text:list-item>
        <text:list-item>
          <text:p text:style-name="P818">«Comunión de los santos»: fundamento trinitario.</text:p>
        </text:list-item>
      </text:list>
      <text:list xml:id="list3689450692818249679" text:style-name="L211">
        <text:list-header>
          <text:p text:style-name="P1002">Procedimentales</text:p>
        </text:list-header>
        <text:list-item>
          <text:p text:style-name="P625">Desglose reflexivo de los posibles significados de los términos siguientes: Juicio Final, Resurrección y Vida Eterna.</text:p>
        </text:list-item>
        <text:list-item>
          <text:p text:style-name="P625">Selección de información en Internet y re<text:span text:style-name="T384">lleno de ficha acerca de la Parusía y sus equivalentes en otras culturas religiosas.</text:span></text:p>
        </text:list-item>
        <text:list-item>
          <text:p text:style-name="P626">Reflexión y debate sobre los contenidos conceptuales a partir del visionado de una película.</text:p>
        </text:list-item>
        <text:list-item>
          <text:p text:style-name="P627">Búsqueda de información sobre la Asunción en lugares reales de la cultura religiosa.</text:p>
        </text:list-item>
      </text:list>
      <text:p text:style-name="P239">Actitudinales</text:p>
      <text:list xml:id="list170534150363446" text:continue-numbering="true" text:style-name="L211">
        <text:list-item>
          <text:p text:style-name="P520">Apertura a la trascendencia del ser humano como una realidad posible.</text:p>
        </text:list-item>
        <text:list-item>
          <text:p text:style-name="P520">Planteamiento crítico sobre las diferentes creencias en este tema.</text:p>
        </text:list-item>
        <text:list-item>
          <text:p text:style-name="P520">Valorar el arte religioso relativo a la Asunción de la Virgen.</text:p>
        </text:list-item>
      </text:list>
      <text:p text:style-name="P263"><text:span text:style-name="T228">A</text:span><text:span text:style-name="T227">ctividades </text:span><text:span text:style-name="T228">de enseñanza y aprendizaje</text:span><text:span text:style-name="T227">:</text:span></text:p>
      <text:list xml:id="list6810764644373376835" text:style-name="L212">
        <text:list-item>
          <text:p text:style-name="P664">Brainstormings con post-its sobre los términos Juicio Final, Resurrección y Vida Eterna. <text:s/><text:span text:style-name="T383">Visionado y pequeño diálogo acerca de </text:span><text:span text:style-name="T220">El túnel</text:span><text:span text:style-name="T383">, del Bosco.</text:span></text:p>
        </text:list-item>
        <text:list-item>
          <text:p text:style-name="P853">Ficha de trabajo <text:span text:style-name="T384">preparada sobre el concepto de la Parusía. Empleo de Internet.</text:span></text:p>
        </text:list-item>
        <text:list-item>
          <text:p text:style-name="P521"><text:span text:style-name="T255">Visionado de la película </text:span><text:span text:style-name="T231">Más allá de los sueños</text:span><text:span text:style-name="T255"> (1998; actor: Robin Williams)</text:span></text:p>
        </text:list-item>
        <text:list-item>
          <text:p text:style-name="P835"><text:span text:style-name="T255">Cinefórum centrado en los conceptos descritos (cielo, infierno, comunión de los santos, juicio final, etc.): </text:span><text:span text:style-name="T256">hoja de actividades.</text:span></text:p>
        </text:list-item>
        <text:list-item>
          <text:p text:style-name="P665">Trabajo de campo local: búsqueda de una imagen o iglesia cercanas sobre la Asunción de la Virgen y realización de fotografías o vídeo; requerir información al <text:soft-page-break/>sacerdote del lugar sobre esto. Y puesta en común en clase, tanto de la información como del material gráfico conseguido.</text:p>
        </text:list-item>
        <text:list-item>
          <text:p text:style-name="P522"><text:span text:style-name="Style_20_Arial_20_Rounded_20_MT_20_Bold_20_Bold_20_Shadow"><text:span text:style-name="T283">PROYECTO: moral de la vida</text:span></text:span></text:p>
        </text:list-item>
      </text:list>
      <text:p text:style-name="P59"><text:span text:style-name="Style_20_Arial_20_Rounded_20_MT_20_Bold_20_Bold_20_Shadow"><text:span text:style-name="T284">Cuidado de una planta por turnos y foto semanal.</text:span></text:span></text:p>
      <text:p text:style-name="P59"><text:span text:style-name="Style_20_Arial_20_Rounded_20_MT_20_Bold_20_Bold_20_Shadow"><text:span text:style-name="T284">Apadrinamiento de un niño.</text:span></text:span></text:p>
      <text:p text:style-name="P59"><text:span text:style-name="Style_20_Arial_20_Rounded_20_MT_20_Bold_20_Bold_20_Shadow"><text:span text:style-name="T284">Debate final.</text:span></text:span></text:p>
      <text:p text:style-name="P58"><text:span text:style-name="Style_20_Arial_20_Rounded_20_MT_20_Bold_20_Bold_20_Shadow"><text:span text:style-name="T322"/></text:span></text:p>
      <text:p text:style-name="P33"><text:span text:style-name="Style_20_Arial_20_Rounded_20_MT_20_Bold_20_Bold_20_Shadow"><text:span text:style-name="T39"/></text:span></text:p>
      <text:p text:style-name="P24"/>
      <text:list xml:id="list170535349491487" text:continue-list="list170535140323303" text:style-name="L8">
        <text:list-item>
          <text:list>
            <text:list-item>
              <text:list>
                <text:list-item>
                  <text:p text:style-name="P1099"><text:span text:style-name="T3"><text:s/></text:span><text:span text:style-name="T289">Organización de las unidades didácticas para <text:s/>4º de ESO</text:span></text:p>
                </text:list-item>
              </text:list>
            </text:list-item>
          </text:list>
        </text:list-item>
      </text:list>
      <text:p text:style-name="Standard"><text:span text:style-name="Style_20_Arial_20_Rounded_20_MT_20_Bold_20_Bold_20_Shadow"><text:span text:style-name="T10"/></text:span></text:p>
      <text:p text:style-name="P4"><text:span text:style-name="Style_20_Arial_20_Rounded_20_MT_20_Bold_20_Bold_20_Shadow"><text:span text:style-name="T19"/></text:span></text:p>
      <text:p text:style-name="P4"/>
      <text:p text:style-name="Standard"><text:span text:style-name="Style_20_Arial_20_Rounded_20_MT_20_Bold_20_Bold_20_Shadow"><text:span text:style-name="T19">TEMA </text:span></text:span><text:span text:style-name="Style_20_Arial_20_Rounded_20_MT_20_Bold_20_Bold_20_Shadow"><text:span text:style-name="T22">1</text:span></text:span><text:span text:style-name="Style_20_Arial_20_Rounded_20_MT_20_Bold_20_Bold_20_Shadow"><text:span text:style-name="T19">. PRIMEROS MONJES (Historia I</text:span></text:span><text:span text:style-name="Style_20_Arial_20_Rounded_20_MT_20_Bold_20_Bold_20_Shadow"><text:span text:style-name="T30">V</text:span></text:span><text:span text:style-name="Style_20_Arial_20_Rounded_20_MT_20_Bold_20_Bold_20_Shadow"><text:span text:style-name="T19">)</text:span></text:span></text:p>
      <text:p text:style-name="P132"><text:span text:style-name="T354">Justificación</text:span><text:span text:style-name="T353">: </text:span><text:span text:style-name="T58">Es necesario conocer este tipo de vida de hombres y mujeres que ha marcado el devenir histórico y cultural de Europa, y que sigue presente hasta nuestros días.</text:span></text:p>
      <text:p text:style-name="P94">Elementos curriculares:</text:p>
      <text:p text:style-name="P164">Competencias:</text:p>
      <text:list xml:id="list170534926382192" text:continue-list="list170534213401938" text:style-name="L83">
        <text:list-item>
          <text:p text:style-name="P523">Leer comprensivamente e identificar las ideas principales de textos sobre la historia <text:s/>de la Iglesia.</text:p>
        </text:list-item>
        <text:list-item>
          <text:p text:style-name="P523">Exponer los principales hitos históricos de determinada época de la Historia de la Iglesia cristiana.</text:p>
          <text:p text:style-name="P1015">Objetivos didácticos:</text:p>
        </text:list-item>
      </text:list>
      <text:list xml:id="list4904468920440875843" text:style-name="L213">
        <text:list-item>
          <text:p text:style-name="P673">Conocer momen­tos y acontecimientos en los que la Iglesia ha actuado al servi­cio de la fe.</text:p>
        </text:list-item>
        <text:list-item>
          <text:p text:style-name="P679">Descubrir el inicio de la vida monástica cristiana</text:p>
        </text:list-item>
        <text:list-item>
          <text:p text:style-name="P679">Saber diferenciar entre tipos de vida monacal.</text:p>
        </text:list-item>
        <text:list-item>
          <text:p text:style-name="P679">Identificar en las raíces de Europa la labor realizada por el monacato en los siglos IV-VI. </text:p>
        </text:list-item>
        <text:list-item>
          <text:p text:style-name="P680">Reconocer la im­portancia de ilustres cristianos en la cons­titución, desarrollo y evangelización de Europa.</text:p>
        </text:list-item>
      </text:list>
      <text:p text:style-name="P179"><text:span text:style-name="T312">C</text:span>ontenidos expuestos en este tema:</text:p>
      <text:p text:style-name="P220">Conceptuales</text:p>
      <text:list xml:id="list1580159661735535640" text:style-name="L214">
        <text:list-item>
          <text:p text:style-name="P531">Oriente. Anacoretas y cenobitas.</text:p>
        </text:list-item>
        <text:list-item>
          <text:p text:style-name="P531">Occidente. Benedictinos. Conservación de las obras clásicas por mano de los mon­jes europeos.</text:p>
        </text:list-item>
        <text:list-item>
          <text:p text:style-name="P531">Observar la extensión de fundaciones monacales y la repercusión en la evangeliza­ción de Europa.</text:p>
        </text:list-item>
        <text:list-item>
          <text:p text:style-name="P531">Regla de San Benito.</text:p>
        </text:list-item>
        <text:list-item>
          <text:p text:style-name="P531">Raíces cristianas de Europa.</text:p>
        </text:list-item>
      </text:list>
      <text:list xml:id="list9090979550395224871" text:style-name="L215">
        <text:list-header>
          <text:p text:style-name="P1003">Procedimentales</text:p>
        </text:list-header>
        <text:list-item>
          <text:p text:style-name="P628">Visionado de materiales audiovisuales.</text:p>
        </text:list-item>
        <text:list-item>
          <text:p text:style-name="P628"><text:span text:style-name="T408">Empleo</text:span> de materiales para la lectura y comprensión de textos.</text:p>
        </text:list-item>
        <text:list-item>
          <text:p text:style-name="P629">Uso de la terminología específica sobre el tema.</text:p>
        </text:list-item>
        <text:list-item>
          <text:p text:style-name="P629">Manejo de tecnologías TIC.</text:p>
        </text:list-item>
      </text:list>
      <text:p text:style-name="P240">Actitudinales</text:p>
      <text:list xml:id="list170533806271532" text:continue-numbering="true" text:style-name="L215">
        <text:list-item>
          <text:p text:style-name="P532">Aprecio por la labor de la Iglesia realizada para convertir y a los bárbaros al cristia­nismo y evitar la destrucción del saber clásico.</text:p>
        </text:list-item>
        <text:list-item>
          <text:p text:style-name="P532">Sentido positivo de pertenencia a Europa.</text:p>
        </text:list-item>
        <text:list-item>
          <text:p text:style-name="P532">Respeto por el tipo de vida de los miembros de una congregación monacal.</text:p>
        </text:list-item>
      </text:list>
      <text:p text:style-name="P112"><text:soft-page-break/><text:span text:style-name="T228">A</text:span><text:span text:style-name="T227">ctividades </text:span><text:span text:style-name="T228">de enseñanza y aprendizaje</text:span><text:span text:style-name="T227">:</text:span></text:p>
      <text:list xml:id="list3512280133304236160" text:style-name="L216">
        <text:list-item>
          <text:p text:style-name="P533">Estudio del trayecto seguido por las reglas monacales desde oriente hasta Occi­dente y <text:s/>lectura de pasajes de la regla de San Benito relativos al silencio, los retrasos o la comida, <text:span text:style-name="T491">etc.</text:span></text:p>
        </text:list-item>
        <text:list-item>
          <text:p text:style-name="P533">Cuestionario y crucigrama <text:span text:style-name="T462">(3p)</text:span></text:p>
        </text:list-item>
        <text:list-item>
          <text:p text:style-name="P534"><text:s/><text:span text:style-name="T491">A</text:span>ctividades diseñadas para la PDI.<text:span text:style-name="T424"> </text:span><text:span text:style-name="T462">(3p)</text:span></text:p>
        </text:list-item>
        <text:list-item>
          <text:p text:style-name="P533">Actividades interactivas sobre el tema en la sala de ordenadores. <text:span text:style-name="T462">(4p)</text:span></text:p>
        </text:list-item>
        <text:list-item>
          <text:p text:style-name="P652">Visionado de <text:span text:style-name="T217">Veilleurs dans la nuit</text:span>, documental sobre la vida monacal de hoy en día.</text:p>
        </text:list-item>
      </text:list>
      <text:p text:style-name="Standard"/>
      <text:p text:style-name="P4"/>
      <text:p text:style-name="P129"><text:span text:style-name="Style_20_Arial_20_Rounded_20_MT_20_Bold_20_Bold_20_Shadow"><text:span text:style-name="T19">TEMA </text:span></text:span><text:span text:style-name="Style_20_Arial_20_Rounded_20_MT_20_Bold_20_Bold_20_Shadow"><text:span text:style-name="T22">2.</text:span></text:span><text:span text:style-name="Style_20_Arial_20_Rounded_20_MT_20_Bold_20_Bold_20_Shadow"><text:span text:style-name="T19"> EL CISMA ENTRE ORIENTE </text:span></text:span><text:span text:style-name="Style_20_Arial_20_Rounded_20_MT_20_Bold_20_Bold_20_Shadow"><text:span text:style-name="T22">Y OCCIDENTE </text:span></text:span><text:span text:style-name="Style_20_Arial_20_Rounded_20_MT_20_Bold_20_Bold_20_Shadow"><text:span text:style-name="T19">(Historia V)</text:span></text:span></text:p>
      <text:p text:style-name="P132"><text:span text:style-name="T354">Justificación</text:span><text:span text:style-name="T353">: </text:span><text:span text:style-name="T68">La actual división entre confesiones cristianas hace necesario explicar el origen y causas de tales divisiones. En este caso se explica la existencia de la iglesia ortodoxa y qué relación tiene con las demás iglesias cr</text:span><text:span text:style-name="T71">is</text:span><text:span text:style-name="T68">tianas.</text:span></text:p>
      <text:p text:style-name="P94">Elementos curriculares:</text:p>
      <text:p text:style-name="P164">Competencias:</text:p>
      <text:list xml:id="list170533556642800" text:continue-list="list170534926382192" text:style-name="L83">
        <text:list-item>
          <text:p text:style-name="P524">Leer comprensivamente e identificar las ideas principales de textos sobre la historia <text:s/>de la Iglesia.</text:p>
        </text:list-item>
        <text:list-item>
          <text:p text:style-name="P681">Exponer los principales hitos históricos de <text:span text:style-name="T409">esta época.</text:span></text:p>
        </text:list-item>
      </text:list>
      <text:p text:style-name="P164">Objetivos didácticos:</text:p>
      <text:list xml:id="list1944335914235109511" text:style-name="L217">
        <text:list-item>
          <text:p text:style-name="P682">Comprender <text:span text:style-name="T409">los motivos históricos que llevaron a la escisión entre la iglesia católica y la ortodoxa.</text:span></text:p>
        </text:list-item>
        <text:list-item>
          <text:p text:style-name="P683">Conocer qué es el ecumenismo y su importancia para la convivencia entre confesiones religiosas.</text:p>
        </text:list-item>
      </text:list>
      <text:p text:style-name="P179"><text:span text:style-name="T312">C</text:span>ontenidos expuestos en este tema:</text:p>
      <text:p text:style-name="P220">Conceptuales</text:p>
      <text:list xml:id="list928592982730538097" text:style-name="L218">
        <text:list-item>
          <text:p text:style-name="P535">Constantino y el cambio de capital a Constantinopla.</text:p>
        </text:list-item>
        <text:list-item>
          <text:p text:style-name="P535">El latín y el griego.</text:p>
        </text:list-item>
        <text:list-item>
          <text:p text:style-name="P535">El Filioque: <text:span text:style-name="T410">origen y problema.</text:span></text:p>
        </text:list-item>
        <text:list-item>
          <text:p text:style-name="P535">Ecumenismo.</text:p>
        </text:list-item>
      </text:list>
      <text:list xml:id="list6466560298892333605" text:style-name="L219">
        <text:list-header>
          <text:p text:style-name="P1004">Procedimentales</text:p>
        </text:list-header>
        <text:list-item>
          <text:p text:style-name="P631">Visualización de materiales audiovisuales y comprensión introductoria de los mismos.</text:p>
        </text:list-item>
        <text:list-item>
          <text:p text:style-name="P631">Manejo de vocabulario y terminología.</text:p>
        </text:list-item>
        <text:list-item>
          <text:p text:style-name="P630">Manejo de tecnologías TIC.</text:p>
        </text:list-item>
      </text:list>
      <text:p text:style-name="P240">Actitudinales</text:p>
      <text:list xml:id="list170533701133564" text:continue-numbering="true" text:style-name="L219">
        <text:list-item>
          <text:p text:style-name="P536">Escuchar los diversos testimonios acerca de un hecho para tener visiones más acordes con la realidad: no dar por sentado nada hasta que no se ha estudiado el tema (social, político, religiosos, etc.), ser crítico y buscar razones para sostener una opinión.</text:p>
        </text:list-item>
        <text:list-item>
          <text:p text:style-name="P536">Buscar el respeto para otras confesiones religiosas y otras culturas, entresacando de ellas todo lo buena que pueda haber en ellas.</text:p>
        </text:list-item>
      </text:list>
      <text:p text:style-name="P112"><text:span text:style-name="T228">A</text:span><text:span text:style-name="T227">ctividades </text:span><text:span text:style-name="T228">de enseñanza y aprendizaje</text:span><text:span text:style-name="T227">:</text:span></text:p>
      <text:list xml:id="list6670601092473009997" text:style-name="L220">
        <text:list-item>
          <text:p text:style-name="P537">Presentación sobre el tema</text:p>
        </text:list-item>
        <text:list-item>
          <text:p text:style-name="P537">Crucigrama de refuerzo <text:span text:style-name="T492">y cuestinario (</text:span><text:span text:style-name="T463">5p)</text:span></text:p>
        </text:list-item>
        <text:list-item>
          <text:p text:style-name="P661">Acceso virtual a Santa Sofía (Google Maps o Google Earth): buscar imágenes cristianas <text:span text:style-name="T492">en el lugar. </text:span><text:span text:style-name="T463">(5p)</text:span></text:p>
        </text:list-item>
      </text:list>
      <text:p text:style-name="P129"><text:span text:style-name="Style_20_Arial_20_Rounded_20_MT_20_Bold_20_Bold_20_Shadow"><text:span text:style-name="T19"/></text:span></text:p>
      <text:p text:style-name="P5"/>
      <text:p text:style-name="P129"><text:span text:style-name="Style_20_Arial_20_Rounded_20_MT_20_Bold_20_Bold_20_Shadow"><text:span text:style-name="T19">TEMA </text:span></text:span><text:span text:style-name="Style_20_Arial_20_Rounded_20_MT_20_Bold_20_Bold_20_Shadow"><text:span text:style-name="T22">3</text:span></text:span><text:span text:style-name="Style_20_Arial_20_Rounded_20_MT_20_Bold_20_Bold_20_Shadow"><text:span text:style-name="T19">. </text:span></text:span><text:span text:style-name="Style_20_Arial_20_Rounded_20_MT_20_Bold_20_Bold_20_Shadow"><text:span text:style-name="T24">PEREGRINACIONES, </text:span></text:span><text:span text:style-name="Style_20_Arial_20_Rounded_20_MT_20_Bold_20_Bold_20_Shadow"><text:span text:style-name="T19">REFORMAS MONACALES, CRUZADAS, INQUISICIÓN, ÓRDENES MEN­DICANTES (Historia </text:span></text:span><text:span text:style-name="Style_20_Arial_20_Rounded_20_MT_20_Bold_20_Bold_20_Shadow"><text:span text:style-name="T21">V</text:span></text:span><text:span text:style-name="Style_20_Arial_20_Rounded_20_MT_20_Bold_20_Bold_20_Shadow"><text:span text:style-name="T31">I</text:span></text:span><text:span text:style-name="Style_20_Arial_20_Rounded_20_MT_20_Bold_20_Bold_20_Shadow"><text:span text:style-name="T19">)</text:span></text:span></text:p>
      <text:p text:style-name="P132"><text:soft-page-break/><text:span text:style-name="T354">Justificación</text:span><text:span text:style-name="T353">: </text:span><text:span text:style-name="T64">es necesario cierto nivel en el conocimiento de los alumnos respecto a su propia historia, de la cual se aprende casi o¡todo. Por ello es obligado desarrollar el estudio de las reformas monacales, cruzadas, inquisición, y aparición de peregrinaciones y órdenes mendicantes, buscando los hechos y huyendo de visiones ahistóricas. </text:span></text:p>
      <text:p text:style-name="P94">Elementos curriculares:</text:p>
      <text:p text:style-name="P164">Competencias:</text:p>
      <text:list xml:id="list170533484934176" text:continue-list="list170533556642800" text:style-name="L83">
        <text:list-item>
          <text:p text:style-name="P525">Exponer los principales hitos históricos de determinada época de la Historia de la Iglesia cristiana.</text:p>
        </text:list-item>
        <text:list-item>
          <text:p text:style-name="P525">Leer comprensivamente e identificar las ideas principales de textos sobre la historia <text:s/>de la Iglesia.</text:p>
        </text:list-item>
      </text:list>
      <text:p text:style-name="P164">Objetivos didácticos:</text:p>
      <text:list xml:id="list191317786002463208" text:style-name="L221">
        <text:list-item>
          <text:p text:style-name="P674">Reconocer el ca­rácter originariamen­te religioso de las pe­regrinaciones.</text:p>
        </text:list-item>
        <text:list-item>
          <text:p text:style-name="P674">Comprender que la Iglesia se reforma para no perder sus raíces evangélicas.</text:p>
        </text:list-item>
        <text:list-item>
          <text:p text:style-name="P674">Reconocer la im­portancia de ilustres cristianos en la cons­titución, desarrollo y evangelización de Europa.</text:p>
        </text:list-item>
        <text:list-item>
          <text:p text:style-name="P674">Descubrir y valorar, <text:span text:style-name="T481">tanto positiva como negativamente, </text:span>el papel de la Iglesia en el desarrollo so­cial durante el Rena­cimiento y el Barroco.</text:p>
        </text:list-item>
      </text:list>
      <text:p text:style-name="P179"><text:span text:style-name="T312">C</text:span>ontenidos expuestos en este tema:</text:p>
      <text:p text:style-name="P220">Conceptuales</text:p>
      <text:list xml:id="list4684328766808042248" text:style-name="L222">
        <text:list-item>
          <text:p text:style-name="P684">Camino de Santiago.</text:p>
        </text:list-item>
        <text:list-item>
          <text:p text:style-name="P538">Cluniacenses, investiduras. Nepotismo, simonía. Cistercienses.</text:p>
        </text:list-item>
        <text:list-item>
          <text:p text:style-name="P538">Las cruzadas. Órdenes militares. <text:span text:style-name="T386">Islam y nuevas herejías. <text:s/>Análisis de las razones para las cruzadas. Idea actual difundida por novelas y cine.</text:span></text:p>
        </text:list-item>
        <text:list-item>
          <text:p text:style-name="P538">Inquisición. <text:span text:style-name="T386">Análisis de las razones para la inquisición. Idea actual difundida por novelas y cine.</text:span></text:p>
        </text:list-item>
        <text:list-item>
          <text:p text:style-name="P538">Órdenes mendicantes. Dominicos y franciscanos.</text:p>
        </text:list-item>
        <text:list-item>
          <text:p text:style-name="P539">Duns Scoto y Santo Tomás.</text:p>
        </text:list-item>
      </text:list>
      <text:list xml:id="list3851868536913969404" text:style-name="L223">
        <text:list-header>
          <text:p text:style-name="P1005">Procedimentales</text:p>
        </text:list-header>
        <text:list-item>
          <text:p text:style-name="P632">Visionado y análisis de materiales audiovisuales.</text:p>
        </text:list-item>
        <text:list-item>
          <text:p text:style-name="P632">Lectura y comprensión de textos.</text:p>
        </text:list-item>
        <text:list-item>
          <text:p text:style-name="P632">Recreación plástica de edificios.</text:p>
        </text:list-item>
        <text:list-item>
          <text:p text:style-name="P632">Empleo de tecnologías TIC.</text:p>
        </text:list-item>
      </text:list>
      <text:p text:style-name="P240">Actitudinales</text:p>
      <text:list xml:id="list170534449219991" text:continue-numbering="true" text:style-name="L223">
        <text:list-item>
          <text:p text:style-name="P540">Fomentar el interés por la historia de la religión cristiana, especialmente la medieval.</text:p>
        </text:list-item>
        <text:list-item>
          <text:p text:style-name="P540">Reconocer la riqueza patrimonial religiosa de la cultura española proveniente de la época medieval.</text:p>
        </text:list-item>
        <text:list-item>
          <text:p text:style-name="P540">Acercamiento y comprensión personal de la espiritualidad del monacato medielval centrado en figuras como San Francisco de Asís o Santo Domingo de Guzmán.</text:p>
        </text:list-item>
        <text:list-item>
          <text:p text:style-name="P540">Fomentar en el alumno una actitud equilibrada, libre de prejuicios de cualquier tipo, al analizar temas polémicos relativos a la historia de la Iglesia.</text:p>
        </text:list-item>
      </text:list>
      <text:p text:style-name="P112"><text:span text:style-name="T228">A</text:span><text:span text:style-name="T227">ctividades </text:span><text:span text:style-name="T228">de enseñanza y aprendizaje</text:span><text:span text:style-name="T227">:</text:span></text:p>
      <text:list xml:id="list4513648654316274955" text:style-name="L224">
        <text:list-item>
          <text:p text:style-name="P542">Presentación sobre el tema.</text:p>
        </text:list-item>
        <text:list-item>
          <text:p text:style-name="P542">Lectura del cántico de las criaturas.</text:p>
        </text:list-item>
        <text:list-item>
          <text:p text:style-name="P836">Dinámica sobre las cruzadas. <text:span text:style-name="T392">Maqueta del templo de Jerusalén.</text:span></text:p>
        </text:list-item>
        <text:list-item>
          <text:p text:style-name="P836">Dinámica sobre la Santa Inquisición.</text:p>
        </text:list-item>
        <text:list-item>
          <text:p text:style-name="P542">Cuestionario y ejercicios .</text:p>
        </text:list-item>
        <text:list-item>
          <text:p text:style-name="P542"><text:span text:style-name="T257">Visionado de la película </text:span><text:span text:style-name="T232">The Way.</text:span></text:p>
        </text:list-item>
        <text:list-item>
          <text:p text:style-name="P837"><text:span text:style-name="Style_20_Arial_20_Rounded_20_MT_20_Bold_20_Bold_20_Shadow"><text:span text:style-name="T193">Figura de San Francisco de Asís: WebQuest (trabajo en la sala de ordenadores).</text:span></text:span></text:p>
        </text:list-item>
      </text:list>
      <text:p text:style-name="P9"/>
      <table:table table:name="Tabla8" table:style-name="Tabla8">
        <table:table-column table:style-name="Tabla8.A"/>
        <table:table-row>
          <table:table-cell table:style-name="Tabla8.A1" office:value-type="string">
            <text:p text:style-name="P247"/>
            <text:p text:style-name="P247"><text:soft-page-break/><draw:rect text:anchor-type="as-char" svg:y="0cm" draw:z-index="1" draw:style-name="gr1" draw:text-style-name="P1144" svg:width="14.329cm" svg:height="1.675cm"><text:p text:style-name="P1142"><text:span text:style-name="T499">PROYECTO PROPUESTO:</text:span><text:span text:style-name="T500"><text:line-break/></text:span><text:span text:style-name="T499">WebQuest titulada</text:span><text:span text:style-name="T500"> </text:span><text:span text:style-name="T501">San Francisco de Asís</text:span></text:p></draw:rect></text:p>
            <text:p text:style-name="P247"/>
            <text:p text:style-name="P121"><text:span text:style-name="T349">Justificación</text:span><text:span text:style-name="T350">: </text:span><text:span text:style-name="T116">la figura de san Francisco es una de las más completas del cristianismo: su profunda espiritualidad, su actitud anticipatoria de la ecología, su afán por la evangelización misionera, su pobreza literal, etc., lo convierten en una de las figuras medievales de más interés tanto a nivel religiosos como humano en general.</text:span></text:p>
            <text:p text:style-name="P96">Elementos curriculares:</text:p>
            <text:p text:style-name="P177">Competencias y sus dimensiones:</text:p>
            <text:p text:style-name="P142">Las 4 actividades:</text:p>
            <text:list xml:id="list2890685514844627560" text:style-name="L225">
              <text:list-item>
                <text:p text:style-name="P1132">Adquisición y comprensión de los contenidos.</text:p>
              </text:list-item>
              <text:list-item>
                <text:p text:style-name="P1135">Dar explicaciones adecuadas, desarrolladas y convincentes.</text:p>
              </text:list-item>
              <text:list-item>
                <text:p text:style-name="P1135">Realizar todas las actividades con orden, creatividad y gusto.</text:p>
              </text:list-item>
            </text:list>
            <text:p text:style-name="P296">Exposición oral:</text:p>
            <text:list xml:id="list1775767784922301381" text:style-name="L226">
              <text:list-item>
                <text:p text:style-name="P1133">Fluidez sin errores.</text:p>
              </text:list-item>
              <text:list-item>
                <text:p text:style-name="P1133">Crear interés y mantenerlo durante toda la exposición.</text:p>
              </text:list-item>
              <text:list-item>
                <text:p text:style-name="P1133">Buena vocalización y entonación adecuada.</text:p>
              </text:list-item>
              <text:list-item>
                <text:p text:style-name="P1133">Uso equilibrado del tiempo tanto en los apartados como en el cómputo general.</text:p>
              </text:list-item>
            </text:list>
            <text:p text:style-name="P296">Trabajo en grupo:</text:p>
            <text:list xml:id="list3422351198959892322" text:style-name="L227">
              <text:list-item>
                <text:p text:style-name="P1134">El alumno cuida sus intervenciones y consejos y los silencios que necesita el compañero para trabajar. Trato interpersonal exquisito.</text:p>
              </text:list-item>
              <text:list-item>
                <text:p text:style-name="P1134">Confección de un calendario o al menos un orden de las sesiones tanto de las de clase como las que tienen lugar fuera de clase.</text:p>
              </text:list-item>
              <text:list-item>
                <text:p text:style-name="P1136">Interés por el tema y la investigación y que se extiende hacia otros temas tangentes al actual.</text:p>
              </text:list-item>
            </text:list>
            <text:p text:style-name="P166">Objetivos didácticos:</text:p>
            <text:list xml:id="list5873080616716323749" text:style-name="L228">
              <text:list-item>
                <text:p text:style-name="P408">Conocer <text:span text:style-name="T364">el contexto histórico y la hagiografía de Francisco. </text:span></text:p>
              </text:list-item>
              <text:list-item>
                <text:p text:style-name="P408">Conocer <text:span text:style-name="T364">el pensamiento, las ideas, episodios anecdóticos, oraciones y frases de Francisco.</text:span></text:p>
              </text:list-item>
            </text:list>
            <text:p text:style-name="P181"><text:span text:style-name="T312">C</text:span>ontenidos <text:span text:style-name="T346">en la actividad</text:span>:</text:p>
            <text:p text:style-name="P222">Conceptuales</text:p>
            <text:list xml:id="list1035160942889402232" text:style-name="L229">
              <text:list-item>
                <text:p text:style-name="P436"><text:span text:style-name="Style_20_Arial_20_Rounded_20_MT_20_Bold_20_Bold_20_Shadow"><text:span text:style-name="T320">H</text:span></text:span><text:span text:style-name="Style_20_Arial_20_Rounded_20_MT_20_Bold_20_Bold_20_Shadow"><text:span text:style-name="T321">agiografía de Francisco.</text:span></text:span></text:p>
              </text:list-item>
              <text:list-item>
                <text:p text:style-name="P711"><text:span text:style-name="Style_20_Arial_20_Rounded_20_MT_20_Bold_20_Bold_20_Shadow"><text:span text:style-name="T170">Espiritualidad y ecología en San Francisco</text:span></text:span><text:span text:style-name="Style_20_Arial_20_Rounded_20_MT_20_Bold_20_Bold_20_Shadow"><text:span text:style-name="T158">.</text:span></text:span></text:p>
              </text:list-item>
              <text:list-item>
                <text:p text:style-name="P701"><text:span text:style-name="Style_20_Arial_20_Rounded_20_MT_20_Bold_20_Bold_20_Shadow"><text:span text:style-name="T170">Pensamiento <text:s/>y oraciones de San Francisco.</text:span></text:span></text:p>
              </text:list-item>
            </text:list>
            <text:list xml:id="list4499917424087287569" text:style-name="L230">
              <text:list-header>
                <text:p text:style-name="P1006">Procedimentales</text:p>
              </text:list-header>
              <text:list-item>
                <text:p text:style-name="P633">Aproximación al personaje desde tres puntos de vista, la acción de un historiador, la de un erudito y la de un </text:p>
              </text:list-item>
            </text:list>
            <text:p text:style-name="P242">Actitudinales</text:p>
            <text:list xml:id="list170535225927205" text:continue-numbering="true" text:style-name="L230">
              <text:list-item>
                <text:p text:style-name="P712"><text:span text:style-name="Style_20_Arial_20_Rounded_20_MT_20_Bold_20_Bold_20_Shadow"><text:span text:style-name="T158">Adquirir la conciencia de la atención que pone Dios en el ser humano y su motiva­ción didáctica.</text:span></text:span></text:p>
              </text:list-item>
              <text:list-item>
                <text:p text:style-name="P712"><text:span text:style-name="Style_20_Arial_20_Rounded_20_MT_20_Bold_20_Bold_20_Shadow"><text:span text:style-name="T158">Compasión por el dolor ajeno y deseo de mitigarlo.</text:span></text:span></text:p>
              </text:list-item>
              <text:list-item>
                <text:p text:style-name="P719"><text:span text:style-name="Style_20_Arial_20_Rounded_20_MT_20_Bold_20_Bold_20_Shadow"><text:span text:style-name="T158">Mansedumbre, pureza, misericordia, benevolencia, etc.</text:span></text:span></text:p>
              </text:list-item>
            </text:list>
            <text:p text:style-name="P114"><text:span text:style-name="T228">A</text:span><text:span text:style-name="T227">ctividades </text:span><text:span text:style-name="T228">de enseñanza y aprendizaje</text:span><text:span text:style-name="T227">:</text:span></text:p>
            <text:list xml:id="list8890071361971490586" text:style-name="L231">
              <text:list-item>
                <text:p text:style-name="P811">Realización de <text:span text:style-name="T373">tres tareas en colaboración siguiendo las instrucciones de una web preparada al efecto y en funcionamiento aquí:</text:span></text:p>
                <text:p text:style-name="P811"><text:a xlink:type="simple" xlink:href="http://www.clasedereli.com/recursos4eso/QuestSanFranciscoDeAsis/QuestSanFranciscoDeAsis.html"><text:span text:style-name="T373">http://www.clasedereli.com/recursos4eso/QuestSanFranciscoDeAsis/QuestSanFranciscoDeAsis.htm</text:span></text:a><text:a xlink:type="simple" xlink:href="http://www.clasedereli.com/recursos4eso/QuestSanFranciscoDeAsis/QuestSanFranciscoDeAsis.html"><text:span text:style-name="T373">l</text:span></text:a></text:p>
              </text:list-item>
              <text:list-item>
                <text:p text:style-name="P815">Realización de una presentación con los contenidos adquiridos en formato pechakucha para exposición en clase al resto de compañeros.</text:p>
              </text:list-item>
            </text:list>
          </table:table-cell>
        </table:table-row>
      </table:table>
      <text:p text:style-name="P198"><text:soft-page-break/></text:p>
      <text:p text:style-name="P5"/>
      <text:p text:style-name="P129"><text:span text:style-name="Style_20_Arial_20_Rounded_20_MT_20_Bold_20_Bold_20_Shadow"><text:span text:style-name="T19">TEMA </text:span></text:span><text:span text:style-name="Style_20_Arial_20_Rounded_20_MT_20_Bold_20_Bold_20_Shadow"><text:span text:style-name="T22">4</text:span></text:span><text:span text:style-name="Style_20_Arial_20_Rounded_20_MT_20_Bold_20_Bold_20_Shadow"><text:span text:style-name="T19">. <text:s/>CISMA DE OCCIDENTE. COMPROMISO DE CASPE <text:s/>(Historia </text:span></text:span><text:span text:style-name="Style_20_Arial_20_Rounded_20_MT_20_Bold_20_Bold_20_Shadow"><text:span text:style-name="T21">V</text:span></text:span><text:span text:style-name="Style_20_Arial_20_Rounded_20_MT_20_Bold_20_Bold_20_Shadow"><text:span text:style-name="T22">I</text:span></text:span><text:span text:style-name="Style_20_Arial_20_Rounded_20_MT_20_Bold_20_Bold_20_Shadow"><text:span text:style-name="T31">I</text:span></text:span><text:span text:style-name="Style_20_Arial_20_Rounded_20_MT_20_Bold_20_Bold_20_Shadow"><text:span text:style-name="T19">)</text:span></text:span></text:p>
      <text:p text:style-name="P132"><text:span text:style-name="T354">Justificación</text:span><text:span text:style-name="T353">: </text:span><text:span text:style-name="T59">El conocimiento de la historia es fundamental para que el alumno sea crítico y equilibrado en el análisis de la realidad histórica tanto del pasado como del presente. Es necesario que el alumno pueda comprender la realidad en la que vive y sepa convivir con las realidades que le rodean. Para ello, el conocimiento de su propia historia es inexcusable.</text:span></text:p>
      <text:p text:style-name="P94">Elementos curriculares:</text:p>
      <text:p text:style-name="P164">Competencias:</text:p>
      <text:list xml:id="list170535211091586" text:continue-list="list170533484934176" text:style-name="L83">
        <text:list-item>
          <text:p text:style-name="P526">Leer comprensivamente e identificar las ideas principales de textos sobre la historia <text:s/>de la Iglesia.</text:p>
        </text:list-item>
        <text:list-item>
          <text:p text:style-name="P526">Exponer los principales hitos históricos de <text:span text:style-name="T411">esta época.</text:span></text:p>
        </text:list-item>
      </text:list>
      <text:p text:style-name="P164">Objetivos didácticos:</text:p>
      <text:list xml:id="list8009039399308045798" text:style-name="L232">
        <text:list-item>
          <text:p text:style-name="P671">Reconocer la im­portancia de ilustres cristianos en la cons­titución, desarrollo y evangelización de Europa.</text:p>
        </text:list-item>
      </text:list>
      <text:list xml:id="list5287287716738370100" text:style-name="L233">
        <text:list-item>
          <text:p text:style-name="P672">Descubrir y valorar el papel de la Iglesia en el desarrollo so­cial durante el Rena­cimiento.</text:p>
        </text:list-item>
      </text:list>
      <text:list xml:id="list5732216956066501061" text:style-name="L234">
        <text:list-item>
          <text:p text:style-name="P433">Conocer los elementos fundamentales de este tema.</text:p>
        </text:list-item>
      </text:list>
      <text:p text:style-name="P179"><text:span text:style-name="T312">C</text:span>ontenidos expuestos en este tema:</text:p>
      <text:p text:style-name="P220">Conceptuales</text:p>
      <text:list xml:id="list7856469244032263616" text:style-name="L235">
        <text:list-item>
          <text:p text:style-name="P543">Cisma de Occidente</text:p>
        </text:list-item>
        <text:list-item>
          <text:p text:style-name="P543">San Vicente Ferrer, Santa Catalina <text:span text:style-name="T412">de Siena.</text:span></text:p>
        </text:list-item>
        <text:list-item>
          <text:p text:style-name="P544">Elementos base para la comprensión del Renacimiento.</text:p>
        </text:list-item>
      </text:list>
      <text:list xml:id="list7061658190139616747" text:style-name="L236">
        <text:list-header>
          <text:p text:style-name="P1007">Procedimentales</text:p>
        </text:list-header>
        <text:list-item>
          <text:p text:style-name="P634">Visionado de materiales visuales y comprensión de los mismos.</text:p>
        </text:list-item>
        <text:list-item>
          <text:p text:style-name="P634">Lectura de textos y comprensión de los mismos.</text:p>
        </text:list-item>
        <text:list-item>
          <text:p text:style-name="P634">Asimilación y aprehensión de elementos culturales mediante la participación en viajes a puntos de interés histórico.</text:p>
        </text:list-item>
      </text:list>
      <text:p text:style-name="P240">Actitudinales</text:p>
      <text:list xml:id="list170534375897944" text:continue-numbering="true" text:style-name="L236">
        <text:list-item>
          <text:p text:style-name="P541">Fomentar el interés por la historia de la religión cristiana, especialmente la medieval.</text:p>
        </text:list-item>
        <text:list-item>
          <text:p text:style-name="P541">Reconocer la riqueza <text:span text:style-name="T411">de pensamiento de la </text:span>cultura <text:span text:style-name="T411">religiosa </text:span>española <text:span text:style-name="T411">y local.</text:span></text:p>
        </text:list-item>
        <text:list-item>
          <text:p text:style-name="P541">Fomentar en el alumno una actitud equilibrada, libre de prejuicios de cualquier tipo, al analizar temas polémicos relativos a la historia de la Iglesia.</text:p>
        </text:list-item>
      </text:list>
      <text:p text:style-name="P112"><text:span text:style-name="T228">A</text:span><text:span text:style-name="T227">ctividades </text:span><text:span text:style-name="T228">de enseñanza y aprendizaje</text:span><text:span text:style-name="T227">:</text:span></text:p>
      <text:list xml:id="list7903108762398427879" text:style-name="L237">
        <text:list-item>
          <text:p text:style-name="P545">Presentación sobre el tema <text:span text:style-name="T412">y comprensión.</text:span></text:p>
        </text:list-item>
        <text:list-item>
          <text:p text:style-name="P545">Cuestionario y ejercicios <text:span text:style-name="T412">al efecto.</text:span></text:p>
        </text:list-item>
        <text:list-item>
          <text:p text:style-name="P838">Lectura de un cómic sobre San Vicente Ferrer.</text:p>
        </text:list-item>
        <text:list-item>
          <text:p text:style-name="P662">Visita de Peñíscola</text:p>
        </text:list-item>
      </text:list>
      <text:p text:style-name="P11"/>
      <text:p text:style-name="P5"/>
      <text:p text:style-name="P131"><text:span text:style-name="Style_20_Arial_20_Rounded_20_MT_20_Bold_20_Bold_20_Shadow"><text:span text:style-name="T19">TEMA </text:span></text:span><text:span text:style-name="Style_20_Arial_20_Rounded_20_MT_20_Bold_20_Bold_20_Shadow"><text:span text:style-name="T23">5</text:span></text:span><text:span text:style-name="Style_20_Arial_20_Rounded_20_MT_20_Bold_20_Bold_20_Shadow"><text:span text:style-name="T19">. REFORMA Y CONTRARREFORMA (Historia VII</text:span></text:span><text:span text:style-name="Style_20_Arial_20_Rounded_20_MT_20_Bold_20_Bold_20_Shadow"><text:span text:style-name="T31">I</text:span></text:span><text:span text:style-name="Style_20_Arial_20_Rounded_20_MT_20_Bold_20_Bold_20_Shadow"><text:span text:style-name="T19">)</text:span></text:span></text:p>
      <text:p text:style-name="P132"><text:span text:style-name="T354">Justificación</text:span><text:span text:style-name="T353">: </text:span><text:span text:style-name="T61">ambos temas son </text:span><text:span text:style-name="T60">elementos configuradores de primer orden de la actual Europa, tanto en sus progresos como en sus </text:span><text:span text:style-name="T61">retrocesos culturales</text:span><text:span text:style-name="T60">. El alumno no puede prescindir del conocimiento de esta época y las repercusiones tanto históricas como religiosas, sin que su bagaje cultural </text:span><text:span text:style-name="T61">y sentido crítico de la realidad actual </text:span><text:span text:style-name="T60">quede</text:span><text:span text:style-name="T61">n</text:span><text:span text:style-name="T60"> mermado</text:span><text:span text:style-name="T61">s</text:span><text:span text:style-name="T60">. </text:span><text:span text:style-name="T61">Es un tema clave en la convivencia cultural entre diferentes confesiones cristianas.</text:span></text:p>
      <text:p text:style-name="P94">Elementos curriculares:</text:p>
      <text:p text:style-name="P164">Competencias:</text:p>
      <text:list xml:id="list170534966777001" text:continue-list="list170535211091586" text:style-name="L83">
        <text:list-item>
          <text:p text:style-name="P527"><text:soft-page-break/>Leer comprensivamente e identificar las ideas principales de textos sobre la historia <text:s/>de la Iglesia.</text:p>
        </text:list-item>
        <text:list-item>
          <text:p text:style-name="P527">Exponer los principales hitos históricos de determinada época de la Historia de la Iglesia cristiana.</text:p>
        </text:list-item>
      </text:list>
      <text:p text:style-name="P164">Objetivos didácticos:</text:p>
      <text:list xml:id="list726261239804603100" text:style-name="L238">
        <text:list-item>
          <text:p text:style-name="P675">Descubrir y valorar el papel de la Iglesia en el desarrollo so­cial durante el Rena­cimiento y el Barroco.</text:p>
        </text:list-item>
      </text:list>
      <text:p text:style-name="P179"><text:span text:style-name="T312">C</text:span>ontenidos expuestos en este tema:</text:p>
      <text:p text:style-name="P220">Conceptuales</text:p>
      <text:list xml:id="list4450333366923474555" text:style-name="L239">
        <text:list-item>
          <text:p text:style-name="P546">Lutero, Calvino, Enrique VIII</text:p>
        </text:list-item>
        <text:list-item>
          <text:p text:style-name="P546">Contrarreforma.</text:p>
        </text:list-item>
        <text:list-item>
          <text:p text:style-name="P546">Santa Teresa, San Ignacio, San Francisco Javier, <text:span text:style-name="T387">San Juan de la Cruz, San Francisco de Borja.</text:span></text:p>
        </text:list-item>
        <text:list-item>
          <text:p text:style-name="P547">Ciencia moderna: la cuestión de Galileo.</text:p>
        </text:list-item>
      </text:list>
      <text:list xml:id="list4774743379099099960" text:style-name="L240">
        <text:list-header>
          <text:p text:style-name="P1008">Procedimentales</text:p>
        </text:list-header>
        <text:list-item>
          <text:p text:style-name="P635">Manejo de recursos TIC.</text:p>
        </text:list-item>
        <text:list-item>
          <text:p text:style-name="P635">Lectura y comprensión de textos.</text:p>
        </text:list-item>
        <text:list-item>
          <text:p text:style-name="P635">Recopilación, selección y reelaboración de información procedente de internet.</text:p>
        </text:list-item>
      </text:list>
      <text:p text:style-name="P240">Actitudinales</text:p>
      <text:list xml:id="list170534834531277" text:continue-numbering="true" text:style-name="L240">
        <text:list-item>
          <text:p text:style-name="P548">Escuchar los diversos testimonios acerca de un hecho para tener visiones más acordes con la realidad: no dar por sentado nada hasta que no se ha estudiado el tema (social, político, religiosos, etc.), ser crítico y buscar razones para sostener una opinión.</text:p>
        </text:list-item>
        <text:list-item>
          <text:p text:style-name="P548">Aprender de Jesucristo valores como el sacrificio y esfuerzo.</text:p>
        </text:list-item>
      </text:list>
      <text:p text:style-name="P112"><text:span text:style-name="T228">A</text:span><text:span text:style-name="T227">ctividades </text:span><text:span text:style-name="T228">de enseñanza y aprendizaje</text:span><text:span text:style-name="T227">:</text:span></text:p>
      <text:list xml:id="list2583882194127137000" text:style-name="L241">
        <text:list-item>
          <text:p text:style-name="P549">Las 95 tesis de Lutero.</text:p>
        </text:list-item>
        <text:list-item>
          <text:p text:style-name="P862"><text:span text:style-name="T207">Proyecto: cada grupo trabaja estas partes: Lutero, Calvino, Enrique VIII, Trento, </text:span><text:span text:style-name="T208">San Ignacio. Guión sencillo para los alumnos. Presentación en cartulina ante el resto de la clase.</text:span></text:p>
        </text:list-item>
        <text:list-item>
          <text:p text:style-name="P862"><text:span text:style-name="T209">MiniWebWest: Poesía mística. Cada equipo trabaja una poesía propuesta por el profesor, menos uno que se encarga de elaborar un blog. En el mismo habrá un apartado para cada poesía, la cual aparecerá escrita e ilustrada con alguna imagen y un audio de la misma.</text:span><text:span text:style-name="T139"> </text:span><text:span text:style-name="T140">Finalmente, se elaborará un póster con un código QR por cada apartado, de manera que remita a este.</text:span></text:p>
        </text:list-item>
        <text:list-item>
          <text:p text:style-name="P862"><text:span text:style-name="T3">Conocer la vida de San Francisco Javier </text:span><text:span text:style-name="T80">o la de San Francisco de Borja</text:span><text:span text:style-name="T3">. <text:s/></text:span><text:span text:style-name="T213">Leer cómic. </text:span><text:span text:style-name="T208">Evaluación de la lectura mediante un cuestionario de V/F</text:span></text:p>
        </text:list-item>
        <text:list-item>
          <text:p text:style-name="P663">Actividad en grupo: Los límites de la Ciencia y la Religió; la verdad sobre el caso Galileo.</text:p>
        </text:list-item>
      </text:list>
      <text:p text:style-name="P131"/>
      <text:p text:style-name="P251"><text:s/></text:p>
      <text:p text:style-name="P128"><text:span text:style-name="Style_20_Arial_20_Rounded_20_MT_20_Bold_20_Bold_20_Shadow"><text:span text:style-name="T15">TEMA</text:span></text:span><text:span text:style-name="Style_20_Arial_20_Rounded_20_MT_20_Bold_20_Bold_20_Shadow"><text:span text:style-name="T16"> </text:span></text:span><text:span text:style-name="Style_20_Arial_20_Rounded_20_MT_20_Bold_20_Bold_20_Shadow"><text:span text:style-name="T17">6</text:span></text:span><text:span text:style-name="Style_20_Arial_20_Rounded_20_MT_20_Bold_20_Bold_20_Shadow"><text:span text:style-name="T15">. EVANGELIZACIÓN DEL MUNDO (ss. XV-XVIII) (Historia </text:span></text:span><text:span text:style-name="Style_20_Arial_20_Rounded_20_MT_20_Bold_20_Bold_20_Shadow"><text:span text:style-name="T18">IX</text:span></text:span><text:span text:style-name="Style_20_Arial_20_Rounded_20_MT_20_Bold_20_Bold_20_Shadow"><text:span text:style-name="T15">)</text:span></text:span></text:p>
      <text:p text:style-name="P132"><text:span text:style-name="T354">Justificación</text:span><text:span text:style-name="T353">: </text:span><text:span text:style-name="T62">con este tema se pretende exponer con claridad los comienzos de la evangelización en América y transmitir los esfuerzos teóricos que se hicieron desde el pensamiento cristiano de la época por fundamentar y definir el término persona. Es necesario que los alumnos conozcan los diversos intereses que los conquistadores tenían sobre América.</text:span></text:p>
      <text:p text:style-name="P94">Elementos curriculares:</text:p>
      <text:p text:style-name="P164">Competencias:</text:p>
      <text:list xml:id="list170535027231621" text:continue-list="list170534966777001" text:style-name="L83">
        <text:list-item>
          <text:p text:style-name="P528">Leer comprensivamente e identificar las ideas principales de textos sobre la historia <text:s/>de la Iglesia.</text:p>
        </text:list-item>
        <text:list-item>
          <text:p text:style-name="P528">Exponer los principales hitos históricos de <text:span text:style-name="T413">esta época.</text:span></text:p>
        </text:list-item>
      </text:list>
      <text:p text:style-name="P164"><text:soft-page-break/>Objetivos didácticos:</text:p>
      <text:list xml:id="list5089082122316625491" text:style-name="L242">
        <text:list-item>
          <text:p text:style-name="P676">Descubrir y valo­rar la acción educati­va y social de la Igle­sia en el mundo <text:span text:style-name="T413">moderno</text:span>.</text:p>
        </text:list-item>
      </text:list>
      <text:p text:style-name="P179"><text:span text:style-name="T312">C</text:span>ontenidos expuestos en este tema:</text:p>
      <text:p text:style-name="P220">Conceptuales</text:p>
      <text:list xml:id="list969136261988767352" text:style-name="L243">
        <text:list-item>
          <text:p text:style-name="P550">El descubrimiento de América.</text:p>
        </text:list-item>
        <text:list-item>
          <text:p text:style-name="P551">Leyes en defensa de los indígenas.</text:p>
        </text:list-item>
        <text:list-item>
          <text:p text:style-name="P552">Dos maneras de evangelizar: jesuitas y dominicos.<text:tab/></text:p>
        </text:list-item>
        <text:list-item>
          <text:p text:style-name="P552">Expulsión de los jesuitas y restauración de la orden.</text:p>
        </text:list-item>
        <text:list-item>
          <text:p text:style-name="P553">Elementos fundamentales para la comprensión del Barroco.</text:p>
        </text:list-item>
        <text:list-item>
          <text:p text:style-name="P556">Cómo evangeliza hoy la Iglesia: transmisión fiel de la persona de Jesús y llamada a la santidad; papel social y educativo de la Iglesia.</text:p>
        </text:list-item>
      </text:list>
      <text:list xml:id="list2586886613622209847" text:style-name="L244">
        <text:list-header>
          <text:p text:style-name="P1009">Procedimentales</text:p>
        </text:list-header>
        <text:list-item>
          <text:p text:style-name="P636">Reflexión grupal.</text:p>
        </text:list-item>
        <text:list-item>
          <text:p text:style-name="P636">Visualización de materiales audiovisuales y comprensión de los mismos.</text:p>
        </text:list-item>
        <text:list-item>
          <text:p text:style-name="P636">Uso correcto de la terminología sobre el tema.</text:p>
        </text:list-item>
      </text:list>
      <text:p text:style-name="P240">Actitudinales</text:p>
      <text:list xml:id="list170534430168078" text:continue-numbering="true" text:style-name="L244">
        <text:list-item>
          <text:p text:style-name="P557">Fomentar el aspecto crítico del alumnado en los temas sociales, políticos y religiosos.</text:p>
        </text:list-item>
        <text:list-item>
          <text:p text:style-name="P557">Aprender a trabajar en grupo.</text:p>
        </text:list-item>
        <text:list-item>
          <text:p text:style-name="P554">Desarrollo de la creatividad reflexiva.</text:p>
        </text:list-item>
      </text:list>
      <text:p text:style-name="P112"><text:span text:style-name="T228">A</text:span><text:span text:style-name="T227">ctividades </text:span><text:span text:style-name="T228">de enseñanza y aprendizaje</text:span><text:span text:style-name="T227">:</text:span></text:p>
      <text:list xml:id="list2627112169052659589" text:style-name="L245">
        <text:list-item>
          <text:p text:style-name="P559"><text:span text:style-name="T221">Brainstorming</text:span><text:span text:style-name="T387"> sobre el tema con pots-its. Se propone este término: </text:span><text:span text:style-name="T221">misión</text:span><text:span text:style-name="T387">.</text:span></text:p>
        </text:list-item>
        <text:list-item>
          <text:p text:style-name="P839">Visionado de una presentación.</text:p>
        </text:list-item>
        <text:list-item>
          <text:p text:style-name="P559">Repaso de los conceptos mediante un acróstico.</text:p>
        </text:list-item>
        <text:list-item>
          <text:p text:style-name="P850"><text:span text:style-name="T388">Visionado de la película </text:span><text:span text:style-name="T222">La Misión. Comentar en clase la película repasando estos elementos que se ven en la pel</text:span><text:span text:style-name="T223">í</text:span><text:span text:style-name="T222">cula </text:span><text:span text:style-name="T388">(hoja con ideas para el debate)</text:span></text:p>
        </text:list-item>
      </text:list>
      <text:p text:style-name="P7"/>
      <text:p text:style-name="P7"/>
      <text:p text:style-name="P266"><text:span text:style-name="Style_20_Arial_20_Rounded_20_MT_20_Bold_20_Bold_20_Shadow"><text:span text:style-name="T4"><text:tab/> <text:s/>TEMA </text:span></text:span><text:span text:style-name="Style_20_Arial_20_Rounded_20_MT_20_Bold_20_Bold_20_Shadow"><text:span text:style-name="T5">7</text:span></text:span><text:span text:style-name="Style_20_Arial_20_Rounded_20_MT_20_Bold_20_Bold_20_Shadow"><text:span text:style-name="T4">. SIGLO XIX. PÍO IX. LA PREOCUPACIÓN ECLESIAL POR LOS PROBLEMAS SOCIALES (Historia </text:span></text:span><text:span text:style-name="Style_20_Arial_20_Rounded_20_MT_20_Bold_20_Bold_20_Shadow"><text:span text:style-name="T8">X</text:span></text:span><text:span text:style-name="Style_20_Arial_20_Rounded_20_MT_20_Bold_20_Bold_20_Shadow"><text:span text:style-name="T4">)</text:span></text:span></text:p>
      <text:p text:style-name="P134"><text:span text:style-name="T354">Justificación</text:span><text:span text:style-name="T353">: </text:span><text:span text:style-name="T63">conviene que los alumnos conozcan que la iglesia es un organismo vivo que hace frente a ciertas ideologías y corrientes políticas que afectan y pretenden configurar la sociedad. Y conviene que conozcan que esta Iglesia va desarrollando doctrinas que pretender ayudar a los cristianos en su ser y acción sociales basándose en su fe cristiana.</text:span></text:p>
      <text:p text:style-name="P96">Elementos curriculares:</text:p>
      <text:p text:style-name="P166">Competencias:</text:p>
      <text:list xml:id="list170533435217964" text:continue-list="list170535027231621" text:style-name="L83">
        <text:list-item>
          <text:p text:style-name="P529">Leer comprensivamente e identificar las ideas principales de textos sobre la historia <text:s/>de la Iglesia.</text:p>
        </text:list-item>
        <text:list-item>
          <text:p text:style-name="P529">Exponer los principales hitos históricos de <text:span text:style-name="T413">esta época.</text:span></text:p>
        </text:list-item>
      </text:list>
      <text:p text:style-name="P166">Objetivos didácticos:</text:p>
      <text:list xml:id="list7655165516669613840" text:style-name="L246">
        <text:list-item>
          <text:p text:style-name="P677">Descubrir y valo­rar la acción educati­va y social de la Igle­sia en el mundo <text:span text:style-name="T413">moderno</text:span>.</text:p>
        </text:list-item>
      </text:list>
      <text:p text:style-name="P181"><text:span text:style-name="T312">C</text:span>ontenidos expuestos en este tema:</text:p>
      <text:p text:style-name="P222">Conceptuales</text:p>
      <text:list xml:id="list1981255502724355528" text:style-name="L247">
        <text:list-item>
          <text:p text:style-name="P560">El Papa ante los nacionalismos italiano y alemán.</text:p>
        </text:list-item>
        <text:list-item>
          <text:p text:style-name="P560">Reacciones de los católicos ante el surgimiento del liberalismo y el socialismo.</text:p>
        </text:list-item>
        <text:list-item>
          <text:p text:style-name="P560">Revoluciones industriales.</text:p>
        </text:list-item>
        <text:list-item>
          <text:p text:style-name="P561">Comunismo.</text:p>
        </text:list-item>
        <text:list-item>
          <text:p text:style-name="P560">Rerum Novarum <text:span text:style-name="T389">y otros textos en la misma línea.</text:span></text:p>
        </text:list-item>
      </text:list>
      <text:list xml:id="list3399321092386290637" text:style-name="L248">
        <text:list-header>
          <text:p text:style-name="P1010">Procedimentales</text:p>
        </text:list-header>
        <text:list-item>
          <text:p text:style-name="P637">Reflexión grupal.</text:p>
        </text:list-item>
        <text:list-item>
          <text:p text:style-name="P637"><text:soft-page-break/>Visualización de materiales audiovisuales y comprensión de los mismos.</text:p>
        </text:list-item>
        <text:list-item>
          <text:p text:style-name="P637">Uso correcto de la terminología sobre el tema.</text:p>
        </text:list-item>
      </text:list>
      <text:p text:style-name="P242">Actitudinales</text:p>
      <text:list xml:id="list170534825605901" text:continue-numbering="true" text:style-name="L248">
        <text:list-item>
          <text:p text:style-name="P558">Fomentar el aspecto crítico del alumnado en los temas sociales, políticos y religiosos.</text:p>
        </text:list-item>
        <text:list-item>
          <text:p text:style-name="P558">Aprender a trabajar en grupo.</text:p>
        </text:list-item>
        <text:list-item>
          <text:p text:style-name="P555">Desarrollo de la creatividad reflexiva.</text:p>
        </text:list-item>
      </text:list>
      <text:p text:style-name="P114"><text:span text:style-name="T228">A</text:span><text:span text:style-name="T227">ctividades </text:span><text:span text:style-name="T228">de enseñanza y aprendizaje</text:span><text:span text:style-name="T227">:</text:span></text:p>
      <text:list xml:id="list9173564678553591299" text:style-name="L249">
        <text:list-item>
          <text:p text:style-name="P840">Visionado de una <text:span text:style-name="T389">línea del tiempo.</text:span></text:p>
        </text:list-item>
        <text:list-item>
          <text:p text:style-name="P841">Dinámica de la ruleta, por grupos, para usar durante la explicación de la línea del tiempo.</text:p>
        </text:list-item>
        <text:list-item>
          <text:p text:style-name="P852">Textos del magisterio trabajados mediante acróstico, moscas revoltosas y criptograma.</text:p>
        </text:list-item>
      </text:list>
      <text:p text:style-name="P196"/>
      <text:p text:style-name="P191"/>
      <text:p text:style-name="P264"><text:span text:style-name="Style_20_Arial_20_Rounded_20_MT_20_Bold_20_Bold_20_Shadow"><text:span text:style-name="T4"><text:tab/> <text:s/>TEMA 8. LA ÉPOCA CONTEMPORÁNEA (Historia X</text:span></text:span><text:span text:style-name="Style_20_Arial_20_Rounded_20_MT_20_Bold_20_Bold_20_Shadow"><text:span text:style-name="T8">I</text:span></text:span><text:span text:style-name="Style_20_Arial_20_Rounded_20_MT_20_Bold_20_Bold_20_Shadow"><text:span text:style-name="T4">)</text:span></text:span></text:p>
      <text:p text:style-name="P136"><text:span text:style-name="T354">Justificación</text:span><text:span text:style-name="T353">: </text:span><text:span text:style-name="T69">es indispensable que los alumnos conozcan al menos cierta información sobre los Papas que han dirigido a la Iglesia Católica durante los siglos XX y XXI. Ellos, seguidos por millones de personas en todo el mundo, han marcado la historia contemporánea influyendo con sus textos y personalidad en cuestiones de índole social, económica, política y, por supuesto, religiosa.</text:span></text:p>
      <text:p text:style-name="P94">Elementos curriculares:</text:p>
      <text:p text:style-name="P164">Competencias:</text:p>
      <text:list xml:id="list170534711431666" text:continue-list="list170533435217964" text:style-name="L83">
        <text:list-item>
          <text:p text:style-name="P530">Leer comprensivamente e identificar las ideas principales de textos sobre la historia de la Iglesia.</text:p>
        </text:list-item>
        <text:list-item>
          <text:p text:style-name="P562">Memorizar y relacionar contenidos conceptuales.</text:p>
        </text:list-item>
        <text:list-item>
          <text:p text:style-name="P530">Exponer los principales hitos históricos de <text:span text:style-name="T413">esta época.</text:span></text:p>
        </text:list-item>
      </text:list>
      <text:p text:style-name="P164">Objetivos didácticos:</text:p>
      <text:list xml:id="list657780000120699312" text:style-name="L250">
        <text:list-item>
          <text:p text:style-name="P678">Descubrir y valo­rar la acción educati­va y social de la Igle­sia en el mundo <text:span text:style-name="T414">contemporáneo</text:span>.</text:p>
        </text:list-item>
      </text:list>
      <text:p text:style-name="P179"><text:span text:style-name="T312">C</text:span>ontenidos expuestos en este tema:</text:p>
      <text:p text:style-name="P220">Conceptuales</text:p>
      <text:list xml:id="list6634483820100302979" text:style-name="L251">
        <text:list-item>
          <text:p text:style-name="P563">Los Papas del s. XX-<text:span text:style-name="T390">XXI</text:span></text:p>
        </text:list-item>
      </text:list>
      <text:list xml:id="list8343064422165966323" text:style-name="L252">
        <text:list-header>
          <text:p text:style-name="P1011">Procedimentales</text:p>
        </text:list-header>
        <text:list-item>
          <text:p text:style-name="P638">Memorización de contenidos.</text:p>
        </text:list-item>
        <text:list-item>
          <text:p text:style-name="P638">Explicación y argumentación de contenidos extraídos de diferentes textos.</text:p>
        </text:list-item>
        <text:list-item>
          <text:p text:style-name="P638">Trabajo en grupo.</text:p>
        </text:list-item>
      </text:list>
      <text:p text:style-name="P240">Actitudinales</text:p>
      <text:list xml:id="list170535076291331" text:continue-numbering="true" text:style-name="L252">
        <text:list-item>
          <text:p text:style-name="P796"><text:span text:style-name="Style_20_Arial_20_Rounded_20_MT_20_Bold_20_Bold_20_Shadow"><text:span text:style-name="T149">Escuchar los diversos testimonios acerca de un hecho para tener visiones más acordes con la realidad: no dar por sentado nada hasta que no se ha estudiado el tema (social, político, religiosos, etc.), ser crítico y buscar razones para sostener una opinión.</text:span></text:span></text:p>
        </text:list-item>
      </text:list>
      <text:p text:style-name="P112"><text:span text:style-name="T228">A</text:span><text:span text:style-name="T227">ctividades </text:span><text:span text:style-name="T228">de enseñanza y aprendizaje</text:span><text:span text:style-name="T227">:</text:span></text:p>
      <text:list xml:id="list5454028390818106707" text:style-name="L253">
        <text:list-item>
          <text:p text:style-name="P842">Explicación y memorización de una tabla donde aparezcan los papas del siglo XX y XXI.</text:p>
        </text:list-item>
        <text:list-item>
          <text:p text:style-name="P843"><text:span text:style-name="T391">Juego de tarjetas. Posibilidades de juego: a) ordenar los rostros de los papas en orden cronológico; b) mirando cada rostro saber el nombre y la cualidad que define a ese Papa. (Cada tarjeta tiene por un lado el </text:span><text:span text:style-name="T244">rostro</text:span><text:span text:style-name="T391"> del Papa y por otro su </text:span><text:span text:style-name="T244">nombre</text:span><text:span text:style-name="T391">, </text:span><text:span text:style-name="T244">característica</text:span><text:span text:style-name="T391"> y </text:span><text:span text:style-name="T244">año</text:span><text:span text:style-name="T391"> de comienzo del pontificado)</text:span></text:p>
        </text:list-item>
        <text:list-item>
          <text:p text:style-name="P564"><text:span text:style-name="T390">J</text:span>uego de enigma <text:span text:style-name="T390">a</text:span>l respecto.</text:p>
        </text:list-item>
      </text:list>
      <text:p text:style-name="P264"/>
      <text:p text:style-name="P197"><text:soft-page-break/></text:p>
      <text:p text:style-name="P275"/>
      <text:list xml:id="list170533477063410" text:continue-list="list170535349491487" text:style-name="L8">
        <text:list-item>
          <text:list>
            <text:list-item>
              <text:list>
                <text:list-item>
                  <text:p text:style-name="P1093"><text:s/>Organización de las unidades didácticas para 1º de Bachillerato (ya ex­puesto arriba)</text:p>
                </text:list-item>
              </text:list>
            </text:list-item>
          </text:list>
        </text:list-item>
      </text:list>
      <text:p text:style-name="P270"/>
      <text:p text:style-name="P270"/>
      <text:list xml:id="list170534795999246" text:continue-numbering="true" text:style-name="L8">
        <text:list-item>
          <text:list>
            <text:list-item>
              <text:p text:style-name="P1093">Distribución temporal de las unidades didácticas.</text:p>
            </text:list-item>
          </text:list>
        </text:list-item>
      </text:list>
      <text:p text:style-name="P273"/>
      <text:p text:style-name="P313">1º de ESO</text:p>
      <text:p text:style-name="P300">Primer trimestre: temas 1 y 2</text:p>
      <text:p text:style-name="P300">Segundo trimestre: temas 3 y 4</text:p>
      <text:p text:style-name="P300">Tercer trimestre: temas <text:span text:style-name="T368">5</text:span> y <text:span text:style-name="T368">6</text:span></text:p>
      <text:p text:style-name="P313"/>
      <text:p text:style-name="P313">2º de ESO</text:p>
      <text:p text:style-name="P300">Primer trimestre: temas 1 y 2</text:p>
      <text:p text:style-name="P300">Segundo trimestre: temas <text:span text:style-name="T368">3</text:span> y 4</text:p>
      <text:p text:style-name="P300">Tercer trimestre: temas <text:span text:style-name="T368">5</text:span> y <text:span text:style-name="T368">6</text:span></text:p>
      <text:p text:style-name="P313"/>
      <text:p text:style-name="P313">3º de ESO</text:p>
      <text:p text:style-name="P300">Primer trimestre: temas 1, 2 y 3</text:p>
      <text:p text:style-name="P300">Segundo trimestre: temas 4, 5, y 6</text:p>
      <text:p text:style-name="P300">Tercer trimestre: temas 7 y 8</text:p>
      <text:p text:style-name="P314"/>
      <text:p text:style-name="P313">4º de ESO</text:p>
      <text:p text:style-name="P300">Primer trimestre: temas 1, 2 y 3</text:p>
      <text:p text:style-name="P300">Segundo trimestre: temas 4, 5, y 6</text:p>
      <text:p text:style-name="P300">Tercer trimestre: temas 7 <text:span text:style-name="T482">y 8</text:span></text:p>
      <text:p text:style-name="P313"/>
      <text:p text:style-name="P313">1º de BACHILLERATO</text:p>
      <text:p text:style-name="P300">Primer trimestre: temas 1, 2 y 3</text:p>
      <text:p text:style-name="P300">Segundo trimestre: temas 4, 5, y 6</text:p>
      <text:p text:style-name="P300">Tercer trimestre: temas 7, 8 y 9</text:p>
      <text:p text:style-name="P300"/>
      <text:p text:style-name="P270"/>
      <text:p text:style-name="P270"/>
      <text:list xml:id="list170534884699265" text:continue-numbering="true" text:style-name="L8">
        <text:list-item>
          <text:p text:style-name="P1093">METODOLOGÍA. ORIENTACIONES DIDÁCTICAS.</text:p>
        </text:list-item>
      </text:list>
      <text:p text:style-name="P270"/>
      <text:list xml:id="list170534694795485" text:continue-numbering="true" text:style-name="L8">
        <text:list-item>
          <text:list>
            <text:list-item>
              <text:p text:style-name="P1093">Metodología general y específica del área.</text:p>
              <text:p text:style-name="P1093"/>
              <text:p text:style-name="P1095">No se exigirá la compra de ningún libro de texto ni de lectura. A los alumnos se les pro­porcionará los ejercicios o tomarán los apuntes correspondientes.</text:p>
              <text:p text:style-name="P1095"/>
              <text:p text:style-name="P1046">En general, el profesor hará una explicación de los puntos principales de la unidad didác­tica y el alumno tomará o no apuntes dependiendo de la unidad pero siempre habrá unos ejercicios de diversos tipos para fijar los conocimientos explicados.</text:p>
            </text:list-item>
          </text:list>
        </text:list-item>
      </text:list>
      <text:p text:style-name="P326"/>
      <text:p text:style-name="P327">La metodología se basa en una serie de actividades tanto tradicionales como nuevas. Así, se usarán técnicas de trabajo en grupo, equipo, parejas, individuales, de comprensión, de magisterio participativo, juegos competitivos, etc.</text:p>
      <text:p text:style-name="P4"/>
      <text:list xml:id="list170534925240766" text:continue-numbering="true" text:style-name="L8">
        <text:list-item>
          <text:list>
            <text:list-item>
              <text:p text:style-name="P1093">Actividades y estrategias de enseñanza y aprendizaje.</text:p>
            </text:list-item>
          </text:list>
        </text:list-item>
      </text:list>
      <text:p text:style-name="P330"><text:soft-page-break/>El material básico del alumno no consta nada más que de hojas en blanco para to­mar apuntes, boli o lápiz y una carpeta para ir gua<text:span text:style-name="T290">r</text:span>dando los ejercicios que se trabajen en clase y que el profesor devuelve al alumno corregidos. El resto de material, lápices, rotu­ladores, tijeras, pegamento, etc., será proporcionado por el departamento. Los libros de lectura serán prestados al alumno por el departamento o la biblioteca.</text:p>
      <text:p text:style-name="P4">Las actividades por escrito han sido confeccionadas por el departamento. Para algu­nas de ellas han sido usadas las siguientes fuentes: libros de texto como <text:span text:style-name="T217">Religión Católi­ca BETANIA</text:span> y <text:span text:style-name="T217">Proyecto Emaús</text:span> (1º y 3º ESO). Ed. SM., <text:span text:style-name="T217">El caso JC</text:span>. Ed. PPC. O <text:span text:style-name="T217">Religión Católica</text:span> (1º Bachiller) SM. Sin embargo, son de elaboración original del departamento la mayor parte de los materiales que, grosso modo, constan de juegos conceptuales, activi­dades con espacios, tests, elección de expresiones correctas, apuntes ya redactados, apuntes con espacios para definir o escribir la palabra adecuada mientras se escucha la explicación del profesor, reproducción de canciones o de música culta y actividades al efecto, visionado y análisis de películas y actividades para realizar sobre las mismas, lec­tura o representación de obras de teatro, debates, <text:span text:style-name="T482">actividades de tipo WebQuest (MiniBúsquedas en la red, Cazas del tesoro, </text:span>etc.<text:span text:style-name="T482">), realización de dibujos en la línea del Visual Thinking, visitas, conferencias, y viajes.</text:span></text:p>
      <text:p text:style-name="P17"/>
      <text:p text:style-name="P4">Los contenidos se podrá exponer por parte del profesor de las siguientes maneras:</text:p>
      <text:p text:style-name="P4">a) Exposición del profesor haciendo uso de esquema en la pizarra que los alumnos deben copiar.</text:p>
      <text:p text:style-name="P4">b) Lectura, análisis y exposición por los propios alumnos en grupos de una parte de la materia.</text:p>
      <text:p text:style-name="P4">c) Uso de fotocopias para que los alumnos rellenen un esquema conceptual.</text:p>
      <text:p text:style-name="P3">d) Lectura y explicación de pequeñas partes del contenido.</text:p>
      <text:p text:style-name="P3">e) Como lectura introductoria a actividades sobre el tema diseñadas para al aula de ordenadores.</text:p>
      <text:p text:style-name="P202"/>
      <text:p text:style-name="P194"/>
      <text:list xml:id="list170534821878191" text:continue-numbering="true" text:style-name="L8">
        <text:list-item>
          <text:p text:style-name="P1097">EVALUACIÓN</text:p>
        </text:list-item>
      </text:list>
      <text:p text:style-name="P275"/>
      <text:list xml:id="list170534249561273" text:continue-numbering="true" text:style-name="L8">
        <text:list-item>
          <text:list>
            <text:list-item>
              <text:p text:style-name="P1097">Criterios de evaluación</text:p>
            </text:list-item>
          </text:list>
        </text:list-item>
      </text:list>
      <text:p text:style-name="P275"/>
      <text:list xml:id="list2545694729309012377" text:style-name="L254">
        <text:list-item>
          <text:list>
            <text:list-item>
              <text:list>
                <text:list-item>
                  <text:list>
                    <text:list-item>
                      <text:p text:style-name="P1017">En la ESO: como se puede ver, los criterios de evaluación aparecen junto a los objeti­vos, los contenidos y las competencias para que se pueda ver la relación entre estos tres conceptos:</text:p>
                    </text:list-item>
                  </text:list>
                </text:list-item>
              </text:list>
            </text:list-item>
          </text:list>
        </text:list-item>
      </text:list>
      <text:p text:style-name="P186"/>
      <text:list xml:id="list8734711754638206404" text:style-name="L255">
        <text:list-item>
          <text:p text:style-name="P347"><text:span text:style-name="T3"><text:s text:c="2"/>Criterios de evaluación para 1º DE ESO: </text:span><text:span text:style-name="T121">aparecen en la cuarta columna del cuadro del punto anterior 2.2. a)</text:span></text:p>
          <text:p text:style-name="P871"/>
        </text:list-item>
        <text:list-item>
          <text:p text:style-name="P1091"><text:span text:style-name="T3">Criterios de evaluación para </text:span><text:span text:style-name="T121">2º DE ESO</text:span><text:span text:style-name="T3">: </text:span><text:span text:style-name="T121">aparecen en la cuarta columna del cuadro del punto anterior 2.2. b)</text:span></text:p>
          <text:p text:style-name="P1078"/>
        </text:list-item>
        <text:list-item>
          <text:p text:style-name="P1091"><text:span text:style-name="T3">Criterios de evaluación para </text:span><text:span text:style-name="T121">3º DE ESO</text:span><text:span text:style-name="T3">: </text:span><text:span text:style-name="T121">aparecen en la cuarta columna del cuadro del punto anterior 2.2. c)</text:span></text:p>
          <text:p text:style-name="P1074"/>
        </text:list-item>
        <text:list-item>
          <text:p text:style-name="P1074">Criterios de evaluación para 4º DE ESO: aparecen en la cuarta columna del cuadro del punto anterior 2.2. d)</text:p>
        </text:list-item>
      </text:list>
      <text:p text:style-name="P186"/>
      <text:list xml:id="list170534034082602" text:continue-list="list2545694729309012377" text:style-name="L254">
        <text:list-item>
          <text:p text:style-name="P1094">En 1º DE BACHILLERATO</text:p>
        </text:list-item>
      </text:list>
      <text:p text:style-name="P273"/>
      <text:p text:style-name="P318"><text:soft-page-break/>Los siguientes criterios de evaluación has sido extraídos de la redacción del currículo realizada por la Conferencia episcopal española el año 2007:</text:p>
      <text:p text:style-name="P318"><text:s/></text:p>
      <text:list xml:id="list1041267707693894646" text:style-name="L256">
        <text:list-item>
          <text:p text:style-name="P1068">Elaborar una síntesis actualizada de los contenidos esenciales de la fe cristiana. </text:p>
        </text:list-item>
        <text:list-item>
          <text:p text:style-name="P1068">Razonar la respuesta que las religiones y humanismos han dado a la cuestión sobre el hombre y el sentido de su vida, y la respuesta que da la fe católica.</text:p>
        </text:list-item>
        <text:list-item>
          <text:p text:style-name="P1068">Detectar los valores y contravalores presentes en la sociedad actual, describir las fuentes fundamentales de la moral cristiana y analizar las dificultades que plantea actualmente el obrar según el Evangelio. </text:p>
        </text:list-item>
        <text:list-item>
          <text:p text:style-name="P1068">Describir un acontecimiento y/o un problema social relevante, obteniendo información sobre él a partir de los medios de comunicación social, y valorarlo a la luz de los criterios morales cristianos. </text:p>
        </text:list-item>
        <text:list-item>
          <text:p text:style-name="P1068">Explicar el sentido religioso de algunas manifestaciones artísticas y culturales. </text:p>
        </text:list-item>
        <text:list-item>
          <text:p text:style-name="P1068">Mostrar la presencia del Credo de la Iglesia en algunas manifestaciones artísticas y culturales. </text:p>
        </text:list-item>
        <text:list-item>
          <text:p text:style-name="P1068">Relacionar la situación del hombre actual y su cultura con una visión cristiana del mundo. </text:p>
        </text:list-item>
        <text:list-item>
          <text:p text:style-name="P1068">Aplicar a las relaciones laborales los principios cristianos que fundamentan la dignidad, la libertad y los derechos-deberes en el mundo del trabajo.</text:p>
        </text:list-item>
      </text:list>
      <text:p text:style-name="P186"/>
      <text:p text:style-name="P188"/>
      <text:list xml:id="list170533697322868" text:continue-list="list170534249561273" text:style-name="L8">
        <text:list-item>
          <text:list>
            <text:list-item>
              <text:p text:style-name="P1093">Instrumentos de evaluación</text:p>
            </text:list-item>
          </text:list>
        </text:list-item>
      </text:list>
      <text:p text:style-name="P270"/>
      <text:p text:style-name="P8">Se usarán los siguientes:</text:p>
      <text:p text:style-name="P8"/>
      <text:list xml:id="list6070962650919389714" text:style-name="L257">
        <text:list-item>
          <text:p text:style-name="P565">Plantillas de autoevaluación individuales.</text:p>
        </text:list-item>
        <text:list-item>
          <text:p text:style-name="P565">Plantillas de autoevaluación en grupo.</text:p>
        </text:list-item>
        <text:list-item>
          <text:p text:style-name="P566">Actividades de evaluación propiamente dichas tipo test, elección múltiple, relleno de huecos, cuya valoración queda clara en cada actividad.</text:p>
        </text:list-item>
        <text:list-item>
          <text:p text:style-name="P566">Valoración del conjunto de fichas realizadas durante el curso.</text:p>
        </text:list-item>
        <text:list-item>
          <text:p text:style-name="P568">Etc.</text:p>
        </text:list-item>
      </text:list>
      <text:p text:style-name="P14"/>
      <text:p text:style-name="P15"/>
      <text:list xml:id="list170534479978104" text:continue-list="list170533697322868" text:style-name="L8">
        <text:list-item>
          <text:list>
            <text:list-item>
              <text:p text:style-name="P1093">Tipos de evaluación</text:p>
            </text:list-item>
          </text:list>
        </text:list-item>
      </text:list>
      <text:p text:style-name="P270"/>
      <text:p text:style-name="P277">Se realizará una <text:span text:style-name="T236">evaluación inicial</text:span> sobre todo centrada en el nivel de comprensión lectora y capacidad expresiva por escrito.</text:p>
      <text:p text:style-name="P277"/>
      <text:p text:style-name="P280"><text:span text:style-name="T10">Durante el transcurso de los trimestres se hará una </text:span><text:span text:style-name="T32">evaluación continua</text:span><text:span text:style-name="T10"> del alumno ya que se pretende más que nada una evolución positiva más allá de los resultados, siempre que estos sean suficientes.</text:span></text:p>
      <text:p text:style-name="P277"/>
      <text:p text:style-name="P277">En la parte final del curso, <text:span text:style-name="T482">s</text:span>erá también una <text:span text:style-name="T236">evaluación integradora</text:span><text:span text:style-name="T247"> (por lo me­nos en la E.S.O.)</text:span>, ya que desde el departamento de Religión se tendrá en cuenta en la reunión que tienen los profesores durante la última evaluación los resultados en las otras áreas en orden a observar si los objetivos generales han sido más o menos alcanzados por el alumno.</text:p>
      <text:p text:style-name="P270"/>
      <text:list xml:id="list170535216566750" text:continue-numbering="true" text:style-name="L8">
        <text:list-item>
          <text:list>
            <text:list-item>
              <text:p text:style-name="P1093">Criterios de calificación</text:p>
            </text:list-item>
          </text:list>
        </text:list-item>
      </text:list>
      <text:p text:style-name="P270"/>
      <text:p text:style-name="P54"><text:span text:style-name="T121">La </text:span><text:span text:style-name="T136">nota de cada trimestre</text:span><text:span text:style-name="T121"> consta de dos partes:</text:span></text:p>
      <text:list xml:id="list395577632244532466" text:style-name="L258">
        <text:list-item>
          <text:p text:style-name="P570"><text:soft-page-break/>Un <text:span text:style-name="T240">60</text:span><text:span text:style-name="T237">%</text:span> corresponde a los trabajos realizados: se calcula haciendo la media de las notas de todos los trabajos exigidos en el trimestre (de 0 a 10) <text:span text:style-name="T378">En cada ficha, se valorarán los fallos ortográficos así:</text:span></text:p>
        </text:list-item>
      </text:list>
      <text:list xml:id="list5698155839083831579" text:style-name="L259">
        <text:list-item>
          <text:list>
            <text:list-item>
              <text:list>
                <text:list-item>
                  <text:p text:style-name="P802">Si la ficha o trabajo es de una página o menos, se restará a la nota 0,25 puntos.</text:p>
                </text:list-item>
                <text:list-item>
                  <text:p text:style-name="P584">Si la ficha es de más de una página, se restará 0,10 puntos por fallo.</text:p>
                </text:list-item>
              </text:list>
            </text:list-item>
          </text:list>
        </text:list-item>
      </text:list>
      <text:list xml:id="list170534672428236" text:continue-list="list395577632244532466" text:style-name="L258">
        <text:list-item>
          <text:p text:style-name="P569">Un <text:span text:style-name="T240">40</text:span><text:span text:style-name="T237">%</text:span><text:span text:style-name="T234"> </text:span>al comportamiento: <text:span text:style-name="T482">en cada evaluación, el alumno parte de una nota de 10. Se le irá restando un punto por cada uno de los siguientes negativos correspondientes a cualquier de estos tres supuestos:</text:span></text:p>
        </text:list-item>
      </text:list>
      <text:list xml:id="list5042084958643871362" text:style-name="WW8Num3">
        <text:list-header>
          <text:p text:style-name="P1059"/>
        </text:list-header>
      </text:list>
      <text:list xml:id="list7576743856599817135" text:style-name="L260">
        <text:list-item>
          <text:p text:style-name="P567"><text:span text:style-name="T236">no trabaja</text:span> (durante la realización de actividades dentro de clase)</text:p>
        </text:list-item>
        <text:list-item>
          <text:p text:style-name="P567"><text:span text:style-name="T236">molesta</text:span> (incluye supuestos como interrumpir al profesor, molestar al compañero, comer en clase, gritar, etc., y cualquier otro comportamiento que impide el normal desarrollo de la clase)</text:p>
        </text:list-item>
        <text:list-item>
          <text:p text:style-name="P792">se levanta sin permiso</text:p>
        </text:list-item>
      </text:list>
      <text:list xml:id="list170535388336656" text:continue-list="list170534672428236" text:style-name="L258">
        <text:list-item>
          <text:p text:style-name="P639">Durante la primera evaluación, se añadirá un punto a la nota del trimestre si el alumno demuestra la lectura de uno de los libros propuestos que figuran en esta programación.</text:p>
        </text:list-item>
      </text:list>
      <text:p text:style-name="P343"/>
      <text:p text:style-name="P205"><text:span text:style-name="T495">Puesto que tratamos de hacer una evaluación continua, l</text:span>a <text:span text:style-name="T236">nota final de curso</text:span> se<text:span text:style-name="T495">rá la de la 3ª evaluación y se calculará como se ha dicho arriba pero teniendo en cuenta los resultados de las otras evaluaciones según este cuadro:</text:span></text:p>
      <table:table table:name="Tabla37" table:style-name="Tabla37">
        <table:table-column table:style-name="Tabla37.A" table:number-columns-repeated="2"/>
        <table:table-column table:style-name="Tabla37.C"/>
        <table:table-column table:style-name="Tabla37.D"/>
        <table:table-row>
          <table:table-cell table:style-name="Tabla37.A1" office:value-type="string">
            <text:p text:style-name="P297">1ª ev</text:p>
          </table:table-cell>
          <table:table-cell table:style-name="Tabla37.A1" office:value-type="string">
            <text:p text:style-name="P297">2ª ev</text:p>
          </table:table-cell>
          <table:table-cell table:style-name="Tabla37.A1" office:value-type="string">
            <text:p text:style-name="P297">3ª ev</text:p>
          </table:table-cell>
          <table:table-cell table:style-name="Tabla37.D1" office:value-type="string">
            <text:p text:style-name="P297">Final</text:p>
          </table:table-cell>
        </table:table-row>
        <table:table-row>
          <table:table-cell table:style-name="Tabla37.A2" office:value-type="string">
            <text:p text:style-name="P298">√</text:p>
          </table:table-cell>
          <table:table-cell table:style-name="Tabla37.A2" office:value-type="string">
            <text:p text:style-name="P298">√</text:p>
          </table:table-cell>
          <table:table-cell table:style-name="Tabla37.A2" office:value-type="string">
            <text:p text:style-name="P298">√</text:p>
          </table:table-cell>
          <table:table-cell table:style-name="Tabla37.D2" office:value-type="string">
            <text:p text:style-name="P298">√</text:p>
          </table:table-cell>
        </table:table-row>
        <table:table-row>
          <table:table-cell table:style-name="Tabla37.A2" office:value-type="string">
            <text:p text:style-name="P297">x</text:p>
          </table:table-cell>
          <table:table-cell table:style-name="Tabla37.A2" office:value-type="string">
            <text:p text:style-name="P298">√</text:p>
          </table:table-cell>
          <table:table-cell table:style-name="Tabla37.A2" office:value-type="string">
            <text:p text:style-name="P298">√</text:p>
          </table:table-cell>
          <table:table-cell table:style-name="Tabla37.D2" office:value-type="string">
            <text:p text:style-name="P298">√</text:p>
          </table:table-cell>
        </table:table-row>
        <table:table-row>
          <table:table-cell table:style-name="Tabla37.A2" office:value-type="string">
            <text:p text:style-name="P297">x</text:p>
          </table:table-cell>
          <table:table-cell table:style-name="Tabla37.A2" office:value-type="string">
            <text:p text:style-name="P297">x</text:p>
          </table:table-cell>
          <table:table-cell table:style-name="Tabla37.A2" office:value-type="string">
            <text:p text:style-name="P298">√</text:p>
          </table:table-cell>
          <table:table-cell table:style-name="Tabla37.D2" office:value-type="string">
            <text:p text:style-name="P298">√</text:p>
          </table:table-cell>
        </table:table-row>
        <table:table-row>
          <table:table-cell table:style-name="Tabla37.A2" office:value-type="string">
            <text:p text:style-name="P298">√</text:p>
          </table:table-cell>
          <table:table-cell table:style-name="Tabla37.A2" office:value-type="string">
            <text:p text:style-name="P297">x</text:p>
          </table:table-cell>
          <table:table-cell table:style-name="Tabla37.A2" office:value-type="string">
            <text:p text:style-name="P298">√</text:p>
          </table:table-cell>
          <table:table-cell table:style-name="Tabla37.D2" office:value-type="string">
            <text:p text:style-name="P298">√</text:p>
          </table:table-cell>
        </table:table-row>
        <table:table-row>
          <table:table-cell table:style-name="Tabla37.A6" office:value-type="string">
            <text:p text:style-name="P298">√</text:p>
          </table:table-cell>
          <table:table-cell table:style-name="Tabla37.A6" office:value-type="string">
            <text:p text:style-name="P297">x</text:p>
          </table:table-cell>
          <table:table-cell table:style-name="Tabla37.A6" office:value-type="string">
            <text:p text:style-name="P297">x</text:p>
          </table:table-cell>
          <table:table-cell table:style-name="Tabla37.D6" office:value-type="string">
            <text:p text:style-name="P297">x</text:p>
          </table:table-cell>
        </table:table-row>
        <table:table-row>
          <table:table-cell table:style-name="Tabla37.A6" office:value-type="string">
            <text:p text:style-name="P297">x</text:p>
          </table:table-cell>
          <table:table-cell table:style-name="Tabla37.A6" office:value-type="string">
            <text:p text:style-name="P298">√</text:p>
          </table:table-cell>
          <table:table-cell table:style-name="Tabla37.A6" office:value-type="string">
            <text:p text:style-name="P297">x</text:p>
          </table:table-cell>
          <table:table-cell table:style-name="Tabla37.D6" office:value-type="string">
            <text:p text:style-name="P297">x</text:p>
          </table:table-cell>
        </table:table-row>
        <table:table-row>
          <table:table-cell table:style-name="Tabla37.A6" office:value-type="string">
            <text:p text:style-name="P297">x</text:p>
          </table:table-cell>
          <table:table-cell table:style-name="Tabla37.A6" office:value-type="string">
            <text:p text:style-name="P297">x</text:p>
          </table:table-cell>
          <table:table-cell table:style-name="Tabla37.A6" office:value-type="string">
            <text:p text:style-name="P297">x</text:p>
          </table:table-cell>
          <table:table-cell table:style-name="Tabla37.D6" office:value-type="string">
            <text:p text:style-name="P297">x</text:p>
          </table:table-cell>
        </table:table-row>
        <table:table-row>
          <table:table-cell table:style-name="Tabla37.A9" office:value-type="string">
            <text:p text:style-name="P298">√</text:p>
          </table:table-cell>
          <table:table-cell table:style-name="Tabla37.A9" office:value-type="string">
            <text:p text:style-name="P298">√</text:p>
          </table:table-cell>
          <table:table-cell table:style-name="Tabla37.A9" office:value-type="string">
            <text:p text:style-name="P297">x</text:p>
          </table:table-cell>
          <table:table-cell table:style-name="Tabla37.D9" office:value-type="string">
            <text:p text:style-name="P298">√ (si la media de las 3 evaluaciones supera el 5)</text:p>
          </table:table-cell>
        </table:table-row>
      </table:table>
      <text:p text:style-name="P204"/>
      <text:p text:style-name="P275"/>
      <text:list xml:id="list170535178636305" text:continue-list="list170535216566750" text:style-name="L8">
        <text:list-item>
          <text:list>
            <text:list-item>
              <text:p text:style-name="P1097">Actividades de refuerzo y ampliación</text:p>
            </text:list-item>
          </text:list>
        </text:list-item>
      </text:list>
      <text:p text:style-name="P275"/>
      <text:list xml:id="list170534208607410" text:continue-numbering="true" text:style-name="L8">
        <text:list-item>
          <text:list>
            <text:list-item>
              <text:list>
                <text:list-item>
                  <text:p text:style-name="P1095"><text:s/>En 1º de ESO</text:p>
                </text:list-item>
              </text:list>
            </text:list-item>
          </text:list>
        </text:list-item>
      </text:list>
      <text:p text:style-name="P275"/>
      <text:p text:style-name="P124"><text:span text:style-name="Style_20_Arial_20_Rounded_20_MT_20_Bold_20_Bold_20_Shadow"><text:span text:style-name="T39">TEMA 1. COMIENZOS DE LA RELIGIÓN EN LA HISTORIA</text:span></text:span></text:p>
      <text:list xml:id="list1223435970369707488" text:style-name="L261">
        <text:list-item>
          <text:p text:style-name="P571"><text:span text:style-name="Style_20_Arial_20_Rounded_20_MT_20_Bold_20_Bold_20_Shadow"><text:span text:style-name="T155">Cuento del árbol</text:span></text:span></text:p>
        </text:list-item>
        <text:list-item>
          <text:p text:style-name="P571"><text:span text:style-name="Style_20_Arial_20_Rounded_20_MT_20_Bold_20_Bold_20_Shadow"><text:span text:style-name="T155">Dinámica: encuentra al compañero.</text:span></text:span></text:p>
        </text:list-item>
        <text:list-item>
          <text:p text:style-name="P571"><text:span text:style-name="Style_20_Arial_20_Rounded_20_MT_20_Bold_20_Bold_20_Shadow"><text:span text:style-name="T155">Actividad para reforzar la dinámica anterior.</text:span></text:span></text:p>
        </text:list-item>
      </text:list>
      <text:p text:style-name="P124"><text:span text:style-name="Style_20_Arial_20_Rounded_20_MT_20_Bold_20_Bold_20_Shadow"><text:span text:style-name="T45"/></text:span></text:p>
      <text:p text:style-name="P124"><text:span text:style-name="Style_20_Arial_20_Rounded_20_MT_20_Bold_20_Bold_20_Shadow"><text:span text:style-name="T39">TEMA 2. ANTROPOLOGÍA DEL BUDISMO, CRISTIANISMO E ISLAM</text:span></text:span></text:p>
      <text:list xml:id="list5468362622108465685" text:style-name="L262">
        <text:list-item>
          <text:p text:style-name="P572"><text:span text:style-name="Style_20_Arial_20_Rounded_20_MT_20_Bold_20_Bold_20_Shadow"><text:span text:style-name="T149">Uso de la biblioteca y confección de un cartel sobre los datos de las religiones más importantes.</text:span></text:span></text:p>
        </text:list-item>
        <text:list-item>
          <text:p text:style-name="P572"><text:span text:style-name="Style_20_Arial_20_Rounded_20_MT_20_Bold_20_Bold_20_Shadow"><text:span text:style-name="T149">Crucigrama sobre las creencias no religiosas y las religiones del mundo.</text:span></text:span></text:p>
        </text:list-item>
        <text:list-item>
          <text:p text:style-name="P573"><text:span text:style-name="Style_20_Arial_20_Rounded_20_MT_20_Bold_20_Bold_20_Shadow"><text:span text:style-name="T155">Papiroflexia: Estrella de Navidad.</text:span></text:span></text:p>
        </text:list-item>
        <text:list-item>
          <text:p text:style-name="P573"><text:span text:style-name="Style_20_Arial_20_Rounded_20_MT_20_Bold_20_Bold_20_Shadow"><text:span text:style-name="T155">Letra y actividades de la canción: El dinero no se puede comer (Padre Joni)</text:span></text:span></text:p>
        </text:list-item>
      </text:list>
      <text:p text:style-name="P261"><text:soft-page-break/><text:span text:style-name="Style_20_Arial_20_Rounded_20_MT_20_Bold_20_Bold_20_Shadow"><text:span text:style-name="T34"/></text:span></text:p>
      <text:p text:style-name="P124"><text:span text:style-name="Style_20_Arial_20_Rounded_20_MT_20_Bold_20_Bold_20_Shadow"><text:span text:style-name="T39">TEMA 3. ORÍGENES DE LA RELIGIÓN JUDEOCRISTIANA</text:span></text:span></text:p>
      <text:list xml:id="list5191122401570055404" text:style-name="L263">
        <text:list-item>
          <text:p text:style-name="P877"><text:span text:style-name="Style_20_Arial_20_Rounded_20_MT_20_Bold_20_Bold_20_Shadow"><text:span text:style-name="T51">Dinámica: Cuadros Cooperativos (extraído de Tutorías de SM)</text:span></text:span></text:p>
        </text:list-item>
      </text:list>
      <text:p text:style-name="P124"><text:span text:style-name="Style_20_Arial_20_Rounded_20_MT_20_Bold_20_Bold_20_Shadow"><text:span text:style-name="T50"/></text:span></text:p>
      <text:p text:style-name="P124"><text:span text:style-name="Style_20_Arial_20_Rounded_20_MT_20_Bold_20_Bold_20_Shadow"><text:span text:style-name="T47">TEMA 4. MESIANISMOS</text:span></text:span></text:p>
      <text:list xml:id="list2332107443243891971" text:style-name="L264">
        <text:list-item>
          <text:p text:style-name="P878"><text:span text:style-name="Style_20_Arial_20_Rounded_20_MT_20_Bold_20_Bold_20_Shadow"><text:span text:style-name="T52">Sant Blai: el seu sacrifici.</text:span></text:span></text:p>
        </text:list-item>
      </text:list>
      <text:p text:style-name="P6"/>
      <text:p text:style-name="P135"><text:span text:style-name="Style_20_Arial_20_Rounded_20_MT_20_Bold_20_Bold_20_Shadow"><text:span text:style-name="T47">TEMA 5. PARÁBOLAS, BIENVENTURANZAS Y MILAGROS</text:span></text:span></text:p>
      <text:list xml:id="list1131220267949328062" text:style-name="L265">
        <text:list-item>
          <text:p text:style-name="P879"><text:span text:style-name="Style_20_Arial_20_Rounded_20_MT_20_Bold_20_Bold_20_Shadow"><text:span text:style-name="T50">Lectura y viñetas de la parábola del </text:span></text:span><text:span text:style-name="Style_20_Arial_20_Rounded_20_MT_20_Bold_20_Bold_20_Shadow"><text:span text:style-name="T72">Hijo pródigo</text:span></text:span><text:span text:style-name="Style_20_Arial_20_Rounded_20_MT_20_Bold_20_Bold_20_Shadow"><text:span text:style-name="T50"> </text:span></text:span><text:span text:style-name="Style_20_Arial_20_Rounded_20_MT_20_Bold_20_Bold_20_Shadow"><text:span text:style-name="T54">(hoja)</text:span></text:span></text:p>
        </text:list-item>
      </text:list>
      <text:p text:style-name="P124"><text:span text:style-name="Style_20_Arial_20_Rounded_20_MT_20_Bold_20_Bold_20_Shadow"><text:span text:style-name="T50"/></text:span></text:p>
      <text:p text:style-name="P124"><text:span text:style-name="Style_20_Arial_20_Rounded_20_MT_20_Bold_20_Bold_20_Shadow"><text:span text:style-name="T47">TEMA 6. FAMILIA</text:span></text:span></text:p>
      <text:list xml:id="list5694029814990320119" text:style-name="L266">
        <text:list-header>
          <text:p text:style-name="P1018"/>
        </text:list-header>
      </text:list>
      <text:p text:style-name="P4"/>
      <text:list xml:id="list170533804874209" text:continue-list="list170534208607410" text:style-name="L8">
        <text:list-item>
          <text:list>
            <text:list-item>
              <text:list>
                <text:list-item>
                  <text:p text:style-name="P1095">En 2º de ESO</text:p>
                </text:list-item>
              </text:list>
            </text:list-item>
          </text:list>
        </text:list-item>
      </text:list>
      <text:p text:style-name="P275"/>
      <text:p text:style-name="P125"><text:span text:style-name="Style_20_Arial_20_Rounded_20_MT_20_Bold_20_Bold_20_Shadow"><text:span text:style-name="T47">TEMA 1. LA PRESENCIA DE DIOS EN LA IGLESIA</text:span></text:span></text:p>
      <text:list xml:id="list4316986670284608873" text:style-name="L267">
        <text:list-item>
          <text:p text:style-name="P880"><text:span text:style-name="Style_20_Arial_20_Rounded_20_MT_20_Bold_20_Bold_20_Shadow"><text:span text:style-name="T50">Juego-debate: lluvia de ideas sobre dos palabras: IGLESIA y JESÚS</text:span></text:span></text:p>
        </text:list-item>
      </text:list>
      <text:p text:style-name="P125"><text:span text:style-name="Style_20_Arial_20_Rounded_20_MT_20_Bold_20_Bold_20_Shadow"><text:span text:style-name="T50"/></text:span></text:p>
      <text:p text:style-name="P125"><text:span text:style-name="Style_20_Arial_20_Rounded_20_MT_20_Bold_20_Bold_20_Shadow"><text:span text:style-name="T47">TEMA </text:span></text:span><text:span text:style-name="Style_20_Arial_20_Rounded_20_MT_20_Bold_20_Bold_20_Shadow"><text:span text:style-name="T48">2</text:span></text:span><text:span text:style-name="Style_20_Arial_20_Rounded_20_MT_20_Bold_20_Bold_20_Shadow"><text:span text:style-name="T47">. LIBROS Y CITAS BÍBLICAS</text:span></text:span></text:p>
      <text:list xml:id="list592927819634057306" text:style-name="L268">
        <text:list-item>
          <text:p text:style-name="P881"><text:span text:style-name="Style_20_Arial_20_Rounded_20_MT_20_Bold_20_Bold_20_Shadow"><text:span text:style-name="T50">Datos relevantes personales acerca de Jesús de Nazaret que interesan para realizar una investigación policial. Realización de una ficha policial sobre Jesús con la Biblia a mano.</text:span></text:span></text:p>
        </text:list-item>
      </text:list>
      <text:p text:style-name="P125"><text:span text:style-name="Style_20_Arial_20_Rounded_20_MT_20_Bold_20_Bold_20_Shadow"><text:span text:style-name="T50"/></text:span></text:p>
      <text:p text:style-name="P125"><text:span text:style-name="Style_20_Arial_20_Rounded_20_MT_20_Bold_20_Bold_20_Shadow"><text:span text:style-name="T47">TEMA </text:span></text:span><text:span text:style-name="Style_20_Arial_20_Rounded_20_MT_20_Bold_20_Bold_20_Shadow"><text:span text:style-name="T48">3</text:span></text:span><text:span text:style-name="Style_20_Arial_20_Rounded_20_MT_20_Bold_20_Bold_20_Shadow"><text:span text:style-name="T47">. HIEROFANÍAS EN LA BIBLIA</text:span></text:span></text:p>
      <text:list xml:id="list4645852381617487868" text:style-name="L269">
        <text:list-item>
          <text:p text:style-name="P574"><text:span text:style-name="Style_20_Arial_20_Rounded_20_MT_20_Bold_20_Bold_20_Shadow"><text:span text:style-name="T190">Lectura del pasaje de la transfiguración: realización de viñetas para ilustrarlo.</text:span></text:span></text:p>
        </text:list-item>
      </text:list>
      <text:p text:style-name="P125"><text:span text:style-name="Style_20_Arial_20_Rounded_20_MT_20_Bold_20_Bold_20_Shadow"><text:span text:style-name="T50"/></text:span></text:p>
      <text:p text:style-name="P125"><text:span text:style-name="Style_20_Arial_20_Rounded_20_MT_20_Bold_20_Bold_20_Shadow"><text:span text:style-name="T47">TEMA 4. </text:span></text:span><text:span text:style-name="Style_20_Arial_20_Rounded_20_MT_20_Bold_20_Bold_20_Shadow"><text:span text:style-name="T49">ÉPOCA Y CONTEXTO EN LOS</text:span></text:span><text:span text:style-name="Style_20_Arial_20_Rounded_20_MT_20_Bold_20_Bold_20_Shadow"><text:span text:style-name="T47"> QUE VIVIÓ JESÚS DE NAZARET</text:span></text:span></text:p>
      <text:list xml:id="list6502649227979772748" text:style-name="L270">
        <text:list-item>
          <text:p text:style-name="P575"><text:span text:style-name="Style_20_Arial_20_Rounded_20_MT_20_Bold_20_Bold_20_Shadow"><text:span text:style-name="T184">Juego sobre JESÚS: acróstico sobre los nombres de Cristo sacado de «Descubrir a Jesús en la clase de Religión»</text:span></text:span></text:p>
        </text:list-item>
        <text:list-item>
          <text:p text:style-name="P576"><text:span text:style-name="Style_20_Arial_20_Rounded_20_MT_20_Bold_20_Bold_20_Shadow"><text:span text:style-name="T186">Letra y actividades sobre la canción Jerusalén, del padre Joni</text:span></text:span></text:p>
        </text:list-item>
        <text:list-item>
          <text:p text:style-name="P575"><text:span text:style-name="Style_20_Arial_20_Rounded_20_MT_20_Bold_20_Bold_20_Shadow"><text:span text:style-name="T184">Clase acerca de la sociedad en tiempos de Jesús donde los alumnnos toman apuntes (Saulnier…)</text:span></text:span></text:p>
        </text:list-item>
      </text:list>
      <text:p text:style-name="P125"><text:span text:style-name="Style_20_Arial_20_Rounded_20_MT_20_Bold_20_Bold_20_Shadow"><text:span text:style-name="T50"/></text:span></text:p>
      <text:p text:style-name="P125"><text:span text:style-name="Style_20_Arial_20_Rounded_20_MT_20_Bold_20_Bold_20_Shadow"><text:span text:style-name="T47">TEMA 5. PASIÓN, MUERTE Y RESURRECCIÓN DE JESÚS</text:span></text:span></text:p>
      <text:list xml:id="list1014927903960605573" text:style-name="L271">
        <text:list-item>
          <text:p text:style-name="P577"><text:span text:style-name="Style_20_Arial_20_Rounded_20_MT_20_Bold_20_Bold_20_Shadow"><text:span text:style-name="T184">Confección de un listado de </text:span></text:span><text:span text:style-name="Style_20_Arial_20_Rounded_20_MT_20_Bold_20_Bold_20_Shadow"><text:span text:style-name="T188">10</text:span></text:span><text:span text:style-name="Style_20_Arial_20_Rounded_20_MT_20_Bold_20_Bold_20_Shadow"><text:span text:style-name="T184"> sospechosos </text:span></text:span><text:span text:style-name="Style_20_Arial_20_Rounded_20_MT_20_Bold_20_Bold_20_Shadow"><text:span text:style-name="T185">responsables de la muerte de Jesús.</text:span></text:span></text:p>
        </text:list-item>
        <text:list-item>
          <text:p text:style-name="P577"><text:span text:style-name="Style_20_Arial_20_Rounded_20_MT_20_Bold_20_Bold_20_Shadow"><text:span text:style-name="T185">Reducción <text:s/>de los sospechosos a tres.</text:span></text:span></text:p>
        </text:list-item>
        <text:list-item>
          <text:p text:style-name="P578"><text:span text:style-name="Style_20_Arial_20_Rounded_20_MT_20_Bold_20_Bold_20_Shadow"><text:span text:style-name="T187">Teoría sencilla sobre las genealogías de Jesús en los Evangelios</text:span></text:span></text:p>
        </text:list-item>
      </text:list>
      <text:p text:style-name="P125"><text:span text:style-name="Style_20_Arial_20_Rounded_20_MT_20_Bold_20_Bold_20_Shadow"><text:span text:style-name="T50"/></text:span></text:p>
      <text:p text:style-name="P125"><text:span text:style-name="Style_20_Arial_20_Rounded_20_MT_20_Bold_20_Bold_20_Shadow"><text:span text:style-name="T47">TEMA 6. LLAMADOS A LA SANTIDAD</text:span></text:span></text:p>
      <text:list xml:id="list8247444883276738014" text:style-name="L272">
        <text:list-item>
          <text:p text:style-name="P882"><text:span text:style-name="Style_20_Arial_20_Rounded_20_MT_20_Bold_20_Bold_20_Shadow"><text:span text:style-name="T53">Cuento: El elefante encadenado</text:span></text:span></text:p>
        </text:list-item>
      </text:list>
      <text:p text:style-name="P275"/>
      <text:list xml:id="list170533340311534" text:continue-list="list170533804874209" text:style-name="L8">
        <text:list-item>
          <text:list>
            <text:list-item>
              <text:list>
                <text:list-item>
                  <text:p text:style-name="P1095"><text:s/>En 3º de ESO</text:p>
                </text:list-item>
              </text:list>
            </text:list-item>
          </text:list>
        </text:list-item>
      </text:list>
      <text:p text:style-name="P275"/>
      <text:p text:style-name="P55"><text:span text:style-name="Style_20_Arial_20_Rounded_20_MT_20_Bold_20_Bold_20_Shadow"><text:span text:style-name="T318">TEMA 1. </text:span></text:span><text:span text:style-name="Style_20_Arial_20_Rounded_20_MT_20_Bold_20_Bold_20_Shadow"><text:span text:style-name="T319">PREHISTORIA E </text:span></text:span><text:span text:style-name="Style_20_Arial_20_Rounded_20_MT_20_Bold_20_Bold_20_Shadow"><text:span text:style-name="T318">HISTORIA DEL PUEBLO DE ISRAEL</text:span></text:span></text:p>
      <text:list xml:id="list5025520193033440268" text:style-name="L273">
        <text:list-item>
          <text:p text:style-name="P778">Análisis de fotos de pinturas rupestres con escenas de caza.</text:p>
        </text:list-item>
      </text:list>
      <text:p text:style-name="Standard"><text:span text:style-name="Style_20_Arial_20_Rounded_20_MT_20_Bold_20_Bold_20_Shadow"><text:span text:style-name="T35"/></text:span></text:p>
      <text:p text:style-name="P125"><text:span text:style-name="Style_20_Arial_20_Rounded_20_MT_20_Bold_20_Bold_20_Shadow"><text:span text:style-name="T39">TEMA </text:span></text:span><text:span text:style-name="Style_20_Arial_20_Rounded_20_MT_20_Bold_20_Bold_20_Shadow"><text:span text:style-name="T40">2</text:span></text:span><text:span text:style-name="Style_20_Arial_20_Rounded_20_MT_20_Bold_20_Bold_20_Shadow"><text:span text:style-name="T39">. JUDAÍSMO</text:span></text:span></text:p>
      <text:list xml:id="list1377127065119064606" text:style-name="L274">
        <text:list-item>
          <text:p text:style-name="P780">Presentación del judaísmo, sus fiestas y su calendario a través de la figura de Edith Stein (ampliación)</text:p>
        </text:list-item>
        <text:list-item>
          <text:p text:style-name="P780">Texto y presentación sobre el judaísmo de los siglos XIX y XX (ampliación)</text:p>
        </text:list-item>
        <text:list-item>
          <text:p text:style-name="P780">Ejercicio-examen sobre judaísmo antiguo y moderno (ampliación)</text:p>
        </text:list-item>
        <text:list-item>
          <text:p text:style-name="P780"><text:soft-page-break/>Conocimiento de la historia bíblica básica a través de la pintura: repaso de 49 epi­sodios bíblicos. Los alumnos tienen que prepararse un episodio y explicarlo a la clase al proyectar la obra pictórica asociada. (ampliación)</text:p>
        </text:list-item>
        <text:list-item>
          <text:p text:style-name="P806"><text:span text:style-name="T121">Escenificación del debate entre dos familias judías sobre un acuerdo matrimonial </text:span>(refuerzo)</text:p>
        </text:list-item>
        <text:list-item>
          <text:p text:style-name="P579"><text:span text:style-name="Style_20_Arial_20_Rounded_20_MT_20_Bold_20_Bold_20_Shadow"><text:span text:style-name="T141">Audición: melodías tradicionales judías (Manau, dos versiones) y sefarditas («El rey de Francia» y «Porque lloras». Cuestionario. (ampliación)</text:span></text:span></text:p>
        </text:list-item>
      </text:list>
      <text:p text:style-name="Standard"><text:span text:style-name="Style_20_Arial_20_Rounded_20_MT_20_Bold_20_Bold_20_Shadow"><text:span text:style-name="T35"/></text:span></text:p>
      <text:p text:style-name="Standard"><text:span text:style-name="Style_20_Arial_20_Rounded_20_MT_20_Bold_20_Bold_20_Shadow"><text:span text:style-name="T39">TEMA 3. SAN PEDRO Y SAN PABLO (Historia I)</text:span></text:span></text:p>
      <text:list xml:id="list4869556637378078392" text:style-name="L275">
        <text:list-item>
          <text:p text:style-name="P781">Visionado de una película sobre San Pablo en dos partes: análisis de la conversión y el compromiso de este personaje con su misión (refuerzo)</text:p>
        </text:list-item>
        <text:list-item>
          <text:p text:style-name="P807"><text:span text:style-name="T121">Lectura de algunos textos de Ernest Renan sobre el mesianismo extraídos de su obra </text:span><text:span text:style-name="T130">Vida de Jesús</text:span><text:span text:style-name="T121"> y cuestionario sobre los mismos (refuerzo)</text:span></text:p>
        </text:list-item>
        <text:list-item>
          <text:p text:style-name="P781">Crucigrama (refuerzo)</text:p>
        </text:list-item>
      </text:list>
      <text:p text:style-name="P38"/>
      <text:p text:style-name="P125"><text:span text:style-name="Style_20_Arial_20_Rounded_20_MT_20_Bold_20_Bold_20_Shadow"><text:span text:style-name="T39">TEMA </text:span></text:span><text:span text:style-name="Style_20_Arial_20_Rounded_20_MT_20_Bold_20_Bold_20_Shadow"><text:span text:style-name="T40">4</text:span></text:span><text:span text:style-name="Style_20_Arial_20_Rounded_20_MT_20_Bold_20_Bold_20_Shadow"><text:span text:style-name="T39">. PERSECUCIONES EN EL IMPERIO ROMANO (Historia II)</text:span></text:span></text:p>
      <text:list xml:id="list3504862408068598389" text:style-name="L276">
        <text:list-item>
          <text:p text:style-name="P782">Exposición sobre la vida y muerte de algunos mártires valencianos. (refuerzo)</text:p>
        </text:list-item>
        <text:list-item>
          <text:p text:style-name="P580"><text:span text:style-name="Style_20_Arial_20_Rounded_20_MT_20_Bold_20_Bold_20_Shadow"><text:span text:style-name="T141">Audición con letra delante de himnos de la beatificación de los mártires 2007 (re­fuerzo)</text:span></text:span></text:p>
        </text:list-item>
      </text:list>
      <text:p text:style-name="P37"/>
      <text:p text:style-name="P125"><text:span text:style-name="Style_20_Arial_20_Rounded_20_MT_20_Bold_20_Bold_20_Shadow"><text:span text:style-name="T39">TEMA </text:span></text:span><text:span text:style-name="Style_20_Arial_20_Rounded_20_MT_20_Bold_20_Bold_20_Shadow"><text:span text:style-name="T40">5</text:span></text:span><text:span text:style-name="Style_20_Arial_20_Rounded_20_MT_20_Bold_20_Bold_20_Shadow"><text:span text:style-name="T39">. PRIMEROS CONCILIOS (Historia III)</text:span></text:span></text:p>
      <text:list xml:id="list3234770479058874846" text:style-name="L277">
        <text:list-item>
          <text:p text:style-name="P783">Concilio de Nicea: polémicas actuales; exposición y aclaración. (ampliación)</text:p>
        </text:list-item>
        <text:list-item>
          <text:p text:style-name="P883"><text:span text:style-name="T35">La figura de Constantino: exposición de lo que puderon ser sus intenciones y creen­cias. Cuestionario al efecto (ampliación</text:span><text:span text:style-name="T36">)</text:span></text:p>
        </text:list-item>
      </text:list>
      <text:p text:style-name="P37"/>
      <text:p text:style-name="Standard"><text:span text:style-name="Style_20_Arial_20_Rounded_20_MT_20_Bold_20_Bold_20_Shadow"><text:span text:style-name="T39">TEMA </text:span></text:span><text:span text:style-name="Style_20_Arial_20_Rounded_20_MT_20_Bold_20_Bold_20_Shadow"><text:span text:style-name="T40">6</text:span></text:span><text:span text:style-name="Style_20_Arial_20_Rounded_20_MT_20_Bold_20_Bold_20_Shadow"><text:span text:style-name="T39">. ISLAM</text:span></text:span></text:p>
      <text:list xml:id="list755192873829601491" text:style-name="L278">
        <text:list-item>
          <text:p text:style-name="P784">Lectura de artículos variados sobre tendencias violentas y pacifista en el Islam: cuestionario sobre los textos (refuerzo)</text:p>
        </text:list-item>
        <text:list-item>
          <text:p text:style-name="P784">Visionado de clip de vídeo sobre la danza extática de los derviches sufíes (amplia­ción)</text:p>
        </text:list-item>
      </text:list>
      <text:p text:style-name="P37"/>
      <text:p text:style-name="P125"><text:span text:style-name="Style_20_Arial_20_Rounded_20_MT_20_Bold_20_Bold_20_Shadow"><text:span text:style-name="T39">TEMA </text:span></text:span><text:span text:style-name="Style_20_Arial_20_Rounded_20_MT_20_Bold_20_Bold_20_Shadow"><text:span text:style-name="T40">7</text:span></text:span><text:span text:style-name="Style_20_Arial_20_Rounded_20_MT_20_Bold_20_Bold_20_Shadow"><text:span text:style-name="T39">. </text:span></text:span><text:span text:style-name="Style_20_Arial_20_Rounded_20_MT_20_Bold_20_Bold_20_Shadow"><text:span text:style-name="T42">RELIGIONES INDIAS</text:span></text:span><text:span text:style-name="Style_20_Arial_20_Rounded_20_MT_20_Bold_20_Bold_20_Shadow"><text:span text:style-name="T39">: HINDUISMO Y </text:span></text:span><text:span text:style-name="Style_20_Arial_20_Rounded_20_MT_20_Bold_20_Bold_20_Shadow"><text:span text:style-name="T42">BUDISMO</text:span></text:span></text:p>
      <text:list xml:id="list3485986584659744683" text:style-name="L279">
        <text:list-item>
          <text:p text:style-name="P785">Sopa de letras con el vocabulario estudiado hecha a partir de las definciones de cada concepto estudiado. (refuerzo)</text:p>
        </text:list-item>
        <text:list-item>
          <text:p text:style-name="P785">Anexo sobre el Jainismo y noticia sobre la violencia en India: entre religiones o por razones de diferencias entre castas. (ampliación)</text:p>
        </text:list-item>
        <text:list-item>
          <text:p text:style-name="P808"><text:span text:style-name="T121">C</text:span><text:span text:style-name="T206">r</text:span><text:span text:style-name="T121">ucigrama (refuerzo)</text:span></text:p>
        </text:list-item>
        <text:list-item>
          <text:p text:style-name="P786">Test de 58 preguntas para reforzar el conocimiento de las diferencias entre Hin­duismo y Budismo. (refuerzo)</text:p>
        </text:list-item>
      </text:list>
      <text:p text:style-name="P38"/>
      <text:p text:style-name="P125"><text:span text:style-name="Style_20_Arial_20_Rounded_20_MT_20_Bold_20_Bold_20_Shadow"><text:span text:style-name="T39">TEMA </text:span></text:span><text:span text:style-name="Style_20_Arial_20_Rounded_20_MT_20_Bold_20_Bold_20_Shadow"><text:span text:style-name="T40">8.</text:span></text:span><text:span text:style-name="Style_20_Arial_20_Rounded_20_MT_20_Bold_20_Bold_20_Shadow"><text:span text:style-name="T39"> </text:span></text:span><text:span text:style-name="Style_20_Arial_20_Rounded_20_MT_20_Bold_20_Bold_20_Shadow"><text:span text:style-name="T42">ESCATOLOGÍA. ASUNCIÓN DE LA VIRGEN</text:span></text:span></text:p>
      <text:list xml:id="list7048219977075248392" text:style-name="L280">
        <text:list-item>
          <text:p text:style-name="P779">Visionado y escucha de un pasaje del Misteri d'Elx.</text:p>
        </text:list-item>
      </text:list>
      <text:p text:style-name="P4"/>
      <text:p text:style-name="P4"/>
      <text:list xml:id="list170534668126452" text:continue-list="list170533340311534" text:style-name="L8">
        <text:list-item>
          <text:list>
            <text:list-item>
              <text:list>
                <text:list-item>
                  <text:p text:style-name="P1095">En 4º de ESO</text:p>
                </text:list-item>
              </text:list>
            </text:list-item>
          </text:list>
        </text:list-item>
      </text:list>
      <text:p text:style-name="P275"/>
      <text:p text:style-name="Standard"><text:span text:style-name="Style_20_Arial_20_Rounded_20_MT_20_Bold_20_Bold_20_Shadow"><text:span text:style-name="T39">TEMA 1. </text:span></text:span><text:span text:style-name="Style_20_Arial_20_Rounded_20_MT_20_Bold_20_Bold_20_Shadow"><text:span text:style-name="T43">PRIMEROS MONJES (Historia IV)</text:span></text:span></text:p>
      <text:p text:style-name="P45">● Cuestionario y crucigrama (refuerzo)</text:p>
      <text:p text:style-name="P45">● Visionado de <text:span text:style-name="T217">Veilleurs dans la nuit</text:span>, documental sobre la vida monacal de hoy en día. (ampliación)</text:p>
      <text:p text:style-name="P37"/>
      <text:p text:style-name="Standard"><text:soft-page-break/><text:span text:style-name="Style_20_Arial_20_Rounded_20_MT_20_Bold_20_Bold_20_Shadow"><text:span text:style-name="T39">TEMA 2. </text:span></text:span><text:span text:style-name="Style_20_Arial_20_Rounded_20_MT_20_Bold_20_Bold_20_Shadow"><text:span text:style-name="T43">EL CISMA ENTRE PROENTE Y OCCIDENTE (Historia V)</text:span></text:span></text:p>
      <text:p text:style-name="P37">● Presentación sobre el hombre prehistórico y su evolución. (refuerzo)</text:p>
      <text:p text:style-name="P56"><text:span text:style-name="T121">● Lectura de un texto sobre el principio antrópico y artículo de la revista </text:span><text:span text:style-name="T131">Investigación y Ciencia</text:span><text:span text:style-name="T121"> sobre la evolución del Universo. (refuerzo)</text:span></text:p>
      <text:p text:style-name="P37"/>
      <text:p text:style-name="Standard"><text:span text:style-name="Style_20_Arial_20_Rounded_20_MT_20_Bold_20_Bold_20_Shadow"><text:span text:style-name="T39">TEMA 3. </text:span></text:span><text:span text:style-name="Style_20_Arial_20_Rounded_20_MT_20_Bold_20_Bold_20_Shadow"><text:span text:style-name="T44">PEREGRINACIONES, REFORMAS MONACALES, CRUZADAS, INQUISICIÓN, ÓRDENES MENDICANTES</text:span></text:span><text:span text:style-name="Style_20_Arial_20_Rounded_20_MT_20_Bold_20_Bold_20_Shadow"><text:span text:style-name="T39"> (Historia V</text:span></text:span><text:span text:style-name="Style_20_Arial_20_Rounded_20_MT_20_Bold_20_Bold_20_Shadow"><text:span text:style-name="T44">I</text:span></text:span><text:span text:style-name="Style_20_Arial_20_Rounded_20_MT_20_Bold_20_Bold_20_Shadow"><text:span text:style-name="T39">)</text:span></text:span></text:p>
      <text:p text:style-name="P45">● Lectura sobre un texto que hable con justicia de las cruzadas (ampliación)</text:p>
      <text:p text:style-name="P45">● Lectura sobre algún texto que hable con justicia de la Inquisición (ampliación)</text:p>
      <text:p text:style-name="P45">● Figura de San Francisco de Asís: WebQuest (trabajo en la sala de ordenadores) (ampliación)</text:p>
      <text:p text:style-name="P37"/>
      <text:p text:style-name="Standard"><text:span text:style-name="Style_20_Arial_20_Rounded_20_MT_20_Bold_20_Bold_20_Shadow"><text:span text:style-name="T39">TEMA 4. </text:span></text:span><text:span text:style-name="Style_20_Arial_20_Rounded_20_MT_20_Bold_20_Bold_20_Shadow"><text:span text:style-name="T44">CISMA DE OCCIDENTE. COMPROMISA DE CASPE (Historia VII)</text:span></text:span></text:p>
      <text:p text:style-name="P45">● Conocer la vida de San Francisco Javier. Presentación. (ampliación)</text:p>
      <text:p text:style-name="P45">● Análisis de lo sucedido a San Vicente Ferrer en medio de la polémica de la ruptura.(refuerzo)</text:p>
      <text:p text:style-name="P45">● Lectura del cómic de San Vicente Ferrer. (refuerzo)</text:p>
      <text:p text:style-name="Standard"/>
      <text:p text:style-name="Standard"><text:span text:style-name="Style_20_Arial_20_Rounded_20_MT_20_Bold_20_Bold_20_Shadow"><text:span text:style-name="T39">TEMA 5. </text:span></text:span><text:span text:style-name="Style_20_Arial_20_Rounded_20_MT_20_Bold_20_Bold_20_Shadow"><text:span text:style-name="T44">REFORMA Y CONTRARREFORMA (Historia VIII)</text:span></text:span></text:p>
      <text:p text:style-name="P37">● Sopa de letras con el vocabulario estudiado (refuerzo)</text:p>
      <text:p text:style-name="P37"/>
      <text:p text:style-name="Standard"><text:span text:style-name="Style_20_Arial_20_Rounded_20_MT_20_Bold_20_Bold_20_Shadow"><text:span text:style-name="T39">TEMA 6. </text:span></text:span><text:span text:style-name="Style_20_Arial_20_Rounded_20_MT_20_Bold_20_Bold_20_Shadow"><text:span text:style-name="T44">EVANGELIZACIÓN DEL MUNDO (ss. XV-XVIII) (Historia IX)</text:span></text:span></text:p>
      <text:p text:style-name="P37">● Lectura de apuntes sobre El Spot Publicitario. Análisis de anuncios. (ampliación)</text:p>
      <text:p text:style-name="P37">● Historia verdadera de Santa Claus (ampliación)</text:p>
      <text:p text:style-name="P37"/>
      <text:p text:style-name="Standard"><text:span text:style-name="Style_20_Arial_20_Rounded_20_MT_20_Bold_20_Bold_20_Shadow"><text:span text:style-name="T39">TEMA 7. </text:span></text:span><text:span text:style-name="Style_20_Arial_20_Rounded_20_MT_20_Bold_20_Bold_20_Shadow"><text:span text:style-name="T44">SIGLO XIX. PÍO IX. LA PREOCUPACIÓN ECLESIAL POR LOS PROBLEMAS SOCIALES</text:span></text:span><text:span text:style-name="Style_20_Arial_20_Rounded_20_MT_20_Bold_20_Bold_20_Shadow"><text:span text:style-name="T39"> (Historia </text:span></text:span><text:span text:style-name="Style_20_Arial_20_Rounded_20_MT_20_Bold_20_Bold_20_Shadow"><text:span text:style-name="T44">X</text:span></text:span><text:span text:style-name="Style_20_Arial_20_Rounded_20_MT_20_Bold_20_Bold_20_Shadow"><text:span text:style-name="T39">)</text:span></text:span></text:p>
      <text:p text:style-name="P45">● Lectura y análisis de «Astérix y Obélix» (refuerzo)</text:p>
      <text:p text:style-name="P45">● Presentación de los mapas sobre el repartimiento progresivo de los territorios de los bosquimanos por empresas europeas de extracción de diamantes (ampliación)</text:p>
      <text:p text:style-name="P57"><text:span text:style-name="T121">● Lectura de alguna frase de la encíclica </text:span><text:span text:style-name="T130">Deus Caritas Est</text:span><text:span text:style-name="T121"> de Benedicto XVI al res­pecto de lo que piensan los totalitarismos sobre la caridad cristiana. (refuerzo)</text:span></text:p>
      <text:p text:style-name="P57"><text:span text:style-name="T121">● Visionado de la película </text:span><text:span text:style-name="T130">LOS GRITOS DEL SILENCIO</text:span><text:span text:style-name="T121"> o de </text:span><text:span text:style-name="T130">GOOD BYE LENIN. </text:span><text:span text:style-name="T121">Análisis y cuestionario (refuerzo)</text:span></text:p>
      <text:p text:style-name="P45">● Presentación sobre Edith Stein (refuerzo)</text:p>
      <text:p text:style-name="P45">● Videofórum sobre la película «Maximilian Kolbe» (refuerzo)</text:p>
      <text:p text:style-name="P37"/>
      <text:p text:style-name="Standard"><text:span text:style-name="Style_20_Arial_20_Rounded_20_MT_20_Bold_20_Bold_20_Shadow"><text:span text:style-name="T39">TEMA 8. </text:span></text:span><text:span text:style-name="Style_20_Arial_20_Rounded_20_MT_20_Bold_20_Bold_20_Shadow"><text:span text:style-name="T44">LA ÉPOCA CONTEMPORÁNEA (Historia XI)</text:span></text:span></text:p>
      <text:p text:style-name="P45">● Lectura de un artículo sobre los cristianos en China (refuerzo)</text:p>
      <text:p text:style-name="P45"/>
      <text:p text:style-name="P37"/>
      <text:p text:style-name="P37"/>
      <text:p text:style-name="P37"/>
      <text:list xml:id="list170534046595650" text:continue-numbering="true" text:style-name="L8">
        <text:list-item>
          <text:list>
            <text:list-item>
              <text:list>
                <text:list-item>
                  <text:p text:style-name="P1096"><text:s/>En 1º de Bachillerato</text:p>
                </text:list-item>
              </text:list>
            </text:list-item>
          </text:list>
        </text:list-item>
      </text:list>
      <text:p text:style-name="P269"/>
      <text:p text:style-name="P139"><text:span text:style-name="Style_20_Arial_20_Rounded_20_MT_20_Bold_20_Bold_20_Shadow"><text:span text:style-name="T39">TEMA 1. </text:span></text:span><text:span text:style-name="Style_20_Arial_20_Rounded_20_MT_20_Bold_20_Bold_20_Shadow"><text:span text:style-name="T41">LAS CREENCIAS EN LA CONSTITUCIÓN ESPAÑOLA</text:span></text:span></text:p>
      <text:p text:style-name="P37">● Entrevista en la cárcel a un jesuita: artículo de Alfa y Omega (2008): el preso ad­quiere autoestima.</text:p>
      <text:p text:style-name="P61"><text:span text:style-name="T3">● Lectura de un libro, por ejemplo </text:span><text:span text:style-name="T75">El forastero misterioso</text:span><text:span text:style-name="T3"> de Mark Twain</text:span></text:p>
      <text:p text:style-name="P37">● Escucha y análisis de la canción de Revólver.</text:p>
      <text:p text:style-name="P63"/>
      <text:p text:style-name="P49"><text:soft-page-break/>TEMA 2. CREER CON ARTE</text:p>
      <text:p text:style-name="P62"><text:span text:style-name="T3">● Escucha del comienzo de la </text:span><text:span text:style-name="T74">Pasión según San Mateo</text:span><text:span text:style-name="T3"> de Bach o de algún pasaje de </text:span><text:span text:style-name="T74">Elias</text:span><text:span text:style-name="T3"> de Mendelssohn o también de la última obra escrita por Bach en su lecho de muerte teniendo delante los alumnos el texto del coral protestante en que está basada di­cha obra de órgano.</text:span></text:p>
      <text:p text:style-name="P42"/>
      <table:table table:name="Tabla12" table:style-name="Tabla12">
        <table:table-column table:style-name="Tabla12.A"/>
        <table:table-row>
          <table:table-cell table:style-name="Tabla12.A1" office:value-type="string">
            <text:p text:style-name="P249"/>
            <text:p text:style-name="P249"><draw:rect text:anchor-type="as-char" svg:y="0cm" draw:z-index="5" draw:style-name="gr1" draw:text-style-name="P1145" svg:width="14.329cm" svg:height="1.675cm"><text:p text:style-name="P1142"><text:span text:style-name="T506">PROYECTO PROPUESTO para 1º de BACHILLERATO:</text:span><text:span text:style-name="T506"><text:line-break/></text:span><text:span text:style-name="T506">Realización de una web con los hitos religiosos de nuestro municipio</text:span></text:p></draw:rect></text:p>
            <text:p text:style-name="P249"/>
            <text:p text:style-name="P123"><text:span text:style-name="T349">Justificación</text:span><text:span text:style-name="T350">: </text:span><text:span text:style-name="T115">los alumnos aprenderán una parte concreta del patrimonio espiritual de la zona de la que proceden. De esta manera, aprenderán a valorar en su justa medida el contexto en el que han nacido</text:span><text:span text:style-name="T117">.</text:span></text:p>
            <text:p text:style-name="P99">Elementos curriculares:</text:p>
            <text:p text:style-name="P170">Competencias <text:span text:style-name="T327">y sus dimensiones:</text:span></text:p>
            <text:list xml:id="list170534542249514" text:continue-list="list6424163747499959044" text:style-name="L166">
              <text:list-item>
                <text:p text:style-name="P1107"><text:span text:style-name="T344">Competencia en comunicación lingüística</text:span><text:span text:style-name="T335">: La competencia en comunicaci</text:span><text:span text:style-name="T334">ón lingüística se refiere a la utilización del lenguaje como instrumento tanto de comunicación oral y escrita como de aprendizaje y de regulación de conductas y emociones.</text:span></text:p>
                <text:p text:style-name="P1110">Dimensiones:</text:p>
                <text:list>
                  <text:list-item>
                    <text:p text:style-name="P1110">Comunicación oral.</text:p>
                    <text:list>
                      <text:list-item>
                        <text:p text:style-name="P1113">Comunicarse con los otros (compañeros y profesores) de manera adecuada y eficaz.</text:p>
                      </text:list-item>
                      <text:list-item>
                        <text:p text:style-name="P1113">Comunicarse con los otros de manera respetuosa.</text:p>
                      </text:list-item>
                    </text:list>
                  </text:list-item>
                  <text:list-item>
                    <text:p text:style-name="P1116">Comunicación escrita.</text:p>
                    <text:list>
                      <text:list-item>
                        <text:p text:style-name="P1113"><text:span text:style-name="T375">E</text:span>scribir de manera clara las ideas a transmitir, tanto en su aspecto gramatical, ortográfico, y narrativo como en el aspecto expresivo.</text:p>
                      </text:list-item>
                      <text:list-item>
                        <text:p text:style-name="P1113"><text:span text:style-name="T375">T</text:span>ransmitir mediante la escritura sentimientos personales y expresiones interiores como las creencias propias o ajenas.</text:p>
                      </text:list-item>
                      <text:list-item>
                        <text:p text:style-name="P1113">Uso de vocabulario correcto.</text:p>
                      </text:list-item>
                    </text:list>
                  </text:list-item>
                  <text:list-item>
                    <text:p text:style-name="P1116">Comprensión lectora.</text:p>
                    <text:list>
                      <text:list-item>
                        <text:p text:style-name="P1113">Lectura que adquiere completamente el significado transmitido por el texto.</text:p>
                      </text:list-item>
                      <text:list-item>
                        <text:p text:style-name="P1113">Comprensión profunda de los valores expresados por un texto.</text:p>
                      </text:list-item>
                    </text:list>
                  </text:list-item>
                </text:list>
              </text:list-item>
              <text:list-item>
                <text:p text:style-name="P1119"><text:span text:style-name="T337">Competencia matemática</text:span><text:span text:style-name="T338">:</text:span><text:span text:style-name="T336"> </text:span><text:span text:style-name="T334">Habilidad para utilizar números y sus operaciones básicas, los símbolos y las formas de expresión y razonamiento matemático para producir e interpretar informaciones, para conocer más sobre aspectos cuantitativos y espaciales de la realidad y para resolver problemas relacionados con la vida diaria y el mundo laboral.</text:span></text:p>
                <text:p text:style-name="P1116">Dimensiones:</text:p>
                <text:list>
                  <text:list-item>
                    <text:p text:style-name="P1113"><text:span text:style-name="T258">Uso de conceptos y procedimientos </text:span>del razonamiento matemático para <text:span text:style-name="T348">ajustar el tiempo de una locución o guión asociado a la imagen.</text:span></text:p>
                  </text:list-item>
                </text:list>
              </text:list-item>
              <text:list-item>
                <text:p text:style-name="P1119"><text:span text:style-name="T337">Tratamiento de la información y competencia digital</text:span><text:span text:style-name="T338">: </text:span><text:span text:style-name="T334">Habilidades para buscar, obtener, procesar y comunicar la información y transformarla en conocimiento. Incluye aspectos diferentes que van desde el acceso y selección de la información hasta el uso y la transmisión de ésta en distintos soportes, incluyendo la utilización de las tecnologías de la información y la comunicación como un elemento esencial para informarse y comunicarse.</text:span></text:p>
                <text:p text:style-name="P1116">Dimensiones:</text:p>
                <text:list>
                  <text:list-item>
                    <text:p text:style-name="P1113">Conocimiento y uso de las tic para la búsqueda, tratamiento y comunicación de la información.</text:p>
                    <text:list>
                      <text:list-item>
                        <text:p text:style-name="P1113"><text:soft-page-break/>Uso eficaz de instrumentos como páginas web en la red para obtener información.</text:p>
                      </text:list-item>
                      <text:list-item>
                        <text:p text:style-name="P1119"><text:span text:style-name="T334">Uso eficaz de software gráfico </text:span><text:span text:style-name="T339">o audiovisual </text:span><text:span text:style-name="T334">para obtención, proceso y presentación de información.</text:span></text:p>
                      </text:list-item>
                    </text:list>
                  </text:list-item>
                  <text:list-item>
                    <text:p text:style-name="P1113">Conocimiento y uso de las tic en la comunicación social y en el aprendizaje cooperativo.</text:p>
                    <text:list>
                      <text:list-item>
                        <text:p text:style-name="P1113">Uso de tecnología tic para la colaboración y el trabajo en grupo.</text:p>
                      </text:list-item>
                    </text:list>
                  </text:list-item>
                </text:list>
              </text:list-item>
              <text:list-item>
                <text:p text:style-name="P1113"><text:span text:style-name="T241">Competencia social y ciudadana</text:span><text:span text:style-name="T258">: </text:span>Esta competencia permite vivir en sociedad, comprender la realidad social del mundo en que se vive y ejercer la ciudad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1116">Dimensiones:</text:p>
                <text:list>
                  <text:list-item>
                    <text:p text:style-name="P1116">Convivencia.</text:p>
                    <text:list>
                      <text:list-item>
                        <text:p text:style-name="P1113">Desarrollo de la convivencia y el apoyo mutuo en el ámbito académico.</text:p>
                      </text:list-item>
                    </text:list>
                  </text:list-item>
                  <text:list-item>
                    <text:p text:style-name="P1116">Comprensión en la sociedad en la que se vive.</text:p>
                    <text:list>
                      <text:list-item>
                        <text:p text:style-name="P1119"><text:span text:style-name="T334">Esfuerzo en el progresivo conocimiento de </text:span><text:span text:style-name="T342">nuestra propia sociedad</text:span></text:p>
                      </text:list-item>
                    </text:list>
                  </text:list-item>
                  <text:list-item>
                    <text:p text:style-name="P1116">Tolerancia en las diversas perspectivas desde la que viven los seres humanos.</text:p>
                    <text:list>
                      <text:list-item>
                        <text:p text:style-name="P1113">Conocimiento de otras creencias y formas culturales.</text:p>
                      </text:list-item>
                      <text:list-item>
                        <text:p text:style-name="P1113">Aceptación y respeto por otras manifestaciones culturales <text:span text:style-name="T375">o las propias.</text:span></text:p>
                      </text:list-item>
                    </text:list>
                  </text:list-item>
                </text:list>
              </text:list-item>
              <text:list-item>
                <text:p text:style-name="P1113"><text:span text:style-name="T241">Competencia cultural y artística</text:span><text:span text:style-name="T258">: </text:span>Esta competencia supone apreciar, comprender y valorar críticamente diferentes manifestaciones culturales y artísticas, utilizarlas como fuente de disfrute y enriquecimiento personal y considerarlas como parte del patrimonio cultural de los pueblos.</text:p>
                <text:p text:style-name="P1116">Dimensiones:</text:p>
                <text:list>
                  <text:list-item>
                    <text:p text:style-name="P1113">Conocimiento y comprensión del hecho cultural y artístico en la sociedad.</text:p>
                  </text:list-item>
                </text:list>
              </text:list-item>
              <text:list-item>
                <text:p text:style-name="P1119"><text:span text:style-name="T337">Competencia para aprender a aprender</text:span><text:span text:style-name="T338">: </text:span><text:span text:style-name="T334">Aprender a aprender supone iniciarse en el aprendizaje y ser capaz de continuarlo de manera autónoma. Supone también poder desenvolverse ante las incertidumbres tratando de buscar respuestas que satisfagan la lógica del conocimiento racional. Implica admitir diversidad de respuestas posibles ante un mismo problema y encontrar motivación para buscarlas desde diversos enfoques metodológicos.</text:span></text:p>
                <text:p text:style-name="P1116">Dimensiones:</text:p>
                <text:list>
                  <text:list-item>
                    <text:p text:style-name="P1116"><text:span text:style-name="T345">Con</text:span>ocimiento de las capacidades de aprendizaje.</text:p>
                    <text:list>
                      <text:list-item>
                        <text:p text:style-name="P1122">Descubrimiento de las propias capacidades.</text:p>
                      </text:list-item>
                      <text:list-item>
                        <text:p text:style-name="P1122">Conocimiento de uno mismo y confianza en uno mismo.</text:p>
                      </text:list-item>
                    </text:list>
                  </text:list-item>
                  <text:list-item>
                    <text:p text:style-name="P1116">Uso de habilidades de aprendizaje.</text:p>
                    <text:list>
                      <text:list-item>
                        <text:p text:style-name="P1122">Respuesta adecuada a las críticas.</text:p>
                      </text:list-item>
                      <text:list-item>
                        <text:p text:style-name="P1122">Reconocimiento verbal de los errores.</text:p>
                      </text:list-item>
                      <text:list-item>
                        <text:p text:style-name="P1122">Argumentación y justificación de preferencias, ideas, juicios, …</text:p>
                      </text:list-item>
                      <text:list-item>
                        <text:p text:style-name="P1122">Actuar de forma flexible y dialogante.</text:p>
                      </text:list-item>
                    </text:list>
                  </text:list-item>
                </text:list>
              </text:list-item>
              <text:list-item>
                <text:p text:style-name="P1113"><text:span text:style-name="T241">Autonomía e iniciativa personal</text:span><text:span text:style-name="T233">:</text:span><text:span text:style-name="T258"> </text:span>Esta competencia se refiere a la posibilidad de optar con criterio propio y llevar adelante las iniciativas necesarias para desarrollar la opción elegida y hacerse responsable de ella, tanto en el ámbito personal como en el social o laboral.</text:p>
                <text:p text:style-name="P1129">Dimensiones:</text:p>
                <text:list>
                  <text:list-item>
                    <text:p text:style-name="P1129">Conocer las opciones diferentes de desarrollo de un ámbito y confiar para <text:soft-page-break/>tomar decisiones.</text:p>
                  </text:list-item>
                </text:list>
              </text:list-item>
              <text:list-item>
                <text:p text:style-name="P1122"><text:span text:style-name="T242">Competencia espiritual</text:span><text:span text:style-name="T233">:</text:span> <text:span text:style-name="T258">Esta competencia consiste en desarrollar y alimentar la capacidad trascendente del alumno para aportar la base que constituye el</text:span> <text:span text:style-name="T258">sentido de su vida.</text:span></text:p>
                <text:p text:style-name="P1122">Dimensiones:</text:p>
                <text:list>
                  <text:list-item>
                    <text:p text:style-name="P1125">Percibir, conocer y utilizar la capacidad de trascendencia: realizarse preguntas de tipo metafísico <text:span text:style-name="T365">por comparación con otros personajes o hechos ocurridos.</text:span></text:p>
                  </text:list-item>
                  <text:list-item>
                    <text:p text:style-name="P1126">Contribución al desarrollo del sentido de vida dentro de la confección progresiva del proyecto de vida personal propio.</text:p>
                  </text:list-item>
                </text:list>
              </text:list-item>
            </text:list>
            <text:p text:style-name="P170">Objetivos didácticos:</text:p>
            <text:list xml:id="list3844513151366208620" text:style-name="L281">
              <text:list-item>
                <text:p text:style-name="P409">Conocer, identifi­car y diferenciar <text:span text:style-name="T375">algunos aspectos de la historia espiritual del municipio</text:span>.</text:p>
              </text:list-item>
              <text:list-item>
                <text:p text:style-name="P409">Conocer <text:span text:style-name="T375">y valorar la propia cultura y patrimonio espiritual.</text:span>.</text:p>
              </text:list-item>
              <text:list-item>
                <text:p text:style-name="P434">Aprender a realizar una página web con motivos culturales.</text:p>
              </text:list-item>
            </text:list>
            <text:p text:style-name="P184"><text:span text:style-name="T312">C</text:span>ontenidos <text:span text:style-name="T346">en la actividad</text:span>:</text:p>
            <text:p text:style-name="P226">Conceptuales</text:p>
            <text:list xml:id="list4549176484515800200" text:style-name="L282">
              <text:list-item>
                <text:p text:style-name="P713"><text:span text:style-name="Style_20_Arial_20_Rounded_20_MT_20_Bold_20_Bold_20_Shadow"><text:span text:style-name="T171">Identificación de Iglesias, calles, ermitas u otros elementos religiosos de</text:span></text:span><text:span text:style-name="Style_20_Arial_20_Rounded_20_MT_20_Bold_20_Bold_20_Shadow"><text:span text:style-name="T178">l municipio</text:span></text:span><text:span text:style-name="Style_20_Arial_20_Rounded_20_MT_20_Bold_20_Bold_20_Shadow"><text:span text:style-name="T171">.</text:span></text:span></text:p>
              </text:list-item>
              <text:list-item>
                <text:p text:style-name="P713"><text:span text:style-name="Style_20_Arial_20_Rounded_20_MT_20_Bold_20_Bold_20_Shadow"><text:span text:style-name="T171">Situarse geográficamente.</text:span></text:span></text:p>
              </text:list-item>
              <text:list-item>
                <text:p text:style-name="P702"><text:span text:style-name="Style_20_Arial_20_Rounded_20_MT_20_Bold_20_Bold_20_Shadow"><text:span text:style-name="T171">Confección de un web: pasos, apartados, estudio del entorno a crear, gustos, colores, fondos, letras, etc., adecuándolas al contenidos según los objetivos y el público en la red al que va dirigida.</text:span></text:span></text:p>
              </text:list-item>
            </text:list>
            <text:list xml:id="list3541279810407905887" text:style-name="L283">
              <text:list-header>
                <text:p text:style-name="P1012">Procedimentales</text:p>
              </text:list-header>
              <text:list-item>
                <text:p text:style-name="P640">Realización de un apartado de la web en pequeño grupo.</text:p>
              </text:list-item>
              <text:list-item>
                <text:p text:style-name="P640">Realización de entrevistas a personajes del lugar estudiado.</text:p>
              </text:list-item>
              <text:list-item>
                <text:p text:style-name="P640">Confección de vídeos, imágenes, mapas y presentación final del apartado elaborado.</text:p>
              </text:list-item>
            </text:list>
            <text:p text:style-name="P246">Actitudinales</text:p>
            <text:list xml:id="list170534491694595" text:continue-numbering="true" text:style-name="L283">
              <text:list-item>
                <text:p text:style-name="P714"><text:span text:style-name="Style_20_Arial_20_Rounded_20_MT_20_Bold_20_Bold_20_Shadow"><text:span text:style-name="T158">Adquirir la conciencia de </text:span></text:span><text:span text:style-name="Style_20_Arial_20_Rounded_20_MT_20_Bold_20_Bold_20_Shadow"><text:span text:style-name="T171">la importancia del propio patrim</text:span></text:span><text:span text:style-name="Style_20_Arial_20_Rounded_20_MT_20_Bold_20_Bold_20_Shadow"><text:span text:style-name="T172">o</text:span></text:span><text:span text:style-name="Style_20_Arial_20_Rounded_20_MT_20_Bold_20_Bold_20_Shadow"><text:span text:style-name="T171">nio espiritual y artístico.</text:span></text:span></text:p>
              </text:list-item>
              <text:list-item>
                <text:p text:style-name="P714"><text:span text:style-name="Style_20_Arial_20_Rounded_20_MT_20_Bold_20_Bold_20_Shadow"><text:span text:style-name="T172">Interés en la importancia del manejo de las nuevas tecnologías.</text:span></text:span></text:p>
              </text:list-item>
              <text:list-item>
                <text:p text:style-name="P714"><text:span text:style-name="Style_20_Arial_20_Rounded_20_MT_20_Bold_20_Bold_20_Shadow"><text:span text:style-name="T172">Colaboración en equipo, y eficacia en la misma.</text:span></text:span></text:p>
              </text:list-item>
            </text:list>
            <text:p text:style-name="P119"><text:span text:style-name="T228">A</text:span><text:span text:style-name="T227">ctividades </text:span><text:span text:style-name="T228">de enseñanza y aprendizaje</text:span><text:span text:style-name="T227">:</text:span></text:p>
            <text:list xml:id="list5236597429793775011" text:style-name="L284">
              <text:list-item>
                <text:p text:style-name="P812">Realización de <text:span text:style-name="T376">la web de manera colaborativa: cada grupo hace un apartado. Además lo enriquece con textos propios, imágenes, planos, mapas y entrevistas. </text:span></text:p>
              </text:list-item>
              <text:list-item>
                <text:p text:style-name="P812">Exposición de<text:span text:style-name="T376">l apartado realizado a los demás compañeros en formato pechakucha</text:span>.</text:p>
              </text:list-item>
              <text:list-item>
                <text:p text:style-name="P816">Alojamiento de la web en algún servidor y enlace desde la web del IES.</text:p>
              </text:list-item>
            </text:list>
          </table:table-cell>
        </table:table-row>
      </table:table>
      <text:p text:style-name="P41"/>
      <text:p text:style-name="Standard"><text:span text:style-name="Style_20_Arial_20_Rounded_20_MT_20_Bold_20_Bold_20_Shadow"><text:span text:style-name="T39">TEMA 3. </text:span></text:span><text:span text:style-name="Style_20_Arial_20_Rounded_20_MT_20_Bold_20_Bold_20_Shadow"><text:span text:style-name="T41">CIENCIA Y FE</text:span></text:span></text:p>
      <text:p text:style-name="P138"><text:span text:style-name="Style_20_Arial_20_Rounded_20_MT_20_Bold_20_Bold_20_Shadow"><text:span text:style-name="T46">● Lectura de un artículo sobre la expansión del universo (Ciencia e investigación)</text:span></text:span></text:p>
      <text:p text:style-name="P41"/>
      <text:p text:style-name="Standard"><text:span text:style-name="Style_20_Arial_20_Rounded_20_MT_20_Bold_20_Bold_20_Shadow"><text:span text:style-name="T39">TEMA 4. </text:span></text:span><text:span text:style-name="Style_20_Arial_20_Rounded_20_MT_20_Bold_20_Bold_20_Shadow"><text:span text:style-name="T41">LA RELIGIOSIDAD EN LOS MEDIOS DE COMUNICACIÓN</text:span></text:span></text:p>
      <text:p text:style-name="Standard"><text:span text:style-name="T35">● Recibir una clase de Tai-chi-chuan, meditación oriental, yoga, etc…, </text:span><text:span text:style-name="T37">para conocer estas prácticas extendidas por la moda orientalista de los últimos años en la cultura occidental.</text:span></text:p>
      <text:p text:style-name="P37"/>
      <text:p text:style-name="P49">TEMA 5. DIGNIDAD HUMANA</text:p>
      <text:p text:style-name="P47"><text:span text:style-name="T483">● </text:span>Lectura de noticias actuales sobre la puesta en duda de determin<text:span text:style-name="T485">a</text:span>dos derechos humanos a partir de concepciones religiosas, ideológicas, etc.</text:p>
      <text:p text:style-name="P45">● Debate sobre el aborto: lluvia de ideas (ampliación)</text:p>
      <text:p text:style-name="P57"><text:soft-page-break/><text:span text:style-name="T121">● Debate sobre la eutanasia. Esquema a partir del documental </text:span><text:span text:style-name="T130">Eutanasia. </text:span><text:span text:style-name="T132">Artículo sobre Terry Wallis (ampliación)</text:span></text:p>
      <text:p text:style-name="P45">● Debate sobre la clonación. Esquema a partir del documental de Goya produccio­nes. (ampliación)</text:p>
      <text:p text:style-name="P45">● Visita a Casa Cuna. (refuerzo)</text:p>
      <text:p text:style-name="P48">● Artículo sobre el sentimiento de culpa en los jóvenes. (ampliación)</text:p>
      <text:p text:style-name="P48"><text:span text:style-name="T248">● Visionado de la película: </text:span><text:span text:style-name="T227">Moscati, el médico de los pobres</text:span><text:span text:style-name="T248">. </text:span><text:span text:style-name="T250">Guía didáctica.</text:span><text:span text:style-name="T248"> </text:span></text:p>
      <text:p text:style-name="P42"/>
      <text:p text:style-name="P49">TEMA 6. INCREENCIA</text:p>
      <text:p text:style-name="P43">● Lectura de testimonios de conversión <text:span text:style-name="T484">desde el ateísmo o agnosticismo, </text:span>extraídos del libr<text:span text:style-name="T484">o</text:span> <text:span text:style-name="T236">Medjugorge</text:span>, de Jesús <text:span text:style-name="T484">García.</text:span></text:p>
      <text:p text:style-name="P45">● Lectura y análisis de un artículo sobre la experiencia de fe de una reclusa de Alca­lá-Meco. (refuerzo)</text:p>
      <text:p text:style-name="P45">● Ejercicio sobre los tipos de persona según el sentido de vida que tienen.(amplia­ción)</text:p>
      <text:p text:style-name="P45">● El corazón del cristiano: hojas sobre las actitudes básicas del cristiano.(ampliación)</text:p>
      <text:p text:style-name="P44">● Resolución de un grupo de cinco sistemas de tres ecuaciones con tres incógnitas cada uno: la solución forma una frase con las letras correspondientes según el orden indi­cado por las soluciones. Análisis y comentario de la frase. (refuerzo)</text:p>
      <text:p text:style-name="P43"/>
      <text:p text:style-name="P49">TEMA 7. EL MÁS ALLÁ</text:p>
      <text:p text:style-name="P41">● Presentación de anuncios varios de sectas, ocultismo, esoterismo, tendencias pseudorreligiosas, etc., existentes hoy en día. Hacer una clasificación de todas ellas dis­tinguiendo entre tendencias mágicas, sectarias, pseudorreligiosas o religiosas, etc.</text:p>
      <text:p text:style-name="P42">● Visionado de STIGMATA y análisis: lectura de una crítica</text:p>
      <text:p text:style-name="P41"/>
      <text:p text:style-name="Standard"><text:span text:style-name="Style_20_Arial_20_Rounded_20_MT_20_Bold_20_Bold_20_Shadow"><text:span text:style-name="T39">TEMA </text:span></text:span><text:span text:style-name="Style_20_Arial_20_Rounded_20_MT_20_Bold_20_Bold_20_Shadow"><text:span text:style-name="T41">8</text:span></text:span><text:span text:style-name="Style_20_Arial_20_Rounded_20_MT_20_Bold_20_Bold_20_Shadow"><text:span text:style-name="T39">. </text:span></text:span><text:span text:style-name="Style_20_Arial_20_Rounded_20_MT_20_Bold_20_Bold_20_Shadow"><text:span text:style-name="T41">RELIGIONES MONOTEÍSTAS EN LA SOCIEDAD ACTUAL</text:span></text:span></text:p>
      <text:p text:style-name="P138"><text:span text:style-name="Style_20_Arial_20_Rounded_20_MT_20_Bold_20_Bold_20_Shadow"><text:span text:style-name="T46">● Elaboración de un mapa conceptual para cada una de las religiones monoteístas de la actualidad y con los conceptos doctrinales básicos.</text:span></text:span></text:p>
      <text:p text:style-name="P40"><text:span text:style-name="Style_20_Arial_20_Rounded_20_MT_20_Bold_20_Bold_20_Shadow"><text:span text:style-name="T46">● Buscar en la biblioteca los datos básicos de las tres religiones rellenando un cuadro previamente dado por el profesor acerca del fundador, mediaciones, fechas, símbolos, fiestas, etc.</text:span></text:span></text:p>
      <text:p text:style-name="P46">.</text:p>
      <text:p text:style-name="P126"><text:span text:style-name="Style_20_Arial_20_Rounded_20_MT_20_Bold_20_Bold_20_Shadow"><text:span text:style-name="T39">TEMA </text:span></text:span><text:span text:style-name="Style_20_Arial_20_Rounded_20_MT_20_Bold_20_Bold_20_Shadow"><text:span text:style-name="T41">9</text:span></text:span><text:span text:style-name="Style_20_Arial_20_Rounded_20_MT_20_Bold_20_Bold_20_Shadow"><text:span text:style-name="T39">. </text:span></text:span><text:span text:style-name="Style_20_Arial_20_Rounded_20_MT_20_Bold_20_Bold_20_Shadow"><text:span text:style-name="T41">EL REINO DE DIOS</text:span></text:span></text:p>
      <text:p text:style-name="P46">● Búsqueda de una noticia en el periódico sobre la crisis social o económica. Análisis desde la doctrina de la Iglesia.</text:p>
      <text:p text:style-name="P126"><text:span text:style-name="Style_20_Arial_20_Rounded_20_MT_20_Bold_20_Bold_20_Shadow"><text:span text:style-name="T39"/></text:span></text:p>
      <text:p text:style-name="P23"/>
      <text:p text:style-name="P17"/>
      <text:list xml:id="list170533853834839" text:continue-list="list170534046595650" text:style-name="L8">
        <text:list-item>
          <text:list>
            <text:list-item>
              <text:p text:style-name="P1098">Evaluación del proceso de enseñanza y aprendizaje</text:p>
            </text:list-item>
          </text:list>
        </text:list-item>
      </text:list>
      <text:p text:style-name="P270"/>
      <text:p text:style-name="P270">Los elementos que se valorarán del proceso de <text:span text:style-name="T234">enseñanza</text:span> a final de curso serán los si­guientes:</text:p>
      <text:p text:style-name="P270"/>
      <text:list xml:id="list1133754244155506597" text:style-name="L285">
        <text:list-item>
          <text:p text:style-name="P1069">Objetivos generales programados para la etapa.</text:p>
        </text:list-item>
        <text:list-item>
          <text:p text:style-name="P1069">Criterios metodológicos generales establecidos.</text:p>
        </text:list-item>
        <text:list-item>
          <text:p text:style-name="P1069">Organización espacio-temporal adoptada.</text:p>
        </text:list-item>
        <text:list-item>
          <text:p text:style-name="P1069">Criterios generales empleados para la evaluación del progreso del alumnado en el aprendizaje.</text:p>
        </text:list-item>
        <text:list-item>
          <text:p text:style-name="P1069">Procedimientos generales empleados para la evaluación del progreso del alumna­do en el aprendizaje .</text:p>
        </text:list-item>
        <text:list-item>
          <text:p text:style-name="P1069"><text:soft-page-break/>Plan de atención a la diversidad en vigor.</text:p>
        </text:list-item>
        <text:list-item>
          <text:p text:style-name="P1069">Plan de orientación educativa, psicopedagógica y profesional que se está aplican­do.</text:p>
        </text:list-item>
        <text:list-item>
          <text:p text:style-name="P1069">Plan de acción tutorial que se está aplicando.</text:p>
        </text:list-item>
        <text:list-item>
          <text:p text:style-name="P1069">Proyectos que desarrolla el centre (compensación educativa, innovación, forma­ción del profesorado, programas europeos)</text:p>
        </text:list-item>
      </text:list>
      <text:p text:style-name="P270"/>
      <text:p text:style-name="P270">Los elementos que se valorarán de la <text:span text:style-name="T234">propia práctica docente</text:span>:</text:p>
      <text:p text:style-name="P270"/>
      <text:list xml:id="list7391018485142069388" text:style-name="L286">
        <text:list-item>
          <text:p text:style-name="P1070">Organización y gestión de los espacios del centro.</text:p>
        </text:list-item>
        <text:list-item>
          <text:p text:style-name="P1070">Gestión del horario general del centro.</text:p>
        </text:list-item>
        <text:list-item>
          <text:p text:style-name="P1070">Organización y gestión de los recursos del centro.</text:p>
        </text:list-item>
        <text:list-item>
          <text:p text:style-name="P1070">Coherencia de la actuación del equipo docente en función de la planificación co­rrespondiente.</text:p>
        </text:list-item>
        <text:list-item>
          <text:p text:style-name="P1070">Coordinación del equipo docente en función de la planificación correspondiente.</text:p>
        </text:list-item>
        <text:list-item>
          <text:p text:style-name="P1070">Progresividad de la actuación del equipo docente en función de la planificación co­rrespondiente.</text:p>
        </text:list-item>
        <text:list-item>
          <text:p text:style-name="P1070">Funcionamiento coordinado de los órganos y personas responsables de la planifi­cación y desarrollo de la tarea docente, es decir, del equipo directivo, el claustro de profesores, ls comisión de coordinación pedagógica, los departamentos didácticos, y los tutores.</text:p>
        </text:list-item>
        <text:list-item>
          <text:p text:style-name="P1070">Adecuación del intercambio de información con el alumnado y las familias en cuan­to al proceso de enseñanza-aprendizaje.</text:p>
        </text:list-item>
        <text:list-item>
          <text:p text:style-name="P1070">Regularidad del intercambio de información con el alumnado y las familias en cuanto al proceso de enseñanza-aprendizaje.</text:p>
        </text:list-item>
      </text:list>
      <text:p text:style-name="P270"/>
      <text:p text:style-name="P270">Elementos que se valorarán de la <text:span text:style-name="T234">programación didáctica</text:span>:</text:p>
      <text:list xml:id="list1478240940856679007" text:style-name="L287">
        <text:list-item>
          <text:p text:style-name="P1071">Concreción en la programación de los objetivos de las materias, módulos o ámbi­tos impartidos.</text:p>
        </text:list-item>
        <text:list-item>
          <text:p text:style-name="P1071">Concreción en la programación de los contenidos de las materias, módulos o ámbi­tos impartidos.</text:p>
        </text:list-item>
        <text:list-item>
          <text:p text:style-name="P1071">Concreción en la programación de los cr<text:span text:style-name="T368">i</text:span>terios de evaluación de las materias, mó­dulos o ámbitos impartidos.</text:p>
        </text:list-item>
        <text:list-item>
          <text:p text:style-name="P1071">Planificación temporal del curso académico diseñada.</text:p>
        </text:list-item>
        <text:list-item>
          <text:p text:style-name="P1071">Selección de contenidos básicos de materias, ámbitos o módulos hecha para el progreso educativo y la promoción.</text:p>
        </text:list-item>
        <text:list-item>
          <text:p text:style-name="P1071">Organización prevista de los contenidos que permiten la atención a la diversi<text:span text:style-name="T368">d</text:span>a<text:span text:style-name="T368">d</text:span> de motivaciones, intereses y capacidades del alumno.</text:p>
        </text:list-item>
        <text:list-item>
          <text:p text:style-name="P1071">Organización programada de las medidas educativas complementarias y de refuer­zo.</text:p>
        </text:list-item>
        <text:list-item>
          <text:p text:style-name="P1071">Métodos, estrategias y recursos didácticos diseñados para hacer una propuesta coherente de actividades del aula.</text:p>
        </text:list-item>
        <text:list-item>
          <text:p text:style-name="P1071">Procedimientos y instrumentos elegidos para evaluar los aprendizajes del alumna­do y seguir su progreso.</text:p>
        </text:list-item>
        <text:list-item>
          <text:p text:style-name="P1071">Integración de los valores en los contenidos que configuran las diferentes materias, módulos o ámbitos.</text:p>
        </text:list-item>
      </text:list>
      <text:p text:style-name="P270"/>
      <text:p text:style-name="P273"/>
      <text:list xml:id="list170533514299949" text:continue-list="list170533853834839" text:style-name="L8">
        <text:list-item>
          <text:p text:style-name="P1100"><text:s/><text:span text:style-name="T133">MEDIDAS DE ATENCIÓN AL ALUMNADO CON NECESIDAD ESPECÍFICAS DE APOYO EDUCATIVO O CON NECESIDAD DE COMPENSACIÓN EDUCATIVA.</text:span></text:p>
        </text:list-item>
      </text:list>
      <text:p text:style-name="P273"/>
      <text:p text:style-name="P4"><text:soft-page-break/><text:span text:style-name="T248">Las medidas educativas complementarias para los alumnos que estén un año más en el mismo curso </text:span>serán simplemente una atención especial a que este tipo de alumno tra­baje más los aspectos que le impidieron superar la asignatura ya sea en el comporta­miento o en los diversos contenidos del área.</text:p>
      <text:p text:style-name="P4"/>
      <text:p text:style-name="P4">En cuanto a las adaptaciones curriculares significativas, conocidos qué alumnos ne­cesitan de una ACIS, se tendrá en cuenta en el día a día de la clase teniendo estos alum­nos un seguimiento especial. Una parte de la materia de religión se repasa en cada uno de los cursos, si no de forma directa, sí indirectamente lo cual facilita que sin variar dema­siado el contenido curricular se puede adaptar la clase a estos alumnos simplemente va­riando el nivel de la materia que se da a un alumno sin retraso académico. Para la parte de materia que cambia de curso a curso, se hará una selección de los contenidos básicos que puedan ser asimilados por el alumno.</text:p>
      <text:p text:style-name="P20"/>
      <text:p text:style-name="P54"><text:span text:style-name="T121">En el caso de los alumnos del PDC se hará algo diferente a los ACIS: una selección de </text:span><text:span text:style-name="T136">contenidos</text:span><text:span text:style-name="T121">, cercana a los mínimos exigidos del área y una variación del nivel en cuan­to a cantidad de actividades pero no en cuanto a calidad o nivel de las mismas, por lo me­nos, de manera general. Los </text:span><text:span text:style-name="T136">objetivos</text:span><text:span text:style-name="T121"> no varían respecto a los generales del curso pero de los </text:span><text:span text:style-name="T136">criterios de evaluación</text:span><text:span text:style-name="T121"> del curso se hará también una selección.</text:span></text:p>
      <text:p text:style-name="P21"/>
      <text:p text:style-name="P4">A estos alumnos se les exigirá una mejora de sus conocimientos y su comprensión de los mismos respecto del curso anterior, más allá de que consigan superar claramente o no los mínimos exigibles.</text:p>
      <text:p text:style-name="P273"/>
      <text:list xml:id="list170534040779695" text:continue-numbering="true" text:style-name="L8">
        <text:list-item>
          <text:p text:style-name="P1100"><text:s/><text:span text:style-name="T133">FOMENTO DE LA LECTURA</text:span></text:p>
        </text:list-item>
      </text:list>
      <text:p text:style-name="P270"/>
      <text:p text:style-name="P272">El punto <text:span text:style-name="T486">importante</text:span> con el cual el área de Religión contribuye al fomento de la lectura en sus alumnos es la <text:span text:style-name="T237">lectura en todos los cursos de diversos pasajes </text:span><text:span text:style-name="T239">o</text:span><text:span text:style-name="T237">riginales, no adap­tados, de la Biblia</text:span>, de manera más o menos continuada y como base para la realización de diversas actividades. De la Biblia se puede aprovechar en gran manera la gran diversi­dad de géneros literarios existentes en ella (historia, cuento, poesía, epístola, parábola, etc.) así como la gran riqueza de formas expresivas. La lectura de estos pasaje se enmar­ca dentro de las actividades obligatorias del curso.</text:p>
      <text:p text:style-name="P270"/>
      <text:p text:style-name="P271"><text:span text:style-name="T297">Además, p</text:span>ara este curso se <text:span text:style-name="T234">propondrá</text:span> al alumnado la lectura de, al menos, uno de los siguientes libros por curso:</text:p>
      <text:list xml:id="list7907011818126643099" text:style-name="L288">
        <text:list-item>
          <text:list>
            <text:list-item>
              <text:list>
                <text:list-header>
                  <text:p text:style-name="P1060"/>
                  <text:p text:style-name="P1020">1º de ESO:</text:p>
                </text:list-header>
              </text:list>
            </text:list-item>
          </text:list>
        </text:list-item>
      </text:list>
      <text:list xml:id="list8939735243123368905" text:style-name="L289">
        <text:list-item>
          <text:p text:style-name="P581"><text:span text:style-name="T236">Fray Perico y su borrico</text:span>. JUAN MUÑOZ MARTÍN</text:p>
        </text:list-item>
        <text:list-item>
          <text:p text:style-name="P581"><text:span text:style-name="T236">El chamán del pequeño valle</text:span>. JOSEP OTÓN CATALÁN</text:p>
        </text:list-item>
        <text:list-item>
          <text:p text:style-name="P581"><text:span text:style-name="T236">El búho que no podía ulular</text:span>. Fisher, Robert; Kelly, Beth. Ed. Obelisco. ISBN 978-84-7720-685-9. 99 pgs.</text:p>
        </text:list-item>
        <text:list-item>
          <text:p text:style-name="P581"><text:span text:style-name="T236">Cuentos y leyendas de los héroes de la mitología</text:span>. Grenier, Christian. Ed. Anaya. ISBN 978-84-667-1317-7. 167 pgs.</text:p>
        </text:list-item>
        <text:list-item>
          <text:p text:style-name="P581"><text:span text:style-name="T236">Susurro y Pity</text:span>. La hoja y el pájaro que aprendieron a amar. Botella Vilaplana, Marisa. Ed. CCS. ISBN 84-7043-943-X. 93 pgs.</text:p>
        </text:list-item>
      </text:list>
      <text:list xml:id="list170535411136160" text:continue-list="list7907011818126643099" text:style-name="L288">
        <text:list-item>
          <text:list>
            <text:list-item>
              <text:list>
                <text:list-header>
                  <text:p text:style-name="P1019"/>
                  <text:p text:style-name="P1021">2º de ESO:</text:p>
                </text:list-header>
              </text:list>
            </text:list-item>
          </text:list>
        </text:list-item>
      </text:list>
      <text:list xml:id="list7953170874552240445" text:style-name="L290">
        <text:list-item>
          <text:p text:style-name="P582"><text:span text:style-name="T236">Fray Perico y la guerra</text:span><text:span text:style-name="T247">. JUAN MUÑOZ MARTÍN</text:span></text:p>
        </text:list-item>
        <text:list-item>
          <text:p text:style-name="P582"><text:span text:style-name="T236">Colmillo blanco</text:span>. JACK LONDON</text:p>
        </text:list-item>
        <text:list-item>
          <text:p text:style-name="P582"><text:soft-page-break/><text:span text:style-name="T236">El Caballero de la armadura oxidad</text:span>a. Ficher, Robert. Ed Obelisco. ISBN 978-84-9777-230-3. 108 pgs.</text:p>
        </text:list-item>
      </text:list>
      <text:list xml:id="list170535256412854" text:continue-list="list170535411136160" text:style-name="L288">
        <text:list-item>
          <text:list>
            <text:list-item>
              <text:list>
                <text:list-header>
                  <text:p text:style-name="P1019"/>
                  <text:p text:style-name="P1020">3º de ESO:</text:p>
                </text:list-header>
              </text:list>
            </text:list-item>
          </text:list>
        </text:list-item>
      </text:list>
      <text:list xml:id="list1724654480538514430" text:style-name="L291">
        <text:list-item>
          <text:p text:style-name="P583"><text:span text:style-name="T253">El niño Buda</text:span><text:span text:style-name="T254">.</text:span><text:span text:style-name="T215"> </text:span><text:span text:style-name="T248">JACQUES SALOMÉ</text:span></text:p>
        </text:list-item>
        <text:list-item>
          <text:p text:style-name="P583"><text:span text:style-name="T253">Un ángel, probablemente</text:span><text:span text:style-name="T248">. Milani, Milo. Ed. Vicens Vives. ISBN 978-84-316-0975-7. 124 pgs.</text:span></text:p>
        </text:list-item>
        <text:list-item>
          <text:p text:style-name="P583"><text:span text:style-name="T253">Fray Perico y la Primavera</text:span><text:span text:style-name="T248">. JUAN MUÑOZ MARTÍN</text:span></text:p>
        </text:list-item>
      </text:list>
      <text:list xml:id="list170535183817444" text:continue-list="list170535256412854" text:style-name="L288">
        <text:list-item>
          <text:list>
            <text:list-item>
              <text:list>
                <text:list-header>
                  <text:p text:style-name="P1016"/>
                  <text:p text:style-name="P1020">4º de ESO:</text:p>
                </text:list-header>
              </text:list>
            </text:list-item>
          </text:list>
        </text:list-item>
      </text:list>
      <text:list xml:id="list8156756515514323181" text:style-name="L292">
        <text:list-item>
          <text:p text:style-name="P685"><text:span text:style-name="T236">Óscar y Mamie Rose</text:span>. Schmitt, Eric-Emmanuel. Ed. Obelisco. <text:s/>ISBN 978-84-9777-070-5. 108 pgs.</text:p>
        </text:list-item>
        <text:list-item>
          <text:p text:style-name="P685"><text:span text:style-name="T236">El nombre de la Rosa</text:span><text:span text:style-name="T247">.</text:span> UMBERTO ECO</text:p>
        </text:list-item>
        <text:list-item>
          <text:p text:style-name="P685"><text:span text:style-name="T236">El hombre bicentenario</text:span>. ISAAC ASIMOV</text:p>
        </text:list-item>
      </text:list>
      <text:p text:style-name="P141"/>
      <text:list xml:id="list170533405635702" text:continue-list="list170535183817444" text:style-name="L288">
        <text:list-item>
          <text:list>
            <text:list-item>
              <text:list>
                <text:list-header>
                  <text:p text:style-name="P1020">1º de Bachillerato:</text:p>
                </text:list-header>
              </text:list>
            </text:list-item>
          </text:list>
        </text:list-item>
      </text:list>
      <text:p text:style-name="P324">Para este curso se propondrá al alumnado de Bachillerato la lectura de al menos uno de los siguientes libros:</text:p>
      <text:list xml:id="list4856967973872873185" text:style-name="L293">
        <text:list-item>
          <text:p text:style-name="P1092"><text:span text:style-name="T86">Oscar y Mamie-Rose</text:span><text:span text:style-name="T2">. Eric-Emmanuel Schmitt (lectura obligatoria)</text:span></text:p>
        </text:list-item>
        <text:list-item>
          <text:p text:style-name="P1092"><text:span text:style-name="T86">Cometas en el cielo</text:span><text:span text:style-name="T2">. Khaled Hosseini. (lectural opcional)</text:span></text:p>
        </text:list-item>
        <text:list-item>
          <text:p text:style-name="P1092"><text:span text:style-name="T86">El vendedor de sueños</text:span><text:span text:style-name="T2">. Cury (lectura opcional)</text:span></text:p>
        </text:list-item>
        <text:list-item>
          <text:p text:style-name="P1092"><text:span text:style-name="T86">El forastero misterioso</text:span><text:span text:style-name="T2">. Mark Twain (lectura opcional)</text:span></text:p>
        </text:list-item>
      </text:list>
      <text:list xml:id="list5437902289410974963" text:style-name="WW8Num7">
        <text:list-header>
          <text:p text:style-name="P1079"/>
        </text:list-header>
      </text:list>
      <text:p text:style-name="P141">Se realizará, acabada la lectura del libro, unas actividades sobre el libro <text:span text:style-name="T486">o examen oral, </text:span>encaminadas a evaluar la impresión personal de la historia y valores trasmitidos por el libr<text:span text:style-name="T486">o</text:span> en el lector. </text:p>
      <text:p text:style-name="P140"/>
      <text:p text:style-name="P140"/>
      <text:list xml:id="list170534639718283" text:continue-list="list170534040779695" text:style-name="L8">
        <text:list-item>
          <text:p text:style-name="P1029">UTILIZACIÓN DE LAS TECNOLOGÍAS DE LA INFORMACIÓN Y LA COMUNICA­CIÓN.</text:p>
        </text:list-item>
      </text:list>
      <text:p text:style-name="P140"/>
      <text:p text:style-name="P141">El departamento ha preparado una serie de actividades interactivas para cada curso que pueden verse en la página web del Instituto. Están diseñadas con Jclic, eXeLearning, y con software de diseño de páginas web, y constituyen una parte de bastante importancia en el conjunto de actividades del alumno, sobre todo en los cursos 1º y 2º de la ESO.</text:p>
      <text:p text:style-name="P141"/>
      <text:p text:style-name="P141">Además, se han diseñado, por ahora, unas pocas actividades para facilitar la explicación del profesor y la adquisición de conocimientos por parte del alumno, basadas en la Piza­rra Digital y elaboradas con el software Notebook de Smart Technologies. También pue­den verse en la página web del IES.</text:p>
      <text:p text:style-name="P140"/>
      <text:p text:style-name="P140"/>
      <text:list xml:id="list170534449369913" text:continue-numbering="true" text:style-name="L8">
        <text:list-item>
          <text:p text:style-name="P1029">RECURSOS DIDÁCTICOS Y ORGANIZATIVOS.</text:p>
        </text:list-item>
      </text:list>
      <text:p text:style-name="P140"/>
      <text:p text:style-name="P141">Los recursos didácticos usados ya se han visto en varios puntos anteriormente. Son de los siguientes tipos: Hojas con apuntes, hojas de actividades, actividades realizadas en la pizarra digital, actividades a realizar en la sala de ordenadores, actividades extraescola­res (visitas, juegos, convivencias, etc.) , lectura de libros escogidos, etc. </text:p>
      <text:p text:style-name="P141"/>
      <text:p text:style-name="P141">En cuanto a la disposición espacial del alumnado en clase, en general, no hay una dispo­sición espacial fija para los alumnos, pero en el caso de juegos en grupo o de debates, la <text:soft-page-break/>disposición puede cambiar: se puede puede colocar al alumnado, si no es muy numero­so, en círculo. Para trabajos en grupo, se formarán grupos, a ser posible, de no más de cinco alumnos ni menos de tres.</text:p>
      <text:p text:style-name="P141"/>
      <text:p text:style-name="P140"/>
      <text:list xml:id="list170535181958162" text:continue-numbering="true" text:style-name="L8">
        <text:list-item>
          <text:p text:style-name="P1029">ACTIVIDADES COMPLEMENTARIAS.</text:p>
        </text:list-item>
      </text:list>
      <text:p text:style-name="P201">En el improbable caso de que para una actividad extraescolar haya más demanda que plazas disponibles, los alumnos participarán en la actividad según el orden en que vayan pagando el precio de la actividad.</text:p>
      <text:p text:style-name="P201"/>
      <text:p text:style-name="P253">(en amarillo las que tienen más probabilidades de realizarse)</text:p>
      <text:p text:style-name="P309"/>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83"/>
          </table:table-cell>
          <table:table-cell table:style-name="Table14.A1" office:value-type="string">
            <text:p text:style-name="P282">ETAPA, CURSO Y GRUPO</text:p>
          </table:table-cell>
          <table:table-cell table:style-name="Table14.A1" office:value-type="string">
            <text:p text:style-name="P282"/>
            <text:p text:style-name="P281">DESCRIPCIÓN</text:p>
          </table:table-cell>
          <table:table-cell table:style-name="Table14.D1" office:value-type="string">
            <text:p text:style-name="P282">PERIODO Y DURA­CIÓN</text:p>
          </table:table-cell>
        </table:table-row>
        <table:table-row table:style-name="Table14.1">
          <table:table-cell table:style-name="Table14.A2" office:value-type="float" office:value="1">
            <text:p text:style-name="P284">1</text:p>
          </table:table-cell>
          <table:table-cell table:style-name="Table14.B2" office:value-type="string">
            <text:p text:style-name="P285">ESO y Bachi­llerato</text:p>
          </table:table-cell>
          <table:table-cell table:style-name="Table14.B2" office:value-type="string">
            <text:p text:style-name="P285">Salida a Fontilles</text:p>
          </table:table-cell>
          <table:table-cell table:style-name="Table14.D2" office:value-type="string">
            <text:p text:style-name="P287"><text:span text:style-name="T479">1ª o 2ª evaluación</text:span> / una mañana</text:p>
          </table:table-cell>
        </table:table-row>
        <table:table-row table:style-name="Table14.1">
          <table:table-cell table:style-name="Table14.A2" office:value-type="float" office:value="2">
            <text:p text:style-name="P283">2</text:p>
          </table:table-cell>
          <table:table-cell table:style-name="Table14.B2" office:value-type="string">
            <text:p text:style-name="P291">ESO y Bachi­llerato</text:p>
          </table:table-cell>
          <table:table-cell table:style-name="Table14.B2" office:value-type="string">
            <text:p text:style-name="P291">Encuentro de alumnos de Religión. </text:p>
          </table:table-cell>
          <table:table-cell table:style-name="Table14.D2" office:value-type="string">
            <text:p text:style-name="P291">Segundo o tercer tri­mestre / un día entero</text:p>
          </table:table-cell>
        </table:table-row>
        <table:table-row table:style-name="Table14.1">
          <table:table-cell table:style-name="Table14.A4" office:value-type="float" office:value="3">
            <text:p text:style-name="P283">3</text:p>
          </table:table-cell>
          <table:table-cell table:style-name="Table14.B4" office:value-type="string">
            <text:p text:style-name="P291">ESO y Bachi­llerato</text:p>
          </table:table-cell>
          <table:table-cell table:style-name="Table14.C4" office:value-type="string">
            <text:p text:style-name="P291">Visita al convento de los franciscanos de Be­nissa o de Gandía</text:p>
          </table:table-cell>
          <table:table-cell table:style-name="Table14.D4" office:value-type="string">
            <text:p text:style-name="P285">A lo largo del curso / una mañana</text:p>
          </table:table-cell>
        </table:table-row>
        <table:table-row table:style-name="Table14.1">
          <table:table-cell table:style-name="Table14.A2" office:value-type="float" office:value="4">
            <text:p text:style-name="P283">4</text:p>
          </table:table-cell>
          <table:table-cell table:style-name="Table14.A1" office:value-type="string">
            <text:p text:style-name="P291">3º de ESO</text:p>
          </table:table-cell>
          <table:table-cell table:style-name="Table14.A1" office:value-type="string">
            <text:p text:style-name="P291">Visita de a la parroquia de Benissa: análisis de obras religiosas y escucha de música or­ganística y fórum sobre una película de inte­rés religioso, moral y musical.</text:p>
          </table:table-cell>
          <table:table-cell table:style-name="Table14.D1" office:value-type="string">
            <text:p text:style-name="P285">A lo largo del curso / una mañana</text:p>
          </table:table-cell>
        </table:table-row>
        <table:table-row table:style-name="Table14.1">
          <table:table-cell table:style-name="Table14.A2" office:value-type="float" office:value="5">
            <text:p text:style-name="P283">5</text:p>
          </table:table-cell>
          <table:table-cell table:style-name="Table14.A1" office:value-type="string">
            <text:p text:style-name="P291">Todos los cursos</text:p>
          </table:table-cell>
          <table:table-cell table:style-name="Table14.A1" office:value-type="string">
            <text:p text:style-name="P291">Concierto de música culta religiosa, musical o teatro</text:p>
          </table:table-cell>
          <table:table-cell table:style-name="Table14.D1" office:value-type="string">
            <text:p text:style-name="P285">A lo largo del curso </text:p>
          </table:table-cell>
        </table:table-row>
        <table:table-row table:style-name="Table14.1">
          <table:table-cell table:style-name="Table14.A2" office:value-type="float" office:value="6">
            <text:p text:style-name="P283">6</text:p>
          </table:table-cell>
          <table:table-cell table:style-name="Table14.A1" office:value-type="string">
            <text:p text:style-name="P286">Todos los cursos</text:p>
          </table:table-cell>
          <table:table-cell table:style-name="Table14.A1" office:value-type="string">
            <text:p text:style-name="P292">Visita a la Casa De Cultura de Denia para ver alguna exposición de interés</text:p>
          </table:table-cell>
          <table:table-cell table:style-name="Table14.D1" office:value-type="string">
            <text:p text:style-name="P289">A lo largo del año</text:p>
          </table:table-cell>
        </table:table-row>
        <table:table-row table:style-name="Table14.1">
          <table:table-cell table:style-name="Table14.A2" office:value-type="float" office:value="7">
            <text:p text:style-name="P283">7</text:p>
          </table:table-cell>
          <table:table-cell table:style-name="Table14.B2" office:value-type="string">
            <text:p text:style-name="P291">4º de ESO y Bachillerato</text:p>
          </table:table-cell>
          <table:table-cell table:style-name="Table14.B2" office:value-type="string">
            <text:p text:style-name="P291">Salida de a la Casa Cuna santa Isabel en Va­lencia</text:p>
          </table:table-cell>
          <table:table-cell table:style-name="Table14.D2" office:value-type="string">
            <text:p text:style-name="P293">1ª y 2ª evaluación</text:p>
          </table:table-cell>
        </table:table-row>
        <table:table-row table:style-name="Table14.1">
          <table:table-cell table:style-name="Table14.A2" office:value-type="float" office:value="8">
            <text:p text:style-name="P283">8</text:p>
          </table:table-cell>
          <table:table-cell table:style-name="Table14.A1" office:value-type="string">
            <text:p text:style-name="P285">ESO</text:p>
          </table:table-cell>
          <table:table-cell table:style-name="Table14.A1" office:value-type="string">
            <text:p text:style-name="P285">Actividad conjunta con el colegio Pare Mel­chor o el Rafael Bru</text:p>
          </table:table-cell>
          <table:table-cell table:style-name="Table14.D1" office:value-type="string">
            <text:p text:style-name="P291">A lo largo del curso</text:p>
          </table:table-cell>
        </table:table-row>
        <table:table-row table:style-name="Table14.1">
          <table:table-cell table:style-name="Table14.A2" office:value-type="float" office:value="9">
            <text:p text:style-name="P283">9</text:p>
          </table:table-cell>
          <table:table-cell table:style-name="Table14.A1" office:value-type="string">
            <text:p text:style-name="P285">Todos los cursos</text:p>
          </table:table-cell>
          <table:table-cell table:style-name="Table14.A1" office:value-type="string">
            <text:p text:style-name="P285">Terra mitica u otro parque temático o recrea­tivo</text:p>
          </table:table-cell>
          <table:table-cell table:style-name="Table14.D1" office:value-type="string">
            <text:p text:style-name="P285">A lo largo del curso</text:p>
          </table:table-cell>
        </table:table-row>
        <table:table-row table:style-name="Table14.1">
          <table:table-cell table:style-name="Table14.A2" office:value-type="float" office:value="10">
            <text:p text:style-name="P283">10</text:p>
          </table:table-cell>
          <table:table-cell table:style-name="Table14.A1" office:value-type="string">
            <text:p text:style-name="P285">4º de ESO y Bachillerato</text:p>
          </table:table-cell>
          <table:table-cell table:style-name="Table14.A1" office:value-type="string">
            <text:p text:style-name="P285">Salida a Albacete, Liétor, Elche de la Sierra y lugares de la zona o Peñagolosa en Vistabe­lla (Castellón)</text:p>
          </table:table-cell>
          <table:table-cell table:style-name="Table14.D1" office:value-type="string">
            <text:p text:style-name="P285">A lo largo del curso</text:p>
          </table:table-cell>
        </table:table-row>
        <table:table-row table:style-name="Table14.1">
          <table:table-cell table:style-name="Table14.A2" office:value-type="float" office:value="11">
            <text:p text:style-name="P283">11</text:p>
          </table:table-cell>
          <table:table-cell table:style-name="Table14.A1" office:value-type="string">
            <text:p text:style-name="P285">1º de ESO</text:p>
          </table:table-cell>
          <table:table-cell table:style-name="Table14.A1" office:value-type="string">
            <text:p text:style-name="P285">Visita a Cuevas Prehistóricas en Valencia o Alicante</text:p>
          </table:table-cell>
          <table:table-cell table:style-name="Table14.D1" office:value-type="string">
            <text:p text:style-name="P285">A lo largo del curso / Un día</text:p>
          </table:table-cell>
        </table:table-row>
        <table:table-row table:style-name="Table14.1">
          <table:table-cell table:style-name="Table14.A2" office:value-type="float" office:value="12">
            <text:p text:style-name="P283">12</text:p>
          </table:table-cell>
          <table:table-cell table:style-name="Table14.A1" office:value-type="string">
            <text:p text:style-name="P285">Todos los cursos</text:p>
          </table:table-cell>
          <table:table-cell table:style-name="Table14.A1" office:value-type="string">
            <text:p text:style-name="P285">Ruta dels monestirs en La Safor</text:p>
          </table:table-cell>
          <table:table-cell table:style-name="Table14.D1" office:value-type="string">
            <text:p text:style-name="P285">A lo largo del curso</text:p>
          </table:table-cell>
        </table:table-row>
        <table:table-row table:style-name="Table14.1">
          <table:table-cell table:style-name="Table14.A2" office:value-type="float" office:value="13">
            <text:p text:style-name="P283">13</text:p>
          </table:table-cell>
          <table:table-cell table:style-name="Table14.A1" office:value-type="string">
            <text:p text:style-name="P285">Todos los cursos</text:p>
          </table:table-cell>
          <table:table-cell table:style-name="Table14.A1" office:value-type="string">
            <text:p text:style-name="P285">Visita al monasterio budista de Oliva, a la mezquita de Dénia o de Valencia o a la sina­goga de Valencia u otra más cercana así como a la Iglesia ortodoxa de Altea.</text:p>
          </table:table-cell>
          <table:table-cell table:style-name="Table14.D1" office:value-type="string">
            <text:p text:style-name="P285">A lo largo del curso</text:p>
          </table:table-cell>
        </table:table-row>
        <table:table-row table:style-name="Table14.1">
          <table:table-cell table:style-name="Table14.A2" office:value-type="float" office:value="14">
            <text:p text:style-name="P283">14</text:p>
          </table:table-cell>
          <table:table-cell table:style-name="Table14.B2" office:value-type="string">
            <text:p text:style-name="P288">3º y 4º y Ba­chillerato</text:p>
          </table:table-cell>
          <table:table-cell table:style-name="Table14.B2" office:value-type="string">
            <text:p text:style-name="P285">Visita de la Catedral de Valencia, el santo Cáliz, el Miguelete y la cripta de san Vicente, etc. <text:span text:style-name="T479">Y acudir a un musical de a compañía Talitha Cumí.</text:span></text:p>
          </table:table-cell>
          <table:table-cell table:style-name="Table14.D2" office:value-type="string">
            <text:p text:style-name="P285"><text:span text:style-name="T479">1ª o 2ª evaluación</text:span> / <text:span text:style-name="T479">Todo un día</text:span></text:p>
          </table:table-cell>
        </table:table-row>
        <table:table-row table:style-name="Table14.1">
          <table:table-cell table:style-name="Table14.A2" office:value-type="float" office:value="15">
            <text:p text:style-name="P283">15</text:p>
          </table:table-cell>
          <table:table-cell table:style-name="Table14.A1" office:value-type="string">
            <text:p text:style-name="P285">Todos los <text:soft-page-break/>cursos</text:p>
          </table:table-cell>
          <table:table-cell table:style-name="Table14.A1" office:value-type="string">
            <text:p text:style-name="P285">Visitar un museo de arte religioso en la Co­<text:soft-page-break/>munidad valenciana.</text:p>
          </table:table-cell>
          <table:table-cell table:style-name="Table14.D1" office:value-type="string">
            <text:p text:style-name="P285">A lo largo del curso</text:p>
          </table:table-cell>
        </table:table-row>
        <table:table-row table:style-name="Table14.1">
          <table:table-cell table:style-name="Table14.A2" office:value-type="float" office:value="16">
            <text:p text:style-name="P283">16</text:p>
          </table:table-cell>
          <table:table-cell table:style-name="Table14.B2" office:value-type="string">
            <text:p text:style-name="P285"><text:span text:style-name="T478">Primer ciclo de la</text:span> ESO</text:p>
          </table:table-cell>
          <table:table-cell table:style-name="Table14.B2" office:value-type="string">
            <text:p text:style-name="P285">Juegos en la playa de Dénia <text:span text:style-name="T478">y juegos en la Parroquia y visita del convento.</text:span></text:p>
          </table:table-cell>
          <table:table-cell table:style-name="Table14.D2" office:value-type="string">
            <text:p text:style-name="P290">2ª evaluación</text:p>
          </table:table-cell>
        </table:table-row>
        <table:table-row table:style-name="Table14.1">
          <table:table-cell table:style-name="Table14.A2" office:value-type="float" office:value="17">
            <text:p text:style-name="P283">17</text:p>
          </table:table-cell>
          <table:table-cell table:style-name="Table14.B2" office:value-type="string">
            <text:p text:style-name="P285">4º y Ba­chillerato</text:p>
          </table:table-cell>
          <table:table-cell table:style-name="Table14.B2" office:value-type="string">
            <text:p text:style-name="P285">Visita a una <text:span text:style-name="T402">localidad</text:span> española <text:span text:style-name="T400">(Toledo, Córdoba, o cualquier otra por su interes cultural y religioso)</text:span></text:p>
          </table:table-cell>
          <table:table-cell table:style-name="Table14.D2" office:value-type="string">
            <text:p text:style-name="P285">A lo largo del año / <text:span text:style-name="T479">4 o 5 días (2 o 3 lectivos + fin de semana)</text:span></text:p>
          </table:table-cell>
        </table:table-row>
        <table:table-row table:style-name="Table14.1">
          <table:table-cell table:style-name="Table14.A19" office:value-type="float" office:value="17">
            <text:p text:style-name="P283">17</text:p>
          </table:table-cell>
          <table:table-cell table:style-name="Table14.B19" office:value-type="string">
            <text:p text:style-name="P285">4º y Ba­chillerato</text:p>
          </table:table-cell>
          <table:table-cell table:style-name="Table14.B19" office:value-type="string">
            <text:p text:style-name="P285">Visita a una <text:span text:style-name="T402">localidad</text:span> <text:span text:style-name="T479">valenciana (Peñíscola, o cualquier otra por su interes cultural y religioso)</text:span></text:p>
          </table:table-cell>
          <table:table-cell table:style-name="Table14.D19" office:value-type="string">
            <text:p text:style-name="P285">A lo largo del año / <text:span text:style-name="T479">1 día</text:span></text:p>
          </table:table-cell>
        </table:table-row>
        <table:table-row table:style-name="Table14.1">
          <table:table-cell table:style-name="Table14.A20" office:value-type="float" office:value="19">
            <text:p text:style-name="P283">19</text:p>
          </table:table-cell>
          <table:table-cell table:style-name="Table14.B20" office:value-type="string">
            <text:p text:style-name="P285">Todos los cursos</text:p>
          </table:table-cell>
          <table:table-cell table:style-name="Table14.C20" office:value-type="string">
            <text:p text:style-name="P291">Convivencia en albergue valenciano con ex­cursiones y actividades diversas.</text:p>
          </table:table-cell>
          <table:table-cell table:style-name="Table14.D20" office:value-type="string">
            <text:p text:style-name="P285">A lo largo del año</text:p>
          </table:table-cell>
        </table:table-row>
      </table:table>
      <text:p text:style-name="P190"/>
      <text:p text:style-name="P252"/>
      <text:p text:style-name="P189"/>
      <text:p text:style-name="P189"/>
      <text:p text:style-name="P189"/>
      <text:p text:style-name="P21"/>
      <text:p text:style-name="P342">Fdo.: <text:s text:c="40"/></text:p>
      <text:p text:style-name="P342"/>
      <text:p text:style-name="P32">, a <text:span text:style-name="T494">Lunes</text:span> <text:span text:style-name="T494">29</text:span> de Septiembre de 201<text:span text:style-name="T4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8" svg:font-family="Arial"/>
    <style:font-face style:name="Arial7" svg:font-family="Arial, sans-serif"/>
    <style:font-face style:name="Helvetica" svg:font-family="Helvetica, Arial, sans-serif"/>
    <style:font-face style:name="Lucidasans" svg:font-family="Lucidasans"/>
    <style:font-face style:name="OpenSymbol" svg:font-family="OpenSymbol, 'Arial Unicode MS'"/>
    <style:font-face style:name="Times" svg:font-family="Times, 'Times New Roman'"/>
    <style:font-face style:name="Trebuchet MS" svg:font-family="'Trebuchet MS'"/>
    <style:font-face style:name="Courier New" svg:font-family="'Courier New'" style:font-family-generic="modern"/>
    <style:font-face style:name="Arial" svg:font-family="Arial" style:font-family-generic="roman"/>
    <style:font-face style:name="Liberation Serif" svg:font-family="'Liberation Serif'" style:font-family-generic="roman"/>
    <style:font-face style:name="Lohit Hindi" svg:font-family="'Lohit Hindi'" style:font-family-generic="roman"/>
    <style:font-face style:name="Arial5" svg:font-family="Arial" style:font-family-generic="swiss"/>
    <style:font-face style:name="Arial2" svg:font-family="Arial" style:font-adornments="Normal" style:font-family-generic="swiss"/>
    <style:font-face style:name="UniversLTStd" svg:font-family="UniversLTStd" style:font-family-generic="swiss"/>
    <style:font-face style:name="SimSun" svg:font-family="SimSun, 宋体" style:font-pitch="variable"/>
    <style:font-face style:name="Arial6" svg:font-family="Arial"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9"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801cm" style:auto-text-indent="fals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style:use-window-font-color="true" style:font-name="Arial1" fo:font-family="Arial" style:font-style-name="Negrita" style:font-family-generic="swiss" style:font-pitch="variable" fo:font-size="12pt" fo:language="es" fo:country="ES" fo:font-weight="bold" style:font-name-asian="Batang" style:font-family-asian="Batang, 바탕"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Predeterminado" style:default-outline-level="" style:class="extra">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Text_20_body" style:display-name="Text body" style:family="paragraph" style:parent-style-name="Predeterminado" style:default-outline-level="" style:class="text" style:master-page-name="">
      <style:paragraph-properties fo:margin-left="0cm" fo:margin-right="0cm" fo:margin-top="0cm" fo:margin-bottom="0cm" style:contextual-spacing="false" fo:text-align="start" style:justify-single-word="false" fo:text-indent="0cm" style:auto-text-indent="false" style:page-number="auto" fo:background-color="transparent"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background-image/>
      </style:paragraph-properties>
      <style:text-properties style:text-outline="false" style:text-line-through-style="none" style:text-line-through-type="none" style:font-name="Arial2" fo:font-family="Arial" style:font-style-name="Normal" style:font-family-generic="swiss" fo:font-size="18pt" fo:language="es" fo:country="ES" fo:font-style="normal" fo:text-shadow="none" style:text-underline-style="none" fo:font-weight="normal" style:font-size-asian="18pt" style:font-style-asian="normal" style:font-weight-asian="normal" style:text-emphasize="none"/>
    </style:style>
    <style:style style:name="List" style:family="paragraph" style:parent-style-name="Text_20_body" style:class="list">
      <style:text-properties style:font-name="Times" fo:font-family="Times, 'Times New Roman'"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Lucidasans" style:font-family-complex="Lucidasan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Book Antiqua" fo:font-family="'Book Antiqua'" style:font-family-generic="roman" style:font-pitch="variable" fo:font-size="20pt" fo:font-weight="bold" style:font-size-asian="20pt" style:font-weight-asian="bold" style:font-style-complex="italic"/>
    </style:style>
    <style:style style:name="Heading_20_2" style:display-name="Heading 2" style:family="paragraph" style:parent-style-name="Standard" style:next-style-name="Standard" style:class="text">
      <style:paragraph-properties fo:margin-top="0.212cm" fo:margin-bottom="0.212cm" style:contextual-spacing="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115cm" fo:margin-right="0cm" fo:margin-top="0.212cm" fo:margin-bottom="0.212cm" style:contextual-spacing="false" fo:text-align="start" style:justify-single-word="false" fo:text-indent="-0.635cm" style:auto-text-indent="false" fo:keep-with-next="always"/>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style:line-height-at-least="0.423cm" fo:hyphenation-ladder-count="no-limit" fo:keep-with-next="always">
        <style:tab-stops>
          <style:tab-stop style:position="-2.54cm"/>
          <style:tab-stop style:position="-1.27cm"/>
          <style:tab-stop style:position="0cm"/>
          <style:tab-stop style:position="0.501cm"/>
          <style:tab-stop style:position="0.762cm"/>
          <style:tab-stop style:position="1cm"/>
          <style:tab-stop style:position="1.27cm"/>
          <style:tab-stop style:position="1.501cm"/>
          <style:tab-stop style:position="1.524cm"/>
          <style:tab-stop style:position="2cm"/>
          <style:tab-stop style:position="2.032cm"/>
          <style:tab-stop style:position="2.501cm"/>
          <style:tab-stop style:position="2.54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style:font-name="Courier New" fo:font-family="'Courier New'" style:font-family-generic="modern" fo:font-size="10pt" fo:letter-spacing="-0.004cm" fo:font-weight="bold" style:font-size-asian="10pt" style:font-weight-asian="bold" style:font-name-complex="Courier New" style:font-family-complex="'Courier New'" style:font-family-generic-complex="modern"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letter-spacing="-0.004cm" fo:font-style="italic" style:text-underline-style="solid" style:text-underline-width="auto" style:text-underline-color="font-color" style:font-style-asian="italic" style:font-style-complex="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left="0cm" fo:margin-right="0cm" fo:margin-top="0cm" fo:margin-bottom="0cm" style:contextual-spacing="false" fo:text-align="center" style:justify-single-word="false" fo:text-indent="0cm" style:auto-text-indent="false" fo:keep-with-next="always"/>
      <style:text-properties fo:font-style="italic" style:font-style-asian="italic" style:font-style-complex="italic"/>
    </style:style>
    <style:style style:name="Footer" style:family="paragraph" style:parent-style-name="Standard" style:class="extra">
      <style:paragraph-propertie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cm" style:type="center"/>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cm" style:type="right"/>
        </style:tab-stops>
      </style:paragraph-properties>
    </style:style>
    <style:style style:name="Text_20_body_20_indent" style:display-name="Text body indent" style:family="paragraph" style:parent-style-name="Standard" style:class="text"/>
    <style:style style:name="Body_20_Text_20_Indent_20_2" style:display-name="Body Text Indent 2" style:family="paragraph" style:parent-style-name="Standard">
      <style:paragraph-properties fo:margin-left="1.501cm" fo:margin-right="0cm" fo:margin-top="0cm" fo:margin-bottom="0cm" style:contextual-spacing="false" fo:text-indent="0cm" style:auto-text-indent="false"/>
    </style:style>
    <style:style style:name="Body_20_Text_20_Indent_20_3" style:display-name="Body Text Indent 3" style:family="paragraph" style:parent-style-name="Standard">
      <style:paragraph-properties fo:margin-left="0.801cm" fo:margin-right="0cm" fo:margin-top="0cm" fo:margin-bottom="0cm" style:contextual-spacing="false"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IO" style:family="paragraph" style:parent-style-name="Text">
      <style:text-properties style:font-name="Arial4" fo:font-family="Arial" style:font-style-name="Normal" style:font-family-generic="swiss" style:font-pitch="variable" fo:language="es" fo:country="ES" fo:font-style="normal"/>
    </style:style>
    <style:style style:name="Text" style:family="paragraph" style:parent-style-name="Predeterminado" style:default-outline-level="" style:class="extra">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determina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Arial9" style:font-family-complex="Arial"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Title" style:family="paragraph" style:parent-style-name="Predeterminado"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Arial9" style:font-family-complex="Arial" style:font-family-generic-complex="system" style:font-pitch-complex="variable" style:font-size-complex="12pt" style:font-weight-complex="bold" style:text-emphasize="none"/>
    </style:style>
    <style:style style:name="Subtitle" style:family="paragraph" style:parent-style-name="Header" style:next-style-name="Text_20_body" style:default-outline-level="" style:class="chapter">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5" fo:font-family="Arial"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12pt" style:font-style-complex="italic" style:text-emphasize="none"/>
    </style:style>
    <style:style style:name="Título1" style:family="paragraph" style:parent-style-name="Predeterminado"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Arial" fo:font-family="Arial" style:font-family-generic="roman" fo:font-size="18pt" fo:font-style="normal" fo:text-shadow="none" style:text-underline-style="none" fo:font-weight="normal"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Arial" fo:font-family="Arial" style:font-family-generic="roman" fo:font-size="28pt" fo:font-style="normal" fo:text-shadow="none" style:text-underline-style="none" fo:font-weight="normal"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text-line-through-type="none" style:font-name="Arial" fo:font-family="Arial" style:font-family-generic="roman" fo:font-size="24pt" fo:font-style="normal" fo:text-shadow="none" style:text-underline-style="none" fo:font-weight="normal"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Predeterminado_7e_LT_7e_Titel" style:display-name="Predeterminado~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Arial9" style:font-family-complex="Arial"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Arial9" style:font-family-complex="Arial"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Arial" fo:font-family="Arial"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Arial9" style:font-family-complex="Arial"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Arial9"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Lohit Hindi" fo:font-family="'Lohit Hindi'" style:font-family-generic="roman" fo:font-size="18pt" style:font-name-asian="DejaVu Sans" style:font-family-asian="'DejaVu Sans'" style:font-family-generic-asian="system" style:font-pitch-asian="variable" style:font-size-asian="18pt" style:font-name-complex="Arial9"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family="'Lohit Hindi'" style:font-family-generic="roman" fo:font-size="18pt" style:font-size-asian="18pt"/>
    </style:style>
    <style:style style:name="Objetos_20_de_20_fondo" style:display-name="Objetos de fon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Arial" fo:font-family="Arial"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Arial9" style:font-family-complex="Arial" style:font-family-generic-complex="system" style:font-pitch-complex="variable" style:font-size-complex="12pt"/>
    </style:style>
    <style:style style:name="Fondo"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Arial9" style:font-family-complex="Arial" style:font-family-generic-complex="system" style:font-pitch-complex="variable" style:font-size-complex="12pt"/>
    </style:style>
    <style:style style:name="Nota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Arial" fo:font-family="Arial"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Arial9" style:font-family-complex="Arial"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Arial" fo:font-family="Arial"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Arial" fo:font-family="Arial" style:font-family-generic="roman" fo:font-size="28pt" fo:font-style="normal" fo:text-shadow="none" style:text-underline-style="none" fo:font-weight="normal"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text-line-through-type="none" style:font-name="Arial" fo:font-family="Arial" style:font-family-generic="roman" fo:font-size="24pt" fo:font-style="normal" fo:text-shadow="none" style:text-underline-style="none" fo:font-weight="normal"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text-line-through-type="none" style:font-name="Arial" fo:font-family="Arial" style:font-family-generic="roman" fo:font-size="20pt" fo:font-style="normal" fo:text-shadow="none" style:text-underline-style="none" fo:font-weight="normal" style:font-size-asian="20pt" style:font-style-asian="normal" style:font-weight-asian="normal" style:text-emphasize="non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Courier New" style:font-family-complex="'Courier New'" style:font-family-generic-complex="modern"/>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charset="x-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0" style:family="text">
      <style:text-properties style:font-name="Symbol" fo:font-family="Symbol"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Absatz-Standardschriftart1111" style:family="text"/>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WW8NumSt3z0" style:family="text">
      <style:text-properties style:font-name="Symbol1" fo:font-family="Symbol" style:font-family-generic="roman"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Style_20_Arial_20_Rounded_20_MT_20_Bold_20_Bold_20_Shadow" style:display-name="Style Arial Rounded MT Bold Bold Shadow" style:family="text" style:parent-style-name="Default_20_Paragraph_20_Font">
      <style:text-properties style:font-name="Garamond" fo:font-family="Garamond" style:font-family-generic="roman" style:font-pitch="variable" fo:font-size="14pt" fo:text-shadow="1pt 1pt" fo:font-weight="bold" style:font-size-asian="14pt" style:font-weight-asian="bold" style:font-weight-complex="bold"/>
    </style:style>
    <style:style style:name="Numbering_20_Symbols" style:display-name="Numbering Symbols" style:family="text">
      <style:text-properties fo:color="#000000" style:font-name="Arial3" fo:font-family="Arial" style:font-family-generic="swiss" style:font-pitch="variable" fo:font-size="12pt" fo:font-weight="bold" style:font-size-asian="12pt" style:font-weight-asian="bold" style:font-size-complex="12pt" style:font-weight-complex="bold"/>
    </style:style>
    <style:style style:name="Bullet_20_Symbols" style:display-name="Bullet Symbols" style:family="text">
      <style:text-properties fo:color="#000000" style:font-name="Arial3" fo:font-family="Arial" style:font-family-generic="swiss" style:font-pitch="variable" fo:font-size="12pt" style:font-name-asian="OpenSymbol" style:font-family-asian="OpenSymbol, 'Arial Unicode MS'" style:font-size-asian="10.5pt" style:font-name-complex="OpenSymbol" style:font-family-complex="OpenSymbol, 'Arial Unicode M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_20__28_user_29_" style:display-name="Bullet Symbols (user)" style:family="text"/>
    <style:style style:name="ListLabel_20_4" style:display-name="ListLabel 4" style:family="text">
      <style:text-properties fo:font-size="12pt" style:font-size-asian="12pt" style:font-name-complex="Symbol2" style:font-family-complex="Symbol" style:font-family-generic-complex="system" style:font-pitch-complex="variable" style:font-size-complex="12pt"/>
    </style:style>
    <style:style style:name="ListLabel_20_6" style:display-name="ListLabel 6" style:family="text">
      <style:text-properties fo:font-size="12pt" style:font-size-asian="12pt" style:font-name-complex="OpenSymbol2" style:font-family-complex="OpenSymbo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15cm" fo:text-indent="-0.635cm" fo:margin-left="0.115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115cm" fo:text-indent="-0.635cm" fo:margin-left="0.11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6">
      <text:list-level-style-bullet text:level="1" text:style-name="WW8Num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57cm" fo:text-indent="-0.079cm" fo:margin-left="0.82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officeooo:rsid="00a36d21" officeooo:paragraph-rsid="00a36d21" style:font-size-asian="10pt" style:font-style-asian="italic" style:font-size-complex="10pt" style:font-style-complex="italic"/>
    </style:style>
    <style:style style:name="MP2" style:family="paragraph" style:parent-style-name="Footer">
      <style:paragraph-properties fo:margin-left="0cm" fo:margin-right="0cm" fo:text-align="end" style:justify-single-word="false" fo:text-indent="0.801cm" style:auto-text-indent="false"/>
    </style:style>
    <style:style style:name="MT1" style:family="text">
      <style:text-properties officeooo:rsid="00e7a6eb"/>
    </style:style>
    <style:page-layout style:name="Mpm1">
      <style:page-layout-properties fo:page-width="21.001cm" fo:page-height="29.7cm" style:num-format="1" style:print-orientation="portrait" fo:margin-top="1.117cm" fo:margin-bottom="1.59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649cm" fo:margin-left="0cm" fo:margin-right="0cm" fo:margin-bottom="0.499cm" style:dynamic-spacing="false"/>
      </style:header-style>
      <style:footer-style>
        <style:header-footer-properties svg:height="0.677cm" fo:margin-left="0cm" fo:margin-right="0cm" fo:margin-top="0.87cm" style:dynamic-spacing="true"/>
      </style:footer-style>
    </style:page-layout>
    <style:page-layout style:name="Mpm2">
      <style:page-layout-properties fo:page-width="21.001cm" fo:page-height="29.7cm" style:num-format="1" style:print-orientation="portrait" fo:margin-top="2.469cm" fo:margin-bottom="2.96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gramación del Área de Religión. Curso 201<text:span text:style-name="MT1">4</text:span>-201<text:span text:style-name="MT1">5</text:span></text:p>
      </style:header>
      <style:header-first>
        <text:p text:style-name="MP1"/>
      </style:header-first>
      <style:footer>
        <text:p text:style-name="MP2"><text:page-number text:select-page="current">84</text:page-number></text:p>
      </style:footer>
      <style:footer-first>
        <text:p text:style-name="MP2"><text:page-number text:select-page="current">1</text:page-number></text:p>
      </style:footer-firs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ción del curso 2012 - 2013</dc:title>
    <meta:initial-creator>Angelito</meta:initial-creator>
    <meta:creation-date>2009-09-15T18:56:00</meta:creation-date>
    <dc:date>2014-09-23T17:05:32.749377104</dc:date>
    <meta:print-date>2012-09-24T19:47:42</meta:print-date>
    <meta:editing-cycles>303</meta:editing-cycles>
    <meta:editing-duration>P26DT20H51M11S</meta:editing-duration>
    <meta:generator>LibreOffice/4.2.6.3$Linux_X86_64 LibreOffice_project/420m0$Build-3</meta:generator>
    <meta:printed-by>agus </meta:printed-by>
    <meta:document-statistic meta:table-count="12" meta:image-count="0" meta:object-count="0" meta:page-count="84" meta:paragraph-count="2455" meta:word-count="33086" meta:character-count="205521" meta:non-whitespace-character-count="176093"/>
    <meta:user-defined meta:name="Info 1"/>
    <meta:user-defined meta:name="Info 2"/>
    <meta:user-defined meta:name="Info 3"/>
    <meta:user-defined meta:name="Info 4"/>
  </office:meta>
</office:document-meta>
</file>