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A0000000ADDA84F49.gif" manifest:media-type=""/>
  <manifest:file-entry manifest:full-path="Pictures/100002000000000A0000000AD0B8BA86.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8" svg:font-family="Arial"/>
    <style:font-face style:name="Arial7" svg:font-family="Arial, sans-serif"/>
    <style:font-face style:name="Helvetica" svg:font-family="Helvetica, Arial, sans-serif"/>
    <style:font-face style:name="Lucidasans" svg:font-family="Lucidasans"/>
    <style:font-face style:name="OpenSymbol1" svg:font-family="OpenSymbol"/>
    <style:font-face style:name="OpenSymbol" svg:font-family="OpenSymbol, 'Arial Unicode MS'"/>
    <style:font-face style:name="Times" svg:font-family="Times, 'Times New Roman'"/>
    <style:font-face style:name="Trebuchet MS" svg:font-family="'Trebuchet MS'"/>
    <style:font-face style:name="Courier New" svg:font-family="'Courier New'" style:font-family-generic="modern"/>
    <style:font-face style:name="Arial" svg:font-family="Arial" style:font-family-generic="roman"/>
    <style:font-face style:name="Lohit Hindi" svg:font-family="'Lohit Hindi'" style:font-family-generic="roman"/>
    <style:font-face style:name="Arial5" svg:font-family="Arial" style:font-family-generic="swiss"/>
    <style:font-face style:name="Arial2" svg:font-family="Arial" style:font-adornments="Normal" style:font-family-generic="swiss"/>
    <style:font-face style:name="UniversLTStd" svg:font-family="UniversLTStd" style:font-family-generic="swiss"/>
    <style:font-face style:name="SimSun" svg:font-family="SimSun, 宋体" style:font-pitch="variable"/>
    <style:font-face style:name="Arial6" svg:font-family="Arial"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egrita"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9"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OpenSymbol2" svg:font-family="OpenSymbol" style:font-family-generic="system" style:font-pitch="variable"/>
    <style:font-face style:name="Symbol2" svg:font-family="Symbol" style:font-family-generic="system" style:font-pitch="variable"/>
  </office:font-face-decls>
  <office:automatic-styles>
    <style:style style:name="Table6" style:family="table">
      <style:table-properties style:width="17.639cm" fo:margin-left="-0.318cm" table:align="left" style:writing-mode="lr-tb"/>
    </style:style>
    <style:style style:name="Table6.A" style:family="table-column">
      <style:table-column-properties style:column-width="7.114cm"/>
    </style:style>
    <style:style style:name="Table6.B" style:family="table-column">
      <style:table-column-properties style:column-width="3.704cm"/>
    </style:style>
    <style:style style:name="Table6.C" style:family="table-column">
      <style:table-column-properties style:column-width="3.5cm"/>
    </style:style>
    <style:style style:name="Table6.D" style:family="table-column">
      <style:table-column-properties style:column-width="3.321cm"/>
    </style:style>
    <style:style style:name="Table6.1" style:family="table-row">
      <style:table-row-properties fo:keep-together="always"/>
    </style:style>
    <style:style style:name="Table6.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 style:family="table-cell">
      <style:table-cell-properties style:vertical-align="middle" fo:padding-left="0.191cm" fo:padding-right="0.191cm" fo:padding-top="0cm" fo:padding-bottom="0cm" fo:border="0.5pt solid #000000" style:writing-mode="lr-tb"/>
    </style:style>
    <style:style style:name="Table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6.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6.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 style:family="table">
      <style:table-properties style:width="17.639cm" fo:margin-left="-0.318cm" table:align="left" style:may-break-between-rows="true" style:writing-mode="lr-tb"/>
    </style:style>
    <style:style style:name="Tabla1.A" style:family="table-column">
      <style:table-column-properties style:column-width="7.114cm"/>
    </style:style>
    <style:style style:name="Tabla1.B" style:family="table-column">
      <style:table-column-properties style:column-width="3.704cm"/>
    </style:style>
    <style:style style:name="Tabla1.C" style:family="table-column">
      <style:table-column-properties style:column-width="3.5cm"/>
    </style:style>
    <style:style style:name="Tabla1.D" style:family="table-column">
      <style:table-column-properties style:column-width="3.321cm"/>
    </style:style>
    <style:style style:name="Tabla1.1" style:family="table-row">
      <style:table-row-properties fo:keep-together="always"/>
    </style:style>
    <style:style style:name="Tabla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7.639cm" fo:margin-left="-0.318cm" table:align="left" style:writing-mode="lr-tb"/>
    </style:style>
    <style:style style:name="Tabla2.A" style:family="table-column">
      <style:table-column-properties style:column-width="7.114cm"/>
    </style:style>
    <style:style style:name="Tabla2.B" style:family="table-column">
      <style:table-column-properties style:column-width="3.704cm"/>
    </style:style>
    <style:style style:name="Tabla2.C" style:family="table-column">
      <style:table-column-properties style:column-width="3.5cm"/>
    </style:style>
    <style:style style:name="Tabla2.D" style:family="table-column">
      <style:table-column-properties style:column-width="3.321cm"/>
    </style:style>
    <style:style style:name="Tabla2.1" style:family="table-row">
      <style:table-row-properties fo:keep-together="always"/>
    </style:style>
    <style:style style:name="Tabla2.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7.639cm" fo:margin-left="-0.318cm" table:align="left" style:writing-mode="lr-tb"/>
    </style:style>
    <style:style style:name="Tabla3.A" style:family="table-column">
      <style:table-column-properties style:column-width="5.173cm"/>
    </style:style>
    <style:style style:name="Tabla3.B" style:family="table-column">
      <style:table-column-properties style:column-width="3.764cm"/>
    </style:style>
    <style:style style:name="Tabla3.C" style:family="table-column">
      <style:table-column-properties style:column-width="5.38cm"/>
    </style:style>
    <style:style style:name="Tabla3.D" style:family="table-column">
      <style:table-column-properties style:column-width="3.321cm"/>
    </style:style>
    <style:style style:name="Tabla3.1" style:family="table-row">
      <style:table-row-properties fo:keep-together="always"/>
    </style:style>
    <style:style style:name="Tabla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7cm" table:align="center" style:writing-mode="lr-tb"/>
    </style:style>
    <style:style style:name="Tabla4.A" style:family="table-column">
      <style:table-column-properties style:column-width="17cm"/>
    </style:style>
    <style:style style:name="Tabla4.A1" style:family="table-cell">
      <style:table-cell-properties fo:background-color="#e6e6e6" fo:padding="0.097cm" fo:border="0.05pt solid #000000">
        <style:background-image/>
      </style:table-cell-properties>
    </style:style>
    <style:style style:name="Tabla6" style:family="table">
      <style:table-properties style:width="17cm" table:align="center" style:writing-mode="lr-tb"/>
    </style:style>
    <style:style style:name="Tabla6.A" style:family="table-column">
      <style:table-column-properties style:column-width="17cm"/>
    </style:style>
    <style:style style:name="Tabla6.A1" style:family="table-cell">
      <style:table-cell-properties fo:background-color="#e6e6e6" fo:padding="0.097cm" fo:border="0.05pt solid #000000">
        <style:background-image/>
      </style:table-cell-properties>
    </style:style>
    <style:style style:name="Tabla5" style:family="table">
      <style:table-properties style:width="17cm" table:align="center" style:writing-mode="lr-tb"/>
    </style:style>
    <style:style style:name="Tabla5.A" style:family="table-column">
      <style:table-column-properties style:column-width="17cm"/>
    </style:style>
    <style:style style:name="Tabla5.A1" style:family="table-cell">
      <style:table-cell-properties fo:background-color="#e6e6e6" fo:padding="0.097cm" fo:border="0.05pt solid #000000">
        <style:background-image/>
      </style:table-cell-properties>
    </style:style>
    <style:style style:name="Tabla7" style:family="table">
      <style:table-properties style:width="17cm" table:align="center" style:writing-mode="lr-tb"/>
    </style:style>
    <style:style style:name="Tabla7.A" style:family="table-column">
      <style:table-column-properties style:column-width="17cm"/>
    </style:style>
    <style:style style:name="Tabla7.A1" style:family="table-cell">
      <style:table-cell-properties fo:background-color="#e6e6e6" fo:padding="0.097cm" fo:border="0.05pt solid #000000">
        <style:background-image/>
      </style:table-cell-properties>
    </style:style>
    <style:style style:name="Tabla8" style:family="table">
      <style:table-properties style:width="17cm" table:align="center" style:writing-mode="lr-tb"/>
    </style:style>
    <style:style style:name="Tabla8.A" style:family="table-column">
      <style:table-column-properties style:column-width="17cm"/>
    </style:style>
    <style:style style:name="Tabla8.A1" style:family="table-cell">
      <style:table-cell-properties fo:background-color="#e6e6e6" fo:padding="0.097cm" fo:border="0.05pt solid #000000">
        <style:background-image/>
      </style:table-cell-properties>
    </style:style>
    <style:style style:name="Table14" style:family="table">
      <style:table-properties style:width="17.618cm" fo:margin-left="-0.314cm" table:align="left" style:writing-mode="lr-tb"/>
    </style:style>
    <style:style style:name="Table14.A" style:family="table-column">
      <style:table-column-properties style:column-width="0.873cm"/>
    </style:style>
    <style:style style:name="Table14.B" style:family="table-column">
      <style:table-column-properties style:column-width="3.069cm"/>
    </style:style>
    <style:style style:name="Table14.C" style:family="table-column">
      <style:table-column-properties style:column-width="9.001cm"/>
    </style:style>
    <style:style style:name="Table14.D" style:family="table-column">
      <style:table-column-properties style:column-width="4.674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D1" style:family="table-cell">
      <style:table-cell-properties style:vertical-align="top" fo:padding-left="0.191cm" fo:padding-right="0.191cm" fo:padding-top="0cm" fo:padding-bottom="0cm" fo:border="0.5pt solid #000000" style:writing-mode="lr-tb"/>
    </style:style>
    <style:style style:name="Table14.A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A4"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1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D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D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D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D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10pt" fo:font-style="italic" officeooo:rsid="00a36d21" officeooo:paragraph-rsid="00a36d21" style:font-size-asian="10pt" style:font-style-asian="italic" style:font-size-complex="10pt" style:font-style-complex="italic"/>
    </style:style>
    <style:style style:name="P2" style:family="paragraph" style:parent-style-name="Footer">
      <style:paragraph-properties fo:margin-left="0cm" fo:margin-right="0cm" fo:text-align="end" style:justify-single-word="false" fo:text-indent="0.801cm" style:auto-text-indent="false"/>
    </style:style>
    <style:style style:name="P3" style:family="paragraph" style:parent-style-name="Standard">
      <style:paragraph-properties fo:margin-left="0cm" fo:margin-right="0cm" fo:text-indent="0.801cm" style:auto-text-indent="false"/>
      <style:text-properties fo:color="#000000" style:font-name="Arial3" fo:font-size="12pt" fo:font-weight="normal" style:font-size-asian="12pt" style:font-weight-asian="normal" style:font-size-complex="12pt" style:font-weight-complex="normal"/>
    </style:style>
    <style:style style:name="P4" style:family="paragraph" style:parent-style-name="Standard">
      <style:text-properties fo:color="#000000" style:font-name="Arial3" fo:font-size="12pt" fo:font-weight="normal" style:font-size-asian="12pt" style:font-weight-asian="normal" style:font-size-complex="12pt" style:font-weight-complex="normal"/>
    </style:style>
    <style:style style:name="P5" style:family="paragraph" style:parent-style-name="Standard">
      <style:text-properties fo:color="#000000" style:font-name="Arial3" fo:font-size="12pt" fo:font-weight="normal" officeooo:paragraph-rsid="001b38d0"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color="#000000" style:font-name="Arial3" fo:font-size="12pt" fo:font-weight="normal" officeooo:rsid="008e723a" officeooo:paragraph-rsid="008e723a" style:font-size-asian="12pt" style:font-weight-asian="normal" style:font-size-complex="12pt" style:font-weight-complex="normal"/>
    </style:style>
    <style:style style:name="P7" style:family="paragraph" style:parent-style-name="Standard">
      <style:text-properties fo:color="#000000" style:font-name="Arial3" fo:font-size="12pt" fo:font-weight="normal" officeooo:paragraph-rsid="00a5252f" style:font-size-asian="12pt" style:font-weight-asian="normal" style:font-size-complex="12pt" style:font-weight-complex="normal"/>
    </style:style>
    <style:style style:name="P8" style:family="paragraph" style:parent-style-name="Standard">
      <style:text-properties fo:color="#000000" style:font-name="Arial3" fo:font-size="12pt" fo:font-weight="normal" officeooo:paragraph-rsid="00a5cf2c" style:font-size-asian="12pt" style:font-weight-asian="normal" style:font-size-complex="12pt" style:font-weight-complex="normal"/>
    </style:style>
    <style:style style:name="P9" style:family="paragraph" style:parent-style-name="Standard">
      <style:text-properties fo:color="#000000" style:font-name="Arial3" fo:font-size="12pt" fo:font-weight="normal" style:font-size-asian="12pt" style:font-weight-asian="normal" style:font-name-complex="Arial3" style:font-size-complex="12pt" style:font-weight-complex="normal"/>
    </style:style>
    <style:style style:name="P10" style:family="paragraph" style:parent-style-name="Standard">
      <style:text-properties fo:color="#000000" style:font-name="Arial3" fo:font-size="12pt" style:font-size-asian="12pt" style:font-size-complex="12pt"/>
    </style:style>
    <style:style style:name="P11" style:family="paragraph" style:parent-style-name="Standard">
      <style:paragraph-properties fo:text-align="center" style:justify-single-word="false"/>
      <style:text-properties fo:color="#000000" style:font-name="Arial3" fo:font-size="12pt" style:font-size-asian="12pt" style:font-size-complex="12pt"/>
    </style:style>
    <style:style style:name="P12" style:family="paragraph" style:parent-style-name="Standard">
      <style:text-properties fo:color="#000000" style:font-name="Arial3" fo:font-size="12pt" fo:font-weight="bold" style:font-size-asian="12pt" style:font-weight-asian="bold" style:font-name-complex="Arial3" style:font-size-complex="12pt" style:font-weight-complex="bold"/>
    </style:style>
    <style:style style:name="P13" style:family="paragraph" style:parent-style-name="Standard">
      <style:text-properties fo:color="#000000" style:font-name="Arial3" fo:font-size="12pt" fo:font-weight="bold" style:font-size-asian="12pt" style:font-weight-asian="bold" style:font-size-complex="12pt"/>
    </style:style>
    <style:style style:name="P14" style:family="paragraph" style:parent-style-name="Standard">
      <style:text-properties fo:color="#000000" style:font-name="Arial3" fo:font-size="12pt" fo:font-weight="bold" style:font-size-asian="12pt" style:font-weight-asian="bold" style:font-size-complex="12pt" style:font-weight-complex="bold"/>
    </style:style>
    <style:style style:name="P15" style:family="paragraph" style:parent-style-name="Standard">
      <style:text-properties fo:color="#000000" style:font-name="Arial3"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text-properties fo:color="#000000" style:font-name="Arial3" fo:font-size="12pt" fo:font-style="italic" fo:font-weight="bold" officeooo:paragraph-rsid="001b38d0" style:font-size-asian="12pt" style:font-style-asian="italic" style:font-weight-asian="bold" style:font-size-complex="12pt" style:font-style-complex="italic" style:font-weight-complex="bold"/>
    </style:style>
    <style:style style:name="P17" style:family="paragraph" style:parent-style-name="Standard">
      <style:text-properties fo:color="#000000" style:font-name="Arial3"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center" style:justify-single-word="false"/>
      <style:text-properties fo:color="#000000" style:font-name="Arial3" fo:font-size="12pt" fo:font-style="italic" fo:font-weight="normal" officeooo:rsid="008e723a" officeooo:paragraph-rsid="008e723a" style:font-size-asian="12pt" style:font-style-asian="italic" style:font-weight-asian="normal" style:font-size-complex="12pt" style:font-style-complex="italic" style:font-weight-complex="normal"/>
    </style:style>
    <style:style style:name="P19" style:family="paragraph" style:parent-style-name="Standard">
      <style:text-properties fo:color="#000000" style:font-name="Arial3" fo:font-size="12pt" fo:font-style="italic" fo:text-shadow="none" fo:font-weight="bold" style:font-size-asian="12pt" style:font-style-asian="italic" style:font-weight-asian="bold" style:font-size-complex="12pt" style:font-style-complex="italic" style:font-weight-complex="bold"/>
    </style:style>
    <style:style style:name="P20" style:family="paragraph" style:parent-style-name="Standard">
      <style:text-properties fo:color="#000000" style:font-name="Arial3" fo:font-size="12pt" fo:font-style="italic" fo:text-shadow="none" fo:font-weight="bold" officeooo:paragraph-rsid="0019cbc3" style:font-size-asian="12pt" style:font-style-asian="italic" style:font-weight-asian="bold" style:font-size-complex="12pt" style:font-style-complex="italic" style:font-weight-complex="bold"/>
    </style:style>
    <style:style style:name="P21" style:family="paragraph" style:parent-style-name="Standard">
      <style:paragraph-properties style:text-autospace="none">
        <style:tab-stops/>
      </style:paragraph-properties>
      <style:text-properties fo:color="#000000" style:font-name="Arial3" fo:font-size="12pt" fo:language="es" fo:country="ES" style:font-size-asian="12pt" style:language-asian="zh" style:country-asian="CN" style:font-name-complex="Arial3" style:font-size-complex="12pt"/>
    </style:style>
    <style:style style:name="P22" style:family="paragraph" style:parent-style-name="Standard">
      <style:paragraph-properties fo:text-align="end" style:justify-single-word="false"/>
      <style:text-properties fo:color="#000000" style:font-name="Arial3" fo:font-size="12pt" fo:letter-spacing="-0.004cm" style:font-size-asian="12pt" style:font-size-complex="12pt"/>
    </style:style>
    <style:style style:name="P23" style:family="paragraph" style:parent-style-name="Standard">
      <style:text-properties fo:color="#000000" style:font-name="Arial3" fo:font-size="12pt" fo:font-style="normal" fo:text-shadow="none" style:text-underline-style="none" fo:font-weight="normal" officeooo:rsid="004ca2d6" style:font-size-asian="12pt" style:font-style-asian="normal" style:font-weight-asian="normal" style:font-size-complex="12pt" style:font-style-complex="normal" style:font-weight-complex="normal"/>
    </style:style>
    <style:style style:name="P24" style:family="paragraph" style:parent-style-name="Standard">
      <style:text-properties fo:color="#000000" style:font-name="Arial3" fo:font-size="12pt" fo:font-style="normal" fo:text-shadow="none" style:text-underline-style="none" fo:font-weight="normal" officeooo:rsid="004ca2d6" officeooo:paragraph-rsid="0066000f" style:font-size-asian="12pt" style:font-style-asian="normal" style:font-weight-asian="normal" style:font-size-complex="12pt" style:font-style-complex="normal" style:font-weight-complex="normal"/>
    </style:style>
    <style:style style:name="P25" style:family="paragraph" style:parent-style-name="Standard">
      <style:text-properties fo:color="#000000" style:font-name="Arial3" fo:font-size="12pt" fo:font-style="normal" fo:text-shadow="none" style:text-underline-style="none" fo:font-weight="normal" officeooo:rsid="004ca2d6" officeooo:paragraph-rsid="0068b734" style:font-size-asian="12pt" style:font-style-asian="normal" style:font-weight-asian="normal" style:font-size-complex="12pt" style:font-style-complex="normal" style:font-weight-complex="normal"/>
    </style:style>
    <style:style style:name="P26" style:family="paragraph" style:parent-style-name="Standard">
      <style:text-properties fo:color="#000000" style:font-name="Arial3" fo:font-size="12pt" fo:font-style="normal" fo:text-shadow="none" style:text-underline-style="none" fo:font-weight="normal" officeooo:rsid="004ca2d6" officeooo:paragraph-rsid="0072ea90" style:font-size-asian="12pt" style:font-style-asian="normal" style:font-weight-asian="normal" style:font-size-complex="12pt" style:font-style-complex="normal" style:font-weight-complex="normal"/>
    </style:style>
    <style:style style:name="P27" style:family="paragraph" style:parent-style-name="Standard">
      <style:text-properties fo:color="#000000" style:font-name="Arial3" fo:font-size="12pt" fo:font-style="normal" fo:font-weight="normal" officeooo:rsid="004ca2d6" officeooo:paragraph-rsid="004ca2d6" style:font-size-asian="12pt" style:font-style-asian="normal" style:font-weight-asian="normal" style:font-size-complex="12pt" style:font-style-complex="normal" style:font-weight-complex="normal"/>
    </style:style>
    <style:style style:name="P28" style:family="paragraph" style:parent-style-name="Standard">
      <style:text-properties fo:color="#000000" style:font-name="Arial3" fo:font-size="12pt" fo:text-shadow="none" fo:font-weight="normal" style:font-size-asian="12pt" style:font-weight-asian="normal" style:font-size-complex="12pt" style:font-weight-complex="normal"/>
    </style:style>
    <style:style style:name="P29" style:family="paragraph" style:parent-style-name="Standard">
      <style:text-properties fo:color="#000000" style:font-name="Arial3" fo:font-size="12pt" fo:text-shadow="none" fo:font-weight="normal" officeooo:paragraph-rsid="00a5cf2c" style:font-size-asian="12pt" style:font-weight-asian="normal" style:font-size-complex="12pt" style:font-weight-complex="normal"/>
    </style:style>
    <style:style style:name="P30" style:family="paragraph" style:parent-style-name="Standard">
      <style:text-properties fo:color="#000000" style:font-name="Arial3" fo:font-size="12pt" fo:text-shadow="none" fo:font-weight="normal" officeooo:paragraph-rsid="00a63141"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fo:color="#000000" style:font-name="Arial3" fo:font-size="18pt" fo:font-weight="bold" style:font-size-asian="18pt" style:font-weight-asian="bold" style:font-size-complex="18pt" style:font-weight-complex="bold"/>
    </style:style>
    <style:style style:name="P32" style:family="paragraph" style:parent-style-name="Standard">
      <style:text-properties fo:color="#0000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33" style:family="paragraph" style:parent-style-name="Standard">
      <style:text-properties fo:color="#000000" fo:font-size="12pt" style:font-size-asian="12pt" style:font-size-complex="12pt"/>
    </style:style>
    <style:style style:name="P34" style:family="paragraph" style:parent-style-name="Standard">
      <style:text-properties fo:color="#000000" fo:font-size="12pt" fo:font-weight="normal" style:font-size-asian="12pt" style:font-weight-asian="normal" style:font-size-complex="12pt" style:font-weight-complex="normal"/>
    </style:style>
    <style:style style:name="P35" style:family="paragraph" style:parent-style-name="Standard">
      <style:text-properties fo:color="#000000" fo:font-size="12pt" fo:font-weight="normal" officeooo:paragraph-rsid="001b38d0" style:font-size-asian="12pt" style:font-weight-asian="normal" style:font-size-complex="12pt" style:font-weight-complex="normal"/>
    </style:style>
    <style:style style:name="P36" style:family="paragraph" style:parent-style-name="Standard">
      <style:text-properties fo:color="#000000" fo:font-size="12pt" fo:font-weight="normal" officeooo:paragraph-rsid="001bd5f7" style:font-size-asian="12pt" style:font-weight-asian="normal" style:font-size-complex="12pt" style:font-weight-complex="normal"/>
    </style:style>
    <style:style style:name="P37" style:family="paragraph" style:parent-style-name="Standard">
      <style:text-properties fo:color="#000000" fo:font-size="12pt" fo:font-weight="normal" officeooo:paragraph-rsid="00a5cf2c" style:font-size-asian="12pt" style:font-weight-asian="normal" style:font-size-complex="12pt" style:font-weight-complex="normal"/>
    </style:style>
    <style:style style:name="P38" style:family="paragraph" style:parent-style-name="Standard">
      <style:text-properties fo:color="#000000" fo:font-size="12pt" fo:text-shadow="none" fo:font-weight="normal" style:font-size-asian="12pt" style:font-weight-asian="normal" style:font-size-complex="12pt" style:font-weight-complex="normal"/>
    </style:style>
    <style:style style:name="P39" style:family="paragraph" style:parent-style-name="Standard">
      <style:text-properties fo:color="#000000" style:font-name="Arial6" fo:font-size="12pt" fo:font-style="italic" fo:font-weight="bold" officeooo:paragraph-rsid="006fd403" style:font-size-asian="12pt" style:font-style-asian="italic" style:font-weight-asian="bold" style:font-size-complex="12pt" style:font-style-complex="italic" style:font-weight-complex="bold"/>
    </style:style>
    <style:style style:name="P40" style:family="paragraph" style:parent-style-name="Standard">
      <style:text-properties fo:color="#000000" style:font-name="Arial6" fo:font-size="12pt" fo:font-weight="normal" officeooo:paragraph-rsid="006fd403" style:font-size-asian="12pt" style:font-weight-asian="normal" style:font-size-complex="12pt" style:font-weight-complex="normal"/>
    </style:style>
    <style:style style:name="P41" style:family="paragraph" style:parent-style-name="Standard">
      <style:text-properties fo:color="#000000" style:font-name="Arial6" fo:font-size="12pt" fo:font-weight="normal" officeooo:rsid="00187d99" officeooo:paragraph-rsid="006fd403" style:font-size-asian="12pt" style:font-weight-asian="normal" style:font-size-complex="12pt" style:font-weight-complex="normal"/>
    </style:style>
    <style:style style:name="P42" style:family="paragraph" style:parent-style-name="Standard">
      <style:text-properties fo:font-weight="normal" style:font-weight-asian="normal" style:font-weight-complex="normal"/>
    </style:style>
    <style:style style:name="P43" style:family="paragraph" style:parent-style-name="Standard">
      <style:paragraph-properties fo:text-align="start" style:justify-single-word="false"/>
      <style:text-properties fo:font-weight="normal" style:font-weight-asian="normal" style:font-weight-complex="normal"/>
    </style:style>
    <style:style style:name="P44" style:family="paragraph" style:parent-style-name="Standard">
      <style:paragraph-properties fo:text-align="start" style:justify-single-wor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s>
      </style:paragraph-properties>
      <style:text-properties fo:font-weight="normal" style:font-weight-asian="normal" style:font-weight-complex="normal"/>
    </style:style>
    <style:style style:name="P45" style:family="paragraph" style:parent-style-name="Standard">
      <style:text-properties officeooo:paragraph-rsid="0019cbc3"/>
    </style:style>
    <style:style style:name="P46" style:family="paragraph" style:parent-style-name="Standard">
      <style:text-properties officeooo:paragraph-rsid="001b38d0"/>
    </style:style>
    <style:style style:name="P47" style:family="paragraph" style:parent-style-name="Standard">
      <style:text-properties fo:font-size="12pt" fo:font-weight="normal" style:font-size-asian="12pt" style:font-weight-asian="normal" style:font-size-complex="12pt" style:font-weight-complex="normal"/>
    </style:style>
    <style:style style:name="P48" style:family="paragraph" style:parent-style-name="Standard">
      <style:text-properties fo:font-size="12pt" fo:text-shadow="none" fo:font-weight="normal" style:font-size-asian="12pt" style:font-weight-asian="normal" style:font-size-complex="12pt" style:font-weight-complex="normal"/>
    </style:style>
    <style:style style:name="P49" style:family="paragraph" style:parent-style-name="Standard">
      <style:text-properties fo:color="#008000" style:font-name="Arial3" fo:font-size="12pt" fo:font-style="italic" fo:font-weight="bold" officeooo:paragraph-rsid="004ca2d6" style:font-size-asian="12pt" style:font-style-asian="italic" style:font-weight-asian="bold" style:font-size-complex="12pt" style:font-style-complex="italic" style:font-weight-complex="bold"/>
    </style:style>
    <style:style style:name="P50" style:family="paragraph" style:parent-style-name="Standard">
      <style:text-properties fo:color="#008000" style:font-name="Arial3" fo:font-size="12pt" fo:font-style="italic" fo:font-weight="bold" officeooo:paragraph-rsid="00539252" style:font-size-asian="12pt" style:font-style-asian="italic" style:font-weight-asian="bold" style:font-size-complex="12pt" style:font-style-complex="italic" style:font-weight-complex="bold"/>
    </style:style>
    <style:style style:name="P51" style:family="paragraph" style:parent-style-name="Standard">
      <style:text-properties fo:color="#008000" style:font-name="Arial3" fo:font-size="12pt" fo:font-style="italic" fo:font-weight="bold" officeooo:paragraph-rsid="005562b0" style:font-size-asian="12pt" style:font-style-asian="italic" style:font-weight-asian="bold" style:font-size-complex="12pt" style:font-style-complex="italic" style:font-weight-complex="bold"/>
    </style:style>
    <style:style style:name="P52" style:family="paragraph" style:parent-style-name="Standard">
      <style:text-properties fo:color="#008000" style:font-name="Arial3" fo:font-size="12pt" fo:font-style="italic" fo:font-weight="bold" officeooo:paragraph-rsid="0056df25" style:font-size-asian="12pt" style:font-style-asian="italic" style:font-weight-asian="bold" style:font-size-complex="12pt" style:font-style-complex="italic" style:font-weight-complex="bold"/>
    </style:style>
    <style:style style:name="P53" style:family="paragraph" style:parent-style-name="Standard">
      <style:text-properties fo:color="#008000" style:font-name="Arial3" fo:font-size="12pt" fo:font-style="italic" fo:font-weight="bold" officeooo:paragraph-rsid="0059b28c" style:font-size-asian="12pt" style:font-style-asian="italic" style:font-weight-asian="bold" style:font-size-complex="12pt" style:font-style-complex="italic" style:font-weight-complex="bold"/>
    </style:style>
    <style:style style:name="P54" style:family="paragraph" style:parent-style-name="Standard">
      <style:text-properties fo:color="#008000" style:font-name="Arial3" fo:font-size="12pt" fo:font-style="italic" fo:font-weight="bold" officeooo:paragraph-rsid="005d0b43" style:font-size-asian="12pt" style:font-style-asian="italic" style:font-weight-asian="bold" style:font-size-complex="12pt" style:font-style-complex="italic" style:font-weight-complex="bold"/>
    </style:style>
    <style:style style:name="P55" style:family="paragraph" style:parent-style-name="Standard">
      <style:text-properties fo:color="#008000" style:font-name="Arial3" fo:font-size="12pt" fo:font-style="italic" fo:font-weight="bold" officeooo:paragraph-rsid="006056b3" style:font-size-asian="12pt" style:font-style-asian="italic" style:font-weight-asian="bold" style:font-size-complex="12pt" style:font-style-complex="italic" style:font-weight-complex="bold"/>
    </style:style>
    <style:style style:name="P56" style:family="paragraph" style:parent-style-name="Standard">
      <style:text-properties fo:color="#008000" style:font-name="Arial3" fo:font-size="12pt" fo:font-style="italic" fo:font-weight="bold" officeooo:paragraph-rsid="0062631b" style:font-size-asian="12pt" style:font-style-asian="italic" style:font-weight-asian="bold" style:font-size-complex="12pt" style:font-style-complex="italic" style:font-weight-complex="bold"/>
    </style:style>
    <style:style style:name="P57" style:family="paragraph" style:parent-style-name="Standard">
      <style:text-properties fo:color="#008000" style:font-name="Arial3" fo:font-size="12pt" fo:font-style="italic" fo:font-weight="bold" officeooo:paragraph-rsid="0066000f" style:font-size-asian="12pt" style:font-style-asian="italic" style:font-weight-asian="bold" style:font-size-complex="12pt" style:font-style-complex="italic" style:font-weight-complex="bold"/>
    </style:style>
    <style:style style:name="P58" style:family="paragraph" style:parent-style-name="Standard">
      <style:text-properties fo:color="#008000" style:font-name="Arial3" fo:font-size="12pt" fo:font-style="italic" fo:font-weight="bold" officeooo:paragraph-rsid="00681ff7" style:font-size-asian="12pt" style:font-style-asian="italic" style:font-weight-asian="bold" style:font-size-complex="12pt" style:font-style-complex="italic" style:font-weight-complex="bold"/>
    </style:style>
    <style:style style:name="P59" style:family="paragraph" style:parent-style-name="Standard">
      <style:text-properties fo:color="#008000" style:font-name="Arial3" fo:font-size="12pt" fo:font-style="italic" fo:font-weight="bold" officeooo:paragraph-rsid="0068b734" style:font-size-asian="12pt" style:font-style-asian="italic" style:font-weight-asian="bold" style:font-size-complex="12pt" style:font-style-complex="italic" style:font-weight-complex="bold"/>
    </style:style>
    <style:style style:name="P60" style:family="paragraph" style:parent-style-name="Standard">
      <style:text-properties fo:color="#008000" style:font-name="Arial3" fo:font-size="12pt" fo:font-style="italic" fo:font-weight="bold" officeooo:paragraph-rsid="006a6770" style:font-size-asian="12pt" style:font-style-asian="italic" style:font-weight-asian="bold" style:font-size-complex="12pt" style:font-style-complex="italic" style:font-weight-complex="bold"/>
    </style:style>
    <style:style style:name="P61" style:family="paragraph" style:parent-style-name="Standard">
      <style:text-properties fo:color="#008000" style:font-name="Arial3" fo:font-size="12pt" fo:font-style="italic" fo:font-weight="bold" officeooo:paragraph-rsid="006c3bb2" style:font-size-asian="12pt" style:font-style-asian="italic" style:font-weight-asian="bold" style:font-size-complex="12pt" style:font-style-complex="italic" style:font-weight-complex="bold"/>
    </style:style>
    <style:style style:name="P62" style:family="paragraph" style:parent-style-name="Standard">
      <style:text-properties fo:color="#008000" style:font-name="Arial3" fo:font-size="12pt" fo:font-style="italic" fo:font-weight="bold" officeooo:paragraph-rsid="006fb13c" style:font-size-asian="12pt" style:font-style-asian="italic" style:font-weight-asian="bold" style:font-size-complex="12pt" style:font-style-complex="italic" style:font-weight-complex="bold"/>
    </style:style>
    <style:style style:name="P63"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4ca2d6" style:font-size-asian="12pt" style:font-style-asian="italic" style:font-weight-asian="bold" style:font-size-complex="12pt" style:font-style-complex="italic" style:font-weight-complex="bold"/>
    </style:style>
    <style:style style:name="P64"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39252" style:font-size-asian="12pt" style:font-style-asian="italic" style:font-weight-asian="bold" style:font-size-complex="12pt" style:font-style-complex="italic" style:font-weight-complex="bold"/>
    </style:style>
    <style:style style:name="P65"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562b0" style:font-size-asian="12pt" style:font-style-asian="italic" style:font-weight-asian="bold" style:font-size-complex="12pt" style:font-style-complex="italic" style:font-weight-complex="bold"/>
    </style:style>
    <style:style style:name="P66"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6df25" style:font-size-asian="12pt" style:font-style-asian="italic" style:font-weight-asian="bold" style:font-size-complex="12pt" style:font-style-complex="italic" style:font-weight-complex="bold"/>
    </style:style>
    <style:style style:name="P67"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9b28c" style:font-size-asian="12pt" style:font-style-asian="italic" style:font-weight-asian="bold" style:font-size-complex="12pt" style:font-style-complex="italic" style:font-weight-complex="bold"/>
    </style:style>
    <style:style style:name="P68"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5d0b43" style:font-size-asian="12pt" style:font-style-asian="italic" style:font-weight-asian="bold" style:font-size-complex="12pt" style:font-style-complex="italic" style:font-weight-complex="bold"/>
    </style:style>
    <style:style style:name="P69"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056b3" style:font-size-asian="12pt" style:font-style-asian="italic" style:font-weight-asian="bold" style:font-size-complex="12pt" style:font-style-complex="italic" style:font-weight-complex="bold"/>
    </style:style>
    <style:style style:name="P70"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2631b" style:font-size-asian="12pt" style:font-style-asian="italic" style:font-weight-asian="bold" style:font-size-complex="12pt" style:font-style-complex="italic" style:font-weight-complex="bold"/>
    </style:style>
    <style:style style:name="P71"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6000f" style:font-size-asian="12pt" style:font-style-asian="italic" style:font-weight-asian="bold" style:font-size-complex="12pt" style:font-style-complex="italic" style:font-weight-complex="bold"/>
    </style:style>
    <style:style style:name="P72"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81ff7" style:font-size-asian="12pt" style:font-style-asian="italic" style:font-weight-asian="bold" style:font-size-complex="12pt" style:font-style-complex="italic" style:font-weight-complex="bold"/>
    </style:style>
    <style:style style:name="P73"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8b734" style:font-size-asian="12pt" style:font-style-asian="italic" style:font-weight-asian="bold" style:font-size-complex="12pt" style:font-style-complex="italic" style:font-weight-complex="bold"/>
    </style:style>
    <style:style style:name="P74"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a6770" style:font-size-asian="12pt" style:font-style-asian="italic" style:font-weight-asian="bold" style:font-size-complex="12pt" style:font-style-complex="italic" style:font-weight-complex="bold"/>
    </style:style>
    <style:style style:name="P75"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6c3bb2" style:font-size-asian="12pt" style:font-style-asian="italic" style:font-weight-asian="bold" style:font-size-complex="12pt" style:font-style-complex="italic" style:font-weight-complex="bold"/>
    </style:style>
    <style:style style:name="P76"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72ea90" style:font-size-asian="12pt" style:font-style-asian="italic" style:font-weight-asian="bold" style:font-size-complex="12pt" style:font-style-complex="italic" style:font-weight-complex="bold"/>
    </style:style>
    <style:style style:name="P77" style:family="paragraph" style:parent-style-name="Standard">
      <style:text-properties fo:color="#008000" style:font-name="Arial3" fo:font-size="12pt" fo:font-style="italic" style:text-underline-style="solid" style:text-underline-width="auto" style:text-underline-color="font-color" fo:font-weight="bold" officeooo:rsid="004ca2d6" officeooo:paragraph-rsid="0076cd75" style:font-size-asian="12pt" style:font-style-asian="italic" style:font-weight-asian="bold" style:font-size-complex="12pt" style:font-style-complex="italic" style:font-weight-complex="bold"/>
    </style:style>
    <style:style style:name="P78" style:family="paragraph" style:parent-style-name="Standard">
      <style:text-properties fo:color="#008000" style:font-name="Arial3" fo:font-size="12pt"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text-properties fo:color="#008000" style:font-name="Arial3" fo:font-size="12pt" fo:font-weight="bold" officeooo:paragraph-rsid="00539252" style:font-size-asian="12pt" style:font-weight-asian="bold" style:font-size-complex="12pt" style:font-weight-complex="bold"/>
    </style:style>
    <style:style style:name="P80" style:family="paragraph" style:parent-style-name="Standard">
      <style:text-properties fo:color="#008000" style:font-name="Arial3" fo:font-size="12pt" fo:font-weight="bold" officeooo:paragraph-rsid="005562b0" style:font-size-asian="12pt" style:font-weight-asian="bold" style:font-size-complex="12pt" style:font-weight-complex="bold"/>
    </style:style>
    <style:style style:name="P81" style:family="paragraph" style:parent-style-name="Standard">
      <style:text-properties fo:color="#008000" style:font-name="Arial3" fo:font-size="12pt" fo:font-weight="bold" officeooo:paragraph-rsid="0056df25" style:font-size-asian="12pt" style:font-weight-asian="bold" style:font-size-complex="12pt" style:font-weight-complex="bold"/>
    </style:style>
    <style:style style:name="P82" style:family="paragraph" style:parent-style-name="Standard">
      <style:text-properties fo:color="#008000" style:font-name="Arial3" fo:font-size="12pt" fo:font-weight="bold" officeooo:paragraph-rsid="0059b28c" style:font-size-asian="12pt" style:font-weight-asian="bold" style:font-size-complex="12pt" style:font-weight-complex="bold"/>
    </style:style>
    <style:style style:name="P83" style:family="paragraph" style:parent-style-name="Standard">
      <style:text-properties fo:color="#008000" style:font-name="Arial3" fo:font-size="12pt" fo:font-weight="bold" officeooo:paragraph-rsid="005d0b43" style:font-size-asian="12pt" style:font-weight-asian="bold" style:font-size-complex="12pt" style:font-weight-complex="bold"/>
    </style:style>
    <style:style style:name="P84" style:family="paragraph" style:parent-style-name="Standard">
      <style:text-properties fo:color="#008000" style:font-name="Arial3" fo:font-size="12pt" fo:font-weight="bold" officeooo:paragraph-rsid="006056b3" style:font-size-asian="12pt" style:font-weight-asian="bold" style:font-size-complex="12pt" style:font-weight-complex="bold"/>
    </style:style>
    <style:style style:name="P85" style:family="paragraph" style:parent-style-name="Standard">
      <style:text-properties fo:color="#008000" style:font-name="Arial3" fo:font-size="12pt" fo:font-weight="bold" officeooo:paragraph-rsid="0062631b" style:font-size-asian="12pt" style:font-weight-asian="bold" style:font-size-complex="12pt" style:font-weight-complex="bold"/>
    </style:style>
    <style:style style:name="P86" style:family="paragraph" style:parent-style-name="Standard">
      <style:text-properties fo:color="#008000" style:font-name="Arial3" fo:font-size="12pt" fo:font-weight="bold" officeooo:paragraph-rsid="0066000f" style:font-size-asian="12pt" style:font-weight-asian="bold" style:font-size-complex="12pt" style:font-weight-complex="bold"/>
    </style:style>
    <style:style style:name="P87" style:family="paragraph" style:parent-style-name="Standard">
      <style:text-properties fo:color="#008000" style:font-name="Arial3" fo:font-size="12pt" fo:font-weight="bold" officeooo:paragraph-rsid="00681ff7" style:font-size-asian="12pt" style:font-weight-asian="bold" style:font-size-complex="12pt" style:font-weight-complex="bold"/>
    </style:style>
    <style:style style:name="P88" style:family="paragraph" style:parent-style-name="Standard">
      <style:text-properties fo:color="#008000" style:font-name="Arial3" fo:font-size="12pt" fo:font-weight="bold" officeooo:paragraph-rsid="0068b734" style:font-size-asian="12pt" style:font-weight-asian="bold" style:font-size-complex="12pt" style:font-weight-complex="bold"/>
    </style:style>
    <style:style style:name="P89" style:family="paragraph" style:parent-style-name="Standard">
      <style:text-properties fo:color="#008000" style:font-name="Arial3" fo:font-size="12pt" fo:font-weight="bold" officeooo:paragraph-rsid="006a6770" style:font-size-asian="12pt" style:font-weight-asian="bold" style:font-size-complex="12pt" style:font-weight-complex="bold"/>
    </style:style>
    <style:style style:name="P90" style:family="paragraph" style:parent-style-name="Standard">
      <style:text-properties fo:color="#008000" style:font-name="Arial3" fo:font-size="12pt" fo:font-weight="bold" officeooo:paragraph-rsid="006c3bb2" style:font-size-asian="12pt" style:font-weight-asian="bold" style:font-size-complex="12pt" style:font-weight-complex="bold"/>
    </style:style>
    <style:style style:name="P91" style:family="paragraph" style:parent-style-name="Standard">
      <style:text-properties fo:color="#008000" style:font-name="Arial3" fo:font-size="12pt" fo:font-weight="bold" officeooo:paragraph-rsid="0072ea90" style:font-size-asian="12pt" style:font-weight-asian="bold" style:font-size-complex="12pt" style:font-weight-complex="bold"/>
    </style:style>
    <style:style style:name="P92" style:family="paragraph" style:parent-style-name="Standard">
      <style:text-properties fo:color="#008000" style:font-name="Arial3" fo:font-size="12pt" fo:font-weight="bold" officeooo:paragraph-rsid="0076cd75" style:font-size-asian="12pt" style:font-weight-asian="bold" style:font-size-complex="12pt" style:font-weight-complex="bold"/>
    </style:style>
    <style:style style:name="P93" style:family="paragraph" style:parent-style-name="Standard">
      <style:text-properties officeooo:paragraph-rsid="006fd403"/>
    </style:style>
    <style:style style:name="P94" style:family="paragraph" style:parent-style-name="Standard">
      <style:text-properties style:font-name="Arial3" officeooo:paragraph-rsid="0072ea90"/>
    </style:style>
    <style:style style:name="P95" style:family="paragraph" style:parent-style-name="Standard">
      <style:text-properties style:font-name="Arial3" officeooo:paragraph-rsid="00769a2b"/>
    </style:style>
    <style:style style:name="P96" style:family="paragraph" style:parent-style-name="Standard">
      <style:text-properties style:font-name="Arial3" fo:font-size="12pt" officeooo:paragraph-rsid="0074caf7" style:font-size-asian="12pt" style:font-size-complex="12pt"/>
    </style:style>
    <style:style style:name="P97" style:family="paragraph" style:parent-style-name="Standard">
      <style:text-properties style:font-name="Arial3" officeooo:paragraph-rsid="0076cd75"/>
    </style:style>
    <style:style style:name="P98" style:family="paragraph" style:parent-style-name="Standard">
      <style:text-properties officeooo:paragraph-rsid="00a5252f"/>
    </style:style>
    <style:style style:name="P99" style:family="paragraph" style:parent-style-name="Standard">
      <style:text-properties officeooo:paragraph-rsid="00a5cf2c"/>
    </style:style>
    <style:style style:name="P100" style:family="paragraph" style:parent-style-name="Standard">
      <style:text-properties officeooo:paragraph-rsid="00a63141"/>
    </style:style>
    <style:style style:name="P101" style:family="paragraph" style:parent-style-name="Standard">
      <style:text-properties officeooo:paragraph-rsid="0066000f"/>
    </style:style>
    <style:style style:name="P102" style:family="paragraph" style:parent-style-name="Standard">
      <style:paragraph-properties fo:margin-left="0cm" fo:margin-right="0cm" fo:text-indent="0cm" style:auto-text-indent="false"/>
    </style:style>
    <style:style style:name="P103" style:family="paragraph" style:parent-style-name="Standard">
      <style:paragraph-properties fo:margin-left="0cm" fo:margin-right="0cm" fo:text-align="justify" style:justify-single-word="false" fo:text-indent="0cm" style:auto-text-indent="false"/>
      <style:text-properties fo:color="#000000" style:font-name="Arial3" fo:font-size="12pt" fo:font-style="normal" style:font-size-asian="12pt" style:font-style-asian="normal" style:font-size-complex="12pt" style:font-style-complex="normal"/>
    </style:style>
    <style:style style:name="P104" style:family="paragraph" style:parent-style-name="Standard">
      <style:paragraph-properties fo:margin-left="0cm" fo:margin-right="0cm" fo:text-align="justify" style:justify-single-word="false" fo:text-indent="0cm" style:auto-text-indent="false"/>
      <style:text-properties fo:color="#000000" style:font-name="Arial3"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0cm" fo:margin-right="0cm" fo:text-indent="0cm" style:auto-text-indent="false"/>
      <style:text-properties fo:color="#000000" style:font-name="Arial3" fo:font-size="12pt" fo:font-style="normal" fo:font-weight="normal" officeooo:rsid="0099f1c0" officeooo:paragraph-rsid="0099f1c0"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text-indent="0cm" style:auto-text-indent="false"/>
      <style:text-properties fo:color="#000000" style:font-name="Arial3" fo:font-size="12pt" fo:font-style="normal" fo:font-weight="bold" style:font-size-asian="12pt" style:font-style-asian="normal" style:font-weight-asian="bold" style:font-size-complex="12pt" style:font-style-complex="normal" style:font-weight-complex="bold"/>
    </style:style>
    <style:style style:name="P107" style:family="paragraph" style:parent-style-name="Standard">
      <style:paragraph-properties fo:margin-left="0cm" fo:margin-right="0cm" fo:text-indent="0cm" style:auto-text-indent="false"/>
      <style:text-properties fo:color="#000000" style:font-name="Arial3" fo:font-size="12pt" fo:font-style="normal" fo:font-weight="bold" officeooo:paragraph-rsid="00539252" style:font-size-asian="12pt" style:font-style-asian="normal" style:font-weight-asian="bold" style:font-size-complex="12pt" style:font-style-complex="normal" style:font-weight-complex="bold"/>
    </style:style>
    <style:style style:name="P108" style:family="paragraph" style:parent-style-name="Standard">
      <style:paragraph-properties fo:margin-left="0cm" fo:margin-right="0cm" fo:text-indent="0cm" style:auto-text-indent="false"/>
      <style:text-properties fo:color="#000000" style:font-name="Arial3" fo:font-size="12pt" fo:font-style="normal" fo:font-weight="bold" officeooo:paragraph-rsid="005562b0" style:font-size-asian="12pt" style:font-style-asian="normal" style:font-weight-asian="bold" style:font-size-complex="12pt" style:font-style-complex="normal" style:font-weight-complex="bold"/>
    </style:style>
    <style:style style:name="P109" style:family="paragraph" style:parent-style-name="Standard">
      <style:paragraph-properties fo:margin-left="0cm" fo:margin-right="0cm" fo:text-indent="0cm" style:auto-text-indent="false"/>
      <style:text-properties fo:color="#000000" style:font-name="Arial3" fo:font-size="12pt" fo:font-style="normal" fo:font-weight="bold" officeooo:paragraph-rsid="0056df25" style:font-size-asian="12pt" style:font-style-asian="normal" style:font-weight-asian="bold" style:font-size-complex="12pt" style:font-style-complex="normal" style:font-weight-complex="bold"/>
    </style:style>
    <style:style style:name="P110" style:family="paragraph" style:parent-style-name="Standard">
      <style:paragraph-properties fo:margin-left="0cm" fo:margin-right="0cm" fo:text-indent="0cm" style:auto-text-indent="false"/>
      <style:text-properties fo:color="#000000" style:font-name="Arial3" fo:font-size="12pt" fo:font-style="normal" fo:font-weight="bold" officeooo:paragraph-rsid="0059b28c" style:font-size-asian="12pt" style:font-style-asian="normal" style:font-weight-asian="bold" style:font-size-complex="12pt" style:font-style-complex="normal" style:font-weight-complex="bold"/>
    </style:style>
    <style:style style:name="P111" style:family="paragraph" style:parent-style-name="Standard">
      <style:paragraph-properties fo:margin-left="0cm" fo:margin-right="0cm" fo:text-indent="0cm" style:auto-text-indent="false"/>
      <style:text-properties fo:color="#000000" style:font-name="Arial3" fo:font-size="12pt" fo:font-style="normal" fo:font-weight="bold" officeooo:paragraph-rsid="005d0b43" style:font-size-asian="12pt" style:font-style-asian="normal" style:font-weight-asian="bold" style:font-size-complex="12pt" style:font-style-complex="normal" style:font-weight-complex="bold"/>
    </style:style>
    <style:style style:name="P112" style:family="paragraph" style:parent-style-name="Standard">
      <style:paragraph-properties fo:margin-left="0cm" fo:margin-right="0cm" fo:text-indent="0cm" style:auto-text-indent="false"/>
      <style:text-properties fo:color="#000000" style:font-name="Arial3" fo:font-size="12pt" fo:font-style="normal" fo:font-weight="bold" officeooo:paragraph-rsid="006056b3" style:font-size-asian="12pt" style:font-style-asian="normal" style:font-weight-asian="bold" style:font-size-complex="12pt" style:font-style-complex="normal" style:font-weight-complex="bold"/>
    </style:style>
    <style:style style:name="P113"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4ca2d6" style:font-size-asian="12pt" style:font-style-asian="normal" style:font-weight-asian="bold" style:font-size-complex="12pt" style:font-style-complex="normal" style:font-weight-complex="bold"/>
    </style:style>
    <style:style style:name="P114"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39252" style:font-size-asian="12pt" style:font-style-asian="normal" style:font-weight-asian="bold" style:font-size-complex="12pt" style:font-style-complex="normal" style:font-weight-complex="bold"/>
    </style:style>
    <style:style style:name="P115"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562b0" style:font-size-asian="12pt" style:font-style-asian="normal" style:font-weight-asian="bold" style:font-size-complex="12pt" style:font-style-complex="normal" style:font-weight-complex="bold"/>
    </style:style>
    <style:style style:name="P116"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6df25" style:font-size-asian="12pt" style:font-style-asian="normal" style:font-weight-asian="bold" style:font-size-complex="12pt" style:font-style-complex="normal" style:font-weight-complex="bold"/>
    </style:style>
    <style:style style:name="P117"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9b28c" style:font-size-asian="12pt" style:font-style-asian="normal" style:font-weight-asian="bold" style:font-size-complex="12pt" style:font-style-complex="normal" style:font-weight-complex="bold"/>
    </style:style>
    <style:style style:name="P118"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5d0b43" style:font-size-asian="12pt" style:font-style-asian="normal" style:font-weight-asian="bold" style:font-size-complex="12pt" style:font-style-complex="normal" style:font-weight-complex="bold"/>
    </style:style>
    <style:style style:name="P119"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056b3" style:font-size-asian="12pt" style:font-style-asian="normal" style:font-weight-asian="bold" style:font-size-complex="12pt" style:font-style-complex="normal" style:font-weight-complex="bold"/>
    </style:style>
    <style:style style:name="P120"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2631b" style:font-size-asian="12pt" style:font-style-asian="normal" style:font-weight-asian="bold" style:font-size-complex="12pt" style:font-style-complex="normal" style:font-weight-complex="bold"/>
    </style:style>
    <style:style style:name="P121"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6000f" style:font-size-asian="12pt" style:font-style-asian="normal" style:font-weight-asian="bold" style:font-size-complex="12pt" style:font-style-complex="normal" style:font-weight-complex="bold"/>
    </style:style>
    <style:style style:name="P122"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81ff7" style:font-size-asian="12pt" style:font-style-asian="normal" style:font-weight-asian="bold" style:font-size-complex="12pt" style:font-style-complex="normal" style:font-weight-complex="bold"/>
    </style:style>
    <style:style style:name="P123"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8b734" style:font-size-asian="12pt" style:font-style-asian="normal" style:font-weight-asian="bold" style:font-size-complex="12pt" style:font-style-complex="normal" style:font-weight-complex="bold"/>
    </style:style>
    <style:style style:name="P124"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a6770" style:font-size-asian="12pt" style:font-style-asian="normal" style:font-weight-asian="bold" style:font-size-complex="12pt" style:font-style-complex="normal" style:font-weight-complex="bold"/>
    </style:style>
    <style:style style:name="P125"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6c3bb2" style:font-size-asian="12pt" style:font-style-asian="normal" style:font-weight-asian="bold" style:font-size-complex="12pt" style:font-style-complex="normal" style:font-weight-complex="bold"/>
    </style:style>
    <style:style style:name="P126"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72ea90" style:font-size-asian="12pt" style:font-style-asian="normal" style:font-weight-asian="bold" style:font-size-complex="12pt" style:font-style-complex="normal" style:font-weight-complex="bold"/>
    </style:style>
    <style:style style:name="P127"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76cd75" style:font-size-asian="12pt" style:font-style-asian="normal" style:font-weight-asian="bold" style:font-size-complex="12pt" style:font-style-complex="normal" style:font-weight-complex="bold"/>
    </style:style>
    <style:style style:name="P128" style:family="paragraph" style:parent-style-name="Standard">
      <style:paragraph-properties fo:margin-left="0cm" fo:margin-right="0cm" fo:text-indent="0cm" style:auto-text-indent="false"/>
      <style:text-properties fo:color="#000000" style:font-name="Arial3" fo:font-size="12pt" fo:font-style="normal" fo:font-weight="bold" officeooo:rsid="004ca2d6" officeooo:paragraph-rsid="0099f1c0" style:font-size-asian="12pt" style:font-style-asian="normal" style:font-weight-asian="bold" style:font-size-complex="12pt" style:font-style-complex="normal" style:font-weight-complex="bold"/>
    </style:style>
    <style:style style:name="P129" style:family="paragraph" style:parent-style-name="Standard">
      <style:paragraph-properties fo:margin-left="0cm" fo:margin-right="0cm" fo:text-indent="0cm" style:auto-text-indent="false"/>
      <style:text-properties fo:color="#000000" style:font-name="Arial3" fo:font-size="12pt" fo:font-style="normal" fo:font-weight="bold" officeooo:paragraph-rsid="0062631b" style:font-size-asian="12pt" style:font-style-asian="normal" style:font-weight-asian="bold" style:font-size-complex="12pt" style:font-style-complex="normal" style:font-weight-complex="bold"/>
    </style:style>
    <style:style style:name="P130" style:family="paragraph" style:parent-style-name="Standard">
      <style:paragraph-properties fo:margin-left="0cm" fo:margin-right="0cm" fo:text-indent="0cm" style:auto-text-indent="false"/>
      <style:text-properties fo:color="#000000" style:font-name="Arial3" fo:font-size="12pt" fo:font-style="normal" fo:font-weight="bold" officeooo:paragraph-rsid="0066000f" style:font-size-asian="12pt" style:font-style-asian="normal" style:font-weight-asian="bold" style:font-size-complex="12pt" style:font-style-complex="normal" style:font-weight-complex="bold"/>
    </style:style>
    <style:style style:name="P131" style:family="paragraph" style:parent-style-name="Standard">
      <style:paragraph-properties fo:margin-left="0cm" fo:margin-right="0cm" fo:text-indent="0cm" style:auto-text-indent="false"/>
      <style:text-properties fo:color="#000000" style:font-name="Arial3" fo:font-size="12pt" fo:font-style="normal" fo:font-weight="bold" officeooo:paragraph-rsid="00681ff7" style:font-size-asian="12pt" style:font-style-asian="normal" style:font-weight-asian="bold" style:font-size-complex="12pt" style:font-style-complex="normal" style:font-weight-complex="bold"/>
    </style:style>
    <style:style style:name="P132" style:family="paragraph" style:parent-style-name="Standard">
      <style:paragraph-properties fo:margin-left="0cm" fo:margin-right="0cm" fo:text-indent="0cm" style:auto-text-indent="false"/>
      <style:text-properties fo:color="#000000" style:font-name="Arial3" fo:font-size="12pt" fo:font-style="normal" fo:font-weight="bold" officeooo:paragraph-rsid="0068b734" style:font-size-asian="12pt" style:font-style-asian="normal" style:font-weight-asian="bold" style:font-size-complex="12pt" style:font-style-complex="normal" style:font-weight-complex="bold"/>
    </style:style>
    <style:style style:name="P133" style:family="paragraph" style:parent-style-name="Standard">
      <style:paragraph-properties fo:margin-left="0cm" fo:margin-right="0cm" fo:text-indent="0cm" style:auto-text-indent="false"/>
      <style:text-properties fo:color="#000000" style:font-name="Arial3" fo:font-size="12pt" fo:font-style="normal" fo:font-weight="bold" officeooo:paragraph-rsid="006a6770" style:font-size-asian="12pt" style:font-style-asian="normal" style:font-weight-asian="bold" style:font-size-complex="12pt" style:font-style-complex="normal" style:font-weight-complex="bold"/>
    </style:style>
    <style:style style:name="P134" style:family="paragraph" style:parent-style-name="Standard">
      <style:paragraph-properties fo:margin-left="0cm" fo:margin-right="0cm" fo:text-indent="0cm" style:auto-text-indent="false"/>
      <style:text-properties fo:color="#000000" style:font-name="Arial3" fo:font-size="12pt" fo:font-style="normal" fo:font-weight="bold" officeooo:paragraph-rsid="006c3bb2" style:font-size-asian="12pt" style:font-style-asian="normal" style:font-weight-asian="bold" style:font-size-complex="12pt" style:font-style-complex="normal" style:font-weight-complex="bold"/>
    </style:style>
    <style:style style:name="P135" style:family="paragraph" style:parent-style-name="Standard">
      <style:paragraph-properties fo:margin-left="0cm" fo:margin-right="0cm" fo:text-indent="0cm" style:auto-text-indent="false"/>
      <style:text-properties fo:color="#000000" style:font-name="Arial3" fo:font-size="12pt" fo:font-style="normal" fo:font-weight="bold" officeooo:paragraph-rsid="0072ea90" style:font-size-asian="12pt" style:font-style-asian="normal" style:font-weight-asian="bold" style:font-size-complex="12pt" style:font-style-complex="normal" style:font-weight-complex="bold"/>
    </style:style>
    <style:style style:name="P136" style:family="paragraph" style:parent-style-name="Standard">
      <style:paragraph-properties fo:margin-left="0cm" fo:margin-right="0cm" fo:text-indent="0cm" style:auto-text-indent="false"/>
      <style:text-properties fo:color="#000000" style:font-name="Arial3" fo:font-size="12pt" fo:font-style="normal" fo:font-weight="bold" officeooo:paragraph-rsid="0076cd75" style:font-size-asian="12pt" style:font-style-asian="normal" style:font-weight-asian="bold" style:font-size-complex="12pt" style:font-style-complex="normal" style:font-weight-complex="bold"/>
    </style:style>
    <style:style style:name="P137" style:family="paragraph" style:parent-style-name="Standard">
      <style:paragraph-properties fo:margin-left="0cm" fo:margin-right="0cm" fo:text-indent="0cm" style:auto-text-indent="false"/>
      <style:text-properties fo:color="#000000" style:font-name="Arial3" fo:font-size="12pt" fo:font-style="normal" fo:text-shadow="none" style:text-underline-style="none" fo:font-weight="normal" officeooo:rsid="004ca2d6" officeooo:paragraph-rsid="0068b734" style:font-size-asian="12pt" style:font-style-asian="normal" style:font-weight-asian="normal" style:font-size-complex="12pt" style:font-style-complex="normal" style:font-weight-complex="normal"/>
    </style:style>
    <style:style style:name="P138" style:family="paragraph" style:parent-style-name="Standard">
      <style:paragraph-properties fo:margin-left="0cm" fo:margin-right="0cm" fo:text-indent="0cm" style:auto-text-indent="false"/>
      <style:text-properties fo:color="#000000" style:font-name="Arial3" fo:font-size="12pt" fo:font-style="normal" fo:text-shadow="none" style:text-underline-style="none" fo:font-weight="normal" officeooo:rsid="004ca2d6" officeooo:paragraph-rsid="0072ea90" style:font-size-asian="12pt" style:font-style-asian="normal" style:font-weight-asian="normal" style:font-size-complex="12pt" style:font-style-complex="normal" style:font-weight-complex="normal"/>
    </style:style>
    <style:style style:name="P139" style:family="paragraph" style:parent-style-name="Standard">
      <style:paragraph-properties fo:margin-left="0cm" fo:margin-right="0cm" fo:text-indent="0cm" style:auto-text-indent="false"/>
      <style:text-properties fo:color="#000000" style:font-name="Arial3" fo:font-size="12pt" style:font-size-asian="12pt" style:font-size-complex="12pt"/>
    </style:style>
    <style:style style:name="P140" style:family="paragraph" style:parent-style-name="Standard">
      <style:paragraph-properties fo:margin-left="0cm" fo:margin-right="0cm" fo:text-indent="0cm" style:auto-text-indent="false"/>
      <style:text-properties fo:color="#000000" style:font-name="Arial3" fo:font-size="12pt" fo:font-weight="bold" style:font-size-asian="12pt" style:font-weight-asian="bold" style:font-size-complex="12pt" style:font-weight-complex="bold"/>
    </style:style>
    <style:style style:name="P141" style:family="paragraph" style:parent-style-name="Standard">
      <style:paragraph-properties fo:margin-left="0cm" fo:margin-right="0cm" fo:text-indent="0cm" style:auto-text-indent="false">
        <style:tab-stops>
          <style:tab-stop style:position="0.635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bold" style:font-size-asian="12pt" style:font-weight-asian="bold" style:font-size-complex="12pt" style:font-weight-complex="bold"/>
    </style:style>
    <style:style style:name="P142" style:family="paragraph" style:parent-style-name="Standard">
      <style:paragraph-properties fo:margin-left="0cm" fo:margin-right="0cm" fo:text-indent="0cm" style:auto-text-indent="false"/>
      <style:text-properties fo:color="#000000" style:font-name="Arial3" fo:font-size="12pt" fo:font-weight="normal" style:font-size-asian="12pt" style:font-weight-asian="normal" style:font-name-complex="Arial3" style:font-size-complex="12pt" style:font-weight-complex="normal"/>
    </style:style>
    <style:style style:name="P143" style:family="paragraph" style:parent-style-name="Standard">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144" style:family="paragraph" style:parent-style-name="Standard">
      <style:paragraph-properties fo:margin-left="0cm" fo:margin-right="0cm" fo:text-indent="0cm" style:auto-text-indent="false"/>
      <style:text-properties fo:color="#000000" style:font-name="Arial3" fo:font-size="12pt" fo:font-weight="normal" officeooo:paragraph-rsid="001b38d0" style:font-size-asian="12pt" style:font-weight-asian="normal" style:font-size-complex="12pt" style:font-weight-complex="normal"/>
    </style:style>
    <style:style style:name="P145" style:family="paragraph" style:parent-style-name="Standard">
      <style:paragraph-properties fo:margin-left="0cm" fo:margin-right="0cm" fo:text-indent="0cm" style:auto-text-indent="false"/>
      <style:text-properties fo:color="#000000" style:font-name="Arial3" fo:font-size="12pt" fo:font-weight="normal" officeooo:paragraph-rsid="0076cd75" style:font-size-asian="12pt" style:font-weight-asian="normal" style:font-size-complex="12pt" style:font-weight-complex="normal"/>
    </style:style>
    <style:style style:name="P14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4ca2d6" style:font-size-asian="12pt" style:font-weight-asian="normal" style:font-size-complex="12pt" style:font-weight-complex="normal"/>
    </style:style>
    <style:style style:name="P147"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39252" style:font-size-asian="12pt" style:font-weight-asian="normal" style:font-size-complex="12pt" style:font-weight-complex="normal"/>
    </style:style>
    <style:style style:name="P148"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562b0" style:font-size-asian="12pt" style:font-weight-asian="normal" style:font-size-complex="12pt" style:font-weight-complex="normal"/>
    </style:style>
    <style:style style:name="P149"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6df25" style:font-size-asian="12pt" style:font-weight-asian="normal" style:font-size-complex="12pt" style:font-weight-complex="normal"/>
    </style:style>
    <style:style style:name="P150"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9b28c" style:font-size-asian="12pt" style:font-weight-asian="normal" style:font-size-complex="12pt" style:font-weight-complex="normal"/>
    </style:style>
    <style:style style:name="P151"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d0b43" style:font-size-asian="12pt" style:font-weight-asian="normal" style:font-size-complex="12pt" style:font-weight-complex="normal"/>
    </style:style>
    <style:style style:name="P152"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056b3" style:font-size-asian="12pt" style:font-weight-asian="normal" style:font-size-complex="12pt" style:font-weight-complex="normal"/>
    </style:style>
    <style:style style:name="P153"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2631b" style:font-size-asian="12pt" style:font-weight-asian="normal" style:font-size-complex="12pt" style:font-weight-complex="normal"/>
    </style:style>
    <style:style style:name="P154"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6000f" style:font-size-asian="12pt" style:font-weight-asian="normal" style:font-size-complex="12pt" style:font-weight-complex="normal"/>
    </style:style>
    <style:style style:name="P155"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1ff7" style:font-size-asian="12pt" style:font-weight-asian="normal" style:font-size-complex="12pt" style:font-weight-complex="normal"/>
    </style:style>
    <style:style style:name="P15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b734" style:font-size-asian="12pt" style:font-weight-asian="normal" style:font-size-complex="12pt" style:font-weight-complex="normal"/>
    </style:style>
    <style:style style:name="P157"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a6770" style:font-size-asian="12pt" style:font-weight-asian="normal" style:font-size-complex="12pt" style:font-weight-complex="normal"/>
    </style:style>
    <style:style style:name="P158"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c3bb2" style:font-size-asian="12pt" style:font-weight-asian="normal" style:font-size-complex="12pt" style:font-weight-complex="normal"/>
    </style:style>
    <style:style style:name="P159"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72ea90" style:font-size-asian="12pt" style:font-weight-asian="normal" style:font-size-complex="12pt" style:font-weight-complex="normal"/>
    </style:style>
    <style:style style:name="P160"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76cd75" style:font-size-asian="12pt" style:font-weight-asian="normal" style:font-size-complex="12pt" style:font-weight-complex="normal"/>
    </style:style>
    <style:style style:name="P161"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39252" style:font-size-asian="12pt" style:font-weight-asian="normal" style:font-size-complex="12pt" style:font-weight-complex="normal"/>
    </style:style>
    <style:style style:name="P162"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562b0" style:font-size-asian="12pt" style:font-weight-asian="normal" style:font-size-complex="12pt" style:font-weight-complex="normal"/>
    </style:style>
    <style:style style:name="P163"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6df25" style:font-size-asian="12pt" style:font-weight-asian="normal" style:font-size-complex="12pt" style:font-weight-complex="normal"/>
    </style:style>
    <style:style style:name="P164"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9b28c" style:font-size-asian="12pt" style:font-weight-asian="normal" style:font-size-complex="12pt" style:font-weight-complex="normal"/>
    </style:style>
    <style:style style:name="P165"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5d0b43" style:font-size-asian="12pt" style:font-weight-asian="normal" style:font-size-complex="12pt" style:font-weight-complex="normal"/>
    </style:style>
    <style:style style:name="P166"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056b3" style:font-size-asian="12pt" style:font-weight-asian="normal" style:font-size-complex="12pt" style:font-weight-complex="normal"/>
    </style:style>
    <style:style style:name="P167"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2631b" style:font-size-asian="12pt" style:font-weight-asian="normal" style:font-size-complex="12pt" style:font-weight-complex="normal"/>
    </style:style>
    <style:style style:name="P168"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6000f" style:font-size-asian="12pt" style:font-weight-asian="normal" style:font-size-complex="12pt" style:font-weight-complex="normal"/>
    </style:style>
    <style:style style:name="P169"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81ff7" style:font-size-asian="12pt" style:font-weight-asian="normal" style:font-size-complex="12pt" style:font-weight-complex="normal"/>
    </style:style>
    <style:style style:name="P170"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8b734" style:font-size-asian="12pt" style:font-weight-asian="normal" style:font-size-complex="12pt" style:font-weight-complex="normal"/>
    </style:style>
    <style:style style:name="P171"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a6770" style:font-size-asian="12pt" style:font-weight-asian="normal" style:font-size-complex="12pt" style:font-weight-complex="normal"/>
    </style:style>
    <style:style style:name="P172"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6c3bb2" style:font-size-asian="12pt" style:font-weight-asian="normal" style:font-size-complex="12pt" style:font-weight-complex="normal"/>
    </style:style>
    <style:style style:name="P173"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72ea90" style:font-size-asian="12pt" style:font-weight-asian="normal" style:font-size-complex="12pt" style:font-weight-complex="normal"/>
    </style:style>
    <style:style style:name="P174" style:family="paragraph" style:parent-style-name="Standard">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76cd75" style:font-size-asian="12pt" style:font-weight-asian="normal" style:font-size-complex="12pt" style:font-weight-complex="normal"/>
    </style:style>
    <style:style style:name="P175" style:family="paragraph" style:parent-style-name="Standard">
      <style:paragraph-properties fo:margin-left="0cm" fo:margin-right="0cm" fo:text-indent="0cm" style:auto-text-indent="false"/>
      <style:text-properties fo:color="#000000" style:font-name="Arial3" fo:font-size="12pt" fo:font-style="italic" fo:text-shadow="none" fo:font-weight="bold" style:font-size-asian="12pt" style:font-style-asian="italic" style:font-weight-asian="bold" style:font-size-complex="12pt" style:font-style-complex="italic" style:font-weight-complex="bold"/>
    </style:style>
    <style:style style:name="P176" style:family="paragraph" style:parent-style-name="Standard">
      <style:paragraph-properties fo:margin-left="0cm" fo:margin-right="0cm" fo:text-align="center" style:justify-single-word="false" fo:text-indent="0cm" style:auto-text-indent="false"/>
      <style:text-properties fo:color="#000000" style:font-name="Arial3" fo:font-size="12pt" fo:font-style="italic" fo:text-shadow="none" fo:font-weight="bold" officeooo:rsid="00709728" officeooo:paragraph-rsid="0076cd75" fo:background-color="#ffffcc" style:font-size-asian="12pt" style:font-style-asian="italic" style:font-weight-asian="bold" style:font-size-complex="12pt" style:font-style-complex="italic" style:font-weight-complex="bold"/>
    </style:style>
    <style:style style:name="P177" style:family="paragraph" style:parent-style-name="Standard">
      <style:paragraph-properties fo:margin-left="0cm" fo:margin-right="0cm" fo:text-align="center" style:justify-single-word="false" fo:text-indent="0cm" style:auto-text-indent="false"/>
      <style:text-properties fo:color="#000000" style:font-name="Arial3" fo:font-size="12pt" fo:font-style="italic" fo:text-shadow="none" fo:font-weight="bold" officeooo:rsid="00709728" officeooo:paragraph-rsid="0072ea90" fo:background-color="#ffffcc" style:font-size-asian="12pt" style:font-style-asian="italic" style:font-weight-asian="bold" style:font-size-complex="12pt" style:font-style-complex="italic" style:font-weight-complex="bold"/>
    </style:style>
    <style:style style:name="P178" style:family="paragraph" style:parent-style-name="Standard">
      <style:paragraph-properties fo:margin-left="0cm" fo:margin-right="0cm" fo:text-indent="0cm" style:auto-text-indent="false"/>
      <style:text-properties fo:color="#000000" style:font-name="Arial3" fo:font-size="12pt" fo:font-style="italic" fo:font-weight="normal" style:font-size-asian="12pt" style:font-style-asian="italic" style:font-weight-asian="normal" style:font-size-complex="12pt" style:font-style-complex="italic" style:font-weight-complex="normal"/>
    </style:style>
    <style:style style:name="P179" style:family="paragraph" style:parent-style-name="Standard">
      <style:paragraph-properties fo:margin-left="0cm" fo:margin-right="0cm" fo:text-indent="0cm" style:auto-text-indent="false"/>
      <style:text-properties fo:color="#000000" style:font-name="Arial3" fo:font-size="12pt" fo:text-shadow="none" fo:font-weight="normal" officeooo:paragraph-rsid="00a63141" style:font-size-asian="12pt" style:font-weight-asian="normal" style:font-size-complex="12pt" style:font-weight-complex="normal"/>
    </style:style>
    <style:style style:name="P180" style:family="paragraph" style:parent-style-name="Standard">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181" style:family="paragraph" style:parent-style-name="Standard">
      <style:paragraph-properties fo:margin-left="0cm" fo:margin-right="0cm" fo:text-indent="0cm" style:auto-text-indent="false" style:snap-to-layout-grid="false"/>
      <style:text-properties fo:color="#000000" style:font-name="Arial5" fo:font-size="10pt" fo:font-weight="normal" style:font-name-asian="Batang" style:font-size-asian="10pt" style:font-weight-asian="normal" style:font-name-complex="Times New Roman" style:font-size-complex="10pt" style:font-weight-complex="normal"/>
    </style:style>
    <style:style style:name="P182" style:family="paragraph" style:parent-style-name="Standard">
      <style:paragraph-properties fo:margin-left="0cm" fo:margin-right="0cm" fo:text-indent="0cm" style:auto-text-indent="false"/>
      <style:text-properties fo:color="#000000" style:font-name="Arial6" fo:font-size="12pt" fo:font-weight="normal" officeooo:paragraph-rsid="006fd403" style:font-size-asian="12pt" style:font-weight-asian="normal" style:font-size-complex="12pt" style:font-weight-complex="normal"/>
    </style:style>
    <style:style style:name="P183" style:family="paragraph" style:parent-style-name="Standard">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184" style:family="paragraph" style:parent-style-name="Standard">
      <style:paragraph-properties fo:margin-left="0cm" fo:margin-right="0cm" fo:text-indent="0cm" style:auto-text-indent="false"/>
      <style:text-properties style:font-name="Arial3" fo:font-size="12pt" fo:font-weight="bold" officeooo:paragraph-rsid="0076cd75" style:font-size-asian="12pt" style:font-size-complex="12pt"/>
    </style:style>
    <style:style style:name="P185" style:family="paragraph" style:parent-style-name="Standard">
      <style:paragraph-properties fo:margin-left="0cm" fo:margin-right="0cm" fo:text-align="center" style:justify-single-word="false" fo:text-indent="0cm" style:auto-text-indent="false"/>
      <style:text-properties style:font-name="Arial3" fo:font-size="12pt" officeooo:paragraph-rsid="0072ea90" fo:background-color="#ffffcc" style:font-size-asian="12pt" style:font-size-complex="12pt"/>
    </style:style>
    <style:style style:name="P186" style:family="paragraph" style:parent-style-name="Standard">
      <style:paragraph-properties fo:margin-left="0cm" fo:margin-right="0cm" fo:text-align="center" style:justify-single-word="false" fo:text-indent="0cm" style:auto-text-indent="false"/>
      <style:text-properties style:font-name="Arial3" officeooo:paragraph-rsid="0072ea90" fo:background-color="#ffffcc"/>
    </style:style>
    <style:style style:name="P187" style:family="paragraph" style:parent-style-name="Standard">
      <style:paragraph-properties fo:margin-left="0cm" fo:margin-right="0cm" fo:text-indent="0cm" style:auto-text-indent="false"/>
      <style:text-properties fo:font-size="12pt" style:font-size-asian="12pt" style:font-size-complex="12pt"/>
    </style:style>
    <style:style style:name="P188" style:family="paragraph" style:parent-style-name="Standard">
      <style:paragraph-properties fo:margin-left="0cm" fo:margin-right="0cm" fo:text-indent="0cm" style:auto-text-indent="false">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officeooo:paragraph-rsid="00a5252f"/>
    </style:style>
    <style:style style:name="P189" style:family="paragraph" style:parent-style-name="Text_20_body">
      <style:paragraph-properties fo:margin-left="0cm" fo:margin-right="0cm" fo:text-indent="0cm" style:auto-text-indent="false"/>
      <style:text-properties fo:color="#000000" style:font-name="Arial3" fo:font-size="12pt" style:font-size-asian="12pt" style:font-size-complex="12pt"/>
    </style:style>
    <style:style style:name="P190" style:family="paragraph" style:parent-style-name="Text_20_body">
      <style:paragraph-properties fo:margin-left="0cm" fo:margin-right="0cm" fo:text-align="justify" style:justify-single-word="false" fo:text-indent="0cm" style:auto-text-indent="false"/>
      <style:text-properties fo:color="#000000" style:font-name="Arial3" fo:font-size="12pt" officeooo:paragraph-rsid="002b6e7b" style:font-size-asian="12pt" style:font-size-complex="12pt"/>
    </style:style>
    <style:style style:name="P191" style:family="paragraph" style:parent-style-name="Text_20_body">
      <style:paragraph-properties fo:margin-left="0cm" fo:margin-right="0cm" fo:text-align="justify" style:justify-single-word="false" fo:text-indent="0cm" style:auto-text-indent="false"/>
      <style:text-properties fo:color="#000000" style:font-name="Arial3" fo:font-size="12pt" officeooo:rsid="002b6e7b" officeooo:paragraph-rsid="002b6e7b" style:font-size-asian="12pt" style:font-size-complex="12pt"/>
    </style:style>
    <style:style style:name="P192" style:family="paragraph" style:parent-style-name="Text_20_body">
      <style:paragraph-properties fo:margin-left="0cm" fo:margin-right="0cm" fo:text-indent="0cm" style:auto-text-indent="false"/>
      <style:text-properties fo:color="#000000" style:font-name="Arial3" fo:font-size="12pt" fo:font-weight="bold" style:font-size-asian="12pt" style:font-weight-asian="bold" style:font-size-complex="12pt" style:font-weight-complex="bold"/>
    </style:style>
    <style:style style:name="P193" style:family="paragraph" style:parent-style-name="Text_20_body">
      <style:paragraph-properties fo:margin-left="0cm" fo:margin-right="0cm" fo:text-align="start" style:justify-single-word="false" fo:orphans="2" fo:widows="2"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3" fo:font-size="12pt" fo:font-weight="bold" style:font-size-asian="12pt" style:font-weight-asian="bold" style:font-size-complex="12pt" style:font-weight-complex="bold"/>
    </style:style>
    <style:style style:name="P194" style:family="paragraph" style:parent-style-name="Text_20_body">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195" style:family="paragraph" style:parent-style-name="Text_20_body">
      <style:paragraph-properties fo:margin-left="0cm" fo:margin-right="0cm" fo:text-indent="0cm" style:auto-text-indent="false"/>
      <style:text-properties fo:color="#000000" style:font-name="Arial3" fo:font-size="12pt" fo:font-weight="normal" officeooo:rsid="008e723a" officeooo:paragraph-rsid="008e723a" style:font-size-asian="12pt" style:font-weight-asian="normal" style:font-size-complex="12pt" style:font-weight-complex="normal"/>
    </style:style>
    <style:style style:name="P196" style:family="paragraph" style:parent-style-name="Text_20_body">
      <style:paragraph-properties fo:margin-left="0cm" fo:margin-right="0cm" fo:text-align="justify" style:justify-single-word="false" fo:text-indent="0cm" style:auto-text-indent="false"/>
      <style:text-properties fo:color="#000000" style:font-name="Arial3" fo:font-size="12pt" fo:font-weight="normal" style:font-size-asian="12pt" style:font-weight-asian="normal" style:font-size-complex="12pt" style:font-weight-complex="normal"/>
    </style:style>
    <style:style style:name="P197" style:family="paragraph" style:parent-style-name="Text_20_body">
      <style:paragraph-properties fo:margin-left="0cm" fo:margin-right="0cm" fo:text-align="justify" style:justify-single-word="false" fo:text-indent="0cm" style:auto-text-indent="false"/>
      <style:text-properties fo:color="#000000" style:font-name="Arial3" fo:font-size="12pt" fo:font-style="normal" fo:font-weight="normal" style:font-size-asian="12pt" style:font-style-asian="normal" style:font-weight-asian="normal" style:font-size-complex="12pt" style:font-style-complex="normal" style:font-weight-complex="normal"/>
    </style:style>
    <style:style style:name="P198" style:family="paragraph" style:parent-style-name="Text_20_body">
      <style:paragraph-properties fo:margin-left="0cm" fo:margin-right="0cm" fo:text-indent="0cm" style:auto-text-indent="false"/>
      <style:text-properties fo:color="#000000" style:font-name="Arial3" fo:font-size="12pt" fo:text-shadow="none" fo:font-weight="normal" style:font-size-asian="12pt" style:font-weight-asian="normal" style:font-size-complex="12pt" style:font-weight-complex="normal"/>
    </style:style>
    <style:style style:name="P199" style:family="paragraph" style:parent-style-name="Text_20_body">
      <style:paragraph-properties fo:margin-left="0cm" fo:margin-right="0cm" fo:text-indent="0cm" style:auto-text-indent="false"/>
      <style:text-properties officeooo:paragraph-rsid="006fd403"/>
    </style:style>
    <style:style style:name="P200" style:family="paragraph" style:parent-style-name="Text_20_body_20_indent">
      <style:paragraph-properties fo:margin-left="0cm" fo:margin-right="0cm" fo:text-align="center" style:justify-single-word="false" fo:text-indent="0cm" style:auto-text-indent="false"/>
      <style:text-properties fo:color="#000000" style:font-name="Arial3" fo:font-size="12pt" fo:font-weight="bold" style:font-size-asian="12pt" style:font-weight-asian="bold" style:font-name-complex="Arial3" style:font-size-complex="12pt" style:font-weight-complex="bold"/>
    </style:style>
    <style:style style:name="P201" style:family="paragraph" style:parent-style-name="Text_20_body_20_indent">
      <style:paragraph-properties fo:margin-left="0cm" fo:margin-right="0cm" fo:text-align="center" style:justify-single-word="false" fo:text-indent="0cm" style:auto-text-indent="false" style:snap-to-layout-grid="false"/>
      <style:text-properties fo:color="#000000" style:font-name="Arial3" fo:font-size="12pt" fo:font-weight="bold" style:font-size-asian="12pt" style:font-weight-asian="bold" style:font-name-complex="Arial3" style:font-size-complex="12pt" style:font-weight-complex="bold"/>
    </style:style>
    <style:style style:name="P202" style:family="paragraph" style:parent-style-name="Text_20_body_20_indent">
      <style:paragraph-properties fo:margin-left="0cm" fo:margin-right="0cm" fo:text-indent="0cm" style:auto-text-indent="false" style:snap-to-layout-grid="false"/>
      <style:text-properties fo:color="#000000" style:font-name="Arial3" fo:font-size="12pt" fo:font-weight="bold" style:font-size-asian="12pt" style:font-weight-asian="bold" style:font-name-complex="Arial3" style:font-size-complex="12pt" style:font-weight-complex="bold"/>
    </style:style>
    <style:style style:name="P203" style:family="paragraph" style:parent-style-name="Text_20_body_20_indent">
      <style:paragraph-properties fo:margin-left="0cm" fo:margin-right="0cm" fo:text-indent="0cm" style:auto-text-indent="false" style:snap-to-layout-grid="false"/>
      <style:text-properties fo:color="#000000" style:font-name="Arial3" fo:font-size="12pt" fo:font-weight="bold" officeooo:rsid="0027edc4" officeooo:paragraph-rsid="0027edc4" style:font-size-asian="12pt" style:font-weight-asian="bold" style:font-name-complex="Arial3" style:font-size-complex="12pt" style:font-weight-complex="bold"/>
    </style:style>
    <style:style style:name="P204" style:family="paragraph" style:parent-style-name="Text_20_body_20_indent">
      <style:paragraph-properties fo:margin-left="0cm" fo:margin-right="0cm" fo:text-indent="0cm" style:auto-text-indent="false" style:snap-to-layout-grid="false"/>
      <style:text-properties fo:color="#000000" style:font-name="Arial3" fo:font-size="12pt" fo:font-weight="bold" officeooo:rsid="00298a05" officeooo:paragraph-rsid="00298a05" style:font-size-asian="12pt" style:font-weight-asian="bold" style:font-name-complex="Arial3" style:font-size-complex="12pt" style:font-weight-complex="bold"/>
    </style:style>
    <style:style style:name="P205"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bold" style:font-size-asian="12pt" style:font-weight-asian="bold" style:font-name-complex="Arial3" style:font-size-complex="12pt" style:font-weight-complex="bold"/>
    </style:style>
    <style:style style:name="P206"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style:font-size-asian="12pt" style:font-weight-asian="normal" style:font-size-complex="12pt" style:font-weight-complex="normal"/>
    </style:style>
    <style:style style:name="P207"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paragraph-rsid="0027edc4" style:font-size-asian="12pt" style:font-weight-asian="normal" style:font-size-complex="12pt" style:font-weight-complex="normal"/>
    </style:style>
    <style:style style:name="P208"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paragraph-rsid="00298a05" style:font-size-asian="12pt" style:font-weight-asian="normal" style:font-size-complex="12pt" style:font-weight-complex="normal"/>
    </style:style>
    <style:style style:name="P209" style:family="paragraph" style:parent-style-name="Text_20_body_20_indent">
      <style:paragraph-properties fo:margin-left="0cm" fo:margin-right="0cm" fo:text-align="start" style:justify-single-word="false" fo:text-indent="0cm" style:auto-text-indent="false" style:snap-to-layout-grid="false"/>
      <style:text-properties fo:color="#000000" style:font-name="Arial3" fo:font-size="12pt" fo:language="es" fo:country="ES" fo:font-weight="normal" style:font-size-asian="12pt" style:font-weight-asian="normal" style:font-size-complex="12pt" style:font-weight-complex="normal"/>
    </style:style>
    <style:style style:name="P210"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rsid="0027edc4" officeooo:paragraph-rsid="0027edc4" style:font-size-asian="12pt" style:font-weight-asian="normal" style:font-size-complex="12pt" style:font-weight-complex="normal"/>
    </style:style>
    <style:style style:name="P211" style:family="paragraph" style:parent-style-name="Text_20_body_20_indent">
      <style:paragraph-properties fo:margin-left="0cm" fo:margin-right="0cm" fo:text-indent="0cm" style:auto-text-indent="false" style:snap-to-layout-grid="false"/>
      <style:text-properties fo:color="#000000" style:font-name="Arial3" fo:font-size="12pt" fo:language="es" fo:country="ES" fo:font-weight="normal" officeooo:rsid="0027edc4" officeooo:paragraph-rsid="00298a05" style:font-size-asian="12pt" style:font-weight-asian="normal" style:font-size-complex="12pt" style:font-weight-complex="normal"/>
    </style:style>
    <style:style style:name="P212" style:family="paragraph" style:parent-style-name="Text_20_body_20_indent">
      <style:paragraph-properties fo:margin-left="0cm" fo:margin-right="0cm" fo:text-indent="0cm" style:auto-text-indent="false" style:snap-to-layout-grid="false"/>
      <style:text-properties fo:color="#000000" style:font-name="Arial3" fo:font-size="12pt" fo:font-weight="normal" style:font-size-asian="12pt" style:font-weight-asian="normal" style:font-size-complex="12pt" style:font-weight-complex="normal"/>
    </style:style>
    <style:style style:name="P213" style:family="paragraph" style:parent-style-name="Text_20_body_20_indent">
      <style:paragraph-properties fo:margin-left="0cm" fo:margin-right="0cm" fo:text-indent="0cm" style:auto-text-indent="false" style:snap-to-layout-grid="false"/>
      <style:text-properties fo:color="#000000" style:font-name="Arial3" fo:font-size="12pt" fo:font-weight="normal" officeooo:rsid="0027edc4" officeooo:paragraph-rsid="0027edc4" style:font-size-asian="12pt" style:font-weight-asian="normal" style:font-size-complex="12pt" style:font-weight-complex="normal"/>
    </style:style>
    <style:style style:name="P214" style:family="paragraph" style:parent-style-name="Text_20_body_20_indent">
      <style:paragraph-properties fo:margin-left="0cm" fo:margin-right="0cm" fo:text-indent="0cm" style:auto-text-indent="false" style:snap-to-layout-grid="false"/>
      <style:text-properties fo:color="#000000" style:font-name="Arial3" fo:font-size="12pt" fo:font-weight="normal" officeooo:rsid="00298a05" officeooo:paragraph-rsid="00298a05" style:font-size-asian="12pt" style:font-weight-asian="normal" style:font-size-complex="12pt" style:font-weight-complex="normal"/>
    </style:style>
    <style:style style:name="P215" style:family="paragraph" style:parent-style-name="Text_20_body_20_indent">
      <style:paragraph-properties fo:margin-left="0cm" fo:margin-right="0cm" fo:text-indent="0cm" style:auto-text-indent="false" style:snap-to-layout-grid="false"/>
      <style:text-properties fo:color="#000000" fo:font-size="12pt" fo:font-weight="normal" style:font-size-asian="12pt" style:font-weight-asian="normal" style:font-size-complex="12pt" style:font-weight-complex="normal"/>
    </style:style>
    <style:style style:name="P216" style:family="paragraph" style:parent-style-name="Standard">
      <style:paragraph-properties fo:margin-left="0cm" fo:margin-right="0cm" fo:hyphenation-ladder-count="1" fo:text-indent="0cm" style:auto-text-indent="false" style:shadow="none"/>
      <style:text-properties style:font-name="Arial3" fo:font-size="10pt" fo:font-weight="normal" style:font-size-asian="10pt" style:font-weight-asian="normal" style:font-size-complex="10pt" style:font-weight-complex="normal" fo:hyphenate="true" fo:hyphenation-remain-char-count="2" fo:hyphenation-push-char-count="2"/>
    </style:style>
    <style:style style:name="P217" style:family="paragraph" style:parent-style-name="MIO">
      <style:paragraph-properties fo:margin-left="0cm" fo:margin-right="0cm"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218" style:family="paragraph" style:parent-style-name="Table_20_Contents">
      <style:paragraph-properties fo:margin-left="0cm" fo:margin-right="0cm" fo:text-indent="0cm" style:auto-text-indent="false"/>
      <style:text-properties fo:color="#000000" style:font-name="Arial3" fo:font-size="12pt" fo:font-style="normal" fo:font-weight="normal" officeooo:rsid="0099f1c0" officeooo:paragraph-rsid="0099f1c0" style:font-size-asian="12pt" style:font-style-asian="normal" style:font-weight-asian="normal" style:font-size-complex="12pt" style:font-style-complex="normal" style:font-weight-complex="normal"/>
    </style:style>
    <style:style style:name="P219" style:family="paragraph" style:parent-style-name="Standard">
      <style:paragraph-properties fo:margin-left="1.251cm" fo:margin-right="0cm" fo:text-indent="0cm" style:auto-text-indent="false" style:text-autospace="none">
        <style:tab-stops/>
      </style:paragraph-properties>
      <style:text-properties fo:color="#000000" style:font-name="Arial3" fo:font-size="12pt" style:font-size-asian="12pt" style:font-size-complex="12pt"/>
    </style:style>
    <style:style style:name="P220" style:family="paragraph" style:parent-style-name="Standard">
      <style:paragraph-properties fo:margin-left="1.251cm" fo:margin-right="0cm" fo:text-align="end" style:justify-single-word="false" fo:text-indent="0cm" style:auto-text-indent="false" style:text-autospace="none">
        <style:tab-stops/>
      </style:paragraph-properties>
      <style:text-properties fo:color="#000000" style:font-name="Arial3" fo:font-size="12pt" style:font-size-asian="12pt" style:font-size-complex="12pt"/>
    </style:style>
    <style:style style:name="P221"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style:font-size-asian="12pt" style:font-size-complex="12pt"/>
    </style:style>
    <style:style style:name="P222" style:family="paragraph" style:parent-style-name="Standard">
      <style:paragraph-properties fo:margin-left="1.249cm" fo:margin-right="0cm" fo:text-indent="0.801cm" style:auto-text-indent="false"/>
      <style:text-properties fo:color="#000000" style:font-name="Arial3" fo:font-size="12pt" fo:font-weight="normal" style:font-size-asian="12pt" style:font-weight-asian="normal" style:font-size-complex="12pt" style:font-weight-complex="normal"/>
    </style:style>
    <style:style style:name="P223"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fo:language="es" fo:country="ES" fo:font-weight="normal" style:font-size-asian="12pt" style:language-asian="zh" style:country-asian="CN" style:font-weight-asian="normal" style:font-name-complex="Arial3" style:font-size-complex="12pt" style:font-weight-complex="normal"/>
    </style:style>
    <style:style style:name="P224"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fo:language="es" fo:country="ES" fo:font-weight="normal" officeooo:paragraph-rsid="001f1e4a" style:font-size-asian="12pt" style:language-asian="zh" style:country-asian="CN" style:font-weight-asian="normal" style:font-name-complex="Arial3" style:font-size-complex="12pt" style:font-weight-complex="normal"/>
    </style:style>
    <style:style style:name="P225" style:family="paragraph" style:parent-style-name="Standard">
      <style:paragraph-properties fo:margin-left="1.249cm" fo:margin-right="0cm" fo:text-indent="0.801cm" style:auto-text-indent="false" style:text-autospace="none">
        <style:tab-stops/>
      </style:paragraph-properties>
      <style:text-properties fo:color="#000000" style:font-name="Arial3" fo:font-size="12pt" fo:language="es" fo:country="ES" fo:font-weight="normal" officeooo:paragraph-rsid="00213c40" style:font-size-asian="12pt" style:language-asian="zh" style:country-asian="CN" style:font-weight-asian="normal" style:font-name-complex="Arial3" style:font-size-complex="12pt" style:font-weight-complex="normal"/>
    </style:style>
    <style:style style:name="P226" style:family="paragraph" style:parent-style-name="Standard">
      <style:paragraph-properties fo:margin-left="1.249cm" fo:margin-right="0cm" fo:text-align="justify" style:justify-single-word="false" fo:text-indent="0.801cm" style:auto-text-indent="false" style:text-autospace="none">
        <style:tab-stops/>
      </style:paragraph-properties>
      <style:text-properties fo:color="#000000" style:font-name="Arial3" fo:font-size="12pt" fo:language="es" fo:country="ES" fo:font-weight="normal" officeooo:rsid="001f1e4a" officeooo:paragraph-rsid="001f1e4a" style:font-size-asian="12pt" style:language-asian="zh" style:country-asian="CN" style:font-weight-asian="normal" style:font-name-complex="Arial3" style:font-size-complex="12pt" style:font-weight-complex="normal"/>
    </style:style>
    <style:style style:name="P227" style:family="paragraph" style:parent-style-name="Standard">
      <style:paragraph-properties fo:margin-left="1.249cm" fo:margin-right="0cm" fo:text-indent="0.801cm" style:auto-text-indent="false" style:text-autospace="none">
        <style:tab-stops/>
      </style:paragraph-properties>
      <style:text-properties fo:color="#000000" fo:font-size="12pt" fo:font-weight="normal" style:font-size-asian="12pt" style:font-weight-asian="normal" style:font-size-complex="12pt" style:font-weight-complex="normal"/>
    </style:style>
    <style:style style:name="P228" style:family="paragraph" style:parent-style-name="Standard">
      <style:paragraph-properties fo:margin-left="1.249cm" fo:margin-right="0cm" fo:text-indent="0cm" style:auto-text-indent="false"/>
    </style:style>
    <style:style style:name="P229" style:family="paragraph" style:parent-style-name="Standard">
      <style:paragraph-properties fo:margin-left="1.249cm" fo:margin-right="0cm" fo:text-indent="0cm" style:auto-text-indent="false"/>
      <style:text-properties fo:color="#000000" style:font-name="Arial3" fo:font-size="12pt" fo:font-weight="bold" style:font-size-asian="12pt" style:font-weight-asian="bold" style:font-size-complex="12pt" style:font-weight-complex="bold"/>
    </style:style>
    <style:style style:name="P230" style:family="paragraph" style:parent-style-name="Standard">
      <style:paragraph-properties fo:margin-left="1.249cm" fo:margin-right="0cm" fo:text-indent="0cm" style:auto-text-indent="false">
        <style:tab-stops>
          <style:tab-stop style:position="1.884cm"/>
          <style:tab-stop style:position="2.249cm"/>
          <style:tab-stop style:position="2.75cm"/>
          <style:tab-stop style:position="3.249cm"/>
          <style:tab-stop style:position="3.75cm"/>
          <style:tab-stop style:position="4.249cm"/>
          <style:tab-stop style:position="4.75cm"/>
          <style:tab-stop style:position="5.249cm"/>
          <style:tab-stop style:position="5.75cm"/>
          <style:tab-stop style:position="6.249cm"/>
          <style:tab-stop style:position="6.75cm"/>
          <style:tab-stop style:position="7.25cm"/>
          <style:tab-stop style:position="7.751cm"/>
          <style:tab-stop style:position="8.25cm"/>
          <style:tab-stop style:position="8.751cm"/>
          <style:tab-stop style:position="9.25cm"/>
          <style:tab-stop style:position="9.751cm"/>
          <style:tab-stop style:position="10.25cm"/>
          <style:tab-stop style:position="10.751cm"/>
          <style:tab-stop style:position="11.25cm"/>
          <style:tab-stop style:position="11.751cm"/>
          <style:tab-stop style:position="12.25cm"/>
          <style:tab-stop style:position="12.751cm"/>
          <style:tab-stop style:position="13.25cm"/>
          <style:tab-stop style:position="13.751cm"/>
          <style:tab-stop style:position="14.25cm"/>
          <style:tab-stop style:position="14.751cm"/>
          <style:tab-stop style:position="15.251cm"/>
          <style:tab-stop style:position="15.752cm"/>
        </style:tab-stops>
      </style:paragraph-properties>
      <style:text-properties fo:color="#000000" style:font-name="Arial3" fo:font-size="12pt" fo:font-weight="bold" style:font-size-asian="12pt" style:font-weight-asian="bold" style:font-size-complex="12pt" style:font-weight-complex="bold"/>
    </style:style>
    <style:style style:name="P231" style:family="paragraph" style:parent-style-name="Standard">
      <style:paragraph-properties fo:margin-left="1.249cm" fo:margin-right="0cm" fo:text-align="justify" style:justify-single-word="false" fo:orphans="2" fo:widows="2" fo:hyphenation-ladder-count="no-limit"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bold" style:font-size-asian="12pt" style:font-weight-asian="bold" style:font-size-complex="12pt" style:font-weight-complex="bold" fo:hyphenate="false" fo:hyphenation-remain-char-count="2" fo:hyphenation-push-char-count="2"/>
    </style:style>
    <style:style style:name="P232" style:family="paragraph" style:parent-style-name="Standard">
      <style:paragraph-properties fo:margin-left="1.249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233" style:family="paragraph" style:parent-style-name="Standard">
      <style:paragraph-properties fo:margin-left="1.249cm" fo:margin-right="0cm" fo:text-indent="0cm" style:auto-text-indent="false">
        <style:tab-stops>
          <style:tab-stop style:position="1.884cm"/>
          <style:tab-stop style:position="2.249cm"/>
          <style:tab-stop style:position="2.75cm"/>
          <style:tab-stop style:position="3.249cm"/>
          <style:tab-stop style:position="3.75cm"/>
          <style:tab-stop style:position="4.249cm"/>
          <style:tab-stop style:position="4.75cm"/>
          <style:tab-stop style:position="5.249cm"/>
          <style:tab-stop style:position="5.75cm"/>
          <style:tab-stop style:position="6.249cm"/>
          <style:tab-stop style:position="6.75cm"/>
          <style:tab-stop style:position="7.25cm"/>
          <style:tab-stop style:position="7.751cm"/>
          <style:tab-stop style:position="8.25cm"/>
          <style:tab-stop style:position="8.751cm"/>
          <style:tab-stop style:position="9.25cm"/>
          <style:tab-stop style:position="9.751cm"/>
          <style:tab-stop style:position="10.25cm"/>
          <style:tab-stop style:position="10.751cm"/>
          <style:tab-stop style:position="11.25cm"/>
          <style:tab-stop style:position="11.751cm"/>
          <style:tab-stop style:position="12.25cm"/>
          <style:tab-stop style:position="12.751cm"/>
          <style:tab-stop style:position="13.25cm"/>
          <style:tab-stop style:position="13.751cm"/>
          <style:tab-stop style:position="14.25cm"/>
          <style:tab-stop style:position="14.751cm"/>
          <style:tab-stop style:position="15.251cm"/>
          <style:tab-stop style:position="15.752cm"/>
        </style:tab-stops>
      </style:paragraph-properties>
      <style:text-properties fo:color="#000000" style:font-name="Arial3" fo:font-size="12pt" fo:font-weight="normal" style:font-size-asian="12pt" style:font-weight-asian="normal" style:font-size-complex="12pt" style:font-weight-complex="normal"/>
    </style:style>
    <style:style style:name="P234" style:family="paragraph" style:parent-style-name="Standard">
      <style:paragraph-properties fo:margin-left="1.249cm" fo:margin-right="0cm" fo:text-indent="0cm" style:auto-text-indent="false">
        <style:tab-stops>
          <style:tab-stop style:position="1.115cm"/>
          <style:tab-stop style:position="1.614cm"/>
          <style:tab-stop style:position="2.115cm"/>
          <style:tab-stop style:position="2.614cm"/>
          <style:tab-stop style:position="3.115cm"/>
          <style:tab-stop style:position="3.614cm"/>
          <style:tab-stop style:position="4.115cm"/>
          <style:tab-stop style:position="4.614cm"/>
          <style:tab-stop style:position="5.115cm"/>
          <style:tab-stop style:position="5.614cm"/>
          <style:tab-stop style:position="6.115cm"/>
          <style:tab-stop style:position="6.615cm"/>
          <style:tab-stop style:position="7.116cm"/>
          <style:tab-stop style:position="7.615cm"/>
          <style:tab-stop style:position="8.116cm"/>
          <style:tab-stop style:position="8.615cm"/>
          <style:tab-stop style:position="9.116cm"/>
          <style:tab-stop style:position="9.615cm"/>
          <style:tab-stop style:position="10.116cm"/>
          <style:tab-stop style:position="10.615cm"/>
          <style:tab-stop style:position="11.116cm"/>
          <style:tab-stop style:position="11.615cm"/>
          <style:tab-stop style:position="12.116cm"/>
          <style:tab-stop style:position="12.615cm"/>
          <style:tab-stop style:position="13.116cm"/>
          <style:tab-stop style:position="13.615cm"/>
          <style:tab-stop style:position="14.116cm"/>
          <style:tab-stop style:position="14.616cm"/>
          <style:tab-stop style:position="15.117cm"/>
        </style:tab-stops>
      </style:paragraph-properties>
      <style:text-properties fo:color="#000000" style:font-name="Arial3" fo:font-size="12pt" fo:font-weight="normal" style:font-size-asian="12pt" style:font-weight-asian="normal" style:font-size-complex="12pt" style:font-weight-complex="normal"/>
    </style:style>
    <style:style style:name="P235" style:family="paragraph" style:parent-style-name="Standard">
      <style:paragraph-properties fo:margin-left="1.249cm" fo:margin-right="0cm" fo:text-indent="0cm" style:auto-text-indent="false" style:text-autospace="none">
        <style:tab-stops/>
      </style:paragraph-properties>
      <style:text-properties fo:color="#000000" style:font-name="Arial3" fo:font-size="12pt" fo:language="es" fo:country="ES" fo:font-weight="normal" style:font-name-asian="SimSun" style:font-size-asian="12pt" style:language-asian="zh" style:country-asian="CN" style:font-weight-asian="normal" style:font-name-complex="UniversLTStd" style:font-size-complex="12pt" style:font-weight-complex="normal"/>
    </style:style>
    <style:style style:name="P236" style:family="paragraph" style:parent-style-name="Text_20_body">
      <style:paragraph-properties fo:margin-left="1.249cm" fo:margin-right="0cm" fo:text-indent="0cm" style:auto-text-indent="false"/>
      <style:text-properties fo:color="#000000" style:font-name="Arial3" fo:font-size="12pt" fo:font-weight="bold" style:font-size-asian="12pt" style:font-weight-asian="bold" style:font-size-complex="12pt" style:font-weight-complex="bold"/>
    </style:style>
    <style:style style:name="P237" style:family="paragraph" style:parent-style-name="Text_20_body">
      <style:paragraph-properties fo:margin-left="1.249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238" style:family="paragraph" style:parent-style-name="Standard">
      <style:paragraph-properties fo:margin-left="2.519cm" fo:margin-right="0cm" fo:text-indent="0cm" style:auto-text-indent="false" style:text-autospace="none">
        <style:tab-stops/>
      </style:paragraph-properties>
      <style:text-properties fo:color="#000000" style:font-name="Arial3" fo:font-size="12pt" style:font-size-asian="12pt" style:font-size-complex="12pt"/>
    </style:style>
    <style:style style:name="P239" style:family="paragraph" style:parent-style-name="Text_20_body">
      <style:text-properties fo:color="#000000" style:font-name="Arial3" fo:font-size="12pt" style:font-size-asian="12pt" style:font-size-complex="12pt"/>
    </style:style>
    <style:style style:name="P240" style:family="paragraph" style:parent-style-name="Text_20_body">
      <style:paragraph-properties fo:text-align="justify" style:justify-single-word="false"/>
      <style:text-properties fo:color="#000000" style:font-name="Arial3" fo:font-size="12pt" style:font-size-asian="12pt" style:font-size-complex="12pt"/>
    </style:style>
    <style:style style:name="P241" style:family="paragraph" style:parent-style-name="Text_20_body">
      <style:text-properties fo:color="#000000" style:font-name="Arial3" fo:font-size="12pt" fo:font-weight="normal" style:font-size-asian="12pt" style:font-weight-asian="normal" style:font-size-complex="12pt" style:font-weight-complex="normal"/>
    </style:style>
    <style:style style:name="P242" style:family="paragraph" style:parent-style-name="Text_20_body">
      <style:text-properties fo:color="#000000" style:font-name="Arial3" fo:font-size="12pt" fo:font-weight="bold" style:font-size-asian="12pt" style:font-weight-asian="bold" style:font-size-complex="12pt" style:font-weight-complex="bold"/>
    </style:style>
    <style:style style:name="P243" style:family="paragraph" style:parent-style-name="Text_20_body">
      <style:text-properties fo:color="#000000" fo:font-size="12pt" style:font-size-asian="12pt" style:font-size-complex="12pt"/>
    </style:style>
    <style:style style:name="P244" style:family="paragraph" style:parent-style-name="Text_20_body">
      <style:paragraph-properties fo:text-align="justify" style:justify-single-word="false"/>
      <style:text-properties fo:color="#000000" fo:font-size="12pt" style:font-size-asian="12pt" style:font-size-complex="12pt"/>
    </style:style>
    <style:style style:name="P245" style:family="paragraph" style:parent-style-name="Text_20_body">
      <style:text-properties fo:color="#000000" fo:font-size="12pt" fo:font-weight="bold" style:font-size-asian="12pt" style:font-weight-asian="bold" style:font-size-complex="12pt" style:font-weight-complex="bold"/>
    </style:style>
    <style:style style:name="P246" style:family="paragraph" style:parent-style-name="Text_20_body">
      <style:text-properties fo:color="#000000" fo:font-size="12pt" fo:font-weight="normal" style:font-size-asian="12pt" style:font-weight-asian="normal" style:font-size-complex="12pt" style:font-weight-complex="normal"/>
    </style:style>
    <style:style style:name="P247" style:family="paragraph" style:parent-style-name="Text_20_body">
      <style:text-properties fo:font-size="12pt" style:font-size-asian="12pt" style:font-size-complex="12pt"/>
    </style:style>
    <style:style style:name="P248" style:family="paragraph" style:parent-style-name="Text_20_body">
      <style:paragraph-properties fo:text-align="justify" style:justify-single-word="false"/>
      <style:text-properties style:font-name="Arial3" fo:font-size="12pt" fo:font-weight="normal" officeooo:rsid="00203bd1" officeooo:paragraph-rsid="00203bd1" style:font-size-asian="12pt" style:font-weight-asian="normal" style:font-size-complex="12pt" style:font-weight-complex="normal"/>
    </style:style>
    <style:style style:name="P249" style:family="paragraph" style:parent-style-name="Heading_20_1">
      <style:text-properties fo:color="#000000" style:font-name="Arial3" fo:font-size="18pt" fo:font-weight="bold" style:font-size-asian="18pt" style:font-weight-asian="bold" style:font-size-complex="18pt" style:font-weight-complex="bold"/>
    </style:style>
    <style:style style:name="P250" style:family="paragraph" style:parent-style-name="Heading_20_2">
      <style:paragraph-properties fo:text-align="end" style:justify-single-word="false"/>
      <style:text-properties fo:color="#000000" style:font-name="Arial3" fo:font-size="12pt" style:font-size-asian="12pt" style:font-size-complex="12pt"/>
    </style:style>
    <style:style style:name="P251" style:family="paragraph" style:parent-style-name="Heading_20_2">
      <style:text-properties fo:color="#000000" style:font-name="Arial3" fo:font-size="12pt" fo:font-weight="normal" style:font-size-asian="12pt" style:font-weight-asian="normal" style:font-size-complex="12pt" style:font-weight-complex="normal"/>
    </style:style>
    <style:style style:name="P252" style:family="paragraph" style:parent-style-name="Heading_20_7">
      <style:paragraph-properties style:snap-to-layout-grid="false"/>
      <style:text-properties fo:color="#000000" style:font-name="Arial3" fo:font-size="12pt" fo:font-weight="normal" style:font-size-asian="12pt" style:font-weight-asian="normal" style:font-size-complex="12pt" style:font-weight-complex="normal"/>
    </style:style>
    <style:style style:name="P253" style:family="paragraph" style:parent-style-name="Standard">
      <style:paragraph-properties fo:margin-left="1.602cm" fo:margin-right="0cm" fo:text-indent="0.801cm" style:auto-text-indent="false"/>
      <style:text-properties fo:color="#000000" style:font-name="Arial3" fo:font-size="12pt" style:font-size-asian="12pt" style:font-size-complex="12pt"/>
    </style:style>
    <style:style style:name="P254" style:family="paragraph" style:parent-style-name="Standard">
      <style:paragraph-properties fo:margin-left="1.602cm" fo:margin-right="0cm" fo:text-indent="0.801cm" style:auto-text-indent="false"/>
      <style:text-properties fo:color="#000000" style:font-name="Arial3" fo:font-size="12pt" fo:font-weight="normal" style:font-size-asian="12pt" style:font-weight-asian="normal" style:font-size-complex="12pt" style:font-weight-complex="normal"/>
    </style:style>
    <style:style style:name="P255" style:family="paragraph" style:parent-style-name="Standard">
      <style:paragraph-properties fo:margin-left="1.602cm" fo:margin-right="0cm" fo:text-indent="0.801cm" style:auto-text-indent="false"/>
      <style:text-properties fo:color="#000000" style:font-name="Arial3" fo:font-size="12pt" fo:letter-spacing="-0.004cm" fo:font-weight="normal" style:font-size-asian="12pt" style:font-weight-asian="normal" style:font-size-complex="12pt" style:font-weight-complex="normal"/>
    </style:style>
    <style:style style:name="P256" style:family="paragraph" style:parent-style-name="Standard">
      <style:paragraph-properties fo:margin-left="1.602cm" fo:margin-right="0cm" fo:text-indent="0.801cm" style:auto-text-indent="false"/>
      <style:text-properties fo:font-weight="normal" style:font-weight-asian="normal" style:font-weight-complex="normal"/>
    </style:style>
    <style:style style:name="P257" style:family="paragraph" style:parent-style-name="Standard">
      <style:paragraph-properties fo:margin-left="0.801cm" fo:margin-right="0cm" fo:text-indent="0.801cm" style:auto-text-indent="false"/>
      <style:text-properties fo:color="#000000" style:font-name="Arial3" fo:font-size="12pt" fo:font-weight="bold" style:font-size-asian="12pt" style:font-weight-asian="bold" style:font-size-complex="12pt" style:font-weight-complex="bold"/>
    </style:style>
    <style:style style:name="P258" style:family="paragraph" style:parent-style-name="Standard">
      <style:paragraph-properties fo:margin-left="1cm" fo:margin-right="0cm" fo:text-indent="0.801cm" style:auto-text-indent="false"/>
      <style:text-properties fo:color="#000000" style:font-name="Arial3" fo:font-size="12pt" fo:font-weight="bold" style:font-size-asian="12pt" style:font-weight-asian="bold" style:font-size-complex="12pt" style:font-weight-complex="bold"/>
    </style:style>
    <style:style style:name="P259" style:family="paragraph" style:parent-style-name="Standard">
      <style:paragraph-properties fo:margin-left="6.244cm" fo:margin-right="0cm" fo:text-align="center" style:justify-single-word="false" fo:text-indent="0.801cm" style:auto-text-indent="false"/>
      <style:text-properties fo:color="#000000" style:font-name="Arial3" fo:font-size="12pt" style:font-size-asian="12pt" style:font-size-complex="12pt"/>
    </style:style>
    <style:style style:name="P260" style:family="paragraph" style:parent-style-name="Standard" style:list-style-name="L7">
      <style:text-properties fo:font-size="12pt" style:font-size-asian="12pt" style:font-size-complex="12pt"/>
    </style:style>
    <style:style style:name="P261" style:family="paragraph" style:parent-style-name="Standard" style:list-style-name="L81">
      <style:text-properties fo:font-size="12pt" officeooo:paragraph-rsid="006fb13c" style:font-size-asian="12pt" style:font-size-complex="12pt"/>
    </style:style>
    <style:style style:name="P262" style:family="paragraph" style:parent-style-name="Standard" style:list-style-name="L179">
      <style:text-properties fo:font-size="12pt" style:font-size-asian="12pt" style:font-size-complex="12pt"/>
    </style:style>
    <style:style style:name="P263" style:family="paragraph" style:parent-style-name="Standard" style:list-style-name="L178">
      <style:text-properties fo:font-size="12pt" fo:font-weight="normal" style:font-size-asian="12pt" style:font-weight-asian="normal" style:font-size-complex="12pt" style:font-weight-complex="normal"/>
    </style:style>
    <style:style style:name="P264"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3" fo:font-size="12pt" fo:font-style="normal" fo:font-weight="bold" officeooo:paragraph-rsid="0051ffd8" style:font-size-asian="12pt" style:font-style-asian="normal" style:font-weight-asian="bold" style:font-size-complex="12pt" style:font-style-complex="normal" style:font-weight-complex="bold"/>
    </style:style>
    <style:style style:name="P265" style:family="paragraph" style:parent-style-name="Standard" style:list-style-name="L82">
      <style:text-properties fo:color="#000000" style:font-name="Arial3" fo:font-size="12pt" fo:font-style="normal" fo:font-weight="bold" officeooo:paragraph-rsid="0051ffd8" style:font-size-asian="12pt" style:font-style-asian="normal" style:font-weight-asian="bold" style:font-size-complex="12pt" style:font-style-complex="normal" style:font-weight-complex="bold"/>
    </style:style>
    <style:style style:name="P266" style:family="paragraph" style:parent-style-name="Standard" style:list-style-name="L102">
      <style:text-properties fo:color="#000000" style:font-name="Arial3" fo:font-size="12pt" fo:font-style="normal" fo:font-weight="bold" officeooo:paragraph-rsid="005d0b43" style:font-size-asian="12pt" style:font-style-asian="normal" style:font-weight-asian="bold" style:font-size-complex="12pt" style:font-style-complex="normal" style:font-weight-complex="bold"/>
    </style:style>
    <style:style style:name="P267"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3" fo:font-size="12pt" fo:font-style="normal" fo:font-weight="normal" officeooo:rsid="004ca2d6" officeooo:paragraph-rsid="006440dd" style:font-size-asian="12pt" style:font-style-asian="normal" style:font-weight-asian="normal" style:font-size-complex="12pt" style:font-style-complex="normal" style:font-weight-complex="normal"/>
    </style:style>
    <style:style style:name="P268" style:family="paragraph" style:parent-style-name="Standard" style:list-style-name="L118">
      <style:text-properties fo:color="#000000" style:font-name="Arial3" fo:font-size="12pt" fo:font-style="normal" fo:text-shadow="none" style:text-underline-style="none" fo:font-weight="normal" officeooo:rsid="004ca2d6" officeooo:paragraph-rsid="0062631b" style:font-size-asian="12pt" style:font-style-asian="normal" style:font-weight-asian="normal" style:font-size-complex="12pt" style:font-style-complex="normal" style:font-weight-complex="normal"/>
    </style:style>
    <style:style style:name="P269" style:family="paragraph" style:parent-style-name="Standard" style:list-style-name="L130">
      <style:text-properties fo:color="#000000" style:font-name="Arial3" fo:font-size="12pt" fo:font-style="normal" fo:text-shadow="none" style:text-underline-style="none" fo:font-weight="normal" officeooo:rsid="004ca2d6" officeooo:paragraph-rsid="00681ff7" style:font-size-asian="12pt" style:font-style-asian="normal" style:font-weight-asian="normal" style:font-size-complex="12pt" style:font-style-complex="normal" style:font-weight-complex="normal"/>
    </style:style>
    <style:style style:name="P270" style:family="paragraph" style:parent-style-name="Standard" style:list-style-name="L148">
      <style:text-properties fo:color="#000000" style:font-name="Arial3" fo:font-size="12pt" fo:font-style="normal" fo:text-shadow="none" style:text-underline-style="none" fo:font-weight="normal" officeooo:rsid="004ca2d6" officeooo:paragraph-rsid="006c3a78" style:font-size-asian="12pt" style:font-style-asian="normal" style:font-weight-asian="normal" style:font-size-complex="12pt" style:font-style-complex="normal" style:font-weight-complex="normal"/>
    </style:style>
    <style:style style:name="P271" style:family="paragraph" style:parent-style-name="Standard" style:list-style-name="L152">
      <style:text-properties fo:color="#000000" style:font-name="Arial3" fo:font-size="12pt" fo:font-style="normal" fo:text-shadow="none" style:text-underline-style="none" fo:font-weight="normal" officeooo:rsid="004ca2d6" officeooo:paragraph-rsid="006c3bb2" style:font-size-asian="12pt" style:font-style-asian="normal" style:font-weight-asian="normal" style:font-size-complex="12pt" style:font-style-complex="normal" style:font-weight-complex="normal"/>
    </style:style>
    <style:style style:name="P272" style:family="paragraph" style:parent-style-name="Standard" style:list-style-name="L156">
      <style:text-properties fo:color="#000000" style:font-name="Arial3" fo:font-size="12pt" fo:font-style="normal" fo:text-shadow="none" style:text-underline-style="none" fo:font-weight="normal" officeooo:rsid="004ca2d6" officeooo:paragraph-rsid="006c3bb2" style:font-size-asian="12pt" style:font-style-asian="normal" style:font-weight-asian="normal" style:font-size-complex="12pt" style:font-style-complex="normal" style:font-weight-complex="normal"/>
    </style:style>
    <style:style style:name="P273" style:family="paragraph" style:parent-style-name="Standard" style:list-style-name="L160">
      <style:text-properties fo:color="#000000" style:font-name="Arial3" fo:font-size="12pt" fo:font-style="normal" fo:text-shadow="none" style:text-underline-style="none" fo:font-weight="normal" officeooo:rsid="004ca2d6" officeooo:paragraph-rsid="006cd83a" style:font-size-asian="12pt" style:font-style-asian="normal" style:font-weight-asian="normal" style:font-size-complex="12pt" style:font-style-complex="normal" style:font-weight-complex="normal"/>
    </style:style>
    <style:style style:name="P274" style:family="paragraph" style:parent-style-name="Standard" style:list-style-name="L164">
      <style:text-properties fo:color="#000000" style:font-name="Arial3" fo:font-size="12pt" fo:font-style="normal" fo:text-shadow="none" style:text-underline-style="none" fo:font-weight="normal" officeooo:rsid="004ca2d6" officeooo:paragraph-rsid="006cd83a" style:font-size-asian="12pt" style:font-style-asian="normal" style:font-weight-asian="normal" style:font-size-complex="12pt" style:font-style-complex="normal" style:font-weight-complex="normal"/>
    </style:style>
    <style:style style:name="P275" style:family="paragraph" style:parent-style-name="Standard" style:list-style-name="L126">
      <style:text-properties fo:color="#000000" style:font-name="Arial3" fo:font-size="12pt" fo:font-style="normal" fo:text-shadow="none" style:text-underline-style="none" fo:font-weight="normal" officeooo:rsid="00ae1339" officeooo:paragraph-rsid="00af8f73" style:font-size-asian="12pt" style:font-style-asian="normal" style:font-weight-asian="normal" style:font-size-complex="12pt" style:font-style-complex="normal" style:font-weight-complex="normal"/>
    </style:style>
    <style:style style:name="P276" style:family="paragraph" style:parent-style-name="Standard" style:list-style-name="L134">
      <style:text-properties fo:color="#000000" style:font-name="Arial3" fo:font-size="12pt" fo:font-style="normal" fo:text-shadow="none" fo:font-weight="normal" officeooo:paragraph-rsid="0068b734" style:font-size-asian="12pt" style:font-style-asian="normal" style:font-weight-asian="normal" style:font-size-complex="12pt" style:font-style-complex="normal" style:font-weight-complex="normal"/>
    </style:style>
    <style:style style:name="P277" style:family="paragraph" style:parent-style-name="Standard" style:list-style-name="L83">
      <style:text-properties fo:color="#000000" style:font-name="Arial3" fo:font-size="12pt" fo:font-weight="normal" style:font-size-asian="12pt" style:font-weight-asian="normal" style:font-size-complex="12pt" style:font-weight-complex="normal"/>
    </style:style>
    <style:style style:name="P278" style:family="paragraph" style:parent-style-name="Standard" style:list-style-name="L83">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style:font-size-asian="12pt" style:font-weight-asian="normal" style:font-size-complex="12pt" style:font-weight-complex="normal"/>
    </style:style>
    <style:style style:name="P279" style:family="paragraph" style:parent-style-name="Standard" style:list-style-name="L87">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39252" style:font-size-asian="12pt" style:font-weight-asian="normal" style:font-size-complex="12pt" style:font-weight-complex="normal"/>
    </style:style>
    <style:style style:name="P280" style:family="paragraph" style:parent-style-name="Standard" style:list-style-name="L91">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562b0" style:font-size-asian="12pt" style:font-weight-asian="normal" style:font-size-complex="12pt" style:font-weight-complex="normal"/>
    </style:style>
    <style:style style:name="P281" style:family="paragraph" style:parent-style-name="Standard" style:list-style-name="L103">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d0b43" style:font-size-asian="12pt" style:font-weight-asian="normal" style:font-size-complex="12pt" style:font-weight-complex="normal"/>
    </style:style>
    <style:style style:name="P282" style:family="paragraph" style:parent-style-name="Standard" style:list-style-name="L116">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62631b" style:font-size-asian="12pt" style:font-weight-asian="normal" style:font-size-complex="12pt" style:font-weight-complex="normal"/>
    </style:style>
    <style:style style:name="P283" style:family="paragraph" style:parent-style-name="Standard" style:list-style-name="L146">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6c3a78" style:font-size-asian="12pt" style:font-weight-asian="normal" style:font-size-complex="12pt" style:font-weight-complex="normal"/>
    </style:style>
    <style:style style:name="P284" style:family="paragraph" style:parent-style-name="Standard" style:list-style-name="L83">
      <style:paragraph-properties>
        <style:tab-stops>
          <style:tab-stop style:position="0.499cm"/>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style:font-size-asian="12pt" style:font-weight-asian="normal" style:font-size-complex="12pt" style:font-weight-complex="normal"/>
    </style:style>
    <style:style style:name="P285" style:family="paragraph" style:parent-style-name="Standard" style:list-style-name="L83">
      <style:paragraph-properties>
        <style:tab-stops>
          <style:tab-stop style:position="0.499cm"/>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weight="normal" officeooo:paragraph-rsid="00534d1c" style:font-size-asian="12pt" style:font-weight-asian="normal" style:font-size-complex="12pt" style:font-weight-complex="normal"/>
    </style:style>
    <style:style style:name="P286" style:family="paragraph" style:parent-style-name="Standard" style:list-style-name="L84">
      <style:text-properties fo:color="#000000" style:font-name="Arial3" fo:font-size="12pt" fo:font-weight="normal" officeooo:paragraph-rsid="007d59c9" style:font-size-asian="12pt" style:font-weight-asian="normal" style:font-size-complex="12pt" style:font-weight-complex="normal"/>
    </style:style>
    <style:style style:name="P287" style:family="paragraph" style:parent-style-name="Standard" style:list-style-name="L85">
      <style:text-properties fo:color="#000000" style:font-name="Arial3" fo:font-size="12pt" fo:font-weight="normal" style:font-size-asian="12pt" style:font-weight-asian="normal" style:font-size-complex="12pt" style:font-weight-complex="normal"/>
    </style:style>
    <style:style style:name="P288" style:family="paragraph" style:parent-style-name="Standard" style:list-style-name="L85">
      <style:text-properties fo:color="#000000" style:font-name="Arial3" fo:font-size="12pt" fo:font-weight="normal" officeooo:rsid="00b58949" officeooo:paragraph-rsid="00b58949" style:font-size-asian="12pt" style:font-weight-asian="normal" style:font-size-complex="12pt" style:font-weight-complex="normal"/>
    </style:style>
    <style:style style:name="P289" style:family="paragraph" style:parent-style-name="Standard" style:list-style-name="L88">
      <style:text-properties fo:color="#000000" style:font-name="Arial3" fo:font-size="12pt" fo:font-weight="normal" officeooo:paragraph-rsid="00539252" style:font-size-asian="12pt" style:font-weight-asian="normal" style:font-size-complex="12pt" style:font-weight-complex="normal"/>
    </style:style>
    <style:style style:name="P290" style:family="paragraph" style:parent-style-name="Standard" style:list-style-name="L103">
      <style:text-properties fo:color="#000000" style:font-name="Arial3" fo:font-size="12pt" fo:font-weight="normal" officeooo:paragraph-rsid="005d0b43" style:font-size-asian="12pt" style:font-weight-asian="normal" style:font-size-complex="12pt" style:font-weight-complex="normal"/>
    </style:style>
    <style:style style:name="P291" style:family="paragraph" style:parent-style-name="Standard" style:list-style-name="L116">
      <style:text-properties fo:color="#000000" style:font-name="Arial3" fo:font-size="12pt" fo:font-weight="normal" officeooo:paragraph-rsid="0062631b" style:font-size-asian="12pt" style:font-weight-asian="normal" style:font-size-complex="12pt" style:font-weight-complex="normal"/>
    </style:style>
    <style:style style:name="P292" style:family="paragraph" style:parent-style-name="Standard" style:list-style-name="L118">
      <style:text-properties fo:color="#000000" style:font-name="Arial3" fo:font-size="12pt" fo:font-weight="normal" officeooo:paragraph-rsid="0062631b" style:font-size-asian="12pt" style:font-weight-asian="normal" style:font-size-complex="12pt" style:font-weight-complex="normal"/>
    </style:style>
    <style:style style:name="P293" style:family="paragraph" style:parent-style-name="Standard" style:list-style-name="L118">
      <style:text-properties fo:color="#000000" style:font-name="Arial3" fo:font-size="12pt" fo:font-weight="normal" officeooo:paragraph-rsid="00b442af" style:font-size-asian="12pt" style:font-weight-asian="normal" style:font-size-complex="12pt" style:font-weight-complex="normal"/>
    </style:style>
    <style:style style:name="P294" style:family="paragraph" style:parent-style-name="Standard" style:list-style-name="L125">
      <style:text-properties fo:color="#000000" style:font-name="Arial3" fo:font-size="12pt" fo:font-weight="normal" officeooo:paragraph-rsid="0066705f" style:font-size-asian="12pt" style:font-weight-asian="normal" style:font-size-complex="12pt" style:font-weight-complex="normal"/>
    </style:style>
    <style:style style:name="P295" style:family="paragraph" style:parent-style-name="Standard" style:list-style-name="L129">
      <style:text-properties fo:color="#000000" style:font-name="Arial3" fo:font-size="12pt" fo:font-weight="normal" officeooo:paragraph-rsid="00681ff7" style:font-size-asian="12pt" style:font-weight-asian="normal" style:font-size-complex="12pt" style:font-weight-complex="normal"/>
    </style:style>
    <style:style style:name="P296" style:family="paragraph" style:parent-style-name="Standard" style:list-style-name="L133">
      <style:text-properties fo:color="#000000" style:font-name="Arial3" fo:font-size="12pt" fo:font-weight="normal" officeooo:paragraph-rsid="0068b734" style:font-size-asian="12pt" style:font-weight-asian="normal" style:font-size-complex="12pt" style:font-weight-complex="normal"/>
    </style:style>
    <style:style style:name="P297" style:family="paragraph" style:parent-style-name="Standard" style:list-style-name="L146">
      <style:text-properties fo:color="#000000" style:font-name="Arial3" fo:font-size="12pt" fo:font-weight="normal" officeooo:paragraph-rsid="006c3a78" style:font-size-asian="12pt" style:font-weight-asian="normal" style:font-size-complex="12pt" style:font-weight-complex="normal"/>
    </style:style>
    <style:style style:name="P298" style:family="paragraph" style:parent-style-name="Standard" style:list-style-name="L150">
      <style:text-properties fo:color="#000000" style:font-name="Arial3" fo:font-size="12pt" fo:font-weight="normal" officeooo:paragraph-rsid="006c3bb2" style:font-size-asian="12pt" style:font-weight-asian="normal" style:font-size-complex="12pt" style:font-weight-complex="normal"/>
    </style:style>
    <style:style style:name="P299" style:family="paragraph" style:parent-style-name="Standard" style:list-style-name="L151">
      <style:text-properties fo:color="#000000" style:font-name="Arial3" fo:font-size="12pt" fo:font-weight="normal" officeooo:paragraph-rsid="006c3bb2" style:font-size-asian="12pt" style:font-weight-asian="normal" style:font-size-complex="12pt" style:font-weight-complex="normal"/>
    </style:style>
    <style:style style:name="P300" style:family="paragraph" style:parent-style-name="Standard" style:list-style-name="L152">
      <style:text-properties fo:color="#000000" style:font-name="Arial3" fo:font-size="12pt" fo:font-weight="normal" officeooo:paragraph-rsid="006c3bb2" style:font-size-asian="12pt" style:font-weight-asian="normal" style:font-size-complex="12pt" style:font-weight-complex="normal"/>
    </style:style>
    <style:style style:name="P301" style:family="paragraph" style:parent-style-name="Standard" style:list-style-name="L154">
      <style:text-properties fo:color="#000000" style:font-name="Arial3" fo:font-size="12pt" fo:font-weight="normal" officeooo:paragraph-rsid="006c3bb2" style:font-size-asian="12pt" style:font-weight-asian="normal" style:font-size-complex="12pt" style:font-weight-complex="normal"/>
    </style:style>
    <style:style style:name="P302" style:family="paragraph" style:parent-style-name="Standard" style:list-style-name="L155">
      <style:text-properties fo:color="#000000" style:font-name="Arial3" fo:font-size="12pt" fo:font-weight="normal" officeooo:paragraph-rsid="006c3bb2" style:font-size-asian="12pt" style:font-weight-asian="normal" style:font-size-complex="12pt" style:font-weight-complex="normal"/>
    </style:style>
    <style:style style:name="P303" style:family="paragraph" style:parent-style-name="Standard" style:list-style-name="L156">
      <style:text-properties fo:color="#000000" style:font-name="Arial3" fo:font-size="12pt" fo:font-weight="normal" officeooo:paragraph-rsid="006c3bb2" style:font-size-asian="12pt" style:font-weight-asian="normal" style:font-size-complex="12pt" style:font-weight-complex="normal"/>
    </style:style>
    <style:style style:name="P304" style:family="paragraph" style:parent-style-name="Standard" style:list-style-name="L158">
      <style:text-properties fo:color="#000000" style:font-name="Arial3" fo:font-size="12pt" fo:font-weight="normal" officeooo:paragraph-rsid="006c3bb2" style:font-size-asian="12pt" style:font-weight-asian="normal" style:font-size-complex="12pt" style:font-weight-complex="normal"/>
    </style:style>
    <style:style style:name="P305" style:family="paragraph" style:parent-style-name="Standard" style:list-style-name="L159">
      <style:text-properties fo:color="#000000" style:font-name="Arial3" fo:font-size="12pt" fo:font-weight="normal" officeooo:paragraph-rsid="006cd83a" style:font-size-asian="12pt" style:font-weight-asian="normal" style:font-size-complex="12pt" style:font-weight-complex="normal"/>
    </style:style>
    <style:style style:name="P306" style:family="paragraph" style:parent-style-name="Standard" style:list-style-name="L160">
      <style:text-properties fo:color="#000000" style:font-name="Arial3" fo:font-size="12pt" fo:font-weight="normal" officeooo:paragraph-rsid="006cd83a" style:font-size-asian="12pt" style:font-weight-asian="normal" style:font-size-complex="12pt" style:font-weight-complex="normal"/>
    </style:style>
    <style:style style:name="P307" style:family="paragraph" style:parent-style-name="Standard" style:list-style-name="L162">
      <style:text-properties fo:color="#000000" style:font-name="Arial3" fo:font-size="12pt" fo:font-weight="normal" officeooo:paragraph-rsid="006cd83a" style:font-size-asian="12pt" style:font-weight-asian="normal" style:font-size-complex="12pt" style:font-weight-complex="normal"/>
    </style:style>
    <style:style style:name="P308" style:family="paragraph" style:parent-style-name="Standard" style:list-style-name="L163">
      <style:text-properties fo:color="#000000" style:font-name="Arial3" fo:font-size="12pt" fo:font-weight="normal" officeooo:paragraph-rsid="006cd83a" style:font-size-asian="12pt" style:font-weight-asian="normal" style:font-size-complex="12pt" style:font-weight-complex="normal"/>
    </style:style>
    <style:style style:name="P309" style:family="paragraph" style:parent-style-name="Standard" style:list-style-name="L164">
      <style:text-properties fo:color="#000000" style:font-name="Arial3" fo:font-size="12pt" fo:font-weight="normal" officeooo:paragraph-rsid="006cd83a" style:font-size-asian="12pt" style:font-weight-asian="normal" style:font-size-complex="12pt" style:font-weight-complex="normal"/>
    </style:style>
    <style:style style:name="P310" style:family="paragraph" style:parent-style-name="Standard" style:list-style-name="L180">
      <style:text-properties fo:color="#000000" style:font-name="Arial3" fo:font-size="12pt" fo:font-weight="normal" officeooo:paragraph-rsid="00a5252f" style:font-size-asian="12pt" style:font-weight-asian="normal" style:font-size-complex="12pt" style:font-weight-complex="normal"/>
    </style:style>
    <style:style style:name="P311" style:family="paragraph" style:parent-style-name="Standard" style:list-style-name="L181">
      <style:text-properties fo:color="#000000" style:font-name="Arial3" fo:font-size="12pt" fo:font-weight="normal" officeooo:paragraph-rsid="00a5252f" style:font-size-asian="12pt" style:font-weight-asian="normal" style:font-size-complex="12pt" style:font-weight-complex="normal"/>
    </style:style>
    <style:style style:name="P312" style:family="paragraph" style:parent-style-name="Standard" style:list-style-name="L182">
      <style:text-properties fo:color="#000000" style:font-name="Arial3" fo:font-size="12pt" fo:font-weight="normal" officeooo:paragraph-rsid="00a5252f" style:font-size-asian="12pt" style:font-weight-asian="normal" style:font-size-complex="12pt" style:font-weight-complex="normal"/>
    </style:style>
    <style:style style:name="P313" style:family="paragraph" style:parent-style-name="Standard" style:list-style-name="L182">
      <style:text-properties fo:color="#000000" style:font-name="Arial3" fo:font-size="12pt" fo:font-weight="normal" officeooo:paragraph-rsid="00a5cf2c" style:font-size-asian="12pt" style:font-weight-asian="normal" style:font-size-complex="12pt" style:font-weight-complex="normal"/>
    </style:style>
    <style:style style:name="P314" style:family="paragraph" style:parent-style-name="Standard" style:list-style-name="L188">
      <style:text-properties fo:color="#000000" style:font-name="Arial3" fo:font-size="12pt" fo:font-weight="normal" officeooo:paragraph-rsid="00a5cf2c" style:font-size-asian="12pt" style:font-weight-asian="normal" style:font-size-complex="12pt" style:font-weight-complex="normal"/>
    </style:style>
    <style:style style:name="P315" style:family="paragraph" style:parent-style-name="Standard" style:list-style-name="L189">
      <style:text-properties fo:color="#000000" style:font-name="Arial3" fo:font-size="12pt" fo:font-weight="normal" officeooo:paragraph-rsid="00a5cf2c" style:font-size-asian="12pt" style:font-weight-asian="normal" style:font-size-complex="12pt" style:font-weight-complex="normal"/>
    </style:style>
    <style:style style:name="P316" style:family="paragraph" style:parent-style-name="Standard" style:list-style-name="L192">
      <style:text-properties fo:color="#000000" style:font-name="Arial3" fo:font-size="12pt" fo:font-weight="normal" officeooo:paragraph-rsid="00a5cf2c" style:font-size-asian="12pt" style:font-weight-asian="normal" style:font-size-complex="12pt" style:font-weight-complex="normal"/>
    </style:style>
    <style:style style:name="P317" style:family="paragraph" style:parent-style-name="Standard" style:list-style-name="L194">
      <style:text-properties fo:color="#000000" style:font-name="Arial3" fo:font-size="12pt" fo:font-weight="normal" officeooo:paragraph-rsid="00a5cf2c" style:font-size-asian="12pt" style:font-weight-asian="normal" style:font-size-complex="12pt" style:font-weight-complex="normal"/>
    </style:style>
    <style:style style:name="P318" style:family="paragraph" style:parent-style-name="Standard" style:list-style-name="L84">
      <style:text-properties fo:color="#000000" style:font-name="Arial3" fo:font-size="12pt" style:text-underline-style="none" fo:font-weight="normal" officeooo:rsid="004d07ed" officeooo:paragraph-rsid="004d07ed" style:font-size-asian="12pt" style:font-weight-asian="normal" style:font-size-complex="12pt" style:font-weight-complex="normal"/>
    </style:style>
    <style:style style:name="P319" style:family="paragraph" style:parent-style-name="Standard" style:list-style-name="L129">
      <style:text-properties fo:color="#000000" style:font-name="Arial3" fo:font-size="12pt" style:text-underline-style="none" fo:font-weight="normal" officeooo:rsid="004d07ed" officeooo:paragraph-rsid="00860f2f" style:font-size-asian="12pt" style:font-weight-asian="normal" style:font-size-complex="12pt" style:font-weight-complex="normal"/>
    </style:style>
    <style:style style:name="P320" style:family="paragraph" style:parent-style-name="Standard" style:list-style-name="L159">
      <style:text-properties fo:color="#000000" style:font-name="Arial3" fo:font-size="12pt" style:text-underline-style="none" fo:font-weight="normal" officeooo:rsid="004d07ed" officeooo:paragraph-rsid="008ccd36" style:font-size-asian="12pt" style:font-weight-asian="normal" style:font-size-complex="12pt" style:font-weight-complex="normal"/>
    </style:style>
    <style:style style:name="P321" style:family="paragraph" style:parent-style-name="Standard" style:list-style-name="L168">
      <style:text-properties fo:color="#000000" style:font-name="Arial3" fo:font-size="12pt" style:text-underline-style="none" fo:font-weight="normal" officeooo:rsid="004d07ed" officeooo:paragraph-rsid="0076cd75" style:font-size-asian="12pt" style:font-weight-asian="normal" style:font-size-complex="12pt" style:font-weight-complex="normal"/>
    </style:style>
    <style:style style:name="P322" style:family="paragraph" style:parent-style-name="Standard" style:list-style-name="L175">
      <style:text-properties fo:color="#000000" style:font-name="Arial3" fo:font-size="12pt" style:text-underline-style="none" fo:font-weight="normal" officeooo:rsid="004d07ed" officeooo:paragraph-rsid="0076cd75" style:font-size-asian="12pt" style:font-weight-asian="normal" style:font-size-complex="12pt" style:font-weight-complex="normal"/>
    </style:style>
    <style:style style:name="P323" style:family="paragraph" style:parent-style-name="Standard" style:list-style-name="L84">
      <style:paragraph-properties fo:text-align="justify" style:justify-single-word="false"/>
      <style:text-properties fo:color="#000000" style:font-name="Arial3" fo:font-size="12pt" style:text-underline-style="none" fo:font-weight="normal" officeooo:rsid="004ca2d6" officeooo:paragraph-rsid="004d07ed" style:font-size-asian="12pt" style:font-weight-asian="normal" style:font-size-complex="12pt" style:font-weight-complex="normal"/>
    </style:style>
    <style:style style:name="P324" style:family="paragraph" style:parent-style-name="Standard" style:list-style-name="L88">
      <style:paragraph-properties fo:text-align="justify" style:justify-single-word="false"/>
      <style:text-properties fo:color="#000000" style:font-name="Arial3" fo:font-size="12pt" style:text-underline-style="none" fo:font-weight="normal" officeooo:rsid="004ca2d6" officeooo:paragraph-rsid="00539252" style:font-size-asian="12pt" style:font-weight-asian="normal" style:font-size-complex="12pt" style:font-weight-complex="normal"/>
    </style:style>
    <style:style style:name="P325" style:family="paragraph" style:parent-style-name="Standard" style:list-style-name="L117">
      <style:text-properties fo:color="#000000" style:font-name="Arial3" fo:font-size="12pt" style:text-underline-style="none" fo:font-weight="normal" officeooo:rsid="004ca2d6" officeooo:paragraph-rsid="0062631b" style:font-size-asian="12pt" style:font-weight-asian="normal" style:font-size-complex="12pt" style:font-weight-complex="normal"/>
    </style:style>
    <style:style style:name="P326" style:family="paragraph" style:parent-style-name="Standard" style:list-style-name="L121">
      <style:text-properties fo:color="#000000" style:font-name="Arial3" fo:font-size="12pt" style:text-underline-style="none" fo:font-weight="normal" officeooo:rsid="004ca2d6" officeooo:paragraph-rsid="0066000f" style:font-size-asian="12pt" style:font-weight-asian="normal" style:font-size-complex="12pt" style:font-weight-complex="normal"/>
    </style:style>
    <style:style style:name="P327" style:family="paragraph" style:parent-style-name="Standard" style:list-style-name="L129">
      <style:text-properties fo:color="#000000" style:font-name="Arial3" fo:font-size="12pt" style:text-underline-style="none" fo:font-weight="normal" officeooo:rsid="004ca2d6" officeooo:paragraph-rsid="00681ff7" style:font-size-asian="12pt" style:font-weight-asian="normal" style:font-size-complex="12pt" style:font-weight-complex="normal"/>
    </style:style>
    <style:style style:name="P328" style:family="paragraph" style:parent-style-name="Standard" style:list-style-name="L133">
      <style:text-properties fo:color="#000000" style:font-name="Arial3" fo:font-size="12pt" style:text-underline-style="none" fo:font-weight="normal" officeooo:rsid="004ca2d6" officeooo:paragraph-rsid="0068b734" style:font-size-asian="12pt" style:font-weight-asian="normal" style:font-size-complex="12pt" style:font-weight-complex="normal"/>
    </style:style>
    <style:style style:name="P329" style:family="paragraph" style:parent-style-name="Standard" style:list-style-name="L88">
      <style:text-properties fo:color="#000000" style:font-name="Arial3" fo:font-size="12pt" style:text-underline-style="none" fo:font-weight="normal" officeooo:rsid="007d59c9" officeooo:paragraph-rsid="007d59c9" style:font-size-asian="12pt" style:font-weight-asian="normal" style:font-size-complex="12pt" style:font-weight-complex="normal"/>
    </style:style>
    <style:style style:name="P330" style:family="paragraph" style:parent-style-name="Standard" style:list-style-name="L88">
      <style:paragraph-properties fo:text-align="justify" style:justify-single-word="false"/>
      <style:text-properties fo:color="#000000" style:font-name="Arial3" fo:font-size="12pt" style:text-underline-style="none" fo:font-weight="normal" officeooo:rsid="007f4f71" officeooo:paragraph-rsid="00539252" style:font-size-asian="12pt" style:font-weight-asian="normal" style:font-size-complex="12pt" style:font-weight-complex="normal"/>
    </style:style>
    <style:style style:name="P331" style:family="paragraph" style:parent-style-name="Standard" style:list-style-name="L92">
      <style:text-properties fo:color="#000000" style:font-name="Arial3" fo:font-size="12pt" style:text-underline-style="none" fo:font-weight="normal" officeooo:rsid="007f4f71" officeooo:paragraph-rsid="007f4f71" style:font-size-asian="12pt" style:font-weight-asian="normal" style:font-size-complex="12pt" style:font-weight-complex="normal"/>
    </style:style>
    <style:style style:name="P332" style:family="paragraph" style:parent-style-name="Standard" style:list-style-name="L96">
      <style:text-properties fo:color="#000000" style:font-name="Arial3" fo:font-size="12pt" style:text-underline-style="none" fo:font-weight="normal" officeooo:rsid="008120d1" officeooo:paragraph-rsid="008120d1" style:font-size-asian="12pt" style:font-weight-asian="normal" style:font-size-complex="12pt" style:font-weight-complex="normal"/>
    </style:style>
    <style:style style:name="P333" style:family="paragraph" style:parent-style-name="Standard" style:list-style-name="L100">
      <style:text-properties fo:color="#000000" style:font-name="Arial3" fo:font-size="12pt" style:text-underline-style="none" fo:font-weight="normal" officeooo:rsid="00823c31" officeooo:paragraph-rsid="00823c31" style:font-size-asian="12pt" style:font-weight-asian="normal" style:font-size-complex="12pt" style:font-weight-complex="normal"/>
    </style:style>
    <style:style style:name="P334" style:family="paragraph" style:parent-style-name="Standard" style:list-style-name="L104">
      <style:text-properties fo:color="#000000" style:font-name="Arial3" fo:font-size="12pt" style:text-underline-style="none" fo:font-weight="normal" officeooo:rsid="00823c31" officeooo:paragraph-rsid="00823c31" style:font-size-asian="12pt" style:font-weight-asian="normal" style:font-size-complex="12pt" style:font-weight-complex="normal"/>
    </style:style>
    <style:style style:name="P335" style:family="paragraph" style:parent-style-name="Standard" style:list-style-name="L109">
      <style:text-properties fo:color="#000000" style:font-name="Arial3" fo:font-size="12pt" style:text-underline-style="none" fo:font-weight="normal" officeooo:rsid="0083323d" officeooo:paragraph-rsid="0083323d" style:font-size-asian="12pt" style:font-weight-asian="normal" style:font-size-complex="12pt" style:font-weight-complex="normal"/>
    </style:style>
    <style:style style:name="P336" style:family="paragraph" style:parent-style-name="Standard" style:list-style-name="L113">
      <style:text-properties fo:color="#000000" style:font-name="Arial3" fo:font-size="12pt" style:text-underline-style="none" fo:font-weight="normal" officeooo:rsid="00846033" officeooo:paragraph-rsid="00846033" style:font-size-asian="12pt" style:font-weight-asian="normal" style:font-size-complex="12pt" style:font-weight-complex="normal"/>
    </style:style>
    <style:style style:name="P337" style:family="paragraph" style:parent-style-name="Standard" style:list-style-name="L117">
      <style:text-properties fo:color="#000000" style:font-name="Arial3" fo:font-size="12pt" style:text-underline-style="none" fo:font-weight="normal" officeooo:rsid="00846033" officeooo:paragraph-rsid="00846033" style:font-size-asian="12pt" style:font-weight-asian="normal" style:font-size-complex="12pt" style:font-weight-complex="normal"/>
    </style:style>
    <style:style style:name="P338" style:family="paragraph" style:parent-style-name="Standard" style:list-style-name="L121">
      <style:text-properties fo:color="#000000" style:font-name="Arial3" fo:font-size="12pt" style:text-underline-style="none" fo:font-weight="normal" officeooo:rsid="0085f32e" officeooo:paragraph-rsid="0085f32e" style:font-size-asian="12pt" style:font-weight-asian="normal" style:font-size-complex="12pt" style:font-weight-complex="normal"/>
    </style:style>
    <style:style style:name="P339" style:family="paragraph" style:parent-style-name="Standard" style:list-style-name="L125">
      <style:text-properties fo:color="#000000" style:font-name="Arial3" fo:font-size="12pt" style:text-underline-style="none" fo:font-weight="normal" officeooo:rsid="0085f32e" officeooo:paragraph-rsid="0085f32e" style:font-size-asian="12pt" style:font-weight-asian="normal" style:font-size-complex="12pt" style:font-weight-complex="normal"/>
    </style:style>
    <style:style style:name="P340" style:family="paragraph" style:parent-style-name="Standard" style:list-style-name="L129">
      <style:text-properties fo:color="#000000" style:font-name="Arial3" fo:font-size="12pt" style:text-underline-style="none" fo:font-weight="normal" officeooo:rsid="00860f2f" officeooo:paragraph-rsid="00860f2f" style:font-size-asian="12pt" style:font-weight-asian="normal" style:font-size-complex="12pt" style:font-weight-complex="normal"/>
    </style:style>
    <style:style style:name="P341" style:family="paragraph" style:parent-style-name="Standard" style:list-style-name="L133">
      <style:text-properties fo:color="#000000" style:font-name="Arial3" fo:font-size="12pt" style:text-underline-style="none" fo:font-weight="normal" officeooo:rsid="00876057" officeooo:paragraph-rsid="00876057" style:font-size-asian="12pt" style:font-weight-asian="normal" style:font-size-complex="12pt" style:font-weight-complex="normal"/>
    </style:style>
    <style:style style:name="P342" style:family="paragraph" style:parent-style-name="Standard" style:list-style-name="L138">
      <style:text-properties fo:color="#000000" style:font-name="Arial3" fo:font-size="12pt" style:text-underline-style="none" fo:font-weight="normal" officeooo:rsid="0076cd75" officeooo:paragraph-rsid="0076cd75" style:font-size-asian="12pt" style:font-weight-asian="normal" style:font-size-complex="12pt" style:font-weight-complex="normal"/>
    </style:style>
    <style:style style:name="P343" style:family="paragraph" style:parent-style-name="Standard" style:list-style-name="L142">
      <style:text-properties fo:color="#000000" style:font-name="Arial3" fo:font-size="12pt" style:text-underline-style="none" fo:font-weight="normal" officeooo:rsid="0076cd75" officeooo:paragraph-rsid="0076cd75" style:font-size-asian="12pt" style:font-weight-asian="normal" style:font-size-complex="12pt" style:font-weight-complex="normal"/>
    </style:style>
    <style:style style:name="P344" style:family="paragraph" style:parent-style-name="Standard" style:list-style-name="L147">
      <style:text-properties fo:color="#000000" style:font-name="Arial3" fo:font-size="12pt" style:text-underline-style="none" fo:font-weight="normal" officeooo:rsid="0089dba8" officeooo:paragraph-rsid="0089dba8" style:font-size-asian="12pt" style:font-weight-asian="normal" style:font-size-complex="12pt" style:font-weight-complex="normal"/>
    </style:style>
    <style:style style:name="P345" style:family="paragraph" style:parent-style-name="Standard" style:list-style-name="L151">
      <style:text-properties fo:color="#000000" style:font-name="Arial3" fo:font-size="12pt" style:text-underline-style="none" fo:font-weight="normal" officeooo:rsid="008bc244" officeooo:paragraph-rsid="008bc244" style:font-size-asian="12pt" style:font-weight-asian="normal" style:font-size-complex="12pt" style:font-weight-complex="normal"/>
    </style:style>
    <style:style style:name="P346" style:family="paragraph" style:parent-style-name="Standard" style:list-style-name="L155">
      <style:text-properties fo:color="#000000" style:font-name="Arial3" fo:font-size="12pt" style:text-underline-style="none" fo:font-weight="normal" officeooo:rsid="008ccd36" officeooo:paragraph-rsid="008ccd36" style:font-size-asian="12pt" style:font-weight-asian="normal" style:font-size-complex="12pt" style:font-weight-complex="normal"/>
    </style:style>
    <style:style style:name="P347" style:family="paragraph" style:parent-style-name="Standard" style:list-style-name="L159">
      <style:text-properties fo:color="#000000" style:font-name="Arial3" fo:font-size="12pt" style:text-underline-style="none" fo:font-weight="normal" officeooo:rsid="008ccd36" officeooo:paragraph-rsid="008ccd36" style:font-size-asian="12pt" style:font-weight-asian="normal" style:font-size-complex="12pt" style:font-weight-complex="normal"/>
    </style:style>
    <style:style style:name="P348" style:family="paragraph" style:parent-style-name="Standard" style:list-style-name="L163">
      <style:text-properties fo:color="#000000" style:font-name="Arial3" fo:font-size="12pt" style:text-underline-style="none" fo:font-weight="normal" officeooo:rsid="008ccd36" officeooo:paragraph-rsid="008ccd36" style:font-size-asian="12pt" style:font-weight-asian="normal" style:font-size-complex="12pt" style:font-weight-complex="normal"/>
    </style:style>
    <style:style style:name="P349" style:family="paragraph" style:parent-style-name="Standard" style:list-style-name="L147">
      <style:text-properties fo:color="#000000" style:font-name="Arial3" fo:font-size="12pt" style:text-underline-style="none" fo:font-weight="bold" officeooo:rsid="004ca2d6" officeooo:paragraph-rsid="006c3a78" style:font-size-asian="12pt" style:font-weight-asian="bold" style:font-size-complex="12pt" style:font-weight-complex="bold"/>
    </style:style>
    <style:style style:name="P350" style:family="paragraph" style:parent-style-name="Standard" style:list-style-name="L85">
      <style:text-properties fo:color="#000000" style:font-name="Arial3" fo:font-size="12pt" fo:font-style="italic" fo:font-weight="normal" style:font-size-asian="12pt" style:font-style-asian="italic" style:font-weight-asian="normal" style:font-size-complex="12pt" style:font-style-complex="italic" style:font-weight-complex="normal"/>
    </style:style>
    <style:style style:name="P351" style:family="paragraph" style:parent-style-name="Standard" style:list-style-name="L91">
      <style:text-properties fo:color="#000000" style:font-name="Arial3" fo:font-size="12pt" fo:font-style="italic" fo:font-weight="normal" officeooo:paragraph-rsid="005562b0" style:font-size-asian="12pt" style:font-style-asian="italic" style:font-weight-asian="normal" style:font-size-complex="12pt" style:font-style-complex="italic" style:font-weight-complex="normal"/>
    </style:style>
    <style:style style:name="P352" style:family="paragraph" style:parent-style-name="Standard" style:list-style-name="L92">
      <style:text-properties fo:color="#000000" style:font-name="Arial3" fo:font-size="12pt" fo:font-style="italic" fo:font-weight="normal" officeooo:paragraph-rsid="005562b0" style:font-size-asian="12pt" style:font-style-asian="italic" style:font-weight-asian="normal" style:font-size-complex="12pt" style:font-style-complex="italic" style:font-weight-complex="normal"/>
    </style:style>
    <style:style style:name="P353" style:family="paragraph" style:parent-style-name="Standard" style:list-style-name="L93">
      <style:text-properties fo:color="#000000" style:font-name="Arial3" fo:font-size="12pt" fo:font-style="italic" fo:font-weight="normal" officeooo:paragraph-rsid="00a7bdd8" style:font-size-asian="12pt" style:font-style-asian="italic" style:font-weight-asian="normal" style:font-size-complex="12pt" style:font-style-complex="italic" style:font-weight-complex="normal"/>
    </style:style>
    <style:style style:name="P354" style:family="paragraph" style:parent-style-name="Standard" style:list-style-name="L93">
      <style:text-properties fo:color="#000000" style:font-name="Arial3" fo:font-size="12pt" fo:font-style="italic" fo:font-weight="normal" officeooo:paragraph-rsid="005562b0" style:font-size-asian="12pt" style:font-style-asian="italic" style:font-weight-asian="normal" style:font-size-complex="12pt" style:font-style-complex="italic" style:font-weight-complex="normal"/>
    </style:style>
    <style:style style:name="P355" style:family="paragraph" style:parent-style-name="Standard" style:list-style-name="L93">
      <style:text-properties fo:color="#000000" style:font-name="Arial3" fo:font-size="12pt" fo:font-style="italic" fo:font-weight="normal" officeooo:paragraph-rsid="00a752b2" style:font-size-asian="12pt" style:font-style-asian="italic" style:font-weight-asian="normal" style:font-size-complex="12pt" style:font-style-complex="italic" style:font-weight-complex="normal"/>
    </style:style>
    <style:style style:name="P356" style:family="paragraph" style:parent-style-name="Standard" style:list-style-name="L93">
      <style:text-properties fo:color="#000000" style:font-name="Arial3" fo:font-size="12pt" fo:font-style="italic" fo:font-weight="normal" officeooo:paragraph-rsid="00b7022a" style:font-size-asian="12pt" style:font-style-asian="italic" style:font-weight-asian="normal" style:font-size-complex="12pt" style:font-style-complex="italic" style:font-weight-complex="normal"/>
    </style:style>
    <style:style style:name="P357" style:family="paragraph" style:parent-style-name="Standard" style:list-style-name="L95">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358" style:family="paragraph" style:parent-style-name="Standard" style:list-style-name="L95">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359" style:family="paragraph" style:parent-style-name="Standard" style:list-style-name="L96">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360" style:family="paragraph" style:parent-style-name="Standard" style:list-style-name="L97">
      <style:text-properties fo:color="#000000" style:font-name="Arial3" fo:font-size="12pt" fo:font-style="italic" fo:font-weight="normal" officeooo:paragraph-rsid="005788ff" style:font-size-asian="12pt" style:font-style-asian="italic" style:font-weight-asian="normal" style:font-size-complex="12pt" style:font-style-complex="italic" style:font-weight-complex="normal"/>
    </style:style>
    <style:style style:name="P361" style:family="paragraph" style:parent-style-name="Standard" style:list-style-name="L101">
      <style:text-properties fo:color="#000000" style:font-name="Arial3" fo:font-size="12pt" fo:font-style="italic" fo:font-weight="normal" officeooo:paragraph-rsid="00aa63f0" style:font-size-asian="12pt" style:font-style-asian="italic" style:font-weight-asian="normal" style:font-size-complex="12pt" style:font-style-complex="italic" style:font-weight-complex="normal"/>
    </style:style>
    <style:style style:name="P362" style:family="paragraph" style:parent-style-name="Standard" style:list-style-name="L101">
      <style:text-properties fo:color="#000000" style:font-name="Arial3" fo:font-size="12pt" fo:font-style="italic" fo:font-weight="normal" officeooo:paragraph-rsid="0059b28c" style:font-size-asian="12pt" style:font-style-asian="italic" style:font-weight-asian="normal" style:font-size-complex="12pt" style:font-style-complex="italic" style:font-weight-complex="normal"/>
    </style:style>
    <style:style style:name="P363" style:family="paragraph" style:parent-style-name="Standard" style:list-style-name="L101">
      <style:text-properties fo:color="#000000" style:font-name="Arial3" fo:font-size="12pt" fo:font-style="italic" fo:font-weight="normal" officeooo:paragraph-rsid="00a9fe56" style:font-size-asian="12pt" style:font-style-asian="italic" style:font-weight-asian="normal" style:font-size-complex="12pt" style:font-style-complex="italic" style:font-weight-complex="normal"/>
    </style:style>
    <style:style style:name="P364" style:family="paragraph" style:parent-style-name="Standard" style:list-style-name="L105">
      <style:text-properties fo:color="#000000" style:font-name="Arial3" fo:font-size="12pt" fo:font-style="italic" fo:font-weight="normal" officeooo:paragraph-rsid="005d0b43" style:font-size-asian="12pt" style:font-style-asian="italic" style:font-weight-asian="normal" style:font-size-complex="12pt" style:font-style-complex="italic" style:font-weight-complex="normal"/>
    </style:style>
    <style:style style:name="P365" style:family="paragraph" style:parent-style-name="Standard" style:list-style-name="L92">
      <style:text-properties fo:color="#000000" style:font-name="Arial3" fo:font-size="12pt" fo:font-style="italic" style:text-underline-style="none" fo:font-weight="normal" officeooo:paragraph-rsid="005562b0" style:font-size-asian="12pt" style:font-style-asian="italic" style:font-weight-asian="normal" style:font-size-complex="12pt" style:font-style-complex="italic" style:font-weight-complex="normal"/>
    </style:style>
    <style:style style:name="P366" style:family="paragraph" style:parent-style-name="Standard" style:list-style-name="L96">
      <style:text-properties fo:color="#000000" style:font-name="Arial3" fo:font-size="12pt" fo:font-style="italic" style:text-underline-style="none" fo:font-weight="normal" officeooo:paragraph-rsid="005788ff" style:font-size-asian="12pt" style:font-style-asian="italic" style:font-weight-asian="normal" style:font-size-complex="12pt" style:font-style-complex="italic" style:font-weight-complex="normal"/>
    </style:style>
    <style:style style:name="P367" style:family="paragraph" style:parent-style-name="Standard" style:list-style-name="L97">
      <style:text-properties fo:color="#000000" style:font-name="Arial3" fo:font-size="12pt" fo:font-style="italic" style:text-underline-style="none" fo:font-weight="normal" officeooo:paragraph-rsid="005788ff" style:font-size-asian="12pt" style:font-style-asian="italic" style:font-weight-asian="normal" style:font-size-complex="12pt" style:font-style-complex="italic" style:font-weight-complex="normal"/>
    </style:style>
    <style:style style:name="P368" style:family="paragraph" style:parent-style-name="Standard" style:list-style-name="L104">
      <style:text-properties fo:color="#000000" style:font-name="Arial3" fo:font-size="12pt" fo:font-style="italic" style:text-underline-style="none" fo:font-weight="normal" officeooo:paragraph-rsid="005d0b43" style:font-size-asian="12pt" style:font-style-asian="italic" style:font-weight-asian="normal" style:font-size-complex="12pt" style:font-style-complex="italic" style:font-weight-complex="normal"/>
    </style:style>
    <style:style style:name="P369" style:family="paragraph" style:parent-style-name="Standard" style:list-style-name="L93">
      <style:text-properties fo:color="#000000" style:font-name="Arial3" fo:font-size="12pt" fo:font-style="italic" fo:text-shadow="none" style:text-underline-style="none" fo:font-weight="normal" officeooo:paragraph-rsid="005562b0" style:font-size-asian="12pt" style:font-style-asian="italic" style:font-weight-asian="normal" style:font-size-complex="12pt" style:font-style-complex="italic" style:font-weight-complex="normal"/>
    </style:style>
    <style:style style:name="P370" style:family="paragraph" style:parent-style-name="Standard" style:list-style-name="L100">
      <style:text-properties fo:color="#000000" style:font-name="Arial3" fo:font-size="12pt" fo:font-style="italic" fo:text-shadow="none" style:text-underline-style="none" fo:font-weight="normal" officeooo:paragraph-rsid="0059b28c" style:font-size-asian="12pt" style:font-style-asian="italic" style:font-weight-asian="normal" style:font-size-complex="12pt" style:font-style-complex="italic" style:font-weight-complex="normal"/>
    </style:style>
    <style:style style:name="P371" style:family="paragraph" style:parent-style-name="Standard" style:list-style-name="L101">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style:text-underline-style="none" fo:font-weight="normal" officeooo:paragraph-rsid="0059b28c" style:font-size-asian="12pt" style:font-style-asian="italic" style:font-weight-asian="normal" style:font-size-complex="12pt" style:font-style-complex="italic" style:font-weight-complex="normal"/>
    </style:style>
    <style:style style:name="P372" style:family="paragraph" style:parent-style-name="Standard" style:list-style-name="L101">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style:text-underline-style="none" fo:font-weight="normal" officeooo:paragraph-rsid="00aa63f0" style:font-size-asian="12pt" style:font-style-asian="italic" style:font-weight-asian="normal" style:font-size-complex="12pt" style:font-style-complex="italic" style:font-weight-complex="normal"/>
    </style:style>
    <style:style style:name="P373" style:family="paragraph" style:parent-style-name="Standard" style:list-style-name="L105">
      <style:text-properties fo:color="#000000" style:font-name="Arial3" fo:font-size="12pt" fo:font-style="italic" fo:text-shadow="none" style:text-underline-style="none" fo:font-weight="normal" officeooo:paragraph-rsid="005d0b43" style:font-size-asian="12pt" style:font-style-asian="italic" style:font-weight-asian="normal" style:font-size-complex="12pt" style:font-style-complex="italic" style:font-weight-complex="normal"/>
    </style:style>
    <style:style style:name="P374" style:family="paragraph" style:parent-style-name="Standard" style:list-style-name="L105">
      <style:text-properties fo:color="#000000" style:font-name="Arial3" fo:font-size="12pt" fo:font-style="italic" fo:text-shadow="none" style:text-underline-style="none" fo:font-weight="normal" officeooo:paragraph-rsid="00aa6477" style:font-size-asian="12pt" style:font-style-asian="italic" style:font-weight-asian="normal" style:font-size-complex="12pt" style:font-style-complex="italic" style:font-weight-complex="normal"/>
    </style:style>
    <style:style style:name="P375" style:family="paragraph" style:parent-style-name="Standard" style:list-style-name="L105">
      <style:text-properties fo:color="#000000" style:font-name="Arial3" fo:font-size="12pt" fo:font-style="italic" fo:text-shadow="none" style:text-underline-style="none" fo:font-weight="normal" officeooo:paragraph-rsid="00b848ac" style:font-size-asian="12pt" style:font-style-asian="italic" style:font-weight-asian="normal" style:font-size-complex="12pt" style:font-style-complex="italic" style:font-weight-complex="normal"/>
    </style:style>
    <style:style style:name="P376" style:family="paragraph" style:parent-style-name="Standard" style:list-style-name="L109">
      <style:text-properties fo:color="#000000" style:font-name="Arial3" fo:font-size="12pt" fo:font-style="italic" fo:text-shadow="none" style:text-underline-style="none" fo:font-weight="normal" officeooo:rsid="004ca2d6" officeooo:paragraph-rsid="0072ea90" style:font-size-asian="12pt" style:font-style-asian="italic" style:font-weight-asian="normal" style:font-size-complex="12pt" style:font-style-complex="italic" style:font-weight-complex="normal"/>
    </style:style>
    <style:style style:name="P377" style:family="paragraph" style:parent-style-name="Standard" style:list-style-name="L138">
      <style:text-properties fo:color="#000000" style:font-name="Arial3" fo:font-size="12pt" fo:font-style="italic" fo:text-shadow="none" style:text-underline-style="none" fo:font-weight="normal" officeooo:rsid="004ca2d6" officeooo:paragraph-rsid="0074caf7" style:font-size-asian="12pt" style:font-style-asian="italic" style:font-weight-asian="normal" style:font-size-complex="12pt" style:font-style-complex="italic" style:font-weight-complex="normal"/>
    </style:style>
    <style:style style:name="P378" style:family="paragraph" style:parent-style-name="Standard" style:list-style-name="L142">
      <style:text-properties fo:color="#000000" style:font-name="Arial3" fo:font-size="12pt" fo:font-style="italic" fo:text-shadow="none" style:text-underline-style="none" fo:font-weight="normal" officeooo:rsid="004ca2d6" officeooo:paragraph-rsid="0075a525" style:font-size-asian="12pt" style:font-style-asian="italic" style:font-weight-asian="normal" style:font-size-complex="12pt" style:font-style-complex="italic" style:font-weight-complex="normal"/>
    </style:style>
    <style:style style:name="P379" style:family="paragraph" style:parent-style-name="Standard" style:list-style-name="L168">
      <style:text-properties fo:color="#000000" style:font-name="Arial3" fo:font-size="12pt" fo:font-style="italic" fo:text-shadow="none" style:text-underline-style="none" fo:font-weight="normal" officeooo:rsid="004ca2d6" officeooo:paragraph-rsid="0076cd75" style:font-size-asian="12pt" style:font-style-asian="italic" style:font-weight-asian="normal" style:font-size-complex="12pt" style:font-style-complex="italic" style:font-weight-complex="normal"/>
    </style:style>
    <style:style style:name="P380" style:family="paragraph" style:parent-style-name="Standard" style:list-style-name="L175">
      <style:text-properties fo:color="#000000" style:font-name="Arial3" fo:font-size="12pt" fo:font-style="italic" fo:text-shadow="none" style:text-underline-style="none" fo:font-weight="normal" officeooo:rsid="004ca2d6" officeooo:paragraph-rsid="0076cd75" style:font-size-asian="12pt" style:font-style-asian="italic" style:font-weight-asian="normal" style:font-size-complex="12pt" style:font-style-complex="italic" style:font-weight-complex="normal"/>
    </style:style>
    <style:style style:name="P381" style:family="paragraph" style:parent-style-name="Standard" style:list-style-name="L99">
      <style:text-properties fo:color="#000000" style:font-name="Arial3" fo:font-size="12pt" fo:font-style="italic" fo:text-shadow="none" fo:font-weight="normal" officeooo:paragraph-rsid="0059b28c" style:font-size-asian="12pt" style:font-style-asian="italic" style:font-weight-asian="normal" style:font-size-complex="12pt" style:font-style-complex="italic" style:font-weight-complex="normal"/>
    </style:style>
    <style:style style:name="P382" style:family="paragraph" style:parent-style-name="Standard" style:list-style-name="L99">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59b28c" style:font-size-asian="12pt" style:font-style-asian="italic" style:font-weight-asian="normal" style:font-size-complex="12pt" style:font-style-complex="italic" style:font-weight-complex="normal"/>
    </style:style>
    <style:style style:name="P383" style:family="paragraph" style:parent-style-name="Standard" style:list-style-name="L108">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72ea90" style:font-size-asian="12pt" style:font-style-asian="italic" style:font-weight-asian="normal" style:font-size-complex="12pt" style:font-style-complex="italic" style:font-weight-complex="normal"/>
    </style:style>
    <style:style style:name="P384" style:family="paragraph" style:parent-style-name="Standard" style:list-style-name="L137">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72ea90" style:font-size-asian="12pt" style:font-style-asian="italic" style:font-weight-asian="normal" style:font-size-complex="12pt" style:font-style-complex="italic" style:font-weight-complex="normal"/>
    </style:style>
    <style:style style:name="P385" style:family="paragraph" style:parent-style-name="Standard" style:list-style-name="L141">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74caf7" style:font-size-asian="12pt" style:font-style-asian="italic" style:font-weight-asian="normal" style:font-size-complex="12pt" style:font-style-complex="italic" style:font-weight-complex="normal"/>
    </style:style>
    <style:style style:name="P386" style:family="paragraph" style:parent-style-name="Standard" style:list-style-name="L167">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76cd75" style:font-size-asian="12pt" style:font-style-asian="italic" style:font-weight-asian="normal" style:font-size-complex="12pt" style:font-style-complex="italic" style:font-weight-complex="normal"/>
    </style:style>
    <style:style style:name="P387" style:family="paragraph" style:parent-style-name="Standard" style:list-style-name="L174">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font-style="italic" fo:text-shadow="none" fo:font-weight="normal" officeooo:paragraph-rsid="0076cd75" style:font-size-asian="12pt" style:font-style-asian="italic" style:font-weight-asian="normal" style:font-size-complex="12pt" style:font-style-complex="italic" style:font-weight-complex="normal"/>
    </style:style>
    <style:style style:name="P388" style:family="paragraph" style:parent-style-name="Standard" style:list-style-name="L100">
      <style:text-properties fo:color="#000000" style:font-name="Arial3" fo:font-size="12pt" fo:font-style="italic" fo:text-shadow="none" fo:font-weight="normal" officeooo:paragraph-rsid="0059b28c" style:font-size-asian="12pt" style:font-style-asian="italic" style:font-weight-asian="normal" style:font-size-complex="12pt" style:font-style-complex="italic" style:font-weight-complex="normal"/>
    </style:style>
    <style:style style:name="P389" style:family="paragraph" style:parent-style-name="Standard" style:list-style-name="L108">
      <style:text-properties fo:color="#000000" style:font-name="Arial3" fo:font-size="12pt" fo:font-style="italic" fo:text-shadow="none" fo:font-weight="normal" officeooo:paragraph-rsid="0072ea90" style:font-size-asian="12pt" style:font-style-asian="italic" style:font-weight-asian="normal" style:font-size-complex="12pt" style:font-style-complex="italic" style:font-weight-complex="normal"/>
    </style:style>
    <style:style style:name="P390" style:family="paragraph" style:parent-style-name="Standard" style:list-style-name="L109">
      <style:text-properties fo:color="#000000" style:font-name="Arial3" fo:font-size="12pt" fo:font-style="italic" fo:text-shadow="none" fo:font-weight="normal" officeooo:paragraph-rsid="0072ea90" style:font-size-asian="12pt" style:font-style-asian="italic" style:font-weight-asian="normal" style:font-size-complex="12pt" style:font-style-complex="italic" style:font-weight-complex="normal"/>
    </style:style>
    <style:style style:name="P391" style:family="paragraph" style:parent-style-name="Standard" style:list-style-name="L137">
      <style:text-properties fo:color="#000000" style:font-name="Arial3" fo:font-size="12pt" fo:font-style="italic" fo:text-shadow="none" fo:font-weight="normal" officeooo:paragraph-rsid="0072ea90" style:font-size-asian="12pt" style:font-style-asian="italic" style:font-weight-asian="normal" style:font-size-complex="12pt" style:font-style-complex="italic" style:font-weight-complex="normal"/>
    </style:style>
    <style:style style:name="P392" style:family="paragraph" style:parent-style-name="Standard" style:list-style-name="L138">
      <style:text-properties fo:color="#000000" style:font-name="Arial3" fo:font-size="12pt" fo:font-style="italic" fo:text-shadow="none" fo:font-weight="normal" officeooo:paragraph-rsid="0072ea90" style:font-size-asian="12pt" style:font-style-asian="italic" style:font-weight-asian="normal" style:font-size-complex="12pt" style:font-style-complex="italic" style:font-weight-complex="normal"/>
    </style:style>
    <style:style style:name="P393" style:family="paragraph" style:parent-style-name="Standard" style:list-style-name="L167">
      <style:text-properties fo:color="#000000" style:font-name="Arial3" fo:font-size="12pt" fo:font-style="italic" fo:text-shadow="none" fo:font-weight="normal" officeooo:paragraph-rsid="0076cd75" style:font-size-asian="12pt" style:font-style-asian="italic" style:font-weight-asian="normal" style:font-size-complex="12pt" style:font-style-complex="italic" style:font-weight-complex="normal"/>
    </style:style>
    <style:style style:name="P394" style:family="paragraph" style:parent-style-name="Standard" style:list-style-name="L168">
      <style:text-properties fo:color="#000000" style:font-name="Arial3" fo:font-size="12pt" fo:font-style="italic" fo:text-shadow="none" fo:font-weight="normal" officeooo:paragraph-rsid="0076cd75" style:font-size-asian="12pt" style:font-style-asian="italic" style:font-weight-asian="normal" style:font-size-complex="12pt" style:font-style-complex="italic" style:font-weight-complex="normal"/>
    </style:style>
    <style:style style:name="P395" style:family="paragraph" style:parent-style-name="Standard" style:list-style-name="L174">
      <style:text-properties fo:color="#000000" style:font-name="Arial3" fo:font-size="12pt" fo:font-style="italic" fo:text-shadow="none" fo:font-weight="normal" officeooo:paragraph-rsid="0076cd75" style:font-size-asian="12pt" style:font-style-asian="italic" style:font-weight-asian="normal" style:font-size-complex="12pt" style:font-style-complex="italic" style:font-weight-complex="normal"/>
    </style:style>
    <style:style style:name="P396" style:family="paragraph" style:parent-style-name="Standard" style:list-style-name="L175">
      <style:text-properties fo:color="#000000" style:font-name="Arial3" fo:font-size="12pt" fo:font-style="italic" fo:text-shadow="none" fo:font-weight="normal" officeooo:paragraph-rsid="0076cd75" style:font-size-asian="12pt" style:font-style-asian="italic" style:font-weight-asian="normal" style:font-size-complex="12pt" style:font-style-complex="italic" style:font-weight-complex="normal"/>
    </style:style>
    <style:style style:name="P397" style:family="paragraph" style:parent-style-name="Standard" style:list-style-name="L91">
      <style:text-properties fo:color="#000000" style:font-name="Arial3" fo:font-size="12pt" fo:text-shadow="none" fo:font-weight="normal" officeooo:paragraph-rsid="005562b0" style:font-size-asian="12pt" style:font-weight-asian="normal" style:font-size-complex="12pt" style:font-weight-complex="normal"/>
    </style:style>
    <style:style style:name="P398" style:family="paragraph" style:parent-style-name="Standard" style:list-style-name="L92">
      <style:text-properties fo:color="#000000" style:font-name="Arial3" fo:font-size="12pt" fo:text-shadow="none" fo:font-weight="normal" officeooo:paragraph-rsid="005562b0" style:font-size-asian="12pt" style:font-weight-asian="normal" style:font-size-complex="12pt" style:font-weight-complex="normal"/>
    </style:style>
    <style:style style:name="P399" style:family="paragraph" style:parent-style-name="Standard" style:list-style-name="L95">
      <style:text-properties fo:color="#000000" style:font-name="Arial3" fo:font-size="12pt" fo:text-shadow="none" fo:font-weight="normal" officeooo:paragraph-rsid="005788ff" style:font-size-asian="12pt" style:font-weight-asian="normal" style:font-size-complex="12pt" style:font-weight-complex="normal"/>
    </style:style>
    <style:style style:name="P400" style:family="paragraph" style:parent-style-name="Standard" style:list-style-name="L96">
      <style:text-properties fo:color="#000000" style:font-name="Arial3" fo:font-size="12pt" fo:text-shadow="none" fo:font-weight="normal" officeooo:paragraph-rsid="005788ff" style:font-size-asian="12pt" style:font-weight-asian="normal" style:font-size-complex="12pt" style:font-weight-complex="normal"/>
    </style:style>
    <style:style style:name="P401" style:family="paragraph" style:parent-style-name="Standard" style:list-style-name="L97">
      <style:text-properties fo:color="#000000" style:font-name="Arial3" fo:font-size="12pt" fo:text-shadow="none" fo:font-weight="normal" officeooo:paragraph-rsid="005788ff" style:font-size-asian="12pt" style:font-weight-asian="normal" style:font-size-complex="12pt" style:font-weight-complex="normal"/>
    </style:style>
    <style:style style:name="P402" style:family="paragraph" style:parent-style-name="Standard" style:list-style-name="L101">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59b28c" style:font-size-asian="12pt" style:font-weight-asian="normal" style:font-size-complex="12pt" style:font-weight-complex="normal"/>
    </style:style>
    <style:style style:name="P403" style:family="paragraph" style:parent-style-name="Standard" style:list-style-name="L112">
      <style:text-properties fo:color="#000000" style:font-name="Arial3" fo:font-size="12pt" fo:text-shadow="none" fo:font-weight="normal" officeooo:paragraph-rsid="006056b3" style:font-size-asian="12pt" style:font-weight-asian="normal" style:font-size-complex="12pt" style:font-weight-complex="normal"/>
    </style:style>
    <style:style style:name="P404" style:family="paragraph" style:parent-style-name="Standard" style:list-style-name="L112">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056b3" style:font-size-asian="12pt" style:font-weight-asian="normal" style:font-size-complex="12pt" style:font-weight-complex="normal"/>
    </style:style>
    <style:style style:name="P405" style:family="paragraph" style:parent-style-name="Standard" style:list-style-name="L120">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6000f" style:font-size-asian="12pt" style:font-weight-asian="normal" style:font-size-complex="12pt" style:font-weight-complex="normal"/>
    </style:style>
    <style:style style:name="P406" style:family="paragraph" style:parent-style-name="Standard" style:list-style-name="L124">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6705f" style:font-size-asian="12pt" style:font-weight-asian="normal" style:font-size-complex="12pt" style:font-weight-complex="normal"/>
    </style:style>
    <style:style style:name="P407" style:family="paragraph" style:parent-style-name="Standard" style:list-style-name="L128">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81ff7" style:font-size-asian="12pt" style:font-weight-asian="normal" style:font-size-complex="12pt" style:font-weight-complex="normal"/>
    </style:style>
    <style:style style:name="P408" style:family="paragraph" style:parent-style-name="Standard" style:list-style-name="L132">
      <style:paragraph-properties>
        <style:tab-stops>
          <style:tab-stop style:position="0.499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fo:text-shadow="none" fo:font-weight="normal" officeooo:paragraph-rsid="0068b734" style:font-size-asian="12pt" style:font-weight-asian="normal" style:font-size-complex="12pt" style:font-weight-complex="normal"/>
    </style:style>
    <style:style style:name="P409" style:family="paragraph" style:parent-style-name="Standard" style:list-style-name="L118">
      <style:text-properties fo:color="#000000" style:font-name="Arial3" fo:font-size="12pt" fo:text-shadow="none" fo:font-weight="normal" officeooo:paragraph-rsid="0062631b" style:font-size-asian="12pt" style:font-weight-asian="normal" style:font-size-complex="12pt" style:font-weight-complex="normal"/>
    </style:style>
    <style:style style:name="P410" style:family="paragraph" style:parent-style-name="Standard" style:list-style-name="L120">
      <style:text-properties fo:color="#000000" style:font-name="Arial3" fo:font-size="12pt" fo:text-shadow="none" fo:font-weight="normal" officeooo:paragraph-rsid="0066000f" style:font-size-asian="12pt" style:font-weight-asian="normal" style:font-size-complex="12pt" style:font-weight-complex="normal"/>
    </style:style>
    <style:style style:name="P411" style:family="paragraph" style:parent-style-name="Standard" style:list-style-name="L122">
      <style:text-properties fo:color="#000000" style:font-name="Arial3" fo:font-size="12pt" fo:text-shadow="none" fo:font-weight="normal" officeooo:paragraph-rsid="0066000f" style:font-size-asian="12pt" style:font-weight-asian="normal" style:font-size-complex="12pt" style:font-weight-complex="normal"/>
    </style:style>
    <style:style style:name="P412" style:family="paragraph" style:parent-style-name="Standard" style:list-style-name="L124">
      <style:text-properties fo:color="#000000" style:font-name="Arial3" fo:font-size="12pt" fo:text-shadow="none" fo:font-weight="normal" officeooo:paragraph-rsid="0066705f" style:font-size-asian="12pt" style:font-weight-asian="normal" style:font-size-complex="12pt" style:font-weight-complex="normal"/>
    </style:style>
    <style:style style:name="P413" style:family="paragraph" style:parent-style-name="Standard" style:list-style-name="L126">
      <style:text-properties fo:color="#000000" style:font-name="Arial3" fo:font-size="12pt" fo:text-shadow="none" fo:font-weight="normal" officeooo:paragraph-rsid="0066705f" style:font-size-asian="12pt" style:font-weight-asian="normal" style:font-size-complex="12pt" style:font-weight-complex="normal"/>
    </style:style>
    <style:style style:name="P414" style:family="paragraph" style:parent-style-name="Standard" style:list-style-name="L128">
      <style:text-properties fo:color="#000000" style:font-name="Arial3" fo:font-size="12pt" fo:text-shadow="none" fo:font-weight="normal" officeooo:paragraph-rsid="00681ff7" style:font-size-asian="12pt" style:font-weight-asian="normal" style:font-size-complex="12pt" style:font-weight-complex="normal"/>
    </style:style>
    <style:style style:name="P415" style:family="paragraph" style:parent-style-name="Standard" style:list-style-name="L129">
      <style:text-properties fo:color="#000000" style:font-name="Arial3" fo:font-size="12pt" fo:text-shadow="none" fo:font-weight="normal" officeooo:paragraph-rsid="00681ff7" style:font-size-asian="12pt" style:font-weight-asian="normal" style:font-size-complex="12pt" style:font-weight-complex="normal"/>
    </style:style>
    <style:style style:name="P416" style:family="paragraph" style:parent-style-name="Standard" style:list-style-name="L130">
      <style:text-properties fo:color="#000000" style:font-name="Arial3" fo:font-size="12pt" fo:text-shadow="none" fo:font-weight="normal" officeooo:paragraph-rsid="00681ff7" style:font-size-asian="12pt" style:font-weight-asian="normal" style:font-size-complex="12pt" style:font-weight-complex="normal"/>
    </style:style>
    <style:style style:name="P417" style:family="paragraph" style:parent-style-name="Standard" style:list-style-name="L132">
      <style:text-properties fo:color="#000000" style:font-name="Arial3" fo:font-size="12pt" fo:text-shadow="none" fo:font-weight="normal" officeooo:paragraph-rsid="0068b734" style:font-size-asian="12pt" style:font-weight-asian="normal" style:font-size-complex="12pt" style:font-weight-complex="normal"/>
    </style:style>
    <style:style style:name="P418" style:family="paragraph" style:parent-style-name="Standard" style:list-style-name="L141">
      <style:text-properties fo:color="#000000" style:font-name="Arial3" fo:font-size="12pt" fo:text-shadow="none" fo:font-weight="normal" officeooo:paragraph-rsid="0074caf7" style:font-size-asian="12pt" style:font-weight-asian="normal" style:font-size-complex="12pt" style:font-weight-complex="normal"/>
    </style:style>
    <style:style style:name="P419" style:family="paragraph" style:parent-style-name="Standard" style:list-style-name="L179">
      <style:text-properties fo:color="#000000" style:font-name="Arial3" fo:font-size="12pt" fo:text-shadow="none" fo:font-weight="normal" style:font-size-asian="12pt" style:font-weight-asian="normal" style:font-size-complex="12pt" style:font-weight-complex="normal"/>
    </style:style>
    <style:style style:name="P420" style:family="paragraph" style:parent-style-name="Standard" style:list-style-name="L191">
      <style:text-properties fo:color="#000000" style:font-name="Arial3" fo:font-size="12pt" fo:text-shadow="none" fo:font-weight="normal" officeooo:rsid="00a5cf2c" officeooo:paragraph-rsid="00a5cf2c" style:font-size-asian="12pt" style:font-weight-asian="normal" style:font-size-complex="12pt" style:font-weight-complex="normal"/>
    </style:style>
    <style:style style:name="P421" style:family="paragraph" style:parent-style-name="Standard" style:list-style-name="L192">
      <style:text-properties fo:color="#000000" style:font-name="Arial3" fo:font-size="12pt" fo:text-shadow="none" fo:font-weight="normal" officeooo:paragraph-rsid="00a5cf2c" style:font-size-asian="12pt" style:font-weight-asian="normal" style:font-size-complex="12pt" style:font-weight-complex="normal"/>
    </style:style>
    <style:style style:name="P422" style:family="paragraph" style:parent-style-name="Standard" style:list-style-name="L193">
      <style:text-properties fo:color="#000000" style:font-name="Arial3" fo:font-size="12pt" fo:text-shadow="none" fo:font-weight="normal" officeooo:paragraph-rsid="00a5cf2c" style:font-size-asian="12pt" style:font-weight-asian="normal" style:font-size-complex="12pt" style:font-weight-complex="normal"/>
    </style:style>
    <style:style style:name="P423" style:family="paragraph" style:parent-style-name="Standard" style:list-style-name="L194">
      <style:text-properties fo:color="#000000" style:font-name="Arial3" fo:font-size="12pt" fo:text-shadow="none" fo:font-weight="normal" officeooo:paragraph-rsid="00a5cf2c" style:font-size-asian="12pt" style:font-weight-asian="normal" style:font-size-complex="12pt" style:font-weight-complex="normal"/>
    </style:style>
    <style:style style:name="P424" style:family="paragraph" style:parent-style-name="Standard" style:list-style-name="L195">
      <style:text-properties fo:color="#000000" style:font-name="Arial3" fo:font-size="12pt" fo:text-shadow="none" fo:font-weight="normal" officeooo:paragraph-rsid="00a5cf2c" style:font-size-asian="12pt" style:font-weight-asian="normal" style:font-size-complex="12pt" style:font-weight-complex="normal"/>
    </style:style>
    <style:style style:name="P425" style:family="paragraph" style:parent-style-name="Standard" style:list-style-name="L196">
      <style:text-properties fo:color="#000000" style:font-name="Arial3" fo:font-size="12pt" fo:text-shadow="none" fo:font-weight="normal" style:font-size-asian="12pt" style:font-weight-asian="normal" style:font-size-complex="12pt" style:font-weight-complex="normal"/>
    </style:style>
    <style:style style:name="P426" style:family="paragraph" style:parent-style-name="Standard" style:list-style-name="L197">
      <style:text-properties fo:color="#000000" style:font-name="Arial3" fo:font-size="12pt" fo:text-shadow="none" fo:font-weight="normal" officeooo:paragraph-rsid="00a5cf2c" style:font-size-asian="12pt" style:font-weight-asian="normal" style:font-size-complex="12pt" style:font-weight-complex="normal"/>
    </style:style>
    <style:style style:name="P427" style:family="paragraph" style:parent-style-name="Standard" style:list-style-name="L198">
      <style:text-properties fo:color="#000000" style:font-name="Arial3" fo:font-size="12pt" fo:text-shadow="none" fo:font-weight="normal" officeooo:paragraph-rsid="00a5cf2c" style:font-size-asian="12pt" style:font-weight-asian="normal" style:font-size-complex="12pt" style:font-weight-complex="normal"/>
    </style:style>
    <style:style style:name="P428" style:family="paragraph" style:parent-style-name="Standard" style:list-style-name="L113">
      <style:text-properties fo:color="#000000" style:font-name="Arial3" fo:font-size="12pt" fo:text-shadow="none" style:text-underline-style="none" fo:font-weight="normal" officeooo:rsid="004ca2d6" officeooo:paragraph-rsid="006056b3" style:font-size-asian="12pt" style:font-weight-asian="normal" style:font-size-complex="12pt" style:font-weight-complex="normal"/>
    </style:style>
    <style:style style:name="P429" style:family="paragraph" style:parent-style-name="Standard" style:list-style-name="L189">
      <style:text-properties fo:color="#000000" style:font-name="Arial3" fo:font-size="12pt" fo:text-shadow="none" style:text-underline-style="none" fo:font-weight="normal" officeooo:paragraph-rsid="00a5cf2c" style:font-size-asian="12pt" style:font-weight-asian="normal" style:font-size-complex="12pt" style:font-weight-complex="normal"/>
    </style:style>
    <style:style style:name="P430" style:family="paragraph" style:parent-style-name="Standard" style:list-style-name="L139">
      <style:text-properties fo:color="#000000" style:font-name="Arial3" fo:font-size="12pt" fo:font-weight="bold" officeooo:paragraph-rsid="0072ea90" style:font-size-asian="12pt" style:font-weight-asian="bold" style:font-size-complex="12pt" style:font-weight-complex="bold"/>
    </style:style>
    <style:style style:name="P431" style:family="paragraph" style:parent-style-name="Standard" style:list-style-name="L147">
      <style:text-properties fo:color="#000000" style:font-name="Arial3" fo:font-size="12pt" fo:font-weight="bold" officeooo:paragraph-rsid="006c3a78" style:font-size-asian="12pt" style:font-weight-asian="bold" style:font-size-complex="12pt" style:font-weight-complex="bold"/>
    </style:style>
    <style:style style:name="P432" style:family="paragraph" style:parent-style-name="Standard" style:list-style-name="L179">
      <style:text-properties fo:color="#000000" style:font-name="Arial3" fo:font-size="12pt" style:font-size-asian="12pt" style:font-size-complex="12pt"/>
    </style:style>
    <style:style style:name="P433"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1ffd8" style:font-size-asian="12pt" style:font-style-asian="normal" style:font-weight-asian="normal" style:font-size-complex="12pt" style:font-style-complex="normal" style:font-weight-complex="normal"/>
    </style:style>
    <style:style style:name="P434"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562b0" style:font-size-asian="12pt" style:font-style-asian="normal" style:font-weight-asian="normal" style:font-size-complex="12pt" style:font-style-complex="normal" style:font-weight-complex="normal"/>
    </style:style>
    <style:style style:name="P435"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902db3" style:font-size-asian="12pt" style:font-style-asian="normal" style:font-weight-asian="normal" style:font-size-complex="12pt" style:font-style-complex="normal" style:font-weight-complex="normal"/>
    </style:style>
    <style:style style:name="P436"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7e12d" style:font-size-asian="12pt" style:font-style-asian="normal" style:font-weight-asian="normal" style:font-size-complex="12pt" style:font-style-complex="normal" style:font-weight-complex="normal"/>
    </style:style>
    <style:style style:name="P437"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59b28c" style:font-size-asian="12pt" style:font-style-asian="normal" style:font-weight-asian="normal" style:font-size-complex="12pt" style:font-style-complex="normal" style:font-weight-complex="normal"/>
    </style:style>
    <style:style style:name="P438"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923845" style:font-size-asian="12pt" style:font-style-asian="normal" style:font-weight-asian="normal" style:font-size-complex="12pt" style:font-style-complex="normal" style:font-weight-complex="normal"/>
    </style:style>
    <style:style style:name="P439"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14382" style:font-size-asian="12pt" style:font-style-asian="normal" style:font-weight-asian="normal" style:font-size-complex="12pt" style:font-style-complex="normal" style:font-weight-complex="normal"/>
    </style:style>
    <style:style style:name="P440"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2631b" style:font-size-asian="12pt" style:font-style-asian="normal" style:font-weight-asian="normal" style:font-size-complex="12pt" style:font-style-complex="normal" style:font-weight-complex="normal"/>
    </style:style>
    <style:style style:name="P441"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6000f" style:font-size-asian="12pt" style:font-style-asian="normal" style:font-weight-asian="normal" style:font-size-complex="12pt" style:font-style-complex="normal" style:font-weight-complex="normal"/>
    </style:style>
    <style:style style:name="P442"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81ff7" style:font-size-asian="12pt" style:font-style-asian="normal" style:font-weight-asian="normal" style:font-size-complex="12pt" style:font-style-complex="normal" style:font-weight-complex="normal"/>
    </style:style>
    <style:style style:name="P443"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94f866" style:font-size-asian="12pt" style:font-style-asian="normal" style:font-weight-asian="normal" style:font-size-complex="12pt" style:font-style-complex="normal" style:font-weight-complex="normal"/>
    </style:style>
    <style:style style:name="P444"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8b734" style:font-size-asian="12pt" style:font-style-asian="normal" style:font-weight-asian="normal" style:font-size-complex="12pt" style:font-style-complex="normal" style:font-weight-complex="normal"/>
    </style:style>
    <style:style style:name="P445"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c3a78" style:font-size-asian="12pt" style:font-style-asian="normal" style:font-weight-asian="normal" style:font-size-complex="12pt" style:font-style-complex="normal" style:font-weight-complex="normal"/>
    </style:style>
    <style:style style:name="P446"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4ca2d6" officeooo:paragraph-rsid="006e6c29" style:font-size-asian="12pt" style:font-style-asian="normal" style:font-weight-asian="normal" style:font-size-complex="12pt" style:font-style-complex="normal" style:font-weight-complex="normal"/>
    </style:style>
    <style:style style:name="P447" style:family="paragraph" style:parent-style-name="Standard" style:list-style-name="L144">
      <style:text-properties fo:color="#000000" style:font-name="Arial6" fo:font-size="12pt" fo:font-style="normal" fo:font-weight="normal" officeooo:rsid="004ca2d6" officeooo:paragraph-rsid="006e6c29" style:font-size-asian="12pt" style:font-style-asian="normal" style:font-weight-asian="normal" style:font-size-complex="12pt" style:font-style-complex="normal" style:font-weight-complex="normal"/>
    </style:style>
    <style:style style:name="P448" style:family="paragraph" style:parent-style-name="Standard" style:list-style-name="L82">
      <style:text-properties fo:color="#000000" style:font-name="Arial6" fo:font-size="12pt" fo:font-style="normal" fo:font-weight="normal" officeooo:rsid="0051ffd8" officeooo:paragraph-rsid="0051ffd8" style:font-size-asian="12pt" style:font-style-asian="normal" style:font-weight-asian="normal" style:font-size-complex="12pt" style:font-style-complex="normal" style:font-weight-complex="normal"/>
    </style:style>
    <style:style style:name="P449" style:family="paragraph" style:parent-style-name="Standard" style:list-style-name="L86">
      <style:text-properties fo:color="#000000" style:font-name="Arial6" fo:font-size="12pt" fo:font-style="normal" fo:font-weight="normal" officeooo:rsid="0051ffd8" officeooo:paragraph-rsid="005562b0" style:font-size-asian="12pt" style:font-style-asian="normal" style:font-weight-asian="normal" style:font-size-complex="12pt" style:font-style-complex="normal" style:font-weight-complex="normal"/>
    </style:style>
    <style:style style:name="P450" style:family="paragraph" style:parent-style-name="Standard" style:list-style-name="L90">
      <style:text-properties fo:color="#000000" style:font-name="Arial6" fo:font-size="12pt" fo:font-style="normal" fo:font-weight="normal" officeooo:rsid="0051ffd8" officeooo:paragraph-rsid="005562b0" style:font-size-asian="12pt" style:font-style-asian="normal" style:font-weight-asian="normal" style:font-size-complex="12pt" style:font-style-complex="normal" style:font-weight-complex="normal"/>
    </style:style>
    <style:style style:name="P451" style:family="paragraph" style:parent-style-name="Standard" style:list-style-name="L90">
      <style:text-properties fo:color="#000000" style:font-name="Arial6" fo:font-size="12pt" fo:font-style="normal" fo:font-weight="normal" officeooo:rsid="0051ffd8" officeooo:paragraph-rsid="0057e12d" style:font-size-asian="12pt" style:font-style-asian="normal" style:font-weight-asian="normal" style:font-size-complex="12pt" style:font-style-complex="normal" style:font-weight-complex="normal"/>
    </style:style>
    <style:style style:name="P452" style:family="paragraph" style:parent-style-name="Standard" style:list-style-name="L94">
      <style:text-properties fo:color="#000000" style:font-name="Arial6" fo:font-size="12pt" fo:font-style="normal" fo:font-weight="normal" officeooo:rsid="0051ffd8" officeooo:paragraph-rsid="0057e12d" style:font-size-asian="12pt" style:font-style-asian="normal" style:font-weight-asian="normal" style:font-size-complex="12pt" style:font-style-complex="normal" style:font-weight-complex="normal"/>
    </style:style>
    <style:style style:name="P453" style:family="paragraph" style:parent-style-name="Standard" style:list-style-name="L98">
      <style:text-properties fo:color="#000000" style:font-name="Arial6" fo:font-size="12pt" fo:font-style="normal" fo:font-weight="normal" officeooo:rsid="0051ffd8" officeooo:paragraph-rsid="005b4efc" style:font-size-asian="12pt" style:font-style-asian="normal" style:font-weight-asian="normal" style:font-size-complex="12pt" style:font-style-complex="normal" style:font-weight-complex="normal"/>
    </style:style>
    <style:style style:name="P454" style:family="paragraph" style:parent-style-name="Standard" style:list-style-name="L107">
      <style:text-properties fo:color="#000000" style:font-name="Arial6" fo:font-size="12pt" fo:font-style="normal" fo:font-weight="normal" officeooo:rsid="0051ffd8" officeooo:paragraph-rsid="0072ea90" style:font-size-asian="12pt" style:font-style-asian="normal" style:font-weight-asian="normal" style:font-size-complex="12pt" style:font-style-complex="normal" style:font-weight-complex="normal"/>
    </style:style>
    <style:style style:name="P455" style:family="paragraph" style:parent-style-name="Standard" style:list-style-name="L111">
      <style:text-properties fo:color="#000000" style:font-name="Arial6" fo:font-size="12pt" fo:font-style="normal" fo:font-weight="normal" officeooo:rsid="0051ffd8" officeooo:paragraph-rsid="00923845" style:font-size-asian="12pt" style:font-style-asian="normal" style:font-weight-asian="normal" style:font-size-complex="12pt" style:font-style-complex="normal" style:font-weight-complex="normal"/>
    </style:style>
    <style:style style:name="P456" style:family="paragraph" style:parent-style-name="Standard" style:list-style-name="L111">
      <style:text-properties fo:color="#000000" style:font-name="Arial6" fo:font-size="12pt" fo:font-style="normal" fo:font-weight="normal" officeooo:rsid="0051ffd8" officeooo:paragraph-rsid="0062631b" style:font-size-asian="12pt" style:font-style-asian="normal" style:font-weight-asian="normal" style:font-size-complex="12pt" style:font-style-complex="normal" style:font-weight-complex="normal"/>
    </style:style>
    <style:style style:name="P457" style:family="paragraph" style:parent-style-name="Standard" style:list-style-name="L119">
      <style:text-properties fo:color="#000000" style:font-name="Arial6" fo:font-size="12pt" fo:font-style="normal" fo:font-weight="normal" officeooo:rsid="0051ffd8" officeooo:paragraph-rsid="0066000f" style:font-size-asian="12pt" style:font-style-asian="normal" style:font-weight-asian="normal" style:font-size-complex="12pt" style:font-style-complex="normal" style:font-weight-complex="normal"/>
    </style:style>
    <style:style style:name="P458" style:family="paragraph" style:parent-style-name="Standard" style:list-style-name="L119">
      <style:text-properties fo:color="#000000" style:font-name="Arial6" fo:font-size="12pt" fo:font-style="normal" fo:font-weight="normal" officeooo:rsid="0051ffd8" officeooo:paragraph-rsid="0066705f" style:font-size-asian="12pt" style:font-style-asian="normal" style:font-weight-asian="normal" style:font-size-complex="12pt" style:font-style-complex="normal" style:font-weight-complex="normal"/>
    </style:style>
    <style:style style:name="P459" style:family="paragraph" style:parent-style-name="Standard" style:list-style-name="L127">
      <style:text-properties fo:color="#000000" style:font-name="Arial6" fo:font-size="12pt" fo:font-style="normal" fo:font-weight="normal" officeooo:rsid="0051ffd8" officeooo:paragraph-rsid="0068b734" style:font-size-asian="12pt" style:font-style-asian="normal" style:font-weight-asian="normal" style:font-size-complex="12pt" style:font-style-complex="normal" style:font-weight-complex="normal"/>
    </style:style>
    <style:style style:name="P460" style:family="paragraph" style:parent-style-name="Standard" style:list-style-name="L131">
      <style:text-properties fo:color="#000000" style:font-name="Arial6" fo:font-size="12pt" fo:font-style="normal" fo:font-weight="normal" officeooo:rsid="0051ffd8" officeooo:paragraph-rsid="0068b734" style:font-size-asian="12pt" style:font-style-asian="normal" style:font-weight-asian="normal" style:font-size-complex="12pt" style:font-style-complex="normal" style:font-weight-complex="normal"/>
    </style:style>
    <style:style style:name="P461" style:family="paragraph" style:parent-style-name="Standard" style:list-style-name="L136">
      <style:text-properties fo:color="#000000" style:font-name="Arial6" fo:font-size="12pt" fo:font-style="normal" fo:font-weight="normal" officeooo:rsid="0051ffd8" officeooo:paragraph-rsid="0072ea90" style:font-size-asian="12pt" style:font-style-asian="normal" style:font-weight-asian="normal" style:font-size-complex="12pt" style:font-style-complex="normal" style:font-weight-complex="normal"/>
    </style:style>
    <style:style style:name="P462" style:family="paragraph" style:parent-style-name="Standard" style:list-style-name="L145">
      <style:text-properties fo:color="#000000" style:font-name="Arial6" fo:font-size="12pt" fo:font-style="normal" fo:font-weight="normal" officeooo:rsid="0051ffd8" officeooo:paragraph-rsid="006c3a78" style:font-size-asian="12pt" style:font-style-asian="normal" style:font-weight-asian="normal" style:font-size-complex="12pt" style:font-style-complex="normal" style:font-weight-complex="normal"/>
    </style:style>
    <style:style style:name="P463" style:family="paragraph" style:parent-style-name="Standard" style:list-style-name="L149">
      <style:text-properties fo:color="#000000" style:font-name="Arial6" fo:font-size="12pt" fo:font-style="normal" fo:font-weight="normal" officeooo:rsid="0051ffd8" officeooo:paragraph-rsid="006fb13c" style:font-size-asian="12pt" style:font-style-asian="normal" style:font-weight-asian="normal" style:font-size-complex="12pt" style:font-style-complex="normal" style:font-weight-complex="normal"/>
    </style:style>
    <style:style style:name="P464" style:family="paragraph" style:parent-style-name="Standard" style:list-style-name="L153">
      <style:text-properties fo:color="#000000" style:font-name="Arial6" fo:font-size="12pt" fo:font-style="normal" fo:font-weight="normal" officeooo:rsid="0051ffd8" officeooo:paragraph-rsid="006fb13c" style:font-size-asian="12pt" style:font-style-asian="normal" style:font-weight-asian="normal" style:font-size-complex="12pt" style:font-style-complex="normal" style:font-weight-complex="normal"/>
    </style:style>
    <style:style style:name="P465" style:family="paragraph" style:parent-style-name="Standard" style:list-style-name="L161">
      <style:text-properties fo:color="#000000" style:font-name="Arial6" fo:font-size="12pt" fo:font-style="normal" fo:font-weight="normal" officeooo:rsid="0051ffd8" officeooo:paragraph-rsid="006fd403" style:font-size-asian="12pt" style:font-style-asian="normal" style:font-weight-asian="normal" style:font-size-complex="12pt" style:font-style-complex="normal" style:font-weight-complex="normal"/>
    </style:style>
    <style:style style:name="P466" style:family="paragraph" style:parent-style-name="Standard" style:list-style-name="L166">
      <style:text-properties fo:color="#000000" style:font-name="Arial6" fo:font-size="12pt" fo:font-style="normal" fo:font-weight="normal" officeooo:rsid="0051ffd8" officeooo:paragraph-rsid="0076cd75" style:font-size-asian="12pt" style:font-style-asian="normal" style:font-weight-asian="normal" style:font-size-complex="12pt" style:font-style-complex="normal" style:font-weight-complex="normal"/>
    </style:style>
    <style:style style:name="P467" style:family="paragraph" style:parent-style-name="Standard" style:list-style-name="L173">
      <style:text-properties fo:color="#000000" style:font-name="Arial6" fo:font-size="12pt" fo:font-style="normal" fo:font-weight="normal" officeooo:rsid="0051ffd8" officeooo:paragraph-rsid="0076cd75" style:font-size-asian="12pt" style:font-style-asian="normal" style:font-weight-asian="normal" style:font-size-complex="12pt" style:font-style-complex="normal" style:font-weight-complex="normal"/>
    </style:style>
    <style:style style:name="P468" style:family="paragraph" style:parent-style-name="Standard" style:list-style-name="L115">
      <style:text-properties fo:color="#000000" style:font-name="Arial6" fo:font-size="12pt" fo:font-style="normal" fo:font-weight="normal" officeooo:rsid="006440dd" officeooo:paragraph-rsid="006440dd" style:font-size-asian="12pt" style:font-style-asian="normal" style:font-weight-asian="normal" style:font-size-complex="12pt" style:font-style-complex="normal" style:font-weight-complex="normal"/>
    </style:style>
    <style:style style:name="P469"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style="normal" fo:font-weight="normal" officeooo:rsid="00042f21" officeooo:paragraph-rsid="00681ff7" style:font-size-asian="12pt" style:font-style-asian="normal" style:font-weight-asian="normal" style:font-size-complex="12pt" style:font-style-complex="normal" style:font-weight-complex="normal"/>
    </style:style>
    <style:style style:name="P470" style:family="paragraph" style:parent-style-name="Standard" style:list-style-name="L123">
      <style:text-properties fo:color="#000000" style:font-name="Arial6" fo:font-size="12pt" fo:font-style="normal" fo:font-weight="normal" officeooo:rsid="00042f21" officeooo:paragraph-rsid="00681ff7" style:font-size-asian="12pt" style:font-style-asian="normal" style:font-weight-asian="normal" style:font-size-complex="12pt" style:font-style-complex="normal" style:font-weight-complex="normal"/>
    </style:style>
    <style:style style:name="P471" style:family="paragraph" style:parent-style-name="Standard" style:list-style-name="L140">
      <style:text-properties fo:color="#000000" style:font-name="Arial6" fo:font-size="12pt" fo:font-style="normal" fo:font-weight="normal" officeooo:rsid="00042f21" officeooo:paragraph-rsid="0074caf7" style:font-size-asian="12pt" style:font-style-asian="normal" style:font-weight-asian="normal" style:font-size-complex="12pt" style:font-style-complex="normal" style:font-weight-complex="normal"/>
    </style:style>
    <style:style style:name="P472" style:family="paragraph" style:parent-style-name="Standard" style:list-style-name="L136">
      <style:text-properties fo:color="#000000" style:font-name="Arial6" fo:font-size="12pt" fo:font-style="normal" fo:font-weight="normal" officeooo:rsid="0072ea90" officeooo:paragraph-rsid="0072ea90" style:font-size-asian="12pt" style:font-style-asian="normal" style:font-weight-asian="normal" style:font-size-complex="12pt" style:font-style-complex="normal" style:font-weight-complex="normal"/>
    </style:style>
    <style:style style:name="P473" style:family="paragraph" style:parent-style-name="Standard" style:list-style-name="L157">
      <style:text-properties fo:color="#000000" style:font-name="Arial6" fo:font-size="12pt" fo:font-style="normal" fo:font-weight="normal" officeooo:rsid="006fb13c" officeooo:paragraph-rsid="006fb13c" style:font-size-asian="12pt" style:font-style-asian="normal" style:font-weight-asian="normal" style:font-size-complex="12pt" style:font-style-complex="normal" style:font-weight-complex="normal"/>
    </style:style>
    <style:style style:name="P474" style:family="paragraph" style:parent-style-name="Standard" style:list-style-name="L81">
      <style:text-properties fo:color="#000000" style:font-name="Arial6" fo:font-size="12pt" fo:font-weight="normal" officeooo:paragraph-rsid="005562b0" style:font-size-asian="12pt" style:font-weight-asian="normal" style:font-size-complex="12pt" style:font-weight-complex="normal"/>
    </style:style>
    <style:style style:name="P475" style:family="paragraph" style:parent-style-name="Standard" style:list-style-name="L81">
      <style:text-properties fo:color="#000000" style:font-name="Arial6" fo:font-size="12pt" fo:font-weight="normal" officeooo:paragraph-rsid="0059b28c" style:font-size-asian="12pt" style:font-weight-asian="normal" style:font-size-complex="12pt" style:font-weight-complex="normal"/>
    </style:style>
    <style:style style:name="P476" style:family="paragraph" style:parent-style-name="Standard" style:list-style-name="L81">
      <style:text-properties fo:color="#000000" style:font-name="Arial6" fo:font-size="12pt" fo:font-weight="normal" officeooo:paragraph-rsid="005d0b43" style:font-size-asian="12pt" style:font-weight-asian="normal" style:font-size-complex="12pt" style:font-weight-complex="normal"/>
    </style:style>
    <style:style style:name="P477" style:family="paragraph" style:parent-style-name="Standard" style:list-style-name="L81">
      <style:text-properties fo:color="#000000" style:font-name="Arial6" fo:font-size="12pt" fo:font-weight="normal" officeooo:paragraph-rsid="0066705f" style:font-size-asian="12pt" style:font-weight-asian="normal" style:font-size-complex="12pt" style:font-weight-complex="normal"/>
    </style:style>
    <style:style style:name="P478" style:family="paragraph" style:parent-style-name="Standard" style:list-style-name="L81">
      <style:text-properties fo:color="#000000" style:font-name="Arial6" fo:font-size="12pt" fo:font-weight="normal" officeooo:paragraph-rsid="0094f866" style:font-size-asian="12pt" style:font-weight-asian="normal" style:font-size-complex="12pt" style:font-weight-complex="normal"/>
    </style:style>
    <style:style style:name="P479" style:family="paragraph" style:parent-style-name="Standard" style:list-style-name="L81">
      <style:text-properties fo:color="#000000" style:font-name="Arial6" fo:font-size="12pt" fo:font-weight="normal" officeooo:paragraph-rsid="006c3a78" style:font-size-asian="12pt" style:font-weight-asian="normal" style:font-size-complex="12pt" style:font-weight-complex="normal"/>
    </style:style>
    <style:style style:name="P480" style:family="paragraph" style:parent-style-name="Standard" style:list-style-name="L81">
      <style:text-properties fo:color="#000000" style:font-name="Arial6" fo:font-size="12pt" fo:font-weight="normal" officeooo:paragraph-rsid="006fb13c" style:font-size-asian="12pt" style:font-weight-asian="normal" style:font-size-complex="12pt" style:font-weight-complex="normal"/>
    </style:style>
    <style:style style:name="P481" style:family="paragraph" style:parent-style-name="Standard" style:list-style-name="L81">
      <style:text-properties fo:color="#000000" style:font-name="Arial6" fo:font-size="12pt" fo:font-weight="normal" officeooo:paragraph-rsid="006fd403" style:font-size-asian="12pt" style:font-weight-asian="normal" style:font-size-complex="12pt" style:font-weight-complex="normal"/>
    </style:style>
    <style:style style:name="P482" style:family="paragraph" style:parent-style-name="Standard" style:list-style-name="L81">
      <style:paragraph-properties>
        <style:tab-stops>
          <style:tab-stop style:position="0.501cm"/>
          <style:tab-stop style:position="0.601cm"/>
          <style:tab-stop style:position="1cm"/>
          <style:tab-stop style:position="1.101cm"/>
          <style:tab-stop style:position="1.501cm"/>
          <style:tab-stop style:position="1.602cm"/>
          <style:tab-stop style:position="2cm"/>
          <style:tab-stop style:position="2.101cm"/>
          <style:tab-stop style:position="2.501cm"/>
          <style:tab-stop style:position="2.602cm"/>
          <style:tab-stop style:position="3cm"/>
          <style:tab-stop style:position="3.101cm"/>
          <style:tab-stop style:position="3.501cm"/>
          <style:tab-stop style:position="3.602cm"/>
          <style:tab-stop style:position="4.001cm"/>
          <style:tab-stop style:position="4.101cm"/>
          <style:tab-stop style:position="4.501cm"/>
          <style:tab-stop style:position="4.602cm"/>
          <style:tab-stop style:position="5.001cm"/>
          <style:tab-stop style:position="5.101cm"/>
          <style:tab-stop style:position="5.502cm"/>
          <style:tab-stop style:position="5.602cm"/>
          <style:tab-stop style:position="6.001cm"/>
          <style:tab-stop style:position="6.101cm"/>
          <style:tab-stop style:position="6.502cm"/>
          <style:tab-stop style:position="6.602cm"/>
          <style:tab-stop style:position="7.001cm"/>
          <style:tab-stop style:position="7.101cm"/>
          <style:tab-stop style:position="7.502cm"/>
          <style:tab-stop style:position="7.602cm"/>
          <style:tab-stop style:position="8.001cm"/>
          <style:tab-stop style:position="8.102cm"/>
          <style:tab-stop style:position="8.502cm"/>
          <style:tab-stop style:position="8.602cm"/>
          <style:tab-stop style:position="9.001cm"/>
          <style:tab-stop style:position="9.102cm"/>
          <style:tab-stop style:position="9.502cm"/>
          <style:tab-stop style:position="9.603cm"/>
          <style:tab-stop style:position="10.001cm"/>
          <style:tab-stop style:position="10.102cm"/>
          <style:tab-stop style:position="10.502cm"/>
          <style:tab-stop style:position="10.603cm"/>
          <style:tab-stop style:position="11.001cm"/>
          <style:tab-stop style:position="11.102cm"/>
          <style:tab-stop style:position="11.502cm"/>
          <style:tab-stop style:position="11.603cm"/>
          <style:tab-stop style:position="12.002cm"/>
          <style:tab-stop style:position="12.102cm"/>
          <style:tab-stop style:position="12.502cm"/>
          <style:tab-stop style:position="12.603cm"/>
          <style:tab-stop style:position="13.002cm"/>
          <style:tab-stop style:position="13.102cm"/>
          <style:tab-stop style:position="13.503cm"/>
          <style:tab-stop style:position="13.603cm"/>
          <style:tab-stop style:position="14.002cm"/>
          <style:tab-stop style:position="14.102cm"/>
          <style:tab-stop style:position="14.503cm"/>
          <style:tab-stop style:position="14.603cm"/>
        </style:tab-stops>
      </style:paragraph-properties>
      <style:text-properties fo:color="#000000" style:font-name="Arial6" fo:font-size="12pt" fo:font-weight="normal" officeooo:paragraph-rsid="0068b734" style:font-size-asian="12pt" style:font-weight-asian="normal" style:font-size-complex="12pt" style:font-weight-complex="normal"/>
    </style:style>
    <style:style style:name="P483" style:family="paragraph" style:parent-style-name="Standard" style:list-style-name="L81">
      <style:text-properties fo:color="#000000" style:font-name="Arial6" fo:font-size="12pt" fo:font-weight="normal" officeooo:rsid="006f1af8" officeooo:paragraph-rsid="006fb13c" style:font-size-asian="12pt" style:font-weight-asian="normal" style:font-size-complex="12pt" style:font-weight-complex="normal"/>
    </style:style>
    <style:style style:name="P484" style:family="paragraph" style:parent-style-name="Standard" style:list-style-name="L85">
      <style:text-properties fo:color="#000000" fo:font-size="12pt" fo:font-weight="normal" style:font-size-asian="12pt" style:font-weight-asian="normal" style:font-size-complex="12pt" style:font-weight-complex="normal"/>
    </style:style>
    <style:style style:name="P485" style:family="paragraph" style:parent-style-name="Standard" style:list-style-name="L97">
      <style:text-properties fo:color="#000000" fo:font-size="12pt" fo:text-shadow="none" fo:font-weight="normal" officeooo:paragraph-rsid="005788ff" style:font-size-asian="12pt" style:font-weight-asian="normal" style:font-size-complex="12pt" style:font-weight-complex="normal"/>
    </style:style>
    <style:style style:name="P486" style:family="paragraph" style:parent-style-name="Standard" style:list-style-name="L101">
      <style:text-properties fo:color="#000000" fo:font-size="12pt" fo:text-shadow="none" fo:font-weight="normal" officeooo:paragraph-rsid="0059b28c" style:font-size-asian="12pt" style:font-weight-asian="normal" style:font-size-complex="12pt" style:font-weight-complex="normal"/>
    </style:style>
    <style:style style:name="P487" style:family="paragraph" style:parent-style-name="Standard" style:list-style-name="L192">
      <style:text-properties fo:color="#000000" fo:font-size="12pt" fo:text-shadow="none" fo:font-weight="normal" officeooo:paragraph-rsid="00a5cf2c" style:font-size-asian="12pt" style:font-weight-asian="normal" style:font-size-complex="12pt" style:font-weight-complex="normal"/>
    </style:style>
    <style:style style:name="P488" style:family="paragraph" style:parent-style-name="Standard" style:list-style-name="L193">
      <style:text-properties fo:color="#000000" fo:font-size="12pt" fo:text-shadow="none" fo:font-weight="normal" officeooo:paragraph-rsid="00a5cf2c" style:font-size-asian="12pt" style:font-weight-asian="normal" style:font-size-complex="12pt" style:font-weight-complex="normal"/>
    </style:style>
    <style:style style:name="P489" style:family="paragraph" style:parent-style-name="Standard" style:list-style-name="L198">
      <style:text-properties fo:color="#000000" fo:font-size="12pt" fo:text-shadow="none" fo:font-weight="normal" officeooo:paragraph-rsid="00a5cf2c" style:font-size-asian="12pt" style:font-weight-asian="normal" style:font-size-complex="12pt" style:font-weight-complex="normal"/>
    </style:style>
    <style:style style:name="P490" style:family="paragraph" style:parent-style-name="Standard" style:list-style-name="L110">
      <style:text-properties fo:color="#000000" style:font-name="Helvetica" fo:font-size="12pt" fo:font-style="normal" fo:text-shadow="none" style:text-underline-style="none" fo:font-weight="normal" officeooo:rsid="0072d6e8" officeooo:paragraph-rsid="0072ea90" style:font-size-asian="12pt" style:font-style-asian="normal" style:font-weight-asian="normal" style:font-size-complex="12pt" style:font-style-complex="normal" style:font-weight-complex="normal"/>
    </style:style>
    <style:style style:name="P491" style:family="paragraph" style:parent-style-name="Standard" style:list-style-name="L169">
      <style:text-properties fo:color="#000000" style:font-name="Helvetica" fo:font-size="12pt" fo:font-style="normal" fo:text-shadow="none" style:text-underline-style="none" fo:font-weight="normal" officeooo:rsid="0072d6e8" officeooo:paragraph-rsid="0076cd75" style:font-size-asian="12pt" style:font-style-asian="normal" style:font-weight-asian="normal" style:font-size-complex="12pt" style:font-style-complex="normal" style:font-weight-complex="normal"/>
    </style:style>
    <style:style style:name="P492" style:family="paragraph" style:parent-style-name="Standard" style:list-style-name="L176">
      <style:text-properties fo:color="#000000" style:font-name="Helvetica" fo:font-size="12pt" fo:font-style="normal" fo:text-shadow="none" style:text-underline-style="none" fo:font-weight="normal" officeooo:rsid="0072d6e8" officeooo:paragraph-rsid="0076cd75" style:font-size-asian="12pt" style:font-style-asian="normal" style:font-weight-asian="normal" style:font-size-complex="12pt" style:font-style-complex="normal" style:font-weight-complex="normal"/>
    </style:style>
    <style:style style:name="P493" style:family="paragraph" style:parent-style-name="Standard" style:list-style-name="L143">
      <style:text-properties fo:color="#000000" style:font-name="Helvetica" fo:font-size="12pt" fo:font-style="normal" fo:text-shadow="none" style:text-underline-style="none" fo:font-weight="normal" officeooo:rsid="0074caf7" officeooo:paragraph-rsid="0072ea90" style:font-size-asian="12pt" style:font-style-asian="normal" style:font-weight-asian="normal" style:font-size-complex="12pt" style:font-style-complex="normal" style:font-weight-complex="normal"/>
    </style:style>
    <style:style style:name="P494" style:family="paragraph" style:parent-style-name="Standard" style:list-style-name="L89">
      <style:text-properties fo:color="#ff0000" style:font-name="Arial3" fo:font-size="12pt" fo:font-weight="normal" officeooo:paragraph-rsid="00539252" style:font-size-asian="12pt" style:font-weight-asian="normal" style:font-size-complex="12pt" style:font-weight-complex="normal"/>
    </style:style>
    <style:style style:name="P495" style:family="paragraph" style:parent-style-name="Standard" style:list-style-name="L114">
      <style:text-properties fo:color="#ff0000" style:font-name="Arial3" fo:font-size="12pt" fo:text-shadow="none" fo:font-weight="normal" officeooo:paragraph-rsid="006056b3" style:font-size-asian="12pt" style:font-weight-asian="normal" style:font-size-complex="12pt" style:font-weight-complex="normal"/>
    </style:style>
    <style:style style:name="P496" style:family="paragraph" style:parent-style-name="Standard" style:list-style-name="L126">
      <style:text-properties fo:color="#ff0000" style:font-name="Arial3" fo:font-size="12pt" fo:text-shadow="none" fo:font-weight="normal" officeooo:paragraph-rsid="0066705f" style:font-size-asian="12pt" style:font-weight-asian="normal" style:font-size-complex="12pt" style:font-weight-complex="normal"/>
    </style:style>
    <style:style style:name="P497" style:family="paragraph" style:parent-style-name="Standard" style:list-style-name="L134">
      <style:text-properties fo:color="#ff0000" style:font-name="Arial3" fo:font-size="12pt" fo:text-shadow="none" fo:font-weight="normal" officeooo:paragraph-rsid="0068b734" style:font-size-asian="12pt" style:font-weight-asian="normal" style:font-size-complex="12pt" style:font-weight-complex="normal"/>
    </style:style>
    <style:style style:name="P498" style:family="paragraph" style:parent-style-name="Standard" style:list-style-name="L148">
      <style:text-properties fo:color="#ff0000" style:font-name="Arial3" fo:font-size="12pt" fo:text-shadow="none" fo:font-weight="normal" officeooo:rsid="0016cd4e" officeooo:paragraph-rsid="006c3a78" style:font-size-asian="12pt" style:font-weight-asian="normal" style:font-size-complex="12pt" style:font-weight-complex="normal"/>
    </style:style>
    <style:style style:name="P499" style:family="paragraph" style:parent-style-name="Standard" style:list-style-name="L114">
      <style:text-properties fo:color="#ff0000" style:font-name="Arial3" fo:font-size="12pt" fo:font-style="normal" fo:text-shadow="none" style:text-underline-style="none" fo:font-weight="normal" officeooo:paragraph-rsid="006056b3" style:font-size-asian="12pt" style:font-style-asian="normal" style:font-weight-asian="normal" style:font-size-complex="12pt" style:font-style-complex="normal" style:font-weight-complex="normal"/>
    </style:style>
    <style:style style:name="P500" style:family="paragraph" style:parent-style-name="Standard" style:list-style-name="L114">
      <style:text-properties fo:color="#ff0000" style:font-name="Arial3" fo:font-size="12pt" fo:font-style="normal" fo:text-shadow="none" style:text-underline-style="none" fo:font-weight="normal" officeooo:rsid="00923845" officeooo:paragraph-rsid="00923845" style:font-size-asian="12pt" style:font-style-asian="normal" style:font-weight-asian="normal" style:font-size-complex="12pt" style:font-style-complex="normal" style:font-weight-complex="normal"/>
    </style:style>
    <style:style style:name="P501" style:family="paragraph" style:parent-style-name="Standard" style:list-style-name="L126">
      <style:text-properties fo:color="#ff0000" style:font-name="Arial3" fo:font-size="12pt" fo:font-style="normal" fo:text-shadow="none" style:text-underline-style="none" fo:font-weight="normal" officeooo:rsid="004ca2d6" officeooo:paragraph-rsid="0066705f" style:font-size-asian="12pt" style:font-style-asian="normal" style:font-weight-asian="normal" style:font-size-complex="12pt" style:font-style-complex="normal" style:font-weight-complex="normal"/>
    </style:style>
    <style:style style:name="P502" style:family="paragraph" style:parent-style-name="Standard" style:list-style-name="L134">
      <style:text-properties fo:color="#ff0000" style:font-name="Arial3" fo:font-size="12pt" fo:font-style="normal" fo:text-shadow="none" style:text-underline-style="none" fo:font-weight="normal" officeooo:rsid="004ca2d6" officeooo:paragraph-rsid="0068b734" style:font-size-asian="12pt" style:font-style-asian="normal" style:font-weight-asian="normal" style:font-size-complex="12pt" style:font-style-complex="normal" style:font-weight-complex="normal"/>
    </style:style>
    <style:style style:name="P503" style:family="paragraph" style:parent-style-name="Standard" style:list-style-name="L134">
      <style:text-properties fo:color="#ff0000" style:font-name="Arial3" fo:font-size="12pt" fo:font-style="normal" fo:text-shadow="none" style:text-underline-style="none" fo:font-weight="normal" officeooo:paragraph-rsid="00b0b54b" style:font-size-asian="12pt" style:font-style-asian="normal" style:font-weight-asian="normal" style:font-size-complex="12pt" style:font-style-complex="normal" style:font-weight-complex="normal"/>
    </style:style>
    <style:style style:name="P504" style:family="paragraph" style:parent-style-name="Standard" style:list-style-name="L130">
      <style:text-properties fo:color="#ff0000" style:font-name="Arial3" fo:font-size="12pt" fo:font-style="italic" fo:text-shadow="none" fo:font-weight="normal" officeooo:paragraph-rsid="00681ff7" style:font-size-asian="12pt" style:font-style-asian="italic" style:font-weight-asian="normal" style:font-size-complex="12pt" style:font-style-complex="italic" style:font-weight-complex="normal"/>
    </style:style>
    <style:style style:name="P505" style:family="paragraph" style:parent-style-name="Standard" style:list-style-name="L178">
      <style:text-properties style:font-name="Arial3" fo:font-size="12pt" fo:font-weight="normal" style:font-size-asian="12pt" style:font-weight-asian="normal" style:font-size-complex="12pt" style:font-weight-complex="normal"/>
    </style:style>
    <style:style style:name="P506" style:family="paragraph" style:parent-style-name="Standard" style:list-style-name="L180">
      <style:text-properties style:font-name="Arial3" officeooo:paragraph-rsid="00a5252f"/>
    </style:style>
    <style:style style:name="P507" style:family="paragraph" style:parent-style-name="Standard" style:list-style-name="L179"/>
    <style:style style:name="P508" style:family="paragraph" style:parent-style-name="Standard" style:list-style-name="L183">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officeooo:paragraph-rsid="00a5252f"/>
    </style:style>
    <style:style style:name="P509" style:family="paragraph" style:parent-style-name="Standard" style:list-style-name="L190">
      <style:paragraph-properties>
        <style:tab-stops>
          <style:tab-stop style:position="1.884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officeooo:paragraph-rsid="00a5cf2c"/>
    </style:style>
    <style:style style:name="P510" style:family="paragraph" style:parent-style-name="Standard" style:list-style-name="L184">
      <style:text-properties officeooo:paragraph-rsid="00a5252f"/>
    </style:style>
    <style:style style:name="P511" style:family="paragraph" style:parent-style-name="Standard" style:list-style-name="L185">
      <style:text-properties officeooo:paragraph-rsid="00a5cf2c"/>
    </style:style>
    <style:style style:name="P512" style:family="paragraph" style:parent-style-name="Standard" style:list-style-name="L186">
      <style:text-properties officeooo:paragraph-rsid="00a5cf2c"/>
    </style:style>
    <style:style style:name="P513" style:family="paragraph" style:parent-style-name="Standard" style:list-style-name="L187">
      <style:text-properties officeooo:paragraph-rsid="00a5cf2c"/>
    </style:style>
    <style:style style:name="P514" style:family="paragraph" style:parent-style-name="Standard" style:list-style-name="L190">
      <style:text-properties officeooo:paragraph-rsid="00a5cf2c"/>
    </style:style>
    <style:style style:name="P515" style:family="paragraph" style:parent-style-name="Standard" style:list-style-name="L195">
      <style:text-properties officeooo:paragraph-rsid="00a5cf2c"/>
    </style:style>
    <style:style style:name="P516" style:family="paragraph" style:parent-style-name="Standard" style:list-style-name="L7">
      <style:paragraph-properties fo:margin-left="0cm" fo:margin-right="0cm" fo:text-indent="0cm" style:auto-text-indent="false" fo:break-before="page"/>
      <style:text-properties fo:font-size="12pt" style:font-size-asian="12pt" style:font-size-complex="12pt"/>
    </style:style>
    <style:style style:name="P517" style:family="paragraph" style:parent-style-name="Standard" style:list-style-name="L7">
      <style:paragraph-properties fo:margin-left="0cm" fo:margin-right="0cm" fo:text-indent="0cm" style:auto-text-indent="false" fo:break-before="page"/>
    </style:style>
    <style:style style:name="P518" style:family="paragraph" style:parent-style-name="Standard" style:list-style-name="L10">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19" style:family="paragraph" style:parent-style-name="Standard" style:list-style-name="L11">
      <style:paragraph-properties fo:margin-left="0cm" fo:margin-right="0cm" fo:text-indent="0cm" style:auto-text-indent="false" style:snap-to-layout-grid="false"/>
      <style:text-properties fo:color="#000000" style:font-name="Arial3" fo:font-size="10pt" fo:font-weight="normal" officeooo:rsid="0032d381" officeooo:paragraph-rsid="0032d381" style:font-size-asian="10pt" style:font-weight-asian="normal" style:font-size-complex="10pt" style:font-weight-complex="normal"/>
    </style:style>
    <style:style style:name="P520" style:family="paragraph" style:parent-style-name="Standard" style:list-style-name="L13">
      <style:paragraph-properties fo:margin-left="0cm" fo:margin-right="0cm" fo:text-indent="0cm" style:auto-text-indent="false" style:snap-to-layout-grid="false"/>
      <style:text-properties fo:color="#000000" style:font-name="Arial3" fo:font-size="10pt" fo:font-weight="normal" officeooo:rsid="0032d381" officeooo:paragraph-rsid="0032d381" style:font-size-asian="10pt" style:font-weight-asian="normal" style:font-size-complex="10pt" style:font-weight-complex="normal"/>
    </style:style>
    <style:style style:name="P521" style:family="paragraph" style:parent-style-name="Standard" style:list-style-name="L14">
      <style:paragraph-properties fo:margin-left="0cm" fo:margin-right="0cm" fo:text-indent="0cm" style:auto-text-indent="false" style:snap-to-layout-grid="false"/>
      <style:text-properties fo:color="#000000" style:font-name="Arial3" fo:font-size="10pt" fo:font-weight="normal" officeooo:rsid="0032d381" officeooo:paragraph-rsid="0032d381" style:font-size-asian="10pt" style:font-weight-asian="normal" style:font-size-complex="10pt" style:font-weight-complex="normal"/>
    </style:style>
    <style:style style:name="P522" style:family="paragraph" style:parent-style-name="Standard" style:list-style-name="L45">
      <style:paragraph-properties fo:margin-left="0cm" fo:margin-right="0cm" fo:text-indent="0cm" style:auto-text-indent="false" style:snap-to-layout-grid="false"/>
      <style:text-properties fo:color="#000000" style:font-name="Arial3" fo:font-size="10pt" fo:font-weight="normal" officeooo:rsid="0032d381" officeooo:paragraph-rsid="003d3b4e" style:font-size-asian="10pt" style:font-weight-asian="normal" style:font-size-complex="10pt" style:font-weight-complex="normal"/>
    </style:style>
    <style:style style:name="P523" style:family="paragraph" style:parent-style-name="Standard" style:list-style-name="L12">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24" style:family="paragraph" style:parent-style-name="Standard" style:list-style-name="L13">
      <style:paragraph-properties fo:margin-left="0cm" fo:margin-right="0cm" fo:text-indent="0cm" style:auto-text-indent="false" style:snap-to-layout-grid="false"/>
      <style:text-properties fo:color="#000000" style:font-name="Arial3" fo:font-size="10pt" fo:font-weight="normal" officeooo:rsid="002d46ce" officeooo:paragraph-rsid="0032d381" style:font-size-asian="10pt" style:font-weight-asian="normal" style:font-size-complex="10pt" style:font-weight-complex="normal"/>
    </style:style>
    <style:style style:name="P525" style:family="paragraph" style:parent-style-name="Standard" style:list-style-name="L14">
      <style:paragraph-properties fo:margin-left="0cm" fo:margin-right="0cm" fo:text-indent="0cm" style:auto-text-indent="false" style:snap-to-layout-grid="false"/>
      <style:text-properties fo:color="#000000" style:font-name="Arial3" fo:font-size="10pt" fo:font-weight="normal" officeooo:rsid="002dac15" officeooo:paragraph-rsid="0032d381" style:font-size-asian="10pt" style:font-weight-asian="normal" style:font-size-complex="10pt" style:font-weight-complex="normal"/>
    </style:style>
    <style:style style:name="P526" style:family="paragraph" style:parent-style-name="Standard" style:list-style-name="L14">
      <style:paragraph-properties fo:margin-left="0cm" fo:margin-right="0cm" fo:text-indent="0cm" style:auto-text-indent="false" style:snap-to-layout-grid="false"/>
      <style:text-properties fo:color="#000000" style:font-name="Arial3" fo:font-size="10pt" fo:font-weight="normal" officeooo:rsid="0033c737" officeooo:paragraph-rsid="0033c737" style:font-size-asian="10pt" style:font-weight-asian="normal" style:font-size-complex="10pt" style:font-weight-complex="normal"/>
    </style:style>
    <style:style style:name="P527" style:family="paragraph" style:parent-style-name="Standard" style:list-style-name="L15">
      <style:paragraph-properties fo:margin-left="0cm" fo:margin-right="0cm" fo:text-indent="0cm" style:auto-text-indent="false" style:snap-to-layout-grid="false"/>
      <style:text-properties fo:color="#000000" style:font-name="Arial3" fo:font-size="10pt" fo:font-weight="normal" officeooo:rsid="0033e3f3" officeooo:paragraph-rsid="0033e3f3" style:font-size-asian="10pt" style:font-weight-asian="normal" style:font-size-complex="10pt" style:font-weight-complex="normal"/>
    </style:style>
    <style:style style:name="P528" style:family="paragraph" style:parent-style-name="Standard" style:list-style-name="L16">
      <style:paragraph-properties fo:margin-left="0cm" fo:margin-right="0cm" fo:text-indent="0cm" style:auto-text-indent="false" style:snap-to-layout-grid="false"/>
      <style:text-properties fo:color="#000000" style:font-name="Arial3" fo:font-size="10pt" fo:font-weight="normal" officeooo:rsid="0033e3f3" officeooo:paragraph-rsid="0033e3f3" style:font-size-asian="10pt" style:font-weight-asian="normal" style:font-size-complex="10pt" style:font-weight-complex="normal"/>
    </style:style>
    <style:style style:name="P529" style:family="paragraph" style:parent-style-name="Standard" style:list-style-name="L18">
      <style:paragraph-properties fo:margin-left="0cm" fo:margin-right="0cm" fo:text-indent="0cm" style:auto-text-indent="false" style:snap-to-layout-grid="false"/>
      <style:text-properties fo:color="#000000" style:font-name="Arial3" fo:font-size="10pt" fo:font-weight="normal" officeooo:rsid="0033e3f3" officeooo:paragraph-rsid="0033e3f3" style:font-size-asian="10pt" style:font-weight-asian="normal" style:font-size-complex="10pt" style:font-weight-complex="normal"/>
    </style:style>
    <style:style style:name="P530" style:family="paragraph" style:parent-style-name="Standard" style:list-style-name="L37">
      <style:paragraph-properties fo:margin-left="0cm" fo:margin-right="0cm" fo:text-indent="0cm" style:auto-text-indent="false" style:snap-to-layout-grid="false"/>
      <style:text-properties fo:color="#000000" style:font-name="Arial3" fo:font-size="10pt" fo:font-weight="normal" officeooo:rsid="0033e3f3" officeooo:paragraph-rsid="003a4ed2" style:font-size-asian="10pt" style:font-weight-asian="normal" style:font-size-complex="10pt" style:font-weight-complex="normal"/>
    </style:style>
    <style:style style:name="P531"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rsid="0033e3f3" officeooo:paragraph-rsid="00445b60" style:font-size-asian="10pt" style:font-weight-asian="normal" style:font-size-complex="10pt" style:font-weight-complex="normal"/>
    </style:style>
    <style:style style:name="P532" style:family="paragraph" style:parent-style-name="Standard" style:list-style-name="L17">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33" style:family="paragraph" style:parent-style-name="Standard" style:list-style-name="L18">
      <style:paragraph-properties fo:margin-left="0cm" fo:margin-right="0cm" fo:text-indent="0cm" style:auto-text-indent="false" style:snap-to-layout-grid="false"/>
      <style:text-properties fo:color="#000000" style:font-name="Arial3" fo:font-size="10pt" fo:font-weight="normal" officeooo:paragraph-rsid="0033e3f3" style:font-size-asian="10pt" style:font-weight-asian="normal" style:font-size-complex="10pt" style:font-weight-complex="normal"/>
    </style:style>
    <style:style style:name="P534"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officeooo:paragraph-rsid="0034aaf1" style:font-size-asian="10pt" style:font-weight-asian="normal" style:font-size-complex="10pt" style:font-weight-complex="normal"/>
    </style:style>
    <style:style style:name="P535"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officeooo:paragraph-rsid="003a4ed2" style:font-size-asian="10pt" style:font-weight-asian="normal" style:font-size-complex="10pt" style:font-weight-complex="normal"/>
    </style:style>
    <style:style style:name="P536"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officeooo:rsid="0034aaf1" officeooo:paragraph-rsid="0034aaf1" style:font-size-asian="10pt" style:font-weight-asian="normal" style:font-size-complex="10pt" style:font-weight-complex="normal"/>
    </style:style>
    <style:style style:name="P537"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officeooo:rsid="0034aaf1" officeooo:paragraph-rsid="003a4ed2" style:font-size-asian="10pt" style:font-weight-asian="normal" style:font-size-complex="10pt" style:font-weight-complex="normal"/>
    </style:style>
    <style:style style:name="P538"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officeooo:rsid="0034aaf1" officeooo:paragraph-rsid="0040bb98" style:font-size-asian="10pt" style:font-weight-asian="normal" style:font-size-complex="10pt" style:font-weight-complex="normal"/>
    </style:style>
    <style:style style:name="P539"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rsid="0034aaf1" officeooo:paragraph-rsid="0034aaf1" style:font-size-asian="10pt" style:font-weight-asian="normal" style:font-size-complex="10pt" style:font-weight-complex="normal"/>
    </style:style>
    <style:style style:name="P540" style:family="paragraph" style:parent-style-name="Standard" style:list-style-name="L22">
      <style:paragraph-properties fo:margin-left="0cm" fo:margin-right="0cm" fo:text-indent="0cm" style:auto-text-indent="false" style:snap-to-layout-grid="false"/>
      <style:text-properties fo:color="#000000" style:font-name="Arial3" fo:font-size="10pt" fo:font-weight="normal" officeooo:rsid="0034aaf1" officeooo:paragraph-rsid="0034aaf1" style:font-size-asian="10pt" style:font-weight-asian="normal" style:font-size-complex="10pt" style:font-weight-complex="normal"/>
    </style:style>
    <style:style style:name="P541" style:family="paragraph" style:parent-style-name="Standard" style:list-style-name="L20">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42" style:family="paragraph" style:parent-style-name="Standard" style:list-style-name="L21">
      <style:paragraph-properties fo:margin-left="0cm" fo:margin-right="0cm" fo:text-indent="0cm" style:auto-text-indent="false" style:snap-to-layout-grid="false"/>
      <style:text-properties fo:color="#000000" style:font-name="Arial3" fo:font-size="10pt" fo:font-weight="normal" officeooo:paragraph-rsid="0034aaf1" style:font-size-asian="10pt" style:font-weight-asian="normal" style:font-size-complex="10pt" style:font-weight-complex="normal"/>
    </style:style>
    <style:style style:name="P543" style:family="paragraph" style:parent-style-name="Standard" style:list-style-name="L23">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44" style:family="paragraph" style:parent-style-name="Standard" style:list-style-name="L24">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45"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rsid="00359656" officeooo:paragraph-rsid="00359656" style:font-size-asian="10pt" style:font-weight-asian="normal" style:font-size-complex="10pt" style:font-weight-complex="normal"/>
    </style:style>
    <style:style style:name="P546" style:family="paragraph" style:parent-style-name="Standard" style:list-style-name="L26">
      <style:paragraph-properties fo:margin-left="0cm" fo:margin-right="0cm" fo:text-indent="0cm" style:auto-text-indent="false" style:snap-to-layout-grid="false"/>
      <style:text-properties fo:color="#000000" style:font-name="Arial3" fo:font-size="10pt" fo:font-weight="normal" officeooo:rsid="00359656" officeooo:paragraph-rsid="00359656" style:font-size-asian="10pt" style:font-weight-asian="normal" style:font-size-complex="10pt" style:font-weight-complex="normal"/>
    </style:style>
    <style:style style:name="P547" style:family="paragraph" style:parent-style-name="Standard" style:list-style-name="L28">
      <style:paragraph-properties fo:margin-left="0cm" fo:margin-right="0cm" fo:text-indent="0cm" style:auto-text-indent="false" style:snap-to-layout-grid="false"/>
      <style:text-properties fo:color="#000000" style:font-name="Arial3" fo:font-size="10pt" fo:font-weight="normal" officeooo:rsid="00359656" officeooo:paragraph-rsid="00359656" style:font-size-asian="10pt" style:font-weight-asian="normal" style:font-size-complex="10pt" style:font-weight-complex="normal"/>
    </style:style>
    <style:style style:name="P548" style:family="paragraph" style:parent-style-name="Standard" style:list-style-name="L28">
      <style:paragraph-properties fo:margin-left="0cm" fo:margin-right="0cm" fo:text-indent="0cm" style:auto-text-indent="false" style:snap-to-layout-grid="false"/>
      <style:text-properties fo:color="#000000" style:font-name="Arial3" fo:font-size="10pt" fo:font-weight="normal" officeooo:rsid="00359656" officeooo:paragraph-rsid="003d3746" style:font-size-asian="10pt" style:font-weight-asian="normal" style:font-size-complex="10pt" style:font-weight-complex="normal"/>
    </style:style>
    <style:style style:name="P549" style:family="paragraph" style:parent-style-name="Standard" style:list-style-name="L27">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50" style:family="paragraph" style:parent-style-name="Standard" style:list-style-name="L28">
      <style:paragraph-properties fo:margin-left="0cm" fo:margin-right="0cm" fo:text-indent="0cm" style:auto-text-indent="false" style:snap-to-layout-grid="false"/>
      <style:text-properties fo:color="#000000" style:font-name="Arial3" fo:font-size="10pt" fo:font-weight="normal" officeooo:rsid="00376901" officeooo:paragraph-rsid="00376901" style:font-size-asian="10pt" style:font-weight-asian="normal" style:font-size-complex="10pt" style:font-weight-complex="normal"/>
    </style:style>
    <style:style style:name="P551" style:family="paragraph" style:parent-style-name="Standard" style:list-style-name="L29">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52" style:family="paragraph" style:parent-style-name="Standard" style:list-style-name="L30">
      <style:paragraph-properties fo:margin-left="0cm" fo:margin-right="0cm" fo:text-indent="0cm" style:auto-text-indent="false" style:snap-to-layout-grid="false"/>
      <style:text-properties fo:color="#000000" style:font-name="Arial3" fo:font-size="10pt" fo:font-weight="normal" officeooo:rsid="0037acc7" officeooo:paragraph-rsid="0037acc7" style:font-size-asian="10pt" style:font-weight-asian="normal" style:font-size-complex="10pt" style:font-weight-complex="normal"/>
    </style:style>
    <style:style style:name="P553" style:family="paragraph" style:parent-style-name="Standard" style:list-style-name="L32">
      <style:paragraph-properties fo:margin-left="0cm" fo:margin-right="0cm" fo:text-indent="0cm" style:auto-text-indent="false" style:snap-to-layout-grid="false"/>
      <style:text-properties fo:color="#000000" style:font-name="Arial3" fo:font-size="10pt" fo:font-weight="normal" officeooo:rsid="0037acc7" officeooo:paragraph-rsid="0037acc7" style:font-size-asian="10pt" style:font-weight-asian="normal" style:font-size-complex="10pt" style:font-weight-complex="normal"/>
    </style:style>
    <style:style style:name="P554"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rsid="0037acc7" officeooo:paragraph-rsid="0037acc7" style:font-size-asian="10pt" style:font-weight-asian="normal" style:font-size-complex="10pt" style:font-weight-complex="normal"/>
    </style:style>
    <style:style style:name="P555"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rsid="0037acc7" officeooo:paragraph-rsid="003c74a4" style:font-size-asian="10pt" style:font-weight-asian="normal" style:font-size-complex="10pt" style:font-weight-complex="normal"/>
    </style:style>
    <style:style style:name="P556" style:family="paragraph" style:parent-style-name="Standard" style:list-style-name="L32">
      <style:paragraph-properties fo:margin-left="0cm" fo:margin-right="0cm" fo:text-indent="0cm" style:auto-text-indent="false" style:snap-to-layout-grid="false"/>
      <style:text-properties fo:color="#000000" style:font-name="Arial3" fo:font-size="10pt" fo:font-weight="normal" officeooo:paragraph-rsid="0037acc7" style:font-size-asian="10pt" style:font-weight-asian="normal" style:font-size-complex="10pt" style:font-weight-complex="normal"/>
    </style:style>
    <style:style style:name="P557"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paragraph-rsid="0037acc7" style:font-size-asian="10pt" style:font-weight-asian="normal" style:font-size-complex="10pt" style:font-weight-complex="normal"/>
    </style:style>
    <style:style style:name="P558"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paragraph-rsid="003c74a4" style:font-size-asian="10pt" style:font-weight-asian="normal" style:font-size-complex="10pt" style:font-weight-complex="normal"/>
    </style:style>
    <style:style style:name="P559" style:family="paragraph" style:parent-style-name="Standard" style:list-style-name="L34">
      <style:paragraph-properties fo:margin-left="0cm" fo:margin-right="0cm" fo:text-indent="0cm" style:auto-text-indent="false" style:snap-to-layout-grid="false"/>
      <style:text-properties fo:color="#000000" style:font-name="Arial3" fo:font-size="10pt" fo:font-weight="normal" officeooo:rsid="003a4ed2" officeooo:paragraph-rsid="003a4ed2" style:font-size-asian="10pt" style:font-weight-asian="normal" style:font-size-complex="10pt" style:font-weight-complex="normal"/>
    </style:style>
    <style:style style:name="P560"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officeooo:rsid="003a4ed2" officeooo:paragraph-rsid="003a4ed2" style:font-size-asian="10pt" style:font-weight-asian="normal" style:font-size-complex="10pt" style:font-weight-complex="normal"/>
    </style:style>
    <style:style style:name="P561" style:family="paragraph" style:parent-style-name="Standard" style:list-style-name="L37">
      <style:paragraph-properties fo:margin-left="0cm" fo:margin-right="0cm" fo:text-indent="0cm" style:auto-text-indent="false" style:snap-to-layout-grid="false"/>
      <style:text-properties fo:color="#000000" style:font-name="Arial3" fo:font-size="10pt" fo:font-weight="normal" officeooo:paragraph-rsid="003a4ed2" style:font-size-asian="10pt" style:font-weight-asian="normal" style:font-size-complex="10pt" style:font-weight-complex="normal"/>
    </style:style>
    <style:style style:name="P562" style:family="paragraph" style:parent-style-name="Standard" style:list-style-name="L39">
      <style:paragraph-properties fo:margin-left="0cm" fo:margin-right="0cm" fo:text-indent="0cm" style:auto-text-indent="false" style:snap-to-layout-grid="false"/>
      <style:text-properties fo:color="#000000" style:font-name="Arial3" fo:font-size="10pt" fo:font-weight="normal" officeooo:rsid="003c0020" officeooo:paragraph-rsid="003c0020" style:font-size-asian="10pt" style:font-weight-asian="normal" style:font-size-complex="10pt" style:font-weight-complex="normal"/>
    </style:style>
    <style:style style:name="P563" style:family="paragraph" style:parent-style-name="Standard" style:list-style-name="L40">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564" style:family="paragraph" style:parent-style-name="Standard" style:list-style-name="L42">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565" style:family="paragraph" style:parent-style-name="Standard" style:list-style-name="L43">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566" style:family="paragraph" style:parent-style-name="Standard" style:list-style-name="L44">
      <style:paragraph-properties fo:margin-left="0cm" fo:margin-right="0cm" fo:text-indent="0cm" style:auto-text-indent="false" style:snap-to-layout-grid="false"/>
      <style:text-properties fo:color="#000000" style:font-name="Arial3" fo:font-size="10pt" fo:font-weight="normal" officeooo:rsid="003c74a4" officeooo:paragraph-rsid="003c74a4" style:font-size-asian="10pt" style:font-weight-asian="normal" style:font-size-complex="10pt" style:font-weight-complex="normal"/>
    </style:style>
    <style:style style:name="P567" style:family="paragraph" style:parent-style-name="Standard" style:list-style-name="L44">
      <style:paragraph-properties fo:margin-left="0cm" fo:margin-right="0cm" fo:text-indent="0cm" style:auto-text-indent="false" style:snap-to-layout-grid="false"/>
      <style:text-properties fo:color="#000000" style:font-name="Arial3" fo:font-size="10pt" fo:font-weight="normal" officeooo:paragraph-rsid="003c74a4" style:font-size-asian="10pt" style:font-weight-asian="normal" style:font-size-complex="10pt" style:font-weight-complex="normal"/>
    </style:style>
    <style:style style:name="P568" style:family="paragraph" style:parent-style-name="Standard" style:list-style-name="L44">
      <style:paragraph-properties fo:margin-left="0cm" fo:margin-right="0cm" fo:text-indent="0cm" style:auto-text-indent="false" style:snap-to-layout-grid="false"/>
      <style:text-properties fo:color="#000000" style:font-name="Arial3" fo:font-size="10pt" fo:font-weight="normal" officeooo:rsid="003cbe0c" officeooo:paragraph-rsid="003cbe0c" style:font-size-asian="10pt" style:font-weight-asian="normal" style:font-size-complex="10pt" style:font-weight-complex="normal"/>
    </style:style>
    <style:style style:name="P569" style:family="paragraph" style:parent-style-name="Standard" style:list-style-name="L28">
      <style:paragraph-properties fo:margin-left="0cm" fo:margin-right="0cm" fo:text-indent="0cm" style:auto-text-indent="false" style:snap-to-layout-grid="false"/>
      <style:text-properties fo:color="#000000" style:font-name="Arial3" fo:font-size="10pt" fo:font-weight="normal" officeooo:paragraph-rsid="003d3746" style:font-size-asian="10pt" style:font-weight-asian="normal" style:font-size-complex="10pt" style:font-weight-complex="normal"/>
    </style:style>
    <style:style style:name="P570" style:family="paragraph" style:parent-style-name="Standard" style:list-style-name="L28">
      <style:paragraph-properties fo:margin-left="0cm" fo:margin-right="0cm" fo:text-indent="0cm" style:auto-text-indent="false" style:snap-to-layout-grid="false"/>
      <style:text-properties fo:color="#000000" style:font-name="Arial3" fo:font-size="10pt" fo:font-weight="normal" officeooo:rsid="003d3746" officeooo:paragraph-rsid="003d3746" style:font-size-asian="10pt" style:font-weight-asian="normal" style:font-size-complex="10pt" style:font-weight-complex="normal"/>
    </style:style>
    <style:style style:name="P571" style:family="paragraph" style:parent-style-name="Standard" style:list-style-name="L45">
      <style:paragraph-properties fo:margin-left="0cm" fo:margin-right="0cm" fo:text-indent="0cm" style:auto-text-indent="false" style:snap-to-layout-grid="false"/>
      <style:text-properties fo:color="#000000" style:font-name="Arial3" fo:font-size="10pt" fo:font-weight="normal" officeooo:rsid="003d3b4e" officeooo:paragraph-rsid="003d3b4e" style:font-size-asian="10pt" style:font-weight-asian="normal" style:font-size-complex="10pt" style:font-weight-complex="normal"/>
    </style:style>
    <style:style style:name="P572" style:family="paragraph" style:parent-style-name="Standard" style:list-style-name="L48">
      <style:paragraph-properties fo:margin-left="0cm" fo:margin-right="0cm" fo:text-indent="0cm" style:auto-text-indent="false" style:snap-to-layout-grid="false"/>
      <style:text-properties fo:color="#000000" style:font-name="Arial3" fo:font-size="10pt" fo:font-weight="normal" officeooo:rsid="003d3b4e" officeooo:paragraph-rsid="003d3b4e" style:font-size-asian="10pt" style:font-weight-asian="normal" style:font-size-complex="10pt" style:font-weight-complex="normal"/>
    </style:style>
    <style:style style:name="P573" style:family="paragraph" style:parent-style-name="Standard" style:list-style-name="L52">
      <style:paragraph-properties fo:margin-left="0cm" fo:margin-right="0cm" fo:text-indent="0cm" style:auto-text-indent="false" style:snap-to-layout-grid="false"/>
      <style:text-properties fo:color="#000000" style:font-name="Arial3" fo:font-size="10pt" fo:font-weight="normal" officeooo:rsid="003d3b4e" officeooo:paragraph-rsid="003e901c" style:font-size-asian="10pt" style:font-weight-asian="normal" style:font-size-complex="10pt" style:font-weight-complex="normal"/>
    </style:style>
    <style:style style:name="P574" style:family="paragraph" style:parent-style-name="Standard" style:list-style-name="L46">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75" style:family="paragraph" style:parent-style-name="Standard" style:list-style-name="L47">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76" style:family="paragraph" style:parent-style-name="Standard" style:list-style-name="L49">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77" style:family="paragraph" style:parent-style-name="Standard" style:list-style-name="L50">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78" style:family="paragraph" style:parent-style-name="Standard" style:list-style-name="L45">
      <style:paragraph-properties fo:margin-left="0cm" fo:margin-right="0cm" fo:text-indent="0cm" style:auto-text-indent="false" style:snap-to-layout-grid="false"/>
      <style:text-properties fo:color="#000000" style:font-name="Arial3" fo:font-size="10pt" fo:font-weight="normal" officeooo:paragraph-rsid="003d3b4e" style:font-size-asian="10pt" style:font-weight-asian="normal" style:font-size-complex="10pt" style:font-weight-complex="normal"/>
    </style:style>
    <style:style style:name="P579" style:family="paragraph" style:parent-style-name="Standard" style:list-style-name="L51">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80" style:family="paragraph" style:parent-style-name="Standard" style:list-style-name="L52">
      <style:paragraph-properties fo:margin-left="0cm" fo:margin-right="0cm" fo:text-indent="0cm" style:auto-text-indent="false" style:snap-to-layout-grid="false"/>
      <style:text-properties fo:color="#000000" style:font-name="Arial3" fo:font-size="10pt" fo:font-weight="normal" officeooo:paragraph-rsid="003e901c" style:font-size-asian="10pt" style:font-weight-asian="normal" style:font-size-complex="10pt" style:font-weight-complex="normal"/>
    </style:style>
    <style:style style:name="P581" style:family="paragraph" style:parent-style-name="Standard" style:list-style-name="L52">
      <style:paragraph-properties fo:margin-left="0cm" fo:margin-right="0cm" fo:text-indent="0cm" style:auto-text-indent="false" style:snap-to-layout-grid="false"/>
      <style:text-properties fo:color="#000000" style:font-name="Arial3" fo:font-size="10pt" fo:font-weight="normal" officeooo:rsid="00316a9b" officeooo:paragraph-rsid="0040bb98" style:font-size-asian="10pt" style:font-weight-asian="normal" style:font-size-complex="10pt" style:font-weight-complex="normal"/>
    </style:style>
    <style:style style:name="P582" style:family="paragraph" style:parent-style-name="Standard" style:list-style-name="L52">
      <style:paragraph-properties fo:margin-left="0cm" fo:margin-right="0cm" fo:text-indent="0cm" style:auto-text-indent="false" style:snap-to-layout-grid="false"/>
      <style:text-properties fo:color="#000000" style:font-name="Arial3" fo:font-size="10pt" fo:font-weight="normal" officeooo:rsid="0040bb98" officeooo:paragraph-rsid="0040bb98" style:font-size-asian="10pt" style:font-weight-asian="normal" style:font-size-complex="10pt" style:font-weight-complex="normal"/>
    </style:style>
    <style:style style:name="P583" style:family="paragraph" style:parent-style-name="Standard" style:list-style-name="L19">
      <style:paragraph-properties fo:margin-left="0cm" fo:margin-right="0cm" fo:text-indent="0cm" style:auto-text-indent="false" style:snap-to-layout-grid="false"/>
      <style:text-properties fo:color="#000000" style:font-name="Arial3" fo:font-size="10pt" fo:font-weight="normal" officeooo:rsid="0040bb98" officeooo:paragraph-rsid="0040bb98" style:font-size-asian="10pt" style:font-weight-asian="normal" style:font-size-complex="10pt" style:font-weight-complex="normal"/>
    </style:style>
    <style:style style:name="P584" style:family="paragraph" style:parent-style-name="Standard" style:list-style-name="L54">
      <style:paragraph-properties fo:margin-left="0cm" fo:margin-right="0cm" fo:hyphenation-ladder-count="no-limit" fo:text-indent="0cm" style:auto-text-indent="false" style:snap-to-layout-grid="false"/>
      <style:text-properties fo:color="#000000" style:font-name="Arial3" fo:font-size="10pt" fo:font-weight="normal" style:font-size-asian="10pt" style:font-weight-asian="normal" style:font-size-complex="10pt" style:font-weight-complex="normal" fo:hyphenate="true" fo:hyphenation-remain-char-count="2" fo:hyphenation-push-char-count="2"/>
    </style:style>
    <style:style style:name="P585" style:family="paragraph" style:parent-style-name="Standard" style:list-style-name="L55">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86" style:family="paragraph" style:parent-style-name="Standard" style:list-style-name="L56">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87" style:family="paragraph" style:parent-style-name="Standard" style:list-style-name="L57">
      <style:paragraph-properties fo:margin-left="0cm" fo:margin-right="0cm" fo:text-indent="0cm" style:auto-text-indent="false" style:snap-to-layout-grid="false"/>
      <style:text-properties fo:color="#000000" style:font-name="Arial3" fo:font-size="10pt" fo:font-weight="normal" officeooo:rsid="00428400" officeooo:paragraph-rsid="00428400" style:font-size-asian="10pt" style:font-weight-asian="normal" style:font-size-complex="10pt" style:font-weight-complex="normal"/>
    </style:style>
    <style:style style:name="P588" style:family="paragraph" style:parent-style-name="Standard" style:list-style-name="L58">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89" style:family="paragraph" style:parent-style-name="Standard" style:list-style-name="L59">
      <style:paragraph-properties fo:margin-left="0cm" fo:margin-right="0cm" fo:text-indent="0cm" style:auto-text-indent="false" style:snap-to-layout-grid="false"/>
      <style:text-properties fo:color="#000000" style:font-name="Arial3" fo:font-size="10pt" fo:font-weight="normal" officeooo:rsid="00429241" officeooo:paragraph-rsid="00429241" style:font-size-asian="10pt" style:font-weight-asian="normal" style:font-size-complex="10pt" style:font-weight-complex="normal"/>
    </style:style>
    <style:style style:name="P590" style:family="paragraph" style:parent-style-name="Standard" style:list-style-name="L60">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91" style:family="paragraph" style:parent-style-name="Standard" style:list-style-name="L61">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92" style:family="paragraph" style:parent-style-name="Standard" style:list-style-name="L62">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593" style:family="paragraph" style:parent-style-name="Standard" style:list-style-name="L63">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594" style:family="paragraph" style:parent-style-name="Standard" style:list-style-name="L64">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595" style:family="paragraph" style:parent-style-name="Standard" style:list-style-name="L67">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596"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597" style:family="paragraph" style:parent-style-name="Standard" style:list-style-name="L70">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598" style:family="paragraph" style:parent-style-name="Standard" style:list-style-name="L76">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599" style:family="paragraph" style:parent-style-name="Standard" style:list-style-name="L77">
      <style:paragraph-properties fo:margin-left="0cm" fo:margin-right="0cm" fo:text-indent="0cm" style:auto-text-indent="false" style:snap-to-layout-grid="false"/>
      <style:text-properties fo:color="#000000" style:font-name="Arial3" fo:font-size="10pt" fo:font-weight="normal" officeooo:rsid="00445b60" officeooo:paragraph-rsid="00445b60" style:font-size-asian="10pt" style:font-weight-asian="normal" style:font-size-complex="10pt" style:font-weight-complex="normal"/>
    </style:style>
    <style:style style:name="P600" style:family="paragraph" style:parent-style-name="Standard" style:list-style-name="L65">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01" style:family="paragraph" style:parent-style-name="Standard" style:list-style-name="L66">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02" style:family="paragraph" style:parent-style-name="Standard" style:list-style-name="L68">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03" style:family="paragraph" style:parent-style-name="Standard" style:list-style-name="L25">
      <style:paragraph-properties fo:margin-left="0cm" fo:margin-right="0cm" fo:text-indent="0cm" style:auto-text-indent="false" style:snap-to-layout-grid="false"/>
      <style:text-properties fo:color="#000000" style:font-name="Arial3" fo:font-size="10pt" fo:font-weight="normal" officeooo:rsid="0031f545" officeooo:paragraph-rsid="00445b60" style:font-size-asian="10pt" style:font-weight-asian="normal" style:font-size-complex="10pt" style:font-weight-complex="normal"/>
    </style:style>
    <style:style style:name="P604" style:family="paragraph" style:parent-style-name="Standard" style:list-style-name="L71">
      <style:paragraph-properties fo:margin-left="0cm" fo:margin-right="0cm" fo:text-indent="0cm" style:auto-text-indent="false" style:snap-to-layout-grid="false"/>
      <style:text-properties fo:color="#000000" style:font-name="Arial3" fo:font-size="10pt" fo:font-weight="normal" officeooo:rsid="0031f545" officeooo:paragraph-rsid="0045f580" style:font-size-asian="10pt" style:font-weight-asian="normal" style:font-size-complex="10pt" style:font-weight-complex="normal"/>
    </style:style>
    <style:style style:name="P605" style:family="paragraph" style:parent-style-name="Standard" style:list-style-name="L72">
      <style:paragraph-properties fo:margin-left="0cm" fo:margin-right="0cm" fo:text-indent="0cm" style:auto-text-indent="false" style:snap-to-layout-grid="false"/>
      <style:text-properties fo:color="#000000" style:font-name="Arial3" fo:font-size="10pt" fo:font-weight="normal" officeooo:rsid="0031f545" officeooo:paragraph-rsid="00472a6f" style:font-size-asian="10pt" style:font-weight-asian="normal" style:font-size-complex="10pt" style:font-weight-complex="normal"/>
    </style:style>
    <style:style style:name="P606" style:family="paragraph" style:parent-style-name="Standard" style:list-style-name="L69">
      <style:paragraph-properties fo:margin-left="0cm" fo:margin-right="0cm" fo:text-indent="0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07" style:family="paragraph" style:parent-style-name="Standard" style:list-style-name="L71">
      <style:paragraph-properties fo:margin-left="0cm" fo:margin-right="0cm" fo:text-indent="0cm" style:auto-text-indent="false" style:snap-to-layout-grid="false"/>
      <style:text-properties fo:color="#000000" style:font-name="Arial3" fo:font-size="10pt" fo:font-weight="normal" officeooo:rsid="0045f580" officeooo:paragraph-rsid="0045f580" style:font-size-asian="10pt" style:font-weight-asian="normal" style:font-size-complex="10pt" style:font-weight-complex="normal"/>
    </style:style>
    <style:style style:name="P608" style:family="paragraph" style:parent-style-name="Standard" style:list-style-name="L72">
      <style:paragraph-properties fo:margin-left="0cm" fo:margin-right="0cm" fo:text-indent="0cm" style:auto-text-indent="false" style:snap-to-layout-grid="false"/>
      <style:text-properties fo:color="#000000" style:font-name="Arial3" fo:font-size="10pt" fo:font-weight="normal" officeooo:rsid="00472a6f" officeooo:paragraph-rsid="00472a6f" style:font-size-asian="10pt" style:font-weight-asian="normal" style:font-size-complex="10pt" style:font-weight-complex="normal"/>
    </style:style>
    <style:style style:name="P609" style:family="paragraph" style:parent-style-name="Standard" style:list-style-name="L73">
      <style:paragraph-properties fo:margin-left="0cm" fo:margin-right="0cm" fo:text-indent="0cm" style:auto-text-indent="false" style:snap-to-layout-grid="false"/>
      <style:text-properties fo:color="#000000" style:font-name="Arial3" fo:font-size="10pt" fo:font-weight="normal" officeooo:rsid="00472a6f" officeooo:paragraph-rsid="00472a6f" style:font-size-asian="10pt" style:font-weight-asian="normal" style:font-size-complex="10pt" style:font-weight-complex="normal"/>
    </style:style>
    <style:style style:name="P610" style:family="paragraph" style:parent-style-name="Standard" style:list-style-name="L74">
      <style:paragraph-properties fo:margin-left="0cm" fo:margin-right="0cm" fo:text-indent="0cm" style:auto-text-indent="false" style:snap-to-layout-grid="false"/>
      <style:text-properties fo:color="#000000" style:font-name="Arial3" fo:font-size="10pt" fo:font-weight="normal" officeooo:rsid="00492781" officeooo:paragraph-rsid="00492781" style:font-size-asian="10pt" style:font-weight-asian="normal" style:font-size-complex="10pt" style:font-weight-complex="normal"/>
    </style:style>
    <style:style style:name="P611" style:family="paragraph" style:parent-style-name="Standard" style:list-style-name="L78">
      <style:paragraph-properties fo:margin-left="0cm" fo:margin-right="0cm" fo:text-indent="0cm" style:auto-text-indent="false" style:snap-to-layout-grid="false"/>
      <style:text-properties fo:color="#000000" style:font-name="Arial3" fo:font-size="10pt" fo:font-weight="normal" officeooo:rsid="00492781" officeooo:paragraph-rsid="00492781" style:font-size-asian="10pt" style:font-weight-asian="normal" style:font-size-complex="10pt" style:font-weight-complex="normal"/>
    </style:style>
    <style:style style:name="P612" style:family="paragraph" style:parent-style-name="Standard" style:list-style-name="L8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4ca2d6" style:font-size-asian="12pt" style:font-weight-asian="normal" style:font-size-complex="12pt" style:font-weight-complex="normal"/>
    </style:style>
    <style:style style:name="P613" style:family="paragraph" style:parent-style-name="Standard" style:list-style-name="L8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39252" style:font-size-asian="12pt" style:font-weight-asian="normal" style:font-size-complex="12pt" style:font-weight-complex="normal"/>
    </style:style>
    <style:style style:name="P614" style:family="paragraph" style:parent-style-name="Standard" style:list-style-name="L92">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562b0" style:font-size-asian="12pt" style:font-weight-asian="normal" style:font-size-complex="12pt" style:font-weight-complex="normal"/>
    </style:style>
    <style:style style:name="P615" style:family="paragraph" style:parent-style-name="Standard" style:list-style-name="L96">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6df25" style:font-size-asian="12pt" style:font-weight-asian="normal" style:font-size-complex="12pt" style:font-weight-complex="normal"/>
    </style:style>
    <style:style style:name="P616" style:family="paragraph" style:parent-style-name="Standard" style:list-style-name="L100">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9b28c" style:font-size-asian="12pt" style:font-weight-asian="normal" style:font-size-complex="12pt" style:font-weight-complex="normal"/>
    </style:style>
    <style:style style:name="P617" style:family="paragraph" style:parent-style-name="Standard" style:list-style-name="L10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5d0b43" style:font-size-asian="12pt" style:font-weight-asian="normal" style:font-size-complex="12pt" style:font-weight-complex="normal"/>
    </style:style>
    <style:style style:name="P618" style:family="paragraph" style:parent-style-name="Standard" style:list-style-name="L109">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72ea90" style:font-size-asian="12pt" style:font-weight-asian="normal" style:font-size-complex="12pt" style:font-weight-complex="normal"/>
    </style:style>
    <style:style style:name="P619" style:family="paragraph" style:parent-style-name="Standard" style:list-style-name="L113">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056b3" style:font-size-asian="12pt" style:font-weight-asian="normal" style:font-size-complex="12pt" style:font-weight-complex="normal"/>
    </style:style>
    <style:style style:name="P620" style:family="paragraph" style:parent-style-name="Standard" style:list-style-name="L117">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2631b" style:font-size-asian="12pt" style:font-weight-asian="normal" style:font-size-complex="12pt" style:font-weight-complex="normal"/>
    </style:style>
    <style:style style:name="P621" style:family="paragraph" style:parent-style-name="Standard" style:list-style-name="L121">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6000f" style:font-size-asian="12pt" style:font-weight-asian="normal" style:font-size-complex="12pt" style:font-weight-complex="normal"/>
    </style:style>
    <style:style style:name="P622" style:family="paragraph" style:parent-style-name="Standard" style:list-style-name="L125">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6000f" style:font-size-asian="12pt" style:font-weight-asian="normal" style:font-size-complex="12pt" style:font-weight-complex="normal"/>
    </style:style>
    <style:style style:name="P623" style:family="paragraph" style:parent-style-name="Standard" style:list-style-name="L129">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1ff7" style:font-size-asian="12pt" style:font-weight-asian="normal" style:font-size-complex="12pt" style:font-weight-complex="normal"/>
    </style:style>
    <style:style style:name="P624" style:family="paragraph" style:parent-style-name="Standard" style:list-style-name="L133">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8b734" style:font-size-asian="12pt" style:font-weight-asian="normal" style:font-size-complex="12pt" style:font-weight-complex="normal"/>
    </style:style>
    <style:style style:name="P625" style:family="paragraph" style:parent-style-name="Standard" style:list-style-name="L13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72ea90" style:font-size-asian="12pt" style:font-weight-asian="normal" style:font-size-complex="12pt" style:font-weight-complex="normal"/>
    </style:style>
    <style:style style:name="P626" style:family="paragraph" style:parent-style-name="Standard" style:list-style-name="L142">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72ea90" style:font-size-asian="12pt" style:font-weight-asian="normal" style:font-size-complex="12pt" style:font-weight-complex="normal"/>
    </style:style>
    <style:style style:name="P627" style:family="paragraph" style:parent-style-name="Standard" style:list-style-name="L147">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a6770" style:font-size-asian="12pt" style:font-weight-asian="normal" style:font-size-complex="12pt" style:font-weight-complex="normal"/>
    </style:style>
    <style:style style:name="P628" style:family="paragraph" style:parent-style-name="Standard" style:list-style-name="L151">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c3bb2" style:font-size-asian="12pt" style:font-weight-asian="normal" style:font-size-complex="12pt" style:font-weight-complex="normal"/>
    </style:style>
    <style:style style:name="P629" style:family="paragraph" style:parent-style-name="Standard" style:list-style-name="L155">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c3bb2" style:font-size-asian="12pt" style:font-weight-asian="normal" style:font-size-complex="12pt" style:font-weight-complex="normal"/>
    </style:style>
    <style:style style:name="P630" style:family="paragraph" style:parent-style-name="Standard" style:list-style-name="L159">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c3bb2" style:font-size-asian="12pt" style:font-weight-asian="normal" style:font-size-complex="12pt" style:font-weight-complex="normal"/>
    </style:style>
    <style:style style:name="P631" style:family="paragraph" style:parent-style-name="Standard" style:list-style-name="L163">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6c3bb2" style:font-size-asian="12pt" style:font-weight-asian="normal" style:font-size-complex="12pt" style:font-weight-complex="normal"/>
    </style:style>
    <style:style style:name="P632" style:family="paragraph" style:parent-style-name="Standard" style:list-style-name="L168">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76cd75" style:font-size-asian="12pt" style:font-weight-asian="normal" style:font-size-complex="12pt" style:font-weight-complex="normal"/>
    </style:style>
    <style:style style:name="P633" style:family="paragraph" style:parent-style-name="Standard" style:list-style-name="L175">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ca2d6" officeooo:paragraph-rsid="0076cd75" style:font-size-asian="12pt" style:font-weight-asian="normal" style:font-size-complex="12pt" style:font-weight-complex="normal"/>
    </style:style>
    <style:style style:name="P634" style:family="paragraph" style:parent-style-name="Standard" style:list-style-name="L84">
      <style:paragraph-properties fo:margin-left="0cm" fo:margin-right="0cm" fo:text-indent="0cm" style:auto-text-indent="false"/>
      <style:text-properties fo:color="#000000" style:font-name="Arial3" fo:font-size="12pt" style:text-underline-style="solid" style:text-underline-width="auto" style:text-underline-color="font-color" fo:font-weight="normal" officeooo:rsid="004d07ed" officeooo:paragraph-rsid="007d59c9" style:font-size-asian="12pt" style:font-weight-asian="normal" style:font-size-complex="12pt" style:font-weight-complex="normal"/>
    </style:style>
    <style:style style:name="P635" style:family="paragraph" style:parent-style-name="Standard" style:list-style-name="L177">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636" style:family="paragraph" style:parent-style-name="Standard" style:list-style-name="L202">
      <style:paragraph-properties fo:margin-left="0cm" fo:margin-right="0cm" fo:text-align="justify" style:justify-single-word="false" fo:text-indent="0cm" style:auto-text-indent="false"/>
      <style:text-properties fo:color="#000000" style:font-name="Arial3" fo:font-size="12pt" fo:font-weight="normal" style:font-size-asian="12pt" style:font-weight-asian="normal" style:font-size-complex="12pt" style:font-weight-complex="normal"/>
    </style:style>
    <style:style style:name="P637" style:family="paragraph" style:parent-style-name="Standard" style:list-style-name="L202">
      <style:paragraph-properties fo:margin-left="0cm" fo:margin-right="0cm" fo:text-align="justify" style:justify-single-word="false" fo:text-indent="0cm" style:auto-text-indent="false"/>
      <style:text-properties fo:color="#000000" style:font-name="Arial3" fo:font-size="12pt" fo:font-style="normal" fo:font-weight="normal" style:font-size-asian="12pt" style:font-style-asian="normal" style:font-weight-asian="normal" style:font-size-complex="12pt" style:font-style-complex="normal" style:font-weight-complex="normal"/>
    </style:style>
    <style:style style:name="P638" style:family="paragraph" style:parent-style-name="Standard" style:list-style-name="L202">
      <style:paragraph-properties fo:margin-left="0cm" fo:margin-right="0cm" fo:text-align="justify" style:justify-single-word="false" fo:text-indent="0cm" style:auto-text-indent="false"/>
      <style:text-properties fo:color="#000000" style:font-name="Arial3" fo:font-size="12pt" fo:font-weight="bold" style:font-size-asian="12pt" style:font-weight-asian="bold" style:font-size-complex="12pt" style:font-weight-complex="bold"/>
    </style:style>
    <style:style style:name="P639" style:family="paragraph" style:parent-style-name="Standard" style:list-style-name="L53">
      <style:paragraph-properties fo:margin-left="0cm" fo:margin-right="0cm" fo:text-indent="0cm" style:auto-text-indent="false" style:snap-to-layout-grid="false"/>
      <style:text-properties fo:color="#000000" style:font-name="Arial5" fo:font-size="10pt" fo:font-weight="normal" style:font-name-asian="Batang" style:font-size-asian="10pt" style:font-weight-asian="normal" style:font-name-complex="Times New Roman" style:font-size-complex="10pt" style:font-weight-complex="normal"/>
    </style:style>
    <style:style style:name="P640" style:family="paragraph" style:parent-style-name="Standard" style:list-style-name="L31">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641" style:family="paragraph" style:parent-style-name="Standard" style:list-style-name="L33">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642" style:family="paragraph" style:parent-style-name="Standard" style:list-style-name="L35">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643" style:family="paragraph" style:parent-style-name="Standard" style:list-style-name="L36">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644" style:family="paragraph" style:parent-style-name="Standard" style:list-style-name="L41">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645" style:family="paragraph" style:parent-style-name="Standard" style:list-style-name="L75">
      <style:paragraph-properties fo:margin-left="0cm" fo:margin-right="0cm" fo:text-indent="0cm" style:auto-text-indent="false"/>
      <style:text-properties style:font-name="Arial3" fo:font-size="10pt" fo:font-weight="normal" style:font-size-asian="10pt" style:font-weight-asian="normal" style:font-size-complex="10pt" style:font-weight-complex="normal"/>
    </style:style>
    <style:style style:name="P646" style:family="paragraph" style:parent-style-name="Standard" style:list-style-name="L7">
      <style:paragraph-properties fo:margin-left="0cm" fo:margin-right="0cm" fo:text-align="justify" style:justify-single-word="false" fo:text-indent="0cm" style:auto-text-indent="false"/>
      <style:text-properties style:font-name="Arial3" fo:font-size="12pt" fo:font-weight="bold" style:font-size-asian="12pt" style:font-weight-asian="bold" style:font-size-complex="12pt" style:font-weight-complex="bold"/>
    </style:style>
    <style:style style:name="P647" style:family="paragraph" style:parent-style-name="Standard" style:list-style-name="L38">
      <style:paragraph-properties fo:margin-left="0cm" fo:margin-right="0cm" fo:text-indent="0cm" style:auto-text-indent="false" style:snap-to-layout-grid="false"/>
      <style:text-properties officeooo:paragraph-rsid="003c0020"/>
    </style:style>
    <style:style style:name="P648" style:family="paragraph" style:parent-style-name="Standard" style:list-style-name="L9">
      <style:paragraph-properties fo:margin-left="0.101cm" fo:margin-right="0cm" fo:text-indent="-0.041cm" style:auto-text-indent="false"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0pt" fo:font-weight="normal" officeooo:rsid="0031f545" officeooo:paragraph-rsid="0031f545" style:font-size-asian="10pt" style:font-weight-asian="normal" style:font-size-complex="10pt" style:font-weight-complex="normal"/>
    </style:style>
    <style:style style:name="P649" style:family="paragraph" style:parent-style-name="Standard" style:list-style-name="L12">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0" style:family="paragraph" style:parent-style-name="Standard" style:list-style-name="L20">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1" style:family="paragraph" style:parent-style-name="Standard" style:list-style-name="L23">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2" style:family="paragraph" style:parent-style-name="Standard" style:list-style-name="L24">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3" style:family="paragraph" style:parent-style-name="Standard" style:list-style-name="L46">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4" style:family="paragraph" style:parent-style-name="Standard" style:list-style-name="L47">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5" style:family="paragraph" style:parent-style-name="Standard" style:list-style-name="L49">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6" style:family="paragraph" style:parent-style-name="Standard" style:list-style-name="L50">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7" style:family="paragraph" style:parent-style-name="Standard" style:list-style-name="L10">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8" style:family="paragraph" style:parent-style-name="Standard" style:list-style-name="L51">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59" style:family="paragraph" style:parent-style-name="Standard" style:list-style-name="L54">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60" style:family="paragraph" style:parent-style-name="Standard" style:list-style-name="L54">
      <style:paragraph-properties fo:margin-left="0cm" fo:margin-right="0cm" fo:text-indent="-0.635cm" style:auto-text-indent="false" style:snap-to-layout-grid="false"/>
      <style:text-properties fo:color="#000000" style:font-name="Arial3" fo:font-size="10pt" fo:font-weight="normal" officeooo:paragraph-rsid="002fb42e" style:font-size-asian="10pt" style:font-weight-asian="normal" style:font-size-complex="10pt" style:font-weight-complex="normal"/>
    </style:style>
    <style:style style:name="P661" style:family="paragraph" style:parent-style-name="Standard" style:list-style-name="L68">
      <style:paragraph-properties fo:margin-left="0cm" fo:margin-right="0cm" fo:text-indent="-0.635cm" style:auto-text-indent="false" style:snap-to-layout-grid="false"/>
      <style:text-properties fo:color="#000000" style:font-name="Arial3" fo:font-size="10pt" fo:font-weight="normal" style:font-size-asian="10pt" style:font-weight-asian="normal" style:font-size-complex="10pt" style:font-weight-complex="normal"/>
    </style:style>
    <style:style style:name="P662" style:family="paragraph" style:parent-style-name="Standard" style:list-style-name="L7">
      <style:paragraph-properties fo:margin-left="0cm" fo:margin-right="0cm" fo:text-indent="-0.635cm" style:auto-text-indent="false"/>
      <style:text-properties fo:color="#000000" style:font-name="Arial3" fo:font-size="12pt" fo:font-weight="normal" style:font-size-asian="12pt" style:font-weight-asian="normal" style:font-size-complex="12pt" style:font-weight-complex="normal"/>
    </style:style>
    <style:style style:name="P663" style:family="paragraph" style:parent-style-name="Standard" style:list-style-name="L31">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664" style:family="paragraph" style:parent-style-name="Standard" style:list-style-name="L33">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665" style:family="paragraph" style:parent-style-name="Standard" style:list-style-name="L35">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666" style:family="paragraph" style:parent-style-name="Standard" style:list-style-name="L36">
      <style:paragraph-properties fo:margin-left="0cm" fo:margin-right="0cm" fo:text-indent="-0.635cm" style:auto-text-indent="false"/>
      <style:text-properties style:font-name="Arial3" fo:font-size="10pt" fo:font-weight="normal" style:font-size-asian="10pt" style:font-weight-asian="normal" style:font-size-complex="10pt" style:font-weight-complex="normal"/>
    </style:style>
    <style:style style:name="P667"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style:font-name="Arial3"/>
    </style:style>
    <style:style style:name="P668"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fo:color="#000000" style:font-name="Arial3" fo:font-size="12pt" fo:language="es" fo:country="ES" fo:font-weight="normal" style:font-size-asian="12pt" style:language-asian="zh" style:country-asian="CN" style:font-weight-asian="normal" style:font-name-complex="Arial3" style:font-size-complex="12pt" style:font-weight-complex="normal"/>
    </style:style>
    <style:style style:name="P669"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fo:color="#000000" style:font-name="Arial3" fo:font-size="12pt" fo:language="es" fo:country="ES" style:font-size-asian="12pt" style:language-asian="zh" style:country-asian="CN" style:font-name-complex="Arial3" style:font-size-complex="12pt"/>
    </style:style>
    <style:style style:name="P670" style:family="paragraph" style:parent-style-name="Standard" style:list-style-name="WW8Num5">
      <style:paragraph-properties fo:margin-left="2.519cm" fo:margin-right="0cm" fo:text-indent="-0.635cm" style:auto-text-indent="false" style:text-autospace="none">
        <style:tab-stops>
          <style:tab-stop style:position="2.519cm"/>
        </style:tab-stops>
      </style:paragraph-properties>
      <style:text-properties fo:color="#000000" fo:font-size="12pt" style:font-size-asian="12pt" style:font-size-complex="12pt"/>
    </style:style>
    <style:style style:name="P671" style:family="paragraph" style:parent-style-name="Standard" style:list-style-name="WW8Num3">
      <style:paragraph-properties fo:margin-left="1.436cm" fo:margin-right="0cm" fo:text-indent="-0.635cm" style:auto-text-indent="false">
        <style:tab-stops>
          <style:tab-stop style:position="1.436cm"/>
        </style:tab-stops>
      </style:paragraph-properties>
      <style:text-properties fo:color="#000000" style:font-name="Arial3" fo:font-size="12pt" fo:font-weight="normal" style:font-size-asian="12pt" style:font-weight-asian="normal" style:font-size-complex="12pt" style:font-weight-complex="normal"/>
    </style:style>
    <style:style style:name="P672" style:family="paragraph" style:parent-style-name="Standard" style:list-style-name="L202">
      <style:paragraph-properties fo:margin-left="3.752cm" fo:margin-right="0cm" fo:text-align="justify" style:justify-single-word="false" fo:text-indent="-0.635cm" style:auto-text-indent="false"/>
      <style:text-properties fo:color="#000000" style:font-name="Arial3" fo:font-size="12pt" fo:font-weight="bold" style:font-size-asian="12pt" style:font-weight-asian="bold" style:font-size-complex="12pt" style:font-weight-complex="bold"/>
    </style:style>
    <style:style style:name="P673" style:family="paragraph" style:parent-style-name="Text_20_body" style:list-style-name="L6">
      <style:text-properties fo:color="#000000" style:font-name="Arial3" fo:font-size="12pt" fo:font-weight="bold" style:font-size-asian="12pt" style:font-weight-asian="bold" style:font-size-complex="12pt" style:font-weight-complex="bold"/>
    </style:style>
    <style:style style:name="P674" style:family="paragraph" style:parent-style-name="Text_20_body" style:list-style-name="L7">
      <style:paragraph-properties fo:text-align="justify" style:justify-single-word="false"/>
      <style:text-properties fo:color="#000000" style:font-name="Arial3" fo:font-size="12pt" fo:font-weight="bold" style:font-size-asian="12pt" style:font-weight-asian="bold" style:font-size-complex="12pt" style:font-weight-complex="bold"/>
    </style:style>
    <style:style style:name="P675" style:family="paragraph" style:parent-style-name="Text_20_body" style:list-style-name="L80">
      <style:text-properties fo:color="#000000" style:font-name="Arial3" fo:font-size="12pt" fo:font-weight="bold" officeooo:rsid="007b7b31" officeooo:paragraph-rsid="007b7b31" style:font-size-asian="12pt" style:font-weight-asian="bold" style:font-size-complex="12pt" style:font-weight-complex="bold"/>
    </style:style>
    <style:style style:name="P676" style:family="paragraph" style:parent-style-name="Text_20_body" style:list-style-name="L80">
      <style:text-properties fo:color="#000000" style:font-name="Arial3" fo:font-size="12pt" fo:font-weight="bold" style:font-size-asian="12pt" style:font-weight-asian="bold" style:font-size-complex="12pt" style:font-weight-complex="bold"/>
    </style:style>
    <style:style style:name="P677" style:family="paragraph" style:parent-style-name="Text_20_body" style:list-style-name="L7">
      <style:paragraph-properties fo:text-align="justify" style:justify-single-word="false"/>
      <style:text-properties fo:color="#000000" style:font-name="Arial3" fo:font-size="12pt" style:font-size-asian="12pt" style:font-size-complex="12pt"/>
    </style:style>
    <style:style style:name="P678" style:family="paragraph" style:parent-style-name="Text_20_body" style:list-style-name="L80">
      <style:text-properties fo:color="#000000" style:font-name="Arial3" fo:font-size="12pt" style:font-size-asian="12pt" style:font-size-complex="12pt"/>
    </style:style>
    <style:style style:name="P679" style:family="paragraph" style:parent-style-name="Text_20_body" style:list-style-name="L199">
      <style:text-properties fo:color="#000000" style:font-name="Arial3" fo:font-size="12pt" style:font-size-asian="12pt" style:font-size-complex="12pt"/>
    </style:style>
    <style:style style:name="P680" style:family="paragraph" style:parent-style-name="Text_20_body" style:list-style-name="L200">
      <style:text-properties fo:color="#000000" style:font-name="Arial3" fo:font-size="12pt" style:font-size-asian="12pt" style:font-size-complex="12pt"/>
    </style:style>
    <style:style style:name="P681" style:family="paragraph" style:parent-style-name="Text_20_body" style:list-style-name="L201">
      <style:text-properties fo:color="#000000" style:font-name="Arial3" fo:font-size="12pt" style:font-size-asian="12pt" style:font-size-complex="12pt"/>
    </style:style>
    <style:style style:name="P682" style:family="paragraph" style:parent-style-name="Text_20_body" style:list-style-name="L79">
      <style:paragraph-properties fo:text-align="justify" style:justify-single-word="false"/>
      <style:text-properties fo:color="#000000" style:font-name="Arial3" fo:font-size="12pt" fo:language="es" fo:country="ES" fo:font-weight="normal" officeooo:rsid="001f933d" officeooo:paragraph-rsid="00203bd1" style:font-size-asian="12pt" style:language-asian="zh" style:country-asian="CN" style:font-weight-asian="normal" style:font-name-complex="Arial3" style:font-size-complex="12pt" style:font-weight-complex="normal"/>
    </style:style>
    <style:style style:name="P683" style:family="paragraph" style:parent-style-name="Text_20_body" style:list-style-name="L79">
      <style:paragraph-properties fo:text-align="justify" style:justify-single-word="false"/>
      <style:text-properties fo:color="#000000" style:font-name="Arial3" fo:font-size="12pt" fo:language="es" fo:country="ES" fo:font-weight="normal" officeooo:rsid="00203bd1" officeooo:paragraph-rsid="00203bd1" style:font-size-asian="12pt" style:language-asian="zh" style:country-asian="CN" style:font-weight-asian="normal" style:font-name-complex="Arial3" style:font-size-complex="12pt" style:font-weight-complex="normal"/>
    </style:style>
    <style:style style:name="P684" style:family="paragraph" style:parent-style-name="Text_20_body" style:list-style-name="L178">
      <style:text-properties fo:color="#000000" style:font-name="Arial3" fo:font-size="12pt" fo:font-weight="normal" style:font-size-asian="12pt" style:font-weight-asian="normal" style:font-size-complex="12pt" style:font-weight-complex="normal"/>
    </style:style>
    <style:style style:name="P685" style:family="paragraph" style:parent-style-name="Text_20_body" style:list-style-name="L8">
      <style:paragraph-properties fo:text-align="justify" style:justify-single-word="false"/>
      <style:text-properties fo:color="#000000" fo:font-size="12pt" style:font-size-asian="12pt" style:font-size-complex="12pt"/>
    </style:style>
    <style:style style:name="P686" style:family="paragraph" style:parent-style-name="Text_20_body" style:list-style-name="L80">
      <style:text-properties fo:color="#000000" fo:font-size="12pt" style:font-size-asian="12pt" style:font-size-complex="12pt"/>
    </style:style>
    <style:style style:name="P687" style:family="paragraph" style:parent-style-name="Text_20_body" style:list-style-name="L178">
      <style:text-properties fo:color="#000000" fo:font-size="12pt" fo:font-weight="normal" style:font-size-asian="12pt" style:font-weight-asian="normal" style:font-size-complex="12pt" style:font-weight-complex="normal"/>
    </style:style>
    <style:style style:name="P688" style:family="paragraph" style:parent-style-name="Text_20_body" style:list-style-name="L179">
      <style:text-properties fo:color="#000000" fo:font-size="12pt" fo:text-shadow="none" fo:font-weight="normal" style:font-size-asian="12pt" style:font-weight-asian="normal" style:font-size-complex="12pt" style:font-weight-complex="normal"/>
    </style:style>
    <style:style style:name="P689" style:family="paragraph" style:parent-style-name="Text_20_body" style:list-style-name="L7">
      <style:text-properties style:font-name="Arial3" fo:font-size="12pt" fo:font-weight="bold" style:font-size-asian="12pt" style:font-weight-asian="bold" style:font-size-complex="12pt" style:font-weight-complex="bold"/>
    </style:style>
    <style:style style:name="P690" style:family="paragraph" style:parent-style-name="Text_20_body" style:list-style-name="L79">
      <style:paragraph-properties fo:text-align="justify" style:justify-single-word="false"/>
      <style:text-properties style:font-name="Arial3" fo:font-size="12pt" style:font-size-asian="12pt" style:font-size-complex="12pt"/>
    </style:style>
    <style:style style:name="P691" style:family="paragraph" style:parent-style-name="Text_20_body" style:list-style-name="L79">
      <style:paragraph-properties fo:text-align="justify" style:justify-single-word="false"/>
      <style:text-properties style:font-name="Arial3" fo:font-size="12pt" officeooo:paragraph-rsid="00203bd1" style:font-size-asian="12pt" style:font-size-complex="12pt"/>
    </style:style>
    <style:style style:name="P692" style:family="paragraph" style:parent-style-name="Text_20_body" style:list-style-name="L79">
      <style:paragraph-properties fo:text-align="justify" style:justify-single-word="false"/>
      <style:text-properties style:font-name="Arial3" fo:font-size="12pt" officeooo:paragraph-rsid="00230ec3" style:font-size-asian="12pt" style:font-size-complex="12pt"/>
    </style:style>
    <style:style style:name="P693" style:family="paragraph" style:parent-style-name="Text_20_body" style:list-style-name="L79">
      <style:paragraph-properties fo:text-align="justify" style:justify-single-word="false"/>
      <style:text-properties style:font-name="Arial3" fo:font-size="12pt" fo:font-weight="normal" officeooo:rsid="001f933d" style:font-size-asian="12pt" style:font-weight-asian="normal" style:font-size-complex="12pt" style:font-weight-complex="normal"/>
    </style:style>
    <style:style style:name="P694" style:family="paragraph" style:parent-style-name="Text_20_body" style:list-style-name="L79">
      <style:paragraph-properties fo:text-align="justify" style:justify-single-word="false"/>
      <style:text-properties style:font-name="Arial3" fo:font-size="12pt" fo:font-weight="normal" officeooo:rsid="00203bd1" officeooo:paragraph-rsid="00203bd1" style:font-size-asian="12pt" style:font-weight-asian="normal" style:font-size-complex="12pt" style:font-weight-complex="normal"/>
    </style:style>
    <style:style style:name="P695" style:family="paragraph" style:parent-style-name="Text_20_body" style:list-style-name="L79">
      <style:paragraph-properties fo:text-align="justify" style:justify-single-word="false"/>
      <style:text-properties style:font-name="Arial3" fo:font-size="12pt" fo:font-weight="normal" officeooo:rsid="002016cf" style:font-size-asian="12pt" style:font-weight-asian="normal" style:font-size-complex="12pt" style:font-weight-complex="normal"/>
    </style:style>
    <style:style style:name="P696" style:family="paragraph" style:parent-style-name="Text_20_body" style:list-style-name="L79">
      <style:paragraph-properties fo:text-align="justify" style:justify-single-word="false"/>
      <style:text-properties style:font-name="Arial3" fo:font-size="12pt" fo:font-weight="normal" officeooo:rsid="002016cf" officeooo:paragraph-rsid="00203bd1" style:font-size-asian="12pt" style:font-weight-asian="normal" style:font-size-complex="12pt" style:font-weight-complex="normal"/>
    </style:style>
    <style:style style:name="P697" style:family="paragraph" style:parent-style-name="Text_20_body" style:list-style-name="L79">
      <style:paragraph-properties fo:text-align="justify" style:justify-single-word="false"/>
      <style:text-properties style:font-name="Arial3" fo:font-size="12pt" style:text-underline-style="solid" style:text-underline-width="auto" style:text-underline-color="font-color" fo:font-weight="normal" officeooo:rsid="00203bd1" officeooo:paragraph-rsid="00203bd1" style:font-size-asian="12pt" style:font-weight-asian="normal" style:font-size-complex="12pt" style:font-weight-complex="normal"/>
    </style:style>
    <style:style style:name="P698" style:family="paragraph" style:parent-style-name="Text_20_body" style:list-style-name="L79">
      <style:paragraph-properties fo:text-align="justify" style:justify-single-word="false"/>
      <style:text-properties officeooo:paragraph-rsid="00320081"/>
    </style:style>
    <style:style style:name="P699" style:family="paragraph" style:parent-style-name="Text_20_body" style:list-style-name="L80">
      <style:text-properties fo:font-size="12pt" style:font-size-asian="12pt" style:font-size-complex="12pt"/>
    </style:style>
    <style:style style:name="P700" style:family="paragraph" style:parent-style-name="Text_20_body" style:list-style-name="L178">
      <style:text-properties fo:font-size="12pt" fo:font-weight="normal" style:font-size-asian="12pt" style:font-weight-asian="normal" style:font-size-complex="12pt" style:font-weight-complex="normal"/>
    </style:style>
    <style:style style:name="P701" style:family="paragraph" style:parent-style-name="Text_20_body" style:list-style-name="WW8Num7">
      <style:text-properties fo:font-size="12pt" fo:font-weight="normal" style:font-size-asian="12pt" style:font-weight-asian="normal" style:font-size-complex="12pt" style:font-weight-complex="normal"/>
    </style:style>
    <style:style style:name="P702" style:family="paragraph" style:parent-style-name="Text_20_body" style:list-style-name="L7">
      <style:paragraph-properties fo:margin-left="0cm" fo:margin-right="0cm" fo:text-indent="0cm" style:auto-text-indent="false"/>
      <style:text-properties fo:color="#000000" style:font-name="Arial3" fo:font-size="12pt" fo:font-weight="bold" style:font-size-asian="12pt" style:font-weight-asian="bold" style:font-size-complex="12pt" style:font-weight-complex="bold"/>
    </style:style>
    <style:style style:name="P703" style:family="paragraph" style:parent-style-name="Text_20_body" style:list-style-name="L7">
      <style:paragraph-properties fo:margin-left="0cm" fo:margin-right="0cm" fo:text-indent="0cm" style:auto-text-indent="false"/>
      <style:text-properties fo:color="#000000" style:font-name="Arial3" fo:font-size="12pt" fo:font-weight="normal" style:font-size-asian="12pt" style:font-weight-asian="normal" style:font-size-complex="12pt" style:font-weight-complex="normal"/>
    </style:style>
    <style:style style:name="P704" style:family="paragraph" style:parent-style-name="Text_20_body" style:list-style-name="L7">
      <style:paragraph-properties fo:margin-left="0cm" fo:margin-right="0cm" fo:text-indent="0cm" style:auto-text-indent="false"/>
      <style:text-properties fo:color="#000000" fo:font-size="12pt" fo:font-weight="bold" style:font-size-asian="12pt" style:font-weight-asian="bold" style:font-size-complex="12pt" style:font-weight-complex="bold"/>
    </style:style>
    <style:style style:name="P705" style:family="paragraph" style:parent-style-name="Text_20_body" style:list-style-name="L7">
      <style:paragraph-properties fo:margin-left="0cm" fo:margin-right="0cm" fo:text-indent="0cm" style:auto-text-indent="false"/>
      <style:text-properties style:font-name="Arial3" fo:font-size="12pt" fo:font-weight="bold" style:font-size-asian="12pt" style:font-weight-asian="bold" style:font-size-complex="12pt" style:font-weight-complex="bold"/>
    </style:style>
    <style:style style:name="P706" style:family="paragraph" style:parent-style-name="Text_20_body" style:list-style-name="L7">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707" style:family="paragraph" style:parent-style-name="Text_20_body" style:list-style-name="L177">
      <style:paragraph-properties fo:margin-left="0cm" fo:margin-right="0cm" fo:text-indent="0cm" style:auto-text-indent="false"/>
      <style:text-properties fo:font-size="12pt" style:font-size-asian="12pt" style:font-size-complex="12pt"/>
    </style:style>
    <style:style style:name="P708" style:family="paragraph" style:parent-style-name="Text_20_body" style:list-style-name="L7">
      <style:paragraph-properties fo:margin-left="0cm" fo:margin-right="0cm" fo:text-indent="0cm" style:auto-text-indent="false"/>
      <style:text-properties fo:font-size="12pt" style:font-size-asian="12pt" style:font-size-complex="12pt"/>
    </style:style>
    <style:style style:name="P709" style:family="paragraph" style:parent-style-name="Text_20_body" style:list-style-name="L7">
      <style:paragraph-properties fo:margin-left="0cm" fo:margin-right="0cm" fo:text-indent="0cm" style:auto-text-indent="false"/>
      <style:text-properties fo:font-size="12pt" fo:text-shadow="none" fo:font-weight="normal" style:font-size-asian="12pt" style:font-weight-asian="normal" style:font-size-complex="12pt" style:font-weight-complex="normal"/>
    </style:style>
    <style:style style:name="P710" style:family="paragraph" style:parent-style-name="Text_20_body" style:list-style-name="L7">
      <style:paragraph-properties fo:margin-left="0cm" fo:margin-right="0cm" fo:text-indent="0cm" style:auto-text-indent="false"/>
    </style:style>
    <style:style style:name="P711" style:family="paragraph" style:parent-style-name="Text_20_body" style:list-style-name="L7">
      <style:paragraph-properties fo:margin-left="0cm" fo:margin-right="0cm" fo:text-indent="0cm" style:auto-text-indent="false" fo:break-before="page"/>
      <style:text-properties fo:font-size="12pt" style:font-size-asian="12pt" style:font-size-complex="12pt"/>
    </style:style>
    <style:style style:name="P712" style:family="paragraph" style:parent-style-name="Text_20_body" style:list-style-name="L7">
      <style:paragraph-properties fo:margin-left="1.249cm" fo:margin-right="0cm" fo:text-indent="-0.635cm" style:auto-text-indent="false"/>
      <style:text-properties fo:color="#000000" fo:font-size="12pt" fo:font-weight="bold" style:font-size-asian="12pt" style:font-weight-asian="bold" style:font-size-complex="12pt" style:font-weight-complex="bold"/>
    </style:style>
    <style:style style:name="P713" style:family="paragraph" style:parent-style-name="Text_20_body" style:list-style-name="L7">
      <style:paragraph-properties fo:margin-left="1.249cm" fo:margin-right="0cm" fo:text-indent="-0.635cm" style:auto-text-indent="false"/>
      <style:text-properties fo:color="#000000" fo:font-size="12pt" fo:font-weight="normal" style:font-size-asian="12pt" style:font-weight-asian="normal" style:font-size-complex="12pt" style:font-weight-complex="normal"/>
    </style:style>
    <style:style style:name="P714" style:family="paragraph" style:parent-style-name="Text_20_body" style:list-style-name="L7">
      <style:paragraph-properties fo:margin-left="1.249cm" fo:margin-right="0cm" fo:text-align="justify" style:justify-single-word="false" fo:text-indent="-0.635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715" style:family="paragraph" style:parent-style-name="Text_20_body" style:list-style-name="L135">
      <style:paragraph-properties fo:margin-top="0cm" fo:margin-bottom="0cm" style:contextual-spacing="false" fo:text-align="justify" style:justify-single-word="false"/>
      <style:text-properties fo:color="#000000" style:font-name="Arial6" fo:font-size="12pt" fo:font-style="normal" fo:font-weight="normal" officeooo:rsid="004ca2d6" officeooo:paragraph-rsid="0072ea90" style:font-size-asian="12pt" style:font-style-asian="normal" style:font-weight-asian="normal" style:font-size-complex="12pt" style:font-style-complex="normal" style:font-weight-complex="normal"/>
    </style:style>
    <style:style style:name="P716" style:family="paragraph" style:parent-style-name="Text_20_body" style:list-style-name="L135">
      <style:paragraph-properties fo:margin-top="0cm" fo:margin-bottom="0cm" style:contextual-spacing="false" fo:text-align="justify" style:justify-single-word="false"/>
      <style:text-properties fo:color="#000000" style:font-name="Arial7" fo:font-size="12pt" fo:font-style="normal" fo:font-weight="normal" officeooo:rsid="004ca2d6" officeooo:paragraph-rsid="0072ea90" style:font-size-asian="12pt" style:font-style-asian="normal" style:font-weight-asian="normal" style:font-size-complex="12pt" style:font-style-complex="normal" style:font-weight-complex="normal"/>
    </style:style>
    <style:style style:name="P717" style:family="paragraph" style:parent-style-name="Text_20_body" style:list-style-name="L135">
      <style:paragraph-properties fo:margin-top="0cm" fo:margin-bottom="0cm" style:contextual-spacing="false" fo:text-align="justify" style:justify-single-word="false"/>
      <style:text-properties style:font-name="Arial7" fo:font-size="12pt" officeooo:paragraph-rsid="0072ea90" style:font-size-asian="12pt" style:font-size-complex="12pt"/>
    </style:style>
    <style:style style:name="P718" style:family="paragraph" style:parent-style-name="Text_20_body" style:list-style-name="L135">
      <style:paragraph-properties fo:margin-top="0cm" fo:margin-bottom="0cm" style:contextual-spacing="false" fo:text-align="justify" style:justify-single-word="false"/>
      <style:text-properties style:font-name="Arial7" fo:font-size="12pt" fo:font-weight="normal" officeooo:paragraph-rsid="0072ea90" style:font-size-asian="12pt" style:font-size-complex="12pt"/>
    </style:style>
    <style:style style:name="P719" style:family="paragraph" style:parent-style-name="Text_20_body" style:list-style-name="L135">
      <style:paragraph-properties fo:margin-top="0cm" fo:margin-bottom="0cm" style:contextual-spacing="false" fo:text-align="justify" style:justify-single-word="false"/>
      <style:text-properties fo:font-size="12pt" officeooo:paragraph-rsid="0072ea90" style:font-size-asian="12pt" style:font-size-complex="12pt"/>
    </style:style>
    <style:style style:name="P720" style:family="paragraph" style:parent-style-name="Text_20_body" style:list-style-name="L135">
      <style:paragraph-properties fo:margin-top="0cm" fo:margin-bottom="0cm" style:contextual-spacing="false" fo:text-align="justify" style:justify-single-word="false"/>
      <style:text-properties style:font-name="Arial8" fo:font-size="12pt" officeooo:paragraph-rsid="0072ea90" style:font-size-asian="12pt" style:font-size-complex="12pt"/>
    </style:style>
    <style:style style:name="P721" style:family="paragraph" style:parent-style-name="Text_20_body" style:list-style-name="L135">
      <style:paragraph-properties fo:margin-top="0cm" fo:margin-bottom="0cm" style:contextual-spacing="false" fo:text-align="justify" style:justify-single-word="false"/>
      <style:text-properties style:font-name="Arial8" fo:font-size="12pt" fo:font-weight="normal" officeooo:paragraph-rsid="0072ea90" style:font-size-asian="12pt" style:font-size-complex="12pt"/>
    </style:style>
    <style:style style:name="P722" style:family="paragraph" style:parent-style-name="Text_20_body" style:list-style-name="L135">
      <style:paragraph-properties fo:margin-top="0cm" fo:margin-bottom="0cm" style:contextual-spacing="false" fo:text-align="justify" style:justify-single-word="false" fo:background-color="transparent">
        <style:background-image/>
      </style:paragraph-properties>
      <style:text-properties style:font-name="Arial8" fo:font-size="12pt" officeooo:paragraph-rsid="0072ea90" style:font-size-asian="12pt" style:font-size-complex="12pt"/>
    </style:style>
    <style:style style:name="P723" style:family="paragraph" style:parent-style-name="Footer" style:master-page-name="Standard">
      <style:paragraph-properties style:page-number="auto">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fo:color="#000000" style:font-name="Arial3" fo:font-size="12pt" style:font-size-asian="12pt" style:font-size-complex="12pt"/>
    </style:style>
    <style:style style:name="P724" style:family="paragraph" style:parent-style-name="Table_20_Contents" style:list-style-name="L170">
      <style:text-properties fo:color="#000000" style:font-name="Arial3" fo:font-size="12pt" fo:font-style="normal" fo:font-weight="normal" officeooo:rsid="00709728" officeooo:paragraph-rsid="0099f1c0" style:font-size-asian="12pt" style:font-style-asian="normal" style:font-weight-asian="normal" style:font-size-complex="12pt" style:font-style-complex="normal" style:font-weight-complex="normal"/>
    </style:style>
    <style:style style:name="P725" style:family="paragraph" style:parent-style-name="Table_20_Contents" style:list-style-name="L171">
      <style:text-properties fo:color="#000000" style:font-name="Arial3" fo:font-size="12pt" fo:font-style="normal" fo:font-weight="normal" officeooo:rsid="00709728" officeooo:paragraph-rsid="0099f1c0" style:font-size-asian="12pt" style:font-style-asian="normal" style:font-weight-asian="normal" style:font-size-complex="12pt" style:font-style-complex="normal" style:font-weight-complex="normal"/>
    </style:style>
    <style:style style:name="P726" style:family="paragraph" style:parent-style-name="Table_20_Contents" style:list-style-name="L172">
      <style:text-properties fo:color="#000000" style:font-name="Arial3" fo:font-size="12pt" fo:font-style="normal" fo:font-weight="normal" officeooo:rsid="00709728" officeooo:paragraph-rsid="0099f1c0" style:font-size-asian="12pt" style:font-style-asian="normal" style:font-weight-asian="normal" style:font-size-complex="12pt" style:font-style-complex="normal" style:font-weight-complex="normal"/>
    </style:style>
    <style:style style:name="P727" style:family="paragraph" style:parent-style-name="Table_20_Contents" style:list-style-name="L170">
      <style:text-properties fo:color="#000000" style:font-name="Arial3" fo:font-size="12pt" fo:font-style="normal" fo:font-weight="normal" officeooo:rsid="0003e0c1" officeooo:paragraph-rsid="0099f1c0" style:font-size-asian="12pt" style:font-style-asian="normal" style:font-weight-asian="normal" style:font-size-complex="12pt" style:font-style-complex="normal" style:font-weight-complex="normal"/>
    </style:style>
    <style:style style:name="P728" style:family="paragraph" style:parent-style-name="Table_20_Contents" style:list-style-name="L171">
      <style:text-properties fo:color="#000000" style:font-name="Arial3" fo:font-size="12pt" fo:font-style="normal" fo:font-weight="normal" officeooo:rsid="0003e0c1" officeooo:paragraph-rsid="0099f1c0" style:font-size-asian="12pt" style:font-style-asian="normal" style:font-weight-asian="normal" style:font-size-complex="12pt" style:font-style-complex="normal" style:font-weight-complex="normal"/>
    </style:style>
    <style:style style:name="P729" style:family="paragraph" style:parent-style-name="Table_20_Contents" style:list-style-name="L172">
      <style:text-properties fo:color="#000000" style:font-name="Arial3" fo:font-size="12pt" fo:font-style="normal" fo:font-weight="normal" officeooo:rsid="0003e0c1" officeooo:paragraph-rsid="0099f1c0" style:font-size-asian="12pt" style:font-style-asian="normal" style:font-weight-asian="normal" style:font-size-complex="12pt" style:font-style-complex="normal" style:font-weight-complex="normal"/>
    </style:style>
    <style:style style:name="P730" style:family="paragraph" style:parent-style-name="Table_20_Contents" style:list-style-name="L171">
      <style:text-properties fo:color="#000000" style:font-name="Arial3" fo:font-size="12pt" fo:font-style="normal" fo:font-weight="normal" officeooo:rsid="000192d7" officeooo:paragraph-rsid="0099f1c0" style:font-size-asian="12pt" style:font-style-asian="normal" style:font-weight-asian="normal" style:font-size-complex="12pt" style:font-style-complex="normal" style:font-weight-complex="normal"/>
    </style:style>
    <style:style style:name="P731" style:family="paragraph" style:parent-style-name="Table_20_Contents" style:list-style-name="L106">
      <style:paragraph-properties fo:margin-top="0cm" fo:margin-bottom="0cm" style:contextual-spacing="false" fo:text-align="justify" style:justify-single-word="false"/>
      <style:text-properties style:font-name="Trebuchet MS" fo:font-size="12pt" fo:font-weight="normal" officeooo:rsid="0006d5c6" officeooo:paragraph-rsid="009d8ca2" style:font-size-asian="12pt" style:font-size-complex="12pt"/>
    </style:style>
    <style:style style:name="P732" style:family="paragraph" style:parent-style-name="Table_20_Contents" style:list-style-name="L106">
      <style:paragraph-properties fo:margin-top="0cm" fo:margin-bottom="0cm" style:contextual-spacing="false" fo:text-align="justify" style:justify-single-word="false"/>
      <style:text-properties style:font-name="Trebuchet MS" fo:font-size="12pt" fo:font-weight="normal" officeooo:rsid="0003e0c1" officeooo:paragraph-rsid="009d8ca2" style:font-size-asian="12pt" style:font-size-complex="12pt"/>
    </style:style>
    <style:style style:name="P733" style:family="paragraph" style:parent-style-name="Table_20_Contents" style:list-style-name="L106">
      <style:paragraph-properties fo:margin-top="0cm" fo:margin-bottom="0cm" style:contextual-spacing="false" fo:text-align="justify" style:justify-single-word="false"/>
      <style:text-properties style:font-name="Arial7" fo:font-size="12pt" fo:font-weight="normal" officeooo:rsid="0003e0c1" officeooo:paragraph-rsid="009d8ca2" style:font-size-asian="12pt" style:font-size-complex="12pt"/>
    </style:style>
    <style:style style:name="P734" style:family="paragraph" style:parent-style-name="Table_20_Contents" style:list-style-name="L106">
      <style:paragraph-properties fo:margin-top="0cm" fo:margin-bottom="0cm" style:contextual-spacing="false" fo:text-align="justify" style:justify-single-word="false"/>
      <style:text-properties style:font-name="Arial7" fo:font-size="12pt" fo:font-weight="normal" officeooo:rsid="0006d5c6" officeooo:paragraph-rsid="009d8ca2" style:font-size-asian="12pt" style:font-size-complex="12pt"/>
    </style:style>
    <style:style style:name="P735" style:family="paragraph" style:parent-style-name="Table_20_Contents" style:list-style-name="L165">
      <style:paragraph-properties fo:margin-top="0cm" fo:margin-bottom="0cm" style:contextual-spacing="false" fo:text-align="justify" style:justify-single-word="false"/>
      <style:text-properties style:font-name="Arial3" fo:font-size="12pt" fo:font-weight="normal" officeooo:rsid="009df2c1" officeooo:paragraph-rsid="009df2c1" style:font-size-asian="12pt" style:font-size-complex="12pt"/>
    </style:style>
    <style:style style:name="P736" style:family="paragraph" style:parent-style-name="MIO" style:list-style-name="L7">
      <style:paragraph-properties fo:margin-left="1.91cm" fo:margin-right="0cm" fo:text-indent="-0.64cm" style:auto-text-indent="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3" fo:font-size="12pt" fo:font-weight="bold" style:font-size-asian="12pt" style:font-weight-asian="bold" style:font-size-complex="12pt" style:font-weight-complex="bold"/>
    </style:style>
    <style:style style:name="P737" style:family="paragraph">
      <style:paragraph-properties fo:margin-left="0cm" fo:margin-right="0cm" fo:text-align="center" fo:text-indent="0cm"/>
    </style:style>
    <style:style style:name="P738" style:family="paragraph">
      <style:paragraph-properties fo:text-align="center"/>
      <style:text-properties style:font-name="Arial3"/>
    </style:style>
    <style:style style:name="T1" style:family="text">
      <style:text-properties fo:color="#000000"/>
    </style:style>
    <style:style style:name="T2" style:family="text">
      <style:text-properties fo:color="#000000" style:font-name="Arial3"/>
    </style:style>
    <style:style style:name="T3" style:family="text">
      <style:text-properties fo:color="#000000" style:font-name="Arial3" fo:font-size="12pt" style:font-size-asian="12pt" style:font-size-complex="12pt"/>
    </style:style>
    <style:style style:name="T4" style:family="text">
      <style:text-properties fo:color="#000000" style:font-name="Arial3" fo:font-size="12pt" fo:font-weight="bold" style:font-size-asian="12pt" style:font-weight-asian="bold" style:font-size-complex="12pt" style:font-weight-complex="bold"/>
    </style:style>
    <style:style style:name="T5" style:family="text">
      <style:text-properties fo:color="#000000" style:font-name="Arial3" fo:font-size="12pt" fo:font-weight="normal" style:font-size-asian="12pt" style:font-weight-asian="normal" style:font-size-complex="12pt" style:font-weight-complex="normal"/>
    </style:style>
    <style:style style:name="T6" style:family="text">
      <style:text-properties fo:color="#000000" style:font-name="Arial3" fo:font-size="12pt" fo:letter-spacing="-0.004cm" style:text-underline-style="solid" style:text-underline-width="auto" style:text-underline-color="font-color" style:font-size-asian="12pt" style:font-size-complex="12pt"/>
    </style:style>
    <style:style style:name="T7" style:family="text">
      <style:text-properties fo:color="#000000" style:font-name="Arial3" fo:font-size="12pt" fo:letter-spacing="-0.004cm" style:font-size-asian="12pt" style:font-size-complex="12pt"/>
    </style:style>
    <style:style style:name="T8" style:family="text">
      <style:text-properties fo:color="#000000" style:font-name="Arial3" fo:font-size="12pt" style:text-underline-style="solid" style:text-underline-width="auto" style:text-underline-color="font-color" style:font-size-asian="12pt" style:font-size-complex="12pt"/>
    </style:style>
    <style:style style:name="T9" style:family="text">
      <style:text-properties fo:color="#000000" style:font-name="Arial3"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00" style:font-name="Arial3" fo:font-size="12pt" style:text-underline-style="solid" style:text-underline-width="auto" style:text-underline-color="font-color" fo:font-weight="bold" officeooo:rsid="0019cbc3" style:font-size-asian="12pt" style:font-weight-asian="bold" style:font-size-complex="12pt" style:font-weight-complex="bold"/>
    </style:style>
    <style:style style:name="T11" style:family="text">
      <style:text-properties fo:color="#000000" style:font-name="Arial3" fo:font-size="12pt" style:text-underline-style="solid" style:text-underline-width="auto" style:text-underline-color="font-color" fo:font-weight="bold" officeooo:rsid="001b38d0" style:font-size-asian="12pt" style:font-weight-asian="bold" style:font-size-complex="12pt" style:font-weight-complex="bold"/>
    </style:style>
    <style:style style:name="T12" style:family="text">
      <style:text-properties fo:color="#000000" style:font-name="Arial3" fo:font-size="12pt" fo:font-style="italic" style:font-size-asian="12pt" style:font-style-asian="italic" style:font-size-complex="12pt"/>
    </style:style>
    <style:style style:name="T13" style:family="text">
      <style:text-properties fo:color="#000000" style:font-name="Arial3" fo:font-size="12pt" fo:font-style="italic" style:text-underline-style="solid" style:text-underline-width="auto" style:text-underline-color="font-color" style:font-size-asian="12pt" style:font-style-asian="italic" style:font-size-complex="12pt"/>
    </style:style>
    <style:style style:name="T14" style:family="text">
      <style:text-properties fo:color="#000000" style:font-name="Arial3" fo:font-size="12pt" fo:language="es" fo:country="ES" style:font-size-asian="12pt" style:font-size-complex="12pt"/>
    </style:style>
    <style:style style:name="T15" style:family="text">
      <style:text-properties fo:color="#000000" style:font-name="Arial3" fo:font-size="12pt" fo:text-shadow="1pt 1pt" fo:font-weight="bold" style:font-size-asian="12pt" style:font-weight-asian="bold" style:font-size-complex="12pt" style:font-weight-complex="bold"/>
    </style:style>
    <style:style style:name="T16" style:family="text">
      <style:text-properties fo:color="#000000" style:font-name="Arial3" fo:font-size="12pt" fo:text-shadow="1pt 1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color="#000000" style:font-name="Arial3" fo:font-size="12pt" fo:text-shadow="1pt 1pt"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fo:color="#000000" style:font-name="Arial3" fo:font-size="12pt" fo:text-shadow="none" fo:font-weight="normal" style:font-size-asian="12pt" style:font-weight-asian="normal" style:font-size-complex="12pt" style:font-weight-complex="normal"/>
    </style:style>
    <style:style style:name="T19" style:family="text">
      <style:text-properties fo:color="#000000" style:font-name="Arial3" fo:font-size="12pt" fo:text-shadow="none" fo:font-weight="normal" officeooo:rsid="00a5cf2c" style:font-size-asian="12pt" style:font-weight-asian="normal" style:font-size-complex="12pt" style:font-weight-complex="normal"/>
    </style:style>
    <style:style style:name="T20" style:family="text">
      <style:text-properties fo:color="#000000" style:font-name="Arial3" fo:font-size="12pt" fo:text-shadow="none"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color="#000000" style:font-name="Arial3" fo:font-size="12pt" fo:text-shadow="none"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color="#000000" style:font-name="Arial3" fo:font-size="12pt" fo:text-shadow="none" style:text-underline-style="solid" style:text-underline-width="auto" style:text-underline-color="font-color" fo:font-weight="normal" officeooo:rsid="00a5cf2c" style:font-size-asian="12pt" style:font-weight-asian="normal" style:font-size-complex="12pt" style:font-weight-complex="normal"/>
    </style:style>
    <style:style style:name="T23" style:family="text">
      <style:text-properties fo:color="#000000" style:font-name="Arial3" fo:font-size="12pt" fo:text-shadow="none" style:text-underline-style="none" fo:font-weight="normal" style:font-size-asian="12pt" style:font-weight-asian="normal" style:font-size-complex="12pt" style:font-weight-complex="normal"/>
    </style:style>
    <style:style style:name="T24" style:family="text">
      <style:text-properties fo:color="#000000" style:font-name="Arial3"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5" style:family="text">
      <style:text-properties fo:color="#000000" style:font-name="Arial3" fo:font-size="12pt" fo:font-style="normal" fo:text-shadow="none" style:text-underline-style="solid" style:text-underline-width="auto" style:text-underline-color="font-color" fo:font-weight="normal" officeooo:rsid="0019cbc3" style:font-size-asian="12pt" style:font-style-asian="normal" style:font-weight-asian="normal" style:font-size-complex="12pt" style:font-style-complex="normal" style:font-weight-complex="normal"/>
    </style:style>
    <style:style style:name="T26" style:family="text">
      <style:text-properties fo:color="#000000" style:font-name="Arial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7" style:family="text">
      <style:text-properties fo:color="#000000" style:font-name="Arial3" fo:font-size="12pt" fo:font-style="normal" fo:text-shadow="none" style:text-underline-style="none" fo:font-weight="normal" officeooo:rsid="00a5cf2c" style:font-size-asian="12pt" style:font-style-asian="normal" style:font-weight-asian="normal" style:font-size-complex="12pt" style:font-style-complex="normal" style:font-weight-complex="normal"/>
    </style:style>
    <style:style style:name="T28" style:family="text">
      <style:text-properties fo:color="#000000" style:font-name="Arial3" fo:font-weight="bold" style:font-weight-asian="bold" style:font-weight-complex="bold"/>
    </style:style>
    <style:style style:name="T29" style:family="text">
      <style:text-properties fo:color="#000000" style:font-name="Arial3" fo:font-style="italic" style:font-style-asian="italic"/>
    </style:style>
    <style:style style:name="T30" style:family="text">
      <style:text-properties fo:color="#000000" style:font-name="Arial3" fo:font-style="italic" style:font-style-asian="italic" style:font-style-complex="italic"/>
    </style:style>
    <style:style style:name="T31" style:family="text">
      <style:text-properties fo:color="#000000" style:font-name="Arial3" fo:font-size="10pt" fo:font-weight="normal" officeooo:rsid="003a4ed2" style:font-size-asian="10pt" style:font-weight-asian="normal" style:font-size-complex="10pt" style:font-weight-complex="normal"/>
    </style:style>
    <style:style style:name="T32" style:family="text">
      <style:text-properties fo:color="#000000" style:font-name="Arial3" fo:font-size="10pt" fo:font-weight="normal" officeooo:rsid="003c0020" style:font-size-asian="10pt" style:font-weight-asian="normal" style:font-size-complex="10pt" style:font-weight-complex="normal"/>
    </style:style>
    <style:style style:name="T33" style:family="text">
      <style:text-properties fo:color="#000000" style:font-name="Arial3" fo:font-weight="normal" style:font-weight-asian="normal" style:font-weight-complex="normal"/>
    </style:style>
    <style:style style:name="T34" style:family="text">
      <style:text-properties fo:color="#000000" style:font-name="Arial3" fo:font-weight="normal" officeooo:rsid="007b7b31" style:font-weight-asian="normal" style:font-weight-complex="normal"/>
    </style:style>
    <style:style style:name="T35" style:family="text">
      <style:text-properties fo:color="#000000" fo:language="es" fo:country="ES" style:text-underline-style="solid" style:text-underline-width="auto" style:text-underline-color="font-color" fo:font-weight="normal" officeooo:rsid="001f1e4a" style:language-asian="zh" style:country-asian="CN" style:font-weight-asian="normal" style:font-name-complex="Arial3" style:font-weight-complex="normal"/>
    </style:style>
    <style:style style:name="T36" style:family="text">
      <style:text-properties fo:color="#000000" fo:language="es" fo:country="ES" officeooo:rsid="001f933d" style:language-asian="zh" style:country-asian="CN" style:font-name-complex="Arial3"/>
    </style:style>
    <style:style style:name="T37" style:family="text">
      <style:text-properties fo:color="#000000" fo:language="es" fo:country="ES" fo:font-weight="normal" officeooo:rsid="001f1e4a" style:language-asian="zh" style:country-asian="CN" style:font-weight-asian="normal" style:font-name-complex="Arial3" style:font-weight-complex="normal"/>
    </style:style>
    <style:style style:name="T38" style:family="text">
      <style:text-properties fo:color="#000000" style:text-underline-style="solid" style:text-underline-width="auto" style:text-underline-color="font-color"/>
    </style:style>
    <style:style style:name="T39" style:family="text">
      <style:text-properties fo:color="#000000" style:font-name="Arial6" fo:font-size="12pt" style:text-underline-style="solid" style:text-underline-width="auto" style:text-underline-color="font-color" fo:font-weight="bold" style:font-size-asian="12pt" style:font-weight-asian="bold" style:font-size-complex="12pt" style:font-weight-complex="bold"/>
    </style:style>
    <style:style style:name="T40" style:family="text">
      <style:text-properties fo:color="#000000" style:font-name="Arial6" fo:font-weight="normal" style:font-weight-asian="normal" style:font-weight-complex="normal"/>
    </style:style>
    <style:style style:name="T41" style:family="text">
      <style:text-properties fo:color="#000000" style:font-name="Arial6" fo:font-weight="normal" officeooo:rsid="006f1af8" style:font-weight-asian="normal" style:font-weight-complex="normal"/>
    </style:style>
    <style:style style:name="T42" style:family="text">
      <style:text-properties fo:color="#000000" fo:font-style="normal" fo:font-weight="normal" officeooo:rsid="00543d7c" style:font-style-asian="normal" style:font-weight-asian="normal" style:font-style-complex="normal" style:font-weight-complex="normal"/>
    </style:style>
    <style:style style:name="T43" style:family="text">
      <style:text-properties fo:color="#000000" fo:font-style="normal" fo:font-weight="normal" officeooo:rsid="0056df25" style:font-style-asian="normal" style:font-weight-asian="normal" style:font-style-complex="normal" style:font-weight-complex="normal"/>
    </style:style>
    <style:style style:name="T44" style:family="text">
      <style:text-properties fo:color="#000000" fo:font-style="normal" fo:font-weight="normal" officeooo:rsid="005788ff" style:font-style-asian="normal" style:font-weight-asian="normal" style:font-style-complex="normal" style:font-weight-complex="normal"/>
    </style:style>
    <style:style style:name="T45" style:family="text">
      <style:text-properties fo:color="#000000" fo:font-style="normal" fo:font-weight="normal" officeooo:rsid="005e4536" style:font-style-asian="normal" style:font-weight-asian="normal" style:font-style-complex="normal" style:font-weight-complex="normal"/>
    </style:style>
    <style:style style:name="T46" style:family="text">
      <style:text-properties fo:color="#000000" fo:font-style="normal" fo:font-weight="normal" officeooo:rsid="005f5c99" style:font-style-asian="normal" style:font-weight-asian="normal" style:font-style-complex="normal" style:font-weight-complex="normal"/>
    </style:style>
    <style:style style:name="T47" style:family="text">
      <style:text-properties fo:color="#000000" fo:font-style="normal" fo:font-weight="normal" officeooo:rsid="0066000f" style:font-style-asian="normal" style:font-weight-asian="normal" style:font-style-complex="normal" style:font-weight-complex="normal"/>
    </style:style>
    <style:style style:name="T48" style:family="text">
      <style:text-properties fo:color="#000000" fo:font-style="normal" fo:font-weight="normal" officeooo:rsid="00681ff7" style:font-style-asian="normal" style:font-weight-asian="normal" style:font-style-complex="normal" style:font-weight-complex="normal"/>
    </style:style>
    <style:style style:name="T49" style:family="text">
      <style:text-properties fo:color="#000000" fo:font-style="normal" fo:font-weight="normal" officeooo:rsid="0068b734" style:font-style-asian="normal" style:font-weight-asian="normal" style:font-style-complex="normal" style:font-weight-complex="normal"/>
    </style:style>
    <style:style style:name="T50" style:family="text">
      <style:text-properties fo:color="#000000" fo:font-style="normal" fo:font-weight="normal" officeooo:rsid="006a6770" style:font-style-asian="normal" style:font-weight-asian="normal" style:font-style-complex="normal" style:font-weight-complex="normal"/>
    </style:style>
    <style:style style:name="T51" style:family="text">
      <style:text-properties fo:color="#000000" fo:font-style="normal" fo:font-weight="normal" officeooo:rsid="006c3a78" style:font-style-asian="normal" style:font-weight-asian="normal" style:font-style-complex="normal" style:font-weight-complex="normal"/>
    </style:style>
    <style:style style:name="T52" style:family="text">
      <style:text-properties fo:color="#000000" fo:font-style="normal" fo:font-weight="normal" officeooo:rsid="006e6c29" style:font-style-asian="normal" style:font-weight-asian="normal" style:font-style-complex="normal" style:font-weight-complex="normal"/>
    </style:style>
    <style:style style:name="T53" style:family="text">
      <style:text-properties fo:color="#000000" fo:font-style="normal" fo:font-weight="normal" officeooo:rsid="006fb13c" style:font-style-asian="normal" style:font-weight-asian="normal" style:font-style-complex="normal" style:font-weight-complex="normal"/>
    </style:style>
    <style:style style:name="T54" style:family="text">
      <style:text-properties fo:color="#000000" fo:font-style="normal" fo:font-weight="normal" officeooo:rsid="00709728" style:font-style-asian="normal" style:font-weight-asian="normal" style:font-style-complex="normal" style:font-weight-complex="normal"/>
    </style:style>
    <style:style style:name="T55" style:family="text">
      <style:text-properties fo:color="#000000" fo:font-style="normal" fo:font-weight="normal" officeooo:rsid="0074caf7" style:font-style-asian="normal" style:font-weight-asian="normal" style:font-style-complex="normal" style:font-weight-complex="normal"/>
    </style:style>
    <style:style style:name="T56" style:family="text">
      <style:text-properties fo:color="#000000" fo:font-style="normal" officeooo:rsid="009655ed" style:font-style-asian="normal" style:font-weight-asian="bold" style:font-style-complex="normal" style:font-weight-complex="bold"/>
    </style:style>
    <style:style style:name="T57" style:family="text">
      <style:text-properties fo:color="#000000" fo:font-style="normal" officeooo:rsid="00709728" style:font-style-asian="normal" style:font-weight-asian="bold" style:font-style-complex="normal" style:font-weight-complex="bold"/>
    </style:style>
    <style:style style:name="T58" style:family="text">
      <style:text-properties fo:color="#000000" fo:font-size="12pt" fo:font-style="italic" fo:font-weight="normal" officeooo:rsid="0072ea90" style:font-size-asian="12pt" style:font-style-asian="italic" style:font-weight-asian="normal" style:font-size-complex="12pt" style:font-style-complex="italic" style:font-weight-complex="normal"/>
    </style:style>
    <style:style style:name="T59" style:family="text">
      <style:text-properties fo:color="#000000" fo:font-size="12pt" fo:font-style="normal" fo:font-weight="normal" officeooo:rsid="0072ea90" style:font-size-asian="12pt" style:font-style-asian="normal" style:font-weight-asian="normal" style:font-size-complex="12pt" style:font-style-complex="normal" style:font-weight-complex="normal"/>
    </style:style>
    <style:style style:name="T60" style:family="text">
      <style:text-properties fo:color="#000000" fo:font-size="12pt" fo:font-style="normal" fo:font-weight="normal" officeooo:rsid="006a6770" style:font-size-asian="12pt" style:font-style-asian="normal" style:font-weight-asian="normal" style:font-size-complex="12pt" style:font-style-complex="normal" style:font-weight-complex="normal"/>
    </style:style>
    <style:style style:name="T61" style:family="text">
      <style:text-properties fo:color="#000000" style:font-name="Helvetica" fo:font-size="12pt" fo:font-style="normal" fo:font-weight="normal" officeooo:rsid="0076cd75" fo:background-color="transparent" style:font-size-asian="12pt" style:font-style-asian="normal" style:font-weight-asian="normal" style:font-size-complex="12pt" style:font-style-complex="normal" style:font-weight-complex="normal"/>
    </style:style>
    <style:style style:name="T62" style:family="text">
      <style:text-properties fo:color="#000000" style:font-name="Helvetica" fo:font-size="12pt" fo:font-style="normal" fo:font-weight="bold" officeooo:rsid="00709728" fo:background-color="transparent" style:font-size-asian="12pt" style:font-style-asian="normal" style:font-weight-asian="bold" style:font-size-complex="12pt" style:font-style-complex="normal" style:font-weight-complex="bold"/>
    </style:style>
    <style:style style:name="T63" style:family="text">
      <style:text-properties style:font-name="Arial3"/>
    </style:style>
    <style:style style:name="T64" style:family="text">
      <style:text-properties style:font-name="Arial3" fo:language="es" fo:country="ES"/>
    </style:style>
    <style:style style:name="T65" style:family="text">
      <style:text-properties style:font-name="Arial3" fo:language="es" fo:country="ES" style:font-name-asian="SimSun" style:language-asian="zh" style:country-asian="CN" style:font-name-complex="UniversLTStd"/>
    </style:style>
    <style:style style:name="T66" style:family="text">
      <style:text-properties style:font-name="Arial3" fo:language="es" fo:country="ES" officeooo:rsid="002016cf" style:font-name-asian="SimSun" style:language-asian="zh" style:country-asian="CN" style:font-name-complex="UniversLTStd"/>
    </style:style>
    <style:style style:name="T67" style:family="text">
      <style:text-properties style:font-name="Arial3" fo:language="es" fo:country="ES" fo:font-weight="bold" style:language-asian="zh" style:country-asian="CN" style:font-weight-asian="bold" style:font-weight-complex="bold"/>
    </style:style>
    <style:style style:name="T68" style:family="text">
      <style:text-properties style:font-name="Arial3" fo:language="es" fo:country="ES" fo:font-weight="bold" style:language-asian="zh" style:country-asian="CN" style:font-weight-asian="bold" style:font-name-complex="Arial3" style:font-weight-complex="bold"/>
    </style:style>
    <style:style style:name="T69" style:family="text">
      <style:text-properties style:font-name="Arial3" fo:language="es" fo:country="ES" style:language-asian="zh" style:country-asian="CN"/>
    </style:style>
    <style:style style:name="T70" style:family="text">
      <style:text-properties style:font-name="Arial3" fo:language="es" fo:country="ES" fo:font-style="italic" fo:font-weight="normal" style:language-asian="zh" style:country-asian="CN" style:font-style-asian="italic" style:font-weight-asian="normal" style:font-style-complex="italic" style:font-weight-complex="normal"/>
    </style:style>
    <style:style style:name="T71" style:family="text">
      <style:text-properties style:font-name="Arial3" fo:language="es" fo:country="ES" fo:font-weight="normal" style:language-asian="zh" style:country-asian="CN" style:font-weight-asian="normal" style:font-name-complex="Arial3" style:font-weight-complex="normal"/>
    </style:style>
    <style:style style:name="T72" style:family="text">
      <style:text-properties style:font-name="Arial3" fo:language="es" fo:country="ES" fo:font-weight="normal" style:language-asian="zh" style:country-asian="CN" style:font-weight-asian="normal" style:font-weight-complex="normal"/>
    </style:style>
    <style:style style:name="T73" style:family="text">
      <style:text-properties style:font-name="Arial3" fo:font-style="italic" style:font-style-asian="italic"/>
    </style:style>
    <style:style style:name="T74" style:family="text">
      <style:text-properties style:font-name="Arial3" fo:font-style="italic" style:font-style-asian="italic" style:font-style-complex="italic"/>
    </style:style>
    <style:style style:name="T75" style:family="text">
      <style:text-properties style:font-name="Arial3" style:font-style-complex="italic"/>
    </style:style>
    <style:style style:name="T76" style:family="text">
      <style:text-properties style:font-name="Arial3" fo:font-weight="bold" style:font-weight-asian="bold" style:font-weight-complex="bold"/>
    </style:style>
    <style:style style:name="T77" style:family="text">
      <style:text-properties style:font-name="Arial3" fo:font-weight="bold" officeooo:rsid="0037acc7" style:font-weight-asian="bold" style:font-weight-complex="bold"/>
    </style:style>
    <style:style style:name="T78" style:family="text">
      <style:text-properties style:font-name="Arial3" fo:font-weight="bold" officeooo:rsid="005788ff" style:font-weight-asian="bold" style:font-weight-complex="bold"/>
    </style:style>
    <style:style style:name="T79" style:family="text">
      <style:text-properties style:font-name="Arial3" style:text-underline-style="solid" style:text-underline-width="auto" style:text-underline-color="font-color"/>
    </style:style>
    <style:style style:name="T80" style:family="text">
      <style:text-properties style:font-name="Arial3" fo:font-style="normal" style:font-style-asian="normal" style:font-style-complex="normal"/>
    </style:style>
    <style:style style:name="T81" style:family="text">
      <style:text-properties style:font-name="Arial3" fo:font-size="12pt" fo:text-shadow="none" fo:font-weight="normal" style:font-size-asian="12pt" style:font-weight-asian="normal" style:font-weight-complex="normal"/>
    </style:style>
    <style:style style:name="T82" style:family="text">
      <style:text-properties style:font-name="Arial3" fo:font-size="12pt" fo:text-shadow="none" fo:font-weight="normal" officeooo:rsid="0072ea90" style:font-size-asian="12pt" style:font-weight-asian="normal" style:font-weight-complex="normal"/>
    </style:style>
    <style:style style:name="T83" style:family="text">
      <style:text-properties style:font-name="Arial3" fo:font-size="12pt" fo:text-shadow="none" fo:font-weight="normal" officeooo:rsid="00a752b2" style:font-size-asian="12pt" style:font-weight-asian="normal" style:font-weight-complex="normal"/>
    </style:style>
    <style:style style:name="T84" style:family="text">
      <style:text-properties style:font-name="Arial3" fo:font-size="12pt" fo:text-shadow="none" fo:font-weight="bold" style:font-size-asian="12pt" style:font-weight-asian="bold" style:font-weight-complex="bold"/>
    </style:style>
    <style:style style:name="T85" style:family="text">
      <style:text-properties style:font-name="Arial3" fo:font-size="12pt" fo:text-shadow="none" style:text-underline-style="none" fo:font-weight="normal" style:font-size-asian="12pt" style:font-weight-asian="normal" style:font-weight-complex="normal"/>
    </style:style>
    <style:style style:name="T86" style:family="text">
      <style:text-properties style:font-name="Arial3" fo:font-size="12pt" fo:text-shadow="none" style:text-underline-style="none" fo:font-weight="normal" officeooo:rsid="0016cd4e" style:font-size-asian="12pt" style:font-weight-asian="normal" style:font-weight-complex="normal"/>
    </style:style>
    <style:style style:name="T87" style:family="text">
      <style:text-properties style:font-name="Arial3" fo:font-size="12pt" fo:text-shadow="none" style:text-underline-style="none" fo:font-weight="normal" officeooo:rsid="0062631b" style:font-size-asian="12pt" style:font-weight-asian="normal" style:font-weight-complex="normal"/>
    </style:style>
    <style:style style:name="T88" style:family="text">
      <style:text-properties style:font-name="Arial3" fo:font-size="12pt" fo:text-shadow="none" style:text-underline-style="none" fo:font-weight="normal" officeooo:rsid="006440dd" style:font-size-asian="12pt" style:font-weight-asian="normal" style:font-weight-complex="normal"/>
    </style:style>
    <style:style style:name="T89" style:family="text">
      <style:text-properties style:font-name="Arial3" fo:font-size="12pt" fo:text-shadow="none" style:text-underline-style="none" fo:font-weight="normal" officeooo:rsid="004ca2d6" style:font-size-asian="12pt" style:font-weight-asian="normal" style:font-weight-complex="normal"/>
    </style:style>
    <style:style style:name="T90" style:family="text">
      <style:text-properties style:font-name="Arial3" fo:font-size="12pt" fo:text-shadow="none" style:text-underline-style="none" fo:font-weight="normal" officeooo:rsid="00b442af" style:font-size-asian="12pt" style:font-weight-asian="normal" style:font-weight-complex="normal"/>
    </style:style>
    <style:style style:name="T91" style:family="text">
      <style:text-properties style:font-name="Arial3" fo:font-size="12pt" fo:font-style="normal" fo:font-weight="normal" style:font-size-asian="12pt" style:font-style-asian="normal" style:font-weight-asian="normal" style:font-style-complex="normal" style:font-weight-complex="normal"/>
    </style:style>
    <style:style style:name="T92" style:family="text">
      <style:text-properties style:font-name="Arial3" fo:font-size="12pt" fo:font-style="normal" fo:text-shadow="none" fo:font-weight="normal" style:font-size-asian="12pt" style:font-style-asian="normal" style:font-weight-asian="normal" style:font-style-complex="normal" style:font-weight-complex="normal"/>
    </style:style>
    <style:style style:name="T93" style:family="text">
      <style:text-properties style:font-name="Arial3" fo:font-size="12pt" fo:font-style="normal" fo:text-shadow="none" fo:font-weight="normal" officeooo:rsid="004ca2d6" style:font-size-asian="12pt" style:font-style-asian="normal" style:font-weight-asian="normal" style:font-style-complex="normal" style:font-weight-complex="normal"/>
    </style:style>
    <style:style style:name="T94" style:family="text">
      <style:text-properties style:font-name="Arial3" fo:font-size="12pt" fo:font-style="normal" fo:text-shadow="none" fo:font-weight="normal" officeooo:rsid="0072ea90" style:font-size-asian="12pt" style:font-style-asian="normal" style:font-weight-asian="normal" style:font-style-complex="normal" style:font-weight-complex="normal"/>
    </style:style>
    <style:style style:name="T95" style:family="text">
      <style:text-properties style:font-name="Arial3" fo:font-size="12pt" fo:font-style="normal" fo:text-shadow="none" fo:font-weight="normal" officeooo:rsid="0074caf7" style:font-size-asian="12pt" style:font-style-asian="normal" style:font-weight-asian="normal" style:font-style-complex="normal" style:font-weight-complex="normal"/>
    </style:style>
    <style:style style:name="T96" style:family="text">
      <style:text-properties style:font-name="Arial3" fo:font-size="12pt" fo:font-style="normal" fo:text-shadow="none" fo:font-weight="normal" officeooo:rsid="00a752b2" style:font-size-asian="12pt" style:font-style-asian="normal" style:font-weight-asian="normal" style:font-style-complex="normal" style:font-weight-complex="normal"/>
    </style:style>
    <style:style style:name="T97" style:family="text">
      <style:text-properties style:font-name="Arial3" fo:font-size="12pt" fo:font-style="normal" fo:text-shadow="none" fo:font-weight="normal" officeooo:rsid="00a7bdd8" style:font-size-asian="12pt" style:font-style-asian="normal" style:font-weight-asian="normal" style:font-style-complex="normal" style:font-weight-complex="normal"/>
    </style:style>
    <style:style style:name="T98" style:family="text">
      <style:text-properties style:font-name="Arial3" fo:font-size="12pt" fo:font-style="normal" fo:text-shadow="none" fo:font-weight="normal" officeooo:rsid="00a9fe56" style:font-size-asian="12pt" style:font-style-asian="normal" style:font-weight-asian="normal" style:font-style-complex="normal" style:font-weight-complex="normal"/>
    </style:style>
    <style:style style:name="T99" style:family="text">
      <style:text-properties style:font-name="Arial3" fo:font-size="12pt" fo:font-style="normal" fo:text-shadow="none" fo:font-weight="normal" officeooo:rsid="00aa63f0" style:font-size-asian="12pt" style:font-style-asian="normal" style:font-weight-asian="normal" style:font-style-complex="normal" style:font-weight-complex="normal"/>
    </style:style>
    <style:style style:name="T100" style:family="text">
      <style:text-properties style:font-name="Arial3" fo:font-size="12pt" fo:font-style="normal" fo:text-shadow="none" fo:font-weight="normal" officeooo:rsid="00aa6477" style:font-size-asian="12pt" style:font-style-asian="normal" style:font-weight-asian="normal" style:font-style-complex="normal" style:font-weight-complex="normal"/>
    </style:style>
    <style:style style:name="T101" style:family="text">
      <style:text-properties style:font-name="Arial3" fo:font-size="12pt" fo:font-style="normal" fo:text-shadow="none" fo:font-weight="normal" officeooo:rsid="00b7022a" style:font-size-asian="12pt" style:font-style-asian="normal" style:font-weight-asian="normal" style:font-style-complex="normal" style:font-weight-complex="normal"/>
    </style:style>
    <style:style style:name="T102" style:family="text">
      <style:text-properties style:font-name="Arial3" fo:font-size="12pt" fo:font-style="normal" fo:text-shadow="none" fo:font-weight="normal" officeooo:rsid="00b848ac" style:font-size-asian="12pt" style:font-style-asian="normal" style:font-weight-asian="normal" style:font-style-complex="normal" style:font-weight-complex="normal"/>
    </style:style>
    <style:style style:name="T103" style:family="text">
      <style:text-properties style:font-name="Arial3" fo:font-size="12pt" fo:font-style="normal" fo:text-shadow="none" fo:font-weight="bold" style:font-size-asian="12pt" style:font-style-asian="normal" style:font-weight-asian="bold" style:font-style-complex="normal" style:font-weight-complex="bold"/>
    </style:style>
    <style:style style:name="T104" style:family="text">
      <style:text-properties style:font-name="Arial3" fo:font-size="12pt" fo:font-style="normal" fo:text-shadow="none" style:text-underline-style="none" fo:font-weight="normal" style:font-size-asian="12pt" style:font-style-asian="normal" style:font-weight-asian="normal" style:font-style-complex="normal" style:font-weight-complex="normal"/>
    </style:style>
    <style:style style:name="T105" style:family="text">
      <style:text-properties style:font-name="Arial3" fo:font-size="12pt" fo:font-style="normal" fo:text-shadow="none" style:text-underline-style="none" fo:font-weight="normal" officeooo:rsid="0003bd91" style:font-size-asian="12pt" style:font-style-asian="normal" style:font-weight-asian="normal" style:font-style-complex="normal" style:font-weight-complex="normal"/>
    </style:style>
    <style:style style:name="T106" style:family="text">
      <style:text-properties style:font-name="Arial3" fo:font-size="12pt" fo:font-style="normal" fo:text-shadow="none" style:text-underline-style="none" fo:font-weight="normal" officeooo:rsid="00a5cf2c" style:font-size-asian="12pt" style:font-style-asian="normal" style:font-weight-asian="normal" style:font-style-complex="normal" style:font-weight-complex="normal"/>
    </style:style>
    <style:style style:name="T107" style:family="text">
      <style:text-properties style:font-name="Arial3"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T108" style:family="text">
      <style:text-properties style:font-name="Arial3" fo:font-size="12pt" fo:font-style="normal" fo:text-shadow="1pt 1pt" style:text-underline-style="solid" style:text-underline-width="auto" style:text-underline-color="font-color" fo:font-weight="bold" style:font-size-asian="12pt" style:font-style-asian="normal" style:font-weight-asian="bold" style:font-style-complex="normal" style:font-weight-complex="bold"/>
    </style:style>
    <style:style style:name="T109" style:family="text">
      <style:text-properties style:font-name="Arial3" fo:font-size="12pt" fo:font-weight="normal" officeooo:rsid="00320081" style:font-size-asian="12pt" style:font-weight-asian="normal" style:font-size-complex="12pt" style:font-weight-complex="normal"/>
    </style:style>
    <style:style style:name="T110" style:family="text">
      <style:text-properties style:font-name="Arial3" fo:font-size="12pt" style:text-underline-style="solid" style:text-underline-width="auto" style:text-underline-color="font-color" fo:font-weight="normal" officeooo:rsid="00320081" style:font-size-asian="12pt" style:font-weight-asian="normal" style:font-size-complex="12pt" style:font-weight-complex="normal"/>
    </style:style>
    <style:style style:name="T111" style:family="text">
      <style:text-properties style:font-name="Arial3" officeooo:rsid="001bd5f7"/>
    </style:style>
    <style:style style:name="T112" style:family="text">
      <style:text-properties style:font-name="Arial3" fo:font-size="11pt" fo:font-weight="normal" officeooo:rsid="00320081" style:font-size-asian="11pt" style:font-weight-asian="normal" style:font-size-complex="11pt" style:font-weight-complex="normal"/>
    </style:style>
    <style:style style:name="T113" style:family="text">
      <style:text-properties style:font-name="Arial3" officeooo:rsid="00a5cf2c"/>
    </style:style>
    <style:style style:name="T114" style:family="text">
      <style:text-properties fo:font-style="italic"/>
    </style:style>
    <style:style style:name="T115" style:family="text">
      <style:text-properties fo:font-style="italic" style:font-style-asian="italic"/>
    </style:style>
    <style:style style:name="T116" style:family="text">
      <style:text-properties fo:font-style="italic" style:font-style-asian="italic" style:font-style-complex="italic"/>
    </style:style>
    <style:style style:name="T117" style:family="text">
      <style:text-properties fo:font-style="italic" officeooo:rsid="002379ea" style:font-style-asian="italic" style:font-style-complex="italic"/>
    </style:style>
    <style:style style:name="T118" style:family="text">
      <style:text-properties fo:font-style="italic" officeooo:rsid="004e5d0c" style:font-style-asian="italic" style:font-style-complex="italic"/>
    </style:style>
    <style:style style:name="T119" style:family="text">
      <style:text-properties fo:font-style="italic" officeooo:rsid="008ccd36" style:font-style-asian="italic" style:font-style-complex="italic"/>
    </style:style>
    <style:style style:name="T120" style:family="text">
      <style:text-properties fo:font-style="italic" style:text-underline-style="solid" style:text-underline-width="auto" style:text-underline-color="font-color" style:font-style-asian="italic" style:font-style-complex="italic"/>
    </style:style>
    <style:style style:name="T121" style:family="text">
      <style:text-properties fo:font-style="italic" style:text-underline-style="solid" style:text-underline-width="auto" style:text-underline-color="font-color" officeooo:rsid="004e5d0c" style:font-style-asian="italic" style:font-style-complex="italic"/>
    </style:style>
    <style:style style:name="T1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3" style:family="text">
      <style:text-properties fo:font-weight="bold"/>
    </style:style>
    <style:style style:name="T124" style:family="text">
      <style:text-properties fo:font-weight="bold" style:font-weight-asian="bold" style:font-weight-complex="bold"/>
    </style:style>
    <style:style style:name="T125" style:family="text">
      <style:text-properties fo:font-weight="bold" officeooo:rsid="0032d381" style:font-weight-asian="bold" style:font-weight-complex="bold"/>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fo:font-weight="bold" style:font-weight-asian="bold" style:font-weight-complex="bold"/>
    </style:style>
    <style:style style:name="T128" style:family="text">
      <style:text-properties style:text-underline-style="solid" style:text-underline-width="auto" style:text-underline-color="font-color" fo:font-weight="bold" officeooo:rsid="001f933d" style:font-weight-asian="bold" style:font-weight-complex="bold"/>
    </style:style>
    <style:style style:name="T129" style:family="text">
      <style:text-properties style:text-underline-style="solid" style:text-underline-width="auto" style:text-underline-color="font-color" fo:font-weight="bold" officeooo:rsid="00a63141" style:font-weight-asian="bold" style:font-weight-complex="bold"/>
    </style:style>
    <style:style style:name="T130" style:family="text">
      <style:text-properties style:text-underline-style="solid" style:text-underline-width="auto" style:text-underline-color="font-color" fo:font-weight="normal"/>
    </style:style>
    <style:style style:name="T131" style:family="text">
      <style:text-properties style:text-underline-style="solid" style:text-underline-width="auto" style:text-underline-color="font-color" fo:font-weight="normal" style:font-weight-asian="normal" style:font-weight-complex="normal"/>
    </style:style>
    <style:style style:name="T132" style:family="text">
      <style:text-properties style:text-underline-style="solid" style:text-underline-width="auto" style:text-underline-color="font-color" officeooo:rsid="004ca2d6"/>
    </style:style>
    <style:style style:name="T133" style:family="text">
      <style:text-properties style:text-underline-style="none"/>
    </style:style>
    <style:style style:name="T134" style:family="text">
      <style:text-properties fo:font-style="normal" style:font-style-asian="normal" style:font-style-complex="normal"/>
    </style:style>
    <style:style style:name="T135" style:family="text">
      <style:text-properties fo:font-style="normal" officeooo:rsid="004ca2d6" style:font-style-asian="normal" style:font-style-complex="normal"/>
    </style:style>
    <style:style style:name="T136" style:family="text">
      <style:text-properties fo:font-style="normal" style:text-underline-style="solid" style:text-underline-width="auto" style:text-underline-color="font-color" style:font-style-asian="normal" style:font-style-complex="normal"/>
    </style:style>
    <style:style style:name="T137" style:family="text">
      <style:text-properties fo:font-style="normal" style:text-underline-style="none" style:font-style-asian="normal" style:font-style-complex="normal"/>
    </style:style>
    <style:style style:name="T138" style:family="text">
      <style:text-properties fo:font-weight="normal"/>
    </style:style>
    <style:style style:name="T139" style:family="text">
      <style:text-properties fo:font-weight="normal" style:font-weight-asian="normal" style:font-weight-complex="normal"/>
    </style:style>
    <style:style style:name="T140" style:family="text">
      <style:text-properties fo:font-weight="normal" officeooo:rsid="00203bd1" style:font-weight-asian="normal" style:font-weight-complex="normal"/>
    </style:style>
    <style:style style:name="T141" style:family="text">
      <style:text-properties fo:font-weight="normal" officeooo:rsid="00230ec3" style:font-weight-asian="normal" style:font-weight-complex="normal"/>
    </style:style>
    <style:style style:name="T142" style:family="text">
      <style:text-properties style:font-name="Arial5" style:font-name-asian="Batang" style:font-name-complex="Times New Roman"/>
    </style:style>
    <style:style style:name="T143" style:family="text">
      <style:text-properties fo:color="#ff0000" style:font-name="Arial3" fo:font-size="12pt" fo:font-style="normal" fo:text-shadow="none" fo:font-weight="normal" style:font-size-asian="12pt" style:font-style-asian="normal" style:font-weight-asian="normal" style:font-style-complex="normal" style:font-weight-complex="normal"/>
    </style:style>
    <style:style style:name="T144" style:family="text">
      <style:text-properties fo:color="#ff0000" style:font-name="Arial3" fo:font-size="12pt" fo:font-style="normal" fo:text-shadow="none" fo:font-weight="normal" officeooo:rsid="00159f2e" style:font-size-asian="12pt" style:font-style-asian="normal" style:font-weight-asian="normal" style:font-style-complex="normal" style:font-weight-complex="normal"/>
    </style:style>
    <style:style style:name="T145" style:family="text">
      <style:text-properties fo:color="#ff0000" style:font-name="Arial3" fo:font-size="12pt" fo:font-style="normal" fo:text-shadow="none" fo:font-weight="normal" officeooo:rsid="004ca2d6" style:font-size-asian="12pt" style:font-style-asian="normal" style:font-weight-asian="normal" style:font-style-complex="normal" style:font-weight-complex="normal"/>
    </style:style>
    <style:style style:name="T146" style:family="text">
      <style:text-properties fo:color="#ff0000" style:font-name="Arial3" fo:font-size="12pt" fo:font-style="normal" fo:text-shadow="none" fo:font-weight="normal" officeooo:rsid="00aa63f0" style:font-size-asian="12pt" style:font-style-asian="normal" style:font-weight-asian="normal" style:font-style-complex="normal" style:font-weight-complex="normal"/>
    </style:style>
    <style:style style:name="T147" style:family="text">
      <style:text-properties fo:color="#ff0000" style:font-name="Arial3" fo:font-size="12pt" fo:font-style="normal" fo:text-shadow="none" fo:font-weight="normal" officeooo:rsid="00b848ac" style:font-size-asian="12pt" style:font-style-asian="normal" style:font-weight-asian="normal" style:font-style-complex="normal" style:font-weight-complex="normal"/>
    </style:style>
    <style:style style:name="T148" style:family="text">
      <style:text-properties fo:color="#ff0000" style:font-name="Arial3" fo:font-size="12pt" fo:text-shadow="none" fo:font-weight="normal" style:font-size-asian="12pt" style:font-weight-asian="normal" style:font-weight-complex="normal"/>
    </style:style>
    <style:style style:name="T149" style:family="text">
      <style:text-properties fo:color="#ff0000" style:font-name="Arial3" fo:font-size="12pt" fo:text-shadow="none" fo:font-weight="normal" officeooo:rsid="0016cd4e" style:font-size-asian="12pt" style:font-weight-asian="normal" style:font-weight-complex="normal"/>
    </style:style>
    <style:style style:name="T150" style:family="text">
      <style:text-properties fo:color="#ff0000" style:font-name="Arial3" fo:font-size="12pt" fo:text-shadow="none" fo:font-weight="normal" officeooo:rsid="0019cbc3" style:font-size-asian="12pt" style:font-weight-asian="normal" style:font-weight-complex="normal"/>
    </style:style>
    <style:style style:name="T151" style:family="text">
      <style:text-properties fo:color="#ff0000" style:font-name="Arial3" fo:font-style="normal" style:font-style-asian="normal" style:font-style-complex="normal"/>
    </style:style>
    <style:style style:name="T152" style:family="text">
      <style:text-properties fo:color="#00ae00"/>
    </style:style>
    <style:style style:name="T153" style:family="text">
      <style:text-properties fo:color="#00ae00" style:font-name="Arial3"/>
    </style:style>
    <style:style style:name="T154" style:family="text">
      <style:text-properties officeooo:rsid="0019cbc3"/>
    </style:style>
    <style:style style:name="T155" style:family="text">
      <style:text-properties officeooo:rsid="001eb1c6"/>
    </style:style>
    <style:style style:name="T156" style:family="text">
      <style:text-properties officeooo:rsid="001f1e4a"/>
    </style:style>
    <style:style style:name="T157" style:family="text">
      <style:text-properties officeooo:rsid="001f933d"/>
    </style:style>
    <style:style style:name="T158" style:family="text">
      <style:text-properties officeooo:rsid="002016cf"/>
    </style:style>
    <style:style style:name="T159" style:family="text">
      <style:text-properties officeooo:rsid="00203bd1"/>
    </style:style>
    <style:style style:name="T160" style:family="text">
      <style:text-properties officeooo:rsid="00230ec3"/>
    </style:style>
    <style:style style:name="T161" style:family="text">
      <style:text-properties officeooo:rsid="002379ea"/>
    </style:style>
    <style:style style:name="T162" style:family="text">
      <style:text-properties officeooo:rsid="002b6e7b"/>
    </style:style>
    <style:style style:name="T163" style:family="text">
      <style:text-properties officeooo:rsid="002fb42e"/>
    </style:style>
    <style:style style:name="T164" style:family="text">
      <style:text-properties officeooo:rsid="00316a9b"/>
    </style:style>
    <style:style style:name="T165" style:family="text">
      <style:text-properties officeooo:rsid="0031f545"/>
    </style:style>
    <style:style style:name="T166" style:family="text">
      <style:text-properties fo:font-size="12pt" fo:font-weight="normal" officeooo:rsid="001f933d" style:font-size-asian="12pt" style:font-weight-asian="normal" style:font-size-complex="12pt" style:font-weight-complex="normal"/>
    </style:style>
    <style:style style:name="T167" style:family="text">
      <style:text-properties fo:font-size="12pt" fo:font-weight="normal" officeooo:rsid="002016cf" style:font-size-asian="12pt" style:font-weight-asian="normal" style:font-size-complex="12pt" style:font-weight-complex="normal"/>
    </style:style>
    <style:style style:name="T168" style:family="text">
      <style:text-properties fo:font-size="12pt" fo:font-weight="normal" officeooo:rsid="00213c40" style:font-size-asian="12pt" style:font-weight-asian="normal" style:font-size-complex="12pt" style:font-weight-complex="normal"/>
    </style:style>
    <style:style style:name="T169" style:family="text">
      <style:text-properties fo:font-size="12pt" fo:font-weight="normal" officeooo:rsid="00320081" style:font-size-asian="12pt" style:font-weight-asian="normal" style:font-size-complex="12pt" style:font-weight-complex="normal"/>
    </style:style>
    <style:style style:name="T170" style:family="text">
      <style:text-properties fo:font-size="12pt" style:text-underline-style="solid" style:text-underline-width="auto" style:text-underline-color="font-color" fo:font-weight="bold" officeooo:rsid="001f933d" style:font-size-asian="12pt" style:font-weight-asian="bold" style:font-size-complex="12pt" style:font-weight-complex="bold"/>
    </style:style>
    <style:style style:name="T171" style:family="text">
      <style:text-properties fo:font-size="12pt" style:text-underline-style="solid" style:text-underline-width="auto" style:text-underline-color="font-color" fo:font-weight="normal" officeooo:rsid="001f933d" style:font-size-asian="12pt" style:font-weight-asian="normal" style:font-size-complex="12pt" style:font-weight-complex="normal"/>
    </style:style>
    <style:style style:name="T172" style:family="text">
      <style:text-properties officeooo:rsid="0032d381"/>
    </style:style>
    <style:style style:name="T173" style:family="text">
      <style:text-properties officeooo:rsid="0033c737"/>
    </style:style>
    <style:style style:name="T174" style:family="text">
      <style:text-properties officeooo:rsid="0033e3f3"/>
    </style:style>
    <style:style style:name="T175" style:family="text">
      <style:text-properties officeooo:rsid="0034aaf1"/>
    </style:style>
    <style:style style:name="T176" style:family="text">
      <style:text-properties officeooo:rsid="00359656"/>
    </style:style>
    <style:style style:name="T177" style:family="text">
      <style:text-properties officeooo:rsid="00376901"/>
    </style:style>
    <style:style style:name="T178" style:family="text">
      <style:text-properties officeooo:rsid="0037acc7"/>
    </style:style>
    <style:style style:name="T179" style:family="text">
      <style:text-properties officeooo:rsid="0039506e"/>
    </style:style>
    <style:style style:name="T180" style:family="text">
      <style:text-properties officeooo:rsid="003c74a4"/>
    </style:style>
    <style:style style:name="T181" style:family="text">
      <style:text-properties officeooo:rsid="003cbe0c"/>
    </style:style>
    <style:style style:name="T182" style:family="text">
      <style:text-properties officeooo:rsid="003d3746"/>
    </style:style>
    <style:style style:name="T183" style:family="text">
      <style:text-properties officeooo:rsid="003d3b4e"/>
    </style:style>
    <style:style style:name="T184" style:family="text">
      <style:text-properties officeooo:rsid="0040bb98"/>
    </style:style>
    <style:style style:name="T185" style:family="text">
      <style:text-properties officeooo:rsid="00445b60"/>
    </style:style>
    <style:style style:name="T186" style:family="text">
      <style:text-properties officeooo:rsid="0045f580"/>
    </style:style>
    <style:style style:name="T187" style:family="text">
      <style:text-properties officeooo:rsid="00472a6f"/>
    </style:style>
    <style:style style:name="T188" style:family="text">
      <style:text-properties officeooo:rsid="004b1444"/>
    </style:style>
    <style:style style:name="T189" style:family="text">
      <style:text-properties officeooo:rsid="004ca2d6"/>
    </style:style>
    <style:style style:name="T190" style:family="text">
      <style:text-properties style:font-name="Arial6" fo:font-weight="normal" style:font-weight-asian="normal" style:font-weight-complex="normal"/>
    </style:style>
    <style:style style:name="T191" style:family="text">
      <style:text-properties style:font-name="Arial6" fo:font-weight="normal" officeooo:rsid="0051ffd8" style:font-weight-asian="normal" style:font-weight-complex="normal"/>
    </style:style>
    <style:style style:name="T192" style:family="text">
      <style:text-properties style:font-name="Arial6" fo:font-weight="normal" officeooo:rsid="004ca2d6" style:font-weight-asian="normal" style:font-weight-complex="normal"/>
    </style:style>
    <style:style style:name="T193" style:family="text">
      <style:text-properties style:font-name="Arial6" fo:font-weight="normal" officeooo:rsid="00923845" style:font-weight-asian="normal" style:font-weight-complex="normal"/>
    </style:style>
    <style:style style:name="T194" style:family="text">
      <style:text-properties style:font-name="Arial6" fo:font-weight="normal" officeooo:rsid="005d0b43" style:font-weight-asian="normal" style:font-weight-complex="normal"/>
    </style:style>
    <style:style style:name="T195" style:family="text">
      <style:text-properties style:font-name="Arial6" fo:font-size="12pt" fo:text-shadow="none" style:text-underline-style="solid" style:text-underline-width="auto" style:text-underline-color="font-color" fo:font-weight="normal" style:font-size-asian="12pt" style:font-weight-asian="normal" style:font-weight-complex="normal"/>
    </style:style>
    <style:style style:name="T196" style:family="text">
      <style:text-properties officeooo:rsid="0066000f"/>
    </style:style>
    <style:style style:name="T197" style:family="text">
      <style:text-properties officeooo:rsid="0066705f"/>
    </style:style>
    <style:style style:name="T198" style:family="text">
      <style:text-properties officeooo:rsid="0068b734"/>
    </style:style>
    <style:style style:name="T199" style:family="text">
      <style:text-properties officeooo:rsid="00709728"/>
    </style:style>
    <style:style style:name="T200" style:family="text">
      <style:text-properties style:font-name="Helvetica" fo:font-style="italic" fo:text-shadow="none" style:text-underline-style="none" fo:font-weight="normal" officeooo:rsid="0076cd75" style:font-style-asian="italic" style:font-weight-asian="normal" style:font-style-complex="italic" style:font-weight-complex="normal"/>
    </style:style>
    <style:style style:name="T201" style:family="text">
      <style:text-properties style:font-name="Helvetica" fo:font-style="normal" fo:text-shadow="none" style:text-underline-style="none" fo:font-weight="normal" officeooo:rsid="0072d6e8" style:font-style-asian="normal" style:font-weight-asian="normal" style:font-style-complex="normal" style:font-weight-complex="normal"/>
    </style:style>
    <style:style style:name="T202" style:family="text">
      <style:text-properties style:font-name="Helvetica" fo:font-style="normal" fo:text-shadow="none" style:text-underline-style="none" fo:font-weight="normal" officeooo:rsid="0072ea90" style:font-style-asian="normal" style:font-weight-asian="normal" style:font-style-complex="normal" style:font-weight-complex="normal"/>
    </style:style>
    <style:style style:name="T203" style:family="text">
      <style:text-properties style:font-name="Helvetica" fo:font-style="normal" fo:text-shadow="none" style:text-underline-style="none" fo:font-weight="normal" officeooo:rsid="0076cd75" style:font-style-asian="normal" style:font-weight-asian="normal" style:font-style-complex="normal" style:font-weight-complex="normal"/>
    </style:style>
    <style:style style:name="T204" style:family="text">
      <style:text-properties style:font-name="Helvetica" fo:font-style="normal" fo:text-shadow="none" style:text-underline-style="none" fo:font-weight="normal" officeooo:rsid="00a1c851" style:font-style-asian="normal" style:font-weight-asian="normal" style:font-style-complex="normal" style:font-weight-complex="normal"/>
    </style:style>
    <style:style style:name="T205" style:family="text">
      <style:text-properties style:font-name="Arial7"/>
    </style:style>
    <style:style style:name="T206" style:family="text">
      <style:text-properties style:font-name="Arial7" fo:language="es" fo:country="ES"/>
    </style:style>
    <style:style style:name="T207" style:family="text">
      <style:text-properties style:font-name="Arial7" fo:font-weight="normal"/>
    </style:style>
    <style:style style:name="T208" style:family="text">
      <style:text-properties style:font-name="Arial7" style:text-underline-style="solid" style:text-underline-width="auto" style:text-underline-color="font-color" fo:font-weight="normal"/>
    </style:style>
    <style:style style:name="T209" style:family="text">
      <style:text-properties style:font-name="Arial7" fo:font-weight="bold"/>
    </style:style>
    <style:style style:name="T210" style:family="text">
      <style:text-properties style:font-name="Arial7" officeooo:rsid="0076cd75"/>
    </style:style>
    <style:style style:name="T211" style:family="text">
      <style:text-properties style:font-name="Arial7" officeooo:rsid="0006d5c6"/>
    </style:style>
    <style:style style:name="T212" style:family="text">
      <style:text-properties style:font-name="Arial7" officeooo:rsid="009d8ca2"/>
    </style:style>
    <style:style style:name="T213" style:family="text">
      <style:text-properties style:font-name="Arial8"/>
    </style:style>
    <style:style style:name="T214" style:family="text">
      <style:text-properties style:font-name="Arial8" fo:language="es" fo:country="ES" style:text-underline-style="solid" style:text-underline-width="auto" style:text-underline-color="font-color"/>
    </style:style>
    <style:style style:name="T215" style:family="text">
      <style:text-properties officeooo:rsid="0072b9db"/>
    </style:style>
    <style:style style:name="T216" style:family="text">
      <style:text-properties officeooo:rsid="0072d6e8"/>
    </style:style>
    <style:style style:name="T217" style:family="text">
      <style:text-properties officeooo:rsid="0072ea90"/>
    </style:style>
    <style:style style:name="T218" style:family="text">
      <style:text-properties officeooo:rsid="0076cd75"/>
    </style:style>
    <style:style style:name="T219" style:family="text">
      <style:text-properties fo:color="#008000" fo:font-size="12pt" fo:font-style="italic" style:text-underline-style="solid" style:text-underline-width="auto" style:text-underline-color="font-color" fo:font-weight="bold" officeooo:rsid="004ca2d6" style:font-size-asian="12pt" style:font-style-asian="italic" style:font-weight-asian="bold" style:font-size-complex="12pt" style:font-style-complex="italic" style:font-weight-complex="bold"/>
    </style:style>
    <style:style style:name="T220" style:family="text">
      <style:text-properties fo:color="#008000" fo:font-size="12pt" fo:font-style="italic" fo:font-weight="bold" officeooo:rsid="004ca2d6" style:font-size-asian="12pt" style:font-style-asian="italic" style:font-weight-asian="bold" style:font-size-complex="12pt" style:font-style-complex="italic" style:font-weight-complex="bold"/>
    </style:style>
    <style:style style:name="T221" style:family="text">
      <style:text-properties fo:color="#008000" fo:font-style="italic" style:text-underline-style="solid" style:text-underline-width="auto" style:text-underline-color="font-color" fo:font-weight="bold" officeooo:rsid="004ca2d6" style:font-style-asian="italic" style:font-weight-asian="bold" style:font-style-complex="italic" style:font-weight-complex="bold"/>
    </style:style>
    <style:style style:name="T222" style:family="text">
      <style:text-properties fo:color="#008000" fo:font-style="italic" fo:font-weight="bold" officeooo:rsid="004ca2d6" style:font-style-asian="italic" style:font-weight-asian="bold" style:font-style-complex="italic" style:font-weight-complex="bold"/>
    </style:style>
    <style:style style:name="T223" style:family="text">
      <style:text-properties officeooo:rsid="00860f2f"/>
    </style:style>
    <style:style style:name="T224" style:family="text">
      <style:text-properties officeooo:rsid="00870578"/>
    </style:style>
    <style:style style:name="T225" style:family="text">
      <style:text-properties officeooo:rsid="008ccd36"/>
    </style:style>
    <style:style style:name="T226" style:family="text">
      <style:text-properties officeooo:rsid="00902db3"/>
    </style:style>
    <style:style style:name="T227" style:family="text">
      <style:text-properties officeooo:rsid="00923845"/>
    </style:style>
    <style:style style:name="T228" style:family="text">
      <style:text-properties officeooo:rsid="009305cd"/>
    </style:style>
    <style:style style:name="T229" style:family="text">
      <style:text-properties officeooo:rsid="0094f866"/>
    </style:style>
    <style:style style:name="T230" style:family="text">
      <style:text-properties officeooo:rsid="00962da9"/>
    </style:style>
    <style:style style:name="T231" style:family="text">
      <style:text-properties officeooo:rsid="006e6c29"/>
    </style:style>
    <style:style style:name="T232" style:family="text">
      <style:text-properties officeooo:rsid="0097482f"/>
    </style:style>
    <style:style style:name="T233" style:family="text">
      <style:text-properties officeooo:rsid="0003e0c1"/>
    </style:style>
    <style:style style:name="T234" style:family="text">
      <style:text-properties officeooo:rsid="009813d8"/>
    </style:style>
    <style:style style:name="T235" style:family="text">
      <style:text-properties officeooo:rsid="0099f1c0"/>
    </style:style>
    <style:style style:name="T236" style:family="text">
      <style:text-properties officeooo:rsid="009d8ca2"/>
    </style:style>
    <style:style style:name="T237" style:family="text">
      <style:text-properties officeooo:rsid="009feb3a"/>
    </style:style>
    <style:style style:name="T238" style:family="text">
      <style:text-properties officeooo:rsid="00a2e011"/>
    </style:style>
    <style:style style:name="T239" style:family="text">
      <style:text-properties officeooo:rsid="0062631b"/>
    </style:style>
    <style:style style:name="T240" style:family="text">
      <style:text-properties officeooo:rsid="00a5252f"/>
    </style:style>
    <style:style style:name="T241" style:family="text">
      <style:text-properties officeooo:rsid="00a5cf2c"/>
    </style:style>
    <style:style style:name="T242" style:family="text">
      <style:text-properties officeooo:rsid="00a63141"/>
    </style:style>
    <style:style style:name="T243" style:family="text">
      <style:text-properties officeooo:rsid="00acc327"/>
    </style:style>
    <style:style style:name="T244" style:family="text">
      <style:text-properties fo:color="#000000" style:font-name="Arial3" fo:font-size="12pt" fo:font-style="normal" style:font-size-asian="12pt" style:font-style-asian="normal" style:font-style-complex="normal"/>
    </style:style>
    <style:style style:name="T245" style:family="text">
      <style:text-properties fo:color="#000000" style:font-name="Arial3" fo:font-size="12pt" fo:font-style="italic" style:font-size-asian="12pt" style:font-style-asian="italic" style:font-style-complex="italic"/>
    </style:style>
    <style:style style:name="T246" style:family="text">
      <style:text-properties fo:color="#000000" style:font-name="Arial3" fo:font-size="12pt" style:font-size-asian="12pt"/>
    </style:style>
    <style:style style:name="T247" style:family="text">
      <style:text-properties style:font-name="Arial3" fo:font-size="12pt"/>
    </style:style>
    <style:style style:name="T248" style:family="text">
      <style:text-properties style:font-name="Arial3" fo:font-size="12pt" fo:font-style="italic" fo:font-weight="bold" style:font-style-asian="italic" style:font-weight-asian="bold" style:font-style-complex="italic" style:font-weight-complex="bold"/>
    </style:style>
    <style:style style:name="T249" style:family="text">
      <style:text-properties style:font-name="Arial3" fo:font-size="12pt" fo:font-weight="bold" style:font-weight-asian="bold" style:font-weight-complex="bold"/>
    </style:style>
    <style:style style:name="T250" style:family="text">
      <style:text-properties fo:color="#000000" style:font-name="Arial3" fo:font-size="12pt" fo:font-style="italic" fo:font-weight="bold" style:font-size-asian="12pt" style:font-style-asian="italic" style:font-weight-asian="bold" style:font-style-complex="italic"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1.829cm" fo:margin-left="2.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fo:text-indent="-0.33cm" fo:margin-left="2.69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976cm" fo:text-indent="-0.635cm" fo:margin-left="3.976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4.611cm" fo:text-indent="-0.635cm" fo:margin-left="4.61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5.246cm" fo:text-indent="-0.635cm" fo:margin-left="5.246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881cm" fo:text-indent="-0.635cm" fo:margin-left="5.881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6.516cm" fo:text-indent="-0.635cm" fo:margin-left="6.516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7.151cm" fo:text-indent="-0.635cm" fo:margin-left="7.151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7.786cm" fo:text-indent="-0.635cm" fo:margin-left="7.786cm"/>
        </style:list-level-properties>
        <style:text-properties style:font-name="StarSymbol"/>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7cm" fo:text-indent="-0.079cm" fo:margin-left="0.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9">PROGRAMACIÓN DIDÁCTICA</text:p>
      <text:p text:style-name="P31">Religión Católic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0">I.E.S. «Josep Iborra» de Benissa<text:line-break/>(Alicante)</text:p>
      <text:p text:style-name="P250">Curso 201<text:span text:style-name="T237">3</text:span>-201<text:span text:style-name="T237">4</text:span></text:p>
      <text:p text:style-name="P11"/>
      <text:p text:style-name="P11"/>
      <text:list xml:id="list3766588189997556520" text:style-name="L6">
        <text:list-header>
          <text:p text:style-name="P673"/>
        </text:list-header>
      </text:list>
      <text:list xml:id="list1895469551453531315" text:style-name="L7">
        <text:list-item>
          <text:p text:style-name="P516">INTRODUCCIÓN</text:p>
        </text:list-item>
      </text:list>
      <text:p text:style-name="P192"/>
      <text:list xml:id="list972673780" text:continue-numbering="true" text:style-name="L7">
        <text:list-item>
          <text:list>
            <text:list-item>
              <text:p text:style-name="P260">Justificación</text:p>
            </text:list-item>
          </text:list>
        </text:list-item>
      </text:list>
      <text:p text:style-name="P239"/>
      <text:p text:style-name="P240">La programación es necesaria para que la enseñanza en secundaria sea ajustada a los bloques de contenido expuestos en la ley educativa y no haya errores a la hora de trans­mitir los conocimientos adecuados a los niveles educativos establecidos. El margen de improvisación debe ser pequeño y a esto ayuda el diseño de una programación de aula. Esta necesidad no solo afecta a la transmisión ordenada de los conocimientos sino tam­bién a una adecuada evaluación del alumno al que se le propone el estudio de unos co­nocimientos para la obtención de los cuales previamente se le proporcionan las fuentes adecuadas a su nivel.</text:p>
      <text:p text:style-name="P239"/>
      <text:list xml:id="list135307514" text:continue-numbering="true" text:style-name="L7">
        <text:list-item>
          <text:list>
            <text:list-item>
              <text:p text:style-name="P736">Contextualización</text:p>
              <text:p text:style-name="P736"/>
            </text:list-item>
          </text:list>
        </text:list-item>
      </text:list>
      <text:p text:style-name="P217">El Centro en el que se va a impartir esta programación es el IES Josep Iborra, situado en Benissa, en la provincia de Alicante, en la Comunidad Valenciana. EN el IES se intenta llevar adelante el modelo de Aula-Materia, aunque no siempre se consigue.</text:p>
      <text:p text:style-name="P217">El alumnado procede de los colegios de Benissa (C.P. Pare Melchor y C.P. Manual Bru) y de los siguientes pueblos de alrededor: Xaló, Llíber, Senija y Alcalalí. Un porcentaje nada desdeñable de estos alumnos tienen familias provenientes de países como Inglaterra o Alemania. También es importante el colectivo de alumnos con origen en Sudamérica, el Magreb y otros como Rumanía, Polonia, Ucrania, etc.</text:p>
      <text:p text:style-name="P241"/>
      <text:p text:style-name="P239">Para este curso, el <text:s/>número de grupos asignados al Departamento de Religión son los si­guientes:</text:p>
      <text:p text:style-name="P239"/>
      <text:p text:style-name="P239">Dos grupos de 1º de ESO de dos horas semanales cada uno.</text:p>
      <text:p text:style-name="P239">Dos grupos de 2º de ESO de dos horas semanales cada uno.</text:p>
      <text:p text:style-name="P239">Un grupo de 3º de ESO de una hora semanal.</text:p>
      <text:p text:style-name="P239">Un grupo de 4º de ESO de una hora semanal.</text:p>
      <text:p text:style-name="P239">Un grupo de Bachillerato de dos horas semanales.</text:p>
      <text:p text:style-name="P239">Total: 12 horas de clase.</text:p>
      <text:p text:style-name="P239"/>
      <text:p text:style-name="P239">Un solo profesor conforma el departamento: Agustín Rechea Bernal</text:p>
      <text:p text:style-name="P239"/>
      <text:p text:style-name="P239"/>
      <text:list xml:id="list1735284702" text:continue-numbering="true" text:style-name="L7">
        <text:list-item>
          <text:p text:style-name="P702">OBJETIVOS</text:p>
        </text:list-item>
      </text:list>
      <text:p text:style-name="P243"/>
      <text:list xml:id="list1579700777" text:continue-numbering="true" text:style-name="L7">
        <text:list-item>
          <text:list>
            <text:list-item>
              <text:p text:style-name="P689">Objetivos generales de la etapa de la ESO:</text:p>
            </text:list-item>
          </text:list>
        </text:list-item>
      </text:list>
      <text:p text:style-name="P244"/>
      <text:list xml:id="list6881295337974832275" text:style-name="L8">
        <text:list-item>
          <text:p text:style-name="P685">Asumir responsablemente sus deberes, conocer y ejercer sus derechos en el res­peto a los demás, practicar la tolerancia, la cooperación y la solidaridad entre las personas y grupos, ejercitarse en el diálogo afianzando los derechos humanos como valores comunes de una sociedad plural y prepararse para el ejercicio de la ciudadanía democrática.</text:p>
        </text:list-item>
        <text:list-item>
          <text:p text:style-name="P685">Desarrollar y consolidar hábitos de disciplina, estudio y trabajo individual y en equi­po como condición necesaria para una realización eficaz de las tareas del aprendi­zaje y como medio de desarrollo personal.</text:p>
        </text:list-item>
        <text:list-item>
          <text:p text:style-name="P685"><text:soft-page-break/>Valorar y respetar la diferencia de sexos y la igualdad de derechos y oportunidades entre ellos. <text:bookmark text:name="IL_AD11"/>Rechazar los estereotipos que supongan discriminación entre hombres y mujeres.</text:p>
        </text:list-item>
        <text:list-item>
          <text:p text:style-name="P685">Fortalecer sus capacidades afectivas en todos los ámbitos de la personalidad y en sus relaciones con los demás, así como rechazar la violencia, los prejuicios de cualquier tipo, los comportamientos sexistas y resolver pacíficamente los conflictos.</text:p>
        </text:list-item>
        <text:list-item>
          <text:p text:style-name="P685">Desarrollar destrezas básicas en la utilización de las fuentes de información para, con sentido crítico, adquirir nuevos conocimientos. Adquirir una preparación básica en el campo de las tecnologías, especialmente las de la información y la comunica­ción.</text:p>
        </text:list-item>
        <text:list-item>
          <text:p text:style-name="P685">Concebir el conocimiento científico como un saber integrado, que se estructura en distintas disciplinas, así como conocer y aplicar los métodos para identificar los problemas en los diversos campos del conocimiento y de la experiencia.</text:p>
        </text:list-item>
        <text:list-item>
          <text:p text:style-name="P685">Desarrollar el espíritu emprendedor y la confianza en sí mismo, la participación, el sentido crítico, la iniciativa personal y la capacidad para <text:bookmark text:name="IL_AD10"/>aprender a aprender, pla­nificar, tomar decisiones y asumir responsabilidades.</text:p>
        </text:list-item>
        <text:list-item>
          <text:p text:style-name="P685">Comprender y expresar con corrección, oralmente y por escrito, en la lengua caste­llana y, si la hubiere, en la lengua cooficial de la Comunidad Autónoma, textos y mensajes complejos, e iniciarse en e conocimiento, la lectura y el estudio de la lite­ratura.</text:p>
        </text:list-item>
        <text:list-item>
          <text:p text:style-name="P685">Comprender y expresarse en una o más lenguas extranjeras de manera apropiada.</text:p>
        </text:list-item>
        <text:list-item>
          <text:p text:style-name="P685">Conocer, valorar y respetar los aspectos básicos de la cultura y la historia propias y de los demás, así como el patrimonio artístico y cultural.</text:p>
        </text:list-item>
        <text:list-item>
          <text:p text:style-name="P685">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text:bookmark text:name="IL_AD2"/>el medio ambiente, contribuyendo a su conser­vación y mejora</text:p>
        </text:list-item>
        <text:list-item>
          <text:p text:style-name="P685">Apreciar la creación artística y comprender el lenguaje de las distintas manifesta­ciones artísticas, utilizando diversos medios de expresión y representación. </text:p>
        </text:list-item>
      </text:list>
      <text:p text:style-name="P244"/>
      <text:p text:style-name="P240"/>
      <text:list xml:id="list1247074774" text:continue-list="list1579700777" text:style-name="L7">
        <text:list-item>
          <text:list>
            <text:list-item>
              <text:p text:style-name="P674">Objetivos específicos del área o matèria.</text:p>
              <text:p text:style-name="P677">Antes de exponer los objetivos específicos, el departamento de Religión cree conveniente citar los objetivos generales del área de Religión y la adecuación que este departamento ha creído oportuna hacer de los mismos para el primer y segundo de la ESO a partir de lo cual se ha confeccionado esta programa­ción. Son los siguientes:</text:p>
            </text:list-item>
          </text:list>
        </text:list-item>
      </text:list>
      <text:p text:style-name="P240"/>
      <text:p text:style-name="P12">Objetivos generales de la materia</text:p>
      <text:p text:style-name="P4">Al finalizar la Educación Secundaria Obligatoria se pretende que el alumno sea capaz de:</text:p>
      <text:p text:style-name="P4">1. Conocer e interpretar los distintos elementos que conforman el fenómeno religioso en su estructura y su expresión histórica, como base de comprensión de las distintas reli­giones.</text:p>
      <text:p text:style-name="P4">2. Razonar las respuestas que las grandes religiones dan a las preguntas del ser hu­mano sobre la concepción del hombre y su destino último. </text:p>
      <text:p text:style-name="P4"><text:soft-page-break/>3. Conocer la Biblia, en su origen, estructura, finalidad e interpretación pertinente en relación con la historia y experiencia religiosa de Israel, y como expresión de la revelación de Dios Padre a los hombres.</text:p>
      <text:p text:style-name="P4">4. Conocer los contenidos del cristianismo que fundamentan la concepción del ser humano creado por Dios y destinado a ser hijo suyo.</text:p>
      <text:p text:style-name="P4">5. Identificar a Jesucristo como Hijo de Dios, salvador encarnado entre los hombres, mediante el conocimiento y análisis de su mensaje, su vida y su presencia por el Espíritu Santo.</text:p>
      <text:p text:style-name="P4">6. Analizar y valorar el sentido y finalidad de la Iglesia en cuanto realización institucio­nal del servicio de humanización y salvación que Cristo ofrece al ser humano, y descubrir su aportación a los procesos más importantes de la historia española y europea.</text:p>
      <text:p text:style-name="P4">7. Conocer y valorar la respuesta de los creyentes al mensaje y acontecimiento cris­tiano, que se realiza en la Iglesia.</text:p>
      <text:p text:style-name="P4">8. Comprender y distinguir la acción salvadora de Cristo, y el carácter celebrativo de cada uno de los sacramentos.</text:p>
      <text:p text:style-name="P4">9. Descubrir los fundamentos racionales y revelados que justifican la enseñanza mo­ral de la Iglesia católica, y orientan la relación del hombre con Dios, consigo mismo, con los otros y con el mundo.</text:p>
      <text:p text:style-name="P4">10. Analizar las exigencias y compromisos de los cristianos en su relación con Dios, consigo mismo y con los demás, relacionándolos con otras opciones presentes en la so­ciedad y en las grandes religiones.</text:p>
      <text:p text:style-name="P4">11. Reconocer y valorar los hitos más importantes de la fe cristiana en la historia de la Iglesia, en las grandes obras de la cultura y en sus fiestas, considerando también las aportaciones de otras religiones.</text:p>
      <text:p text:style-name="P4">12. Analizar los principios que fundamentan la fe cristiana en la vida eterna, valoran­do críticamente la propuesta de las grandes religiones.</text:p>
      <text:p text:style-name="P9"/>
      <text:p text:style-name="P14">Adecuación de los objetivos generales para el primer ciclo:</text:p>
      <text:p text:style-name="P4">1. Conocimiento de los elementos básicos que conforman un fenómeno religioso.</text:p>
      <text:p text:style-name="P4">2. Razonar las respuestas que las grandes religiones dan a las preguntas del ser hu­mano sobre la concepción del hombre y su destino último.</text:p>
      <text:p text:style-name="P4">3. Conocer los contenidos del cristianismo que fundamentan la concepción del ser humano creado por Dios y destinado a ser hijo suyo.</text:p>
      <text:p text:style-name="P4">4. Identificar a Jesucristo como Hijo de Dios, salvador encarnado entre los hombres, mediante el conocimiento y análisis de su mensaje, su vida y su presencia por el Espíritu Santo.</text:p>
      <text:p text:style-name="P4">5. Valorar la respuesta de los creyentes al mensaje y acontecimiento cristiano que se realiza en la Iglesia.</text:p>
      <text:p text:style-name="P4">6. Descubrir los fundamentos racionales y revelados que justifican la enseñanza mo­ral de la Iglesia católica, y orientan la relación del hombre con Dios, consigo mismo, con los otros y con el mundo.</text:p>
      <text:p text:style-name="P4">7. Analizar las exigencias y compromisos de los cristianos en su relación con Dios, consigo mismo y con los demás, relacionándolos con otras opciones presentes en la so­ciedad y en las grandes religiones.</text:p>
      <text:p text:style-name="P4">8. Reconocer y valorar los hitos más importantes de la fe cristiana en la historia de la Iglesia, considerando también las aportaciones de otras religiones.</text:p>
      <text:p text:style-name="P251">9. Analizar los principios que fundamentan la fe cristiana en la vida eterna, valorando críticamente la propuesta de las grandes religiones.</text:p>
      <text:p text:style-name="P4">Adecuación de los objetivos generales para el segundo ciclo:</text:p>
      <text:p text:style-name="P4"><text:soft-page-break/>1. Conocimiento de los elementos básicos que conforman un fenómeno religioso.</text:p>
      <text:p text:style-name="P4">2. Razonar las respuestas que las grandes religiones dan a las preguntas del ser hu­mano sobre la concepción del hombre y su destino último.</text:p>
      <text:p text:style-name="P4">3. Conocer los contenidos del cristianismo que fundamentan la concepción del ser humano creado por Dios y destinado a ser hijo suyo.</text:p>
      <text:p text:style-name="P4">4. Identificar a Jesucristo como Hijo de Dios, salvador encarnado entre los hombres, mediante el conocimiento y análisis de su mensaje, su vida y su presencia por el Espíritu Santo.</text:p>
      <text:p text:style-name="P4">5. Valorar la respuesta de los creyentes al mensaje y acontecimiento cristiano que se realiza en la Iglesia.</text:p>
      <text:p text:style-name="P4">6. Descubrir los fundamentos racionales y revelados que justifican la enseñanza mo­ral de la Iglesia católica, y orientan la relación del hombre con Dios, consigo mismo, con los otros y con el mundo.</text:p>
      <text:p text:style-name="P4">7. Analizar las exigencias y compromisos de los cristianos en su relación con Dios, consigo mismo y con los demás, relacionándolos con otras opciones presentes en la so­ciedad y en las grandes religiones.</text:p>
      <text:p text:style-name="P4">8. Reconocer y valorar los hitos más importantes de la fe cristiana en la historia de la Iglesia, considerando también las aportaciones de otras religiones.</text:p>
      <text:p text:style-name="P4">9. Analizar los principios que fundamentan la fe cristiana en la vida eterna, valorando críticamente la propuesta de las grandes religiones.</text:p>
      <text:p text:style-name="P241"/>
      <text:p text:style-name="P143">Una vez se ha descrito la selección y adecuación de los objetivos para los dos ciclos a continuación se exponen los <text:span text:style-name="T126">específicos</text:span> para cada curso. Como se puede ver, aparecen junto a los contenidos y los criterios de evaluación para que se pueda ver la relación entre estos tres conceptos<text:note text:id="ftn1" text:note-class="footnote"><text:note-citation>1</text:note-citation><text:note-body><text:p text:style-name="P32"><text:s/>Los objetivos, contenidos y criterios que aparecen en este tipo de cuadros a lo largo de esta progra­mación han sido seleccionados y simplificados en su redacción respecto de lo que aparece en la orden del Martes 3 de Julio de 2007 en el B.O.E.</text:p></text:note-body></text:note>:</text:p>
      <text:p text:style-name="P139"/>
      <text:p text:style-name="P139"/>
      <text:p text:style-name="P231"/>
      <text:list xml:id="list479107094" text:continue-numbering="true" text:style-name="L7">
        <text:list-item>
          <text:list>
            <text:list-item>
              <text:list>
                <text:list-item>
                  <text:p text:style-name="P517"><text:span text:style-name="T4">Objetivos específicos para 1º DE ESO: </text:span><text:span text:style-name="T76">aparecen en la </text:span><text:span text:style-name="T77">segunda</text:span><text:span text:style-name="T76"> columna del si­guiente cuadro.</text:span></text:p>
                </text:list-item>
              </text:list>
            </text:list-item>
          </text:list>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52">Competencias</text:p>
          </table:table-cell>
          <table:table-cell table:style-name="Table6.A1" office:value-type="string">
            <text:p text:style-name="P252">Objetivos</text:p>
          </table:table-cell>
          <table:table-cell table:style-name="Table6.A1" office:value-type="string">
            <text:p text:style-name="P252">Contenidos</text:p>
          </table:table-cell>
          <table:table-cell table:style-name="Table6.D1" office:value-type="string">
            <text:p text:style-name="P252">Criterios de evaluación</text:p>
          </table:table-cell>
        </table:table-row>
        <table:table-row table:style-name="Table6.1">
          <table:table-cell table:style-name="Table6.A2" office:value-type="string">
            <text:list xml:id="list53854415952638671" text:style-name="L9">
              <text:list-item>
                <text:p text:style-name="P648">Identificar los elementos relacionados con la naturaleza que son similares en la antigüedad y la época actual.</text:p>
              </text:list-item>
              <text:list-item>
                <text:p text:style-name="P648">Explicar cómo influyen los elementos religiosos más similares en religiones y creencias, antiguas y modernas, en el comportamiento social.</text:p>
              </text:list-item>
              <text:list-item>
                <text:p text:style-name="P648">Transmitir la necesidad de respeto de la religiosidad antigua y moderna.</text:p>
              </text:list-item>
            </text:list>
          </table:table-cell>
          <table:table-cell table:style-name="Table6.B2" office:value-type="string">
            <text:p text:style-name="P180">1. Identificar los ele­mentos comunes de creencias antiguas y modernas.</text:p>
          </table:table-cell>
          <table:table-cell table:style-name="Table6.C2" office:value-type="string">
            <text:p text:style-name="P180">1. Creencias no re­ligiosas antiguas o actuales ante la na­turaleza, la muerte y el más allá en la magia, el totemis­mo, animismo, ma­nismo, superstición, idolatría y fetichis­mo.</text:p>
          </table:table-cell>
          <table:table-cell table:style-name="Table6.D2" office:value-type="string">
            <text:list xml:id="list7669937129881065054" text:style-name="L10">
              <text:list-header>
                <text:p text:style-name="P518">1. Señalar los ele­mentos de las reli­giones primitivas que tengan alguna relación con la cul­tura religiosa ac­tual.</text:p>
              </text:list-header>
            </text:list>
          </table:table-cell>
        </table:table-row>
        <table:table-row table:style-name="Table6.1">
          <table:table-cell table:style-name="Table6.A16" office:value-type="string">
            <text:list xml:id="list3638124608926808081" text:style-name="L11">
              <text:list-item>
                <text:p text:style-name="P519">Lectura comprensiva de textos míticos.</text:p>
              </text:list-item>
              <text:list-item>
                <text:p text:style-name="P519">Hacer una relación de la conexión entre los mitos mesopotámicos, egipcios y grie­gos y la naturaleza.</text:p>
              </text:list-item>
              <text:list-item>
                <text:p text:style-name="P519">Extraer las funciones de los dioses en cada religión antigua a partir de documen­tos como transcripciones de textos anti­guos o documentales modernos.</text:p>
              </text:list-item>
            </text:list>
          </table:table-cell>
          <table:table-cell table:style-name="Table6.B16" office:value-type="string">
            <text:list xml:id="list3072761986078230418" text:style-name="L12">
              <text:list-header>
                <text:p text:style-name="P523">2. Conocer los princi­pales mitos antiguos de relevancia bíblica o religiosa.</text:p>
                <text:p text:style-name="P523"/>
                <text:p text:style-name="P523"/>
              </text:list-header>
            </text:list>
          </table:table-cell>
          <table:table-cell table:style-name="Table6.C4" table:number-rows-spanned="2" office:value-type="string">
            <text:p text:style-name="P180">2. Relatos míticos sobre la relación entre el hombre y Dios en, Egipto, Grecia y <text:s/>Mesopo­tamia.</text:p>
          </table:table-cell>
          <table:table-cell table:style-name="Table6.D4" table:number-rows-spanned="2" office:value-type="string">
            <text:list xml:id="list486955041" text:continue-list="list7669937129881065054" text:style-name="L10">
              <text:list-header>
                <text:p text:style-name="P518">2. Reconocer prin­cipales mitos de la antigüedad y dife­renciarlos de la Revelación cristia­na.</text:p>
              </text:list-header>
            </text:list>
          </table:table-cell>
        </table:table-row>
        <table:table-row table:style-name="Table6.1">
          <table:table-cell table:style-name="Table6.A16" office:value-type="string">
            <text:list xml:id="list5885130264104283138" text:style-name="L13">
              <text:list-item>
                <text:p text:style-name="P520">Lectura comprensiva de textos bíblicos.</text:p>
              </text:list-item>
              <text:list-item>
                <text:p text:style-name="P524"><text:span text:style-name="T172">Explicar y diferenciar el impacto </text:span><text:span text:style-name="T125">social</text:span><text:span text:style-name="T172"> que pudo tener el mito en la antigüedad y el relato bíblico tanto en la antigüedad como en la época cristiana.</text:span></text:p>
              </text:list-item>
            </text:list>
          </table:table-cell>
          <table:table-cell table:style-name="Table6.B16" office:value-type="string">
            <text:list xml:id="list1823240934" text:continue-list="list3072761986078230418" text:style-name="L12">
              <text:list-header>
                <text:p text:style-name="P649">3. Razonar la dife­rencia que hay entre un relato mítico y los relatos de la Revela­ción cristiana.</text:p>
              </text:list-header>
            </text:list>
          </table:table-cell>
          <table:covered-table-cell/>
          <table:covered-table-cell/>
        </table:table-row>
        <table:table-row table:style-name="Table6.1">
          <table:table-cell table:style-name="Table6.A16" office:value-type="string">
            <text:list xml:id="list1176774456755949911" text:style-name="L14">
              <text:list-item>
                <text:p text:style-name="P521">Defender la necesidad del respeto a la naturaleza desde los presupuestos cristia­nos.</text:p>
              </text:list-item>
              <text:list-item>
                <text:p text:style-name="P525"><text:span text:style-name="T172">Explicar el significado de la idea del progreso <text:s/>humano, general y personal, desde la cosmovisión cristiana y refutar una visión del progreso </text:span><text:span text:style-name="T173">que elimina cual­quier atisbo de espiritualidad en la socie­dad.</text:span></text:p>
              </text:list-item>
              <text:list-item>
                <text:p text:style-name="P526">Describir los aportes al comportamiento social que transmite la cultura por influen­cia de la cristiandad.</text:p>
              </text:list-item>
              <text:list-item>
                <text:p text:style-name="P526">Expresar las consecuencias de la prác­tica del concepto cristiano de libertad.</text:p>
              </text:list-item>
              <text:list-item>
                <text:p text:style-name="P526">Enumerar los valores que la cosmovi­sión cristiana ofrece como fundamentales al que quiere construir su proyecto de vida.</text:p>
              </text:list-item>
            </text:list>
          </table:table-cell>
          <table:table-cell table:style-name="Table6.B16" office:value-type="string">
            <text:p text:style-name="P180">4. Profundizar en la dimensión humana que ofrece la cosmo­visión cristiana.</text:p>
          </table:table-cell>
          <table:table-cell table:style-name="Table6.C16" office:value-type="string">
            <text:p text:style-name="P180">3. Relato de la creación y del pe­cado original.</text:p>
          </table:table-cell>
          <table:table-cell table:style-name="Table6.D16" office:value-type="string">
            <text:list xml:id="list836627169" text:continue-list="list486955041" text:style-name="L10">
              <text:list-header>
                <text:p text:style-name="P518">3. Explicar qué es el ser humano para el cristianis­mo.</text:p>
              </text:list-header>
            </text:list>
          </table:table-cell>
        </table:table-row>
        <table:table-row table:style-name="Table6.1">
          <table:table-cell table:style-name="Table6.A16" office:value-type="string">
            <text:list xml:id="list3763457339032773441" text:style-name="L15">
              <text:list-item>
                <text:p text:style-name="P527">Formular los derechos fundamentales de un ciudadano e identificar en ellos el aporte cristiano, si lo hay.</text:p>
              </text:list-item>
              <text:list-item>
                <text:p text:style-name="P527">Fomentar la propia autonomía basada en el conocimiento de los derechos y de­beres que proporcionan responsabilidad a la persona.</text:p>
              </text:list-item>
              <text:list-item>
                <text:p text:style-name="P527">Incorporar al propio proyecto de vida los derechos y deberes como esenciales o inherentes a la dignidad humana.</text:p>
              </text:list-item>
            </text:list>
          </table:table-cell>
          <table:table-cell table:style-name="Table6.B16" office:value-type="string">
            <text:p text:style-name="P180">5. Analizar y valorar los diferentes dere­chos y deberes que surgen de la com­prensión cristiana del ser humano.</text:p>
          </table:table-cell>
          <table:table-cell table:style-name="Table6.C16" office:value-type="string">
            <text:p text:style-name="P180">4. Significado de la palabra <text:span text:style-name="T142">«persona» desde la perspecti­va antigua y la cris­tiana.</text:span></text:p>
          </table:table-cell>
          <table:table-cell table:style-name="Table6.D16" office:value-type="string">
            <text:list xml:id="list2046031253" text:continue-list="list836627169" text:style-name="L10">
              <text:list-header>
                <text:p text:style-name="P518">4. Exponer que del cristianismo se derivan una serie de derechos y de­beres para la per­sona.</text:p>
              </text:list-header>
            </text:list>
          </table:table-cell>
        </table:table-row>
        <text:soft-page-break/>
        <table:table-row table:style-name="Table6.1">
          <table:table-cell table:style-name="Table6.A16" office:value-type="string">
            <text:list xml:id="list1493453949043507328" text:style-name="L16">
              <text:list-item>
                <text:p text:style-name="P528">Convencer a otros de la necesidad de cuidar el medio ambiente basándose en el convencimiento de que la creación en un regalo de Dios.</text:p>
              </text:list-item>
              <text:list-item>
                <text:p text:style-name="P528">Introducir en la cotidianeidad de las de­cisiones, actitudes, etc., el respeto a la na­turaleza y aquellos cosas que el hombre a creado para su propia felicidad y progreso.</text:p>
              </text:list-item>
              <text:list-item>
                <text:p text:style-name="P528">Tomar la iniciativa en acciones que de­muestren la responsabilidad y respeto por el mundo en el que vivimos.</text:p>
              </text:list-item>
            </text:list>
          </table:table-cell>
          <table:table-cell table:style-name="Table6.B16" office:value-type="string">
            <text:p text:style-name="P180">6. Descubrir una creación con sentido como fruto del amor de Dios.</text:p>
          </table:table-cell>
          <table:table-cell table:style-name="Table6.C16" office:value-type="string">
            <text:p text:style-name="P180">3. Relato de la creación y del pe­cado original.</text:p>
          </table:table-cell>
          <table:table-cell table:style-name="Table6.D16" office:value-type="string">
            <text:list xml:id="list1326004325" text:continue-list="list2046031253" text:style-name="L10">
              <text:list-header>
                <text:p text:style-name="P518">5. Explicar el sen­tido de la creación como designio amoroso del Pa­dre.</text:p>
              </text:list-header>
            </text:list>
          </table:table-cell>
        </table:table-row>
        <table:table-row table:style-name="Table6.1">
          <table:table-cell table:style-name="Table6.A16" office:value-type="string">
            <text:list xml:id="list5589167965313498993" text:style-name="L17">
              <text:list-item>
                <text:p text:style-name="P532"><text:span text:style-name="T174">Leer comprensivamente </text:span>la palabra de Dios y <text:span text:style-name="T174">manejarse dentro del </text:span>lenguaje bíbli­co. </text:p>
              </text:list-item>
              <text:list-item>
                <text:p text:style-name="P532">Afrontar las situaciones de conflicto mediante el diálogo, el perdón y la miseri­cordia, <text:span text:style-name="T174">aprendidas de la acción liberadora de Jesús.</text:span></text:p>
              </text:list-item>
            </text:list>
          </table:table-cell>
          <table:table-cell table:style-name="Table6.B16" office:value-type="string">
            <text:p text:style-name="P180">7. Descubrir cómo la figura mesiánica al­canza su pleno cum­plimiento en la per­sona de Jesús.</text:p>
          </table:table-cell>
          <table:table-cell table:style-name="Table6.C16" office:value-type="string">
            <text:p text:style-name="P180">5. El mesianismo, significado y evolu­ción histórica.</text:p>
          </table:table-cell>
          <table:table-cell table:style-name="Table6.D16" office:value-type="string">
            <text:list xml:id="list1010521145" text:continue-list="list1326004325" text:style-name="L10">
              <text:list-header>
                <text:p text:style-name="P518">6. Relacionar a Jesucristo con las expectativas del Antiguo Testa­mento.</text:p>
              </text:list-header>
            </text:list>
          </table:table-cell>
        </table:table-row>
        <table:table-row table:style-name="Table6.1">
          <table:table-cell table:style-name="Table6.A16" office:value-type="string">
            <text:list xml:id="list57191985609396030" text:style-name="L18">
              <text:list-item>
                <text:p text:style-name="P529">Saber explicar en qué afecta al com­portamiento personal de un cristiano cre­yente los hechos de la muerte y resurrec­ción de Jesús.</text:p>
              </text:list-item>
              <text:list-item>
                <text:p text:style-name="P533"><text:span text:style-name="T174">Desarrollar el propio sentido </text:span><text:span text:style-name="T175">transcen­dente al pensar en la propia vida y la en­carnación de Dios en la figura de Jesús.</text:span></text:p>
              </text:list-item>
            </text:list>
          </table:table-cell>
          <table:table-cell table:style-name="Table6.B16" office:value-type="string">
            <text:p text:style-name="P180">8. Razonar y valorar el alcance redentor de la vida, pasión y muerte de Jesús.</text:p>
          </table:table-cell>
          <table:table-cell table:style-name="Table6.C16" office:value-type="string">
            <text:p text:style-name="P180">5. El mesianismo, significado y evolu­ción histórica.</text:p>
          </table:table-cell>
          <table:table-cell table:style-name="Table6.D16" office:value-type="string">
            <text:list xml:id="list1734423299" text:continue-list="list1010521145" text:style-name="L10">
              <text:list-header>
                <text:p text:style-name="P518">7. Razonar por qué Jesucristo nos salva del pecado y de la muerte.</text:p>
              </text:list-header>
            </text:list>
          </table:table-cell>
        </table:table-row>
        <table:table-row table:style-name="Table6.1">
          <table:table-cell table:style-name="Table6.A16" table:number-rows-spanned="2" office:value-type="string">
            <text:list xml:id="list584129860963920275" text:style-name="L19">
              <text:list-item>
                <text:p text:style-name="P534"><text:span text:style-name="T174">Leer comprensivamente </text:span><text:span text:style-name="T164">la palabra de Dios y </text:span><text:span text:style-name="T174">manejarse dentro del </text:span><text:span text:style-name="T164">lenguaje bíbli­co. </text:span></text:p>
              </text:list-item>
              <text:list-item>
                <text:p text:style-name="P536">Extraer las ideas principales de textos bíblicos.</text:p>
              </text:list-item>
              <text:list-item>
                <text:p text:style-name="P536">Exponer un resumen de un texto bíbli­co.</text:p>
              </text:list-item>
              <text:list-item>
                <text:p text:style-name="P536">Aplicar a la vida las enseñanzas de las parábolas o de las fábulas, diferenciando el alcance espiritual de ambas.</text:p>
              </text:list-item>
            </text:list>
          </table:table-cell>
          <table:table-cell table:style-name="Table6.B16" office:value-type="string">
            <text:list xml:id="list3440432999617792603" text:style-name="L20">
              <text:list-header>
                <text:p text:style-name="P541">9. Conocer, identifi­car y diferenciar una parábola de una fá­bula.</text:p>
              </text:list-header>
            </text:list>
          </table:table-cell>
          <table:table-cell table:style-name="Table6.C16" table:number-rows-spanned="2" office:value-type="string">
            <text:p text:style-name="P180">6. Contenido y es­tructura de una pa­rábola y una fábula; parábolas más co­nocidas de Jesús. </text:p>
          </table:table-cell>
          <table:table-cell table:style-name="Table6.D16" table:number-rows-spanned="2" office:value-type="string">
            <text:list xml:id="list1927918339" text:continue-list="list1734423299" text:style-name="L10">
              <text:list-header>
                <text:p text:style-name="P518">8. Describir los elementos de una parábola distin­guiéndola de una fábula y reconocer las principales pa­rábolas.</text:p>
              </text:list-header>
            </text:list>
          </table:table-cell>
        </table:table-row>
        <table:table-row table:style-name="Table6.1">
          <table:covered-table-cell/>
          <table:table-cell table:style-name="Table6.B16" office:value-type="string">
            <text:list xml:id="list1092754992" text:continue-list="list3440432999617792603" text:style-name="L20">
              <text:list-header>
                <text:p text:style-name="P650">10. Conocer las prin­cipales parábolas evangélicas.</text:p>
              </text:list-header>
            </text:list>
          </table:table-cell>
          <table:covered-table-cell/>
          <table:covered-table-cell/>
        </table:table-row>
        <table:table-row table:style-name="Table6.1">
          <table:table-cell table:style-name="Table6.A16" office:value-type="string">
            <text:list xml:id="list798057130319899407" text:style-name="L21">
              <text:list-item>
                <text:p text:style-name="P539">Poder juzgar comportamientos sociales comparándolos con las consecuencias de las actitudes espirituales propuestas en las bienventuranzas.</text:p>
              </text:list-item>
              <text:list-item>
                <text:p text:style-name="P539">Desarrollar la propia autonomía con ac­titudes sustentadas en la aceptación, el cumplimiento del deber, la defensa de la justicia y la confianza firme en Dios.</text:p>
              </text:list-item>
              <text:list-item>
                <text:p text:style-name="P542"><text:span text:style-name="T174">Incorporar al propio proyecto de vida l</text:span><text:span text:style-name="T175">as actitudes de las bienventuranzas</text:span><text:span text:style-name="T174"> como esenciales o inherentes a la dignidad hu­mana.</text:span></text:p>
              </text:list-item>
            </text:list>
          </table:table-cell>
          <table:table-cell table:style-name="Table6.B16" office:value-type="string">
            <text:p text:style-name="P180">11. Analizar las Bien­aventuranzas, pro­fundizar en su signifi­cado y descubrir cómo dibujan las lí­neas motrices del cristianismo.</text:p>
          </table:table-cell>
          <table:table-cell table:style-name="Table6.C16" office:value-type="string">
            <text:p text:style-name="P180">7. Significado de las Bienaventuran­zas.</text:p>
          </table:table-cell>
          <table:table-cell table:style-name="Table6.D16" office:value-type="string">
            <text:list xml:id="list2067439726" text:continue-list="list1927918339" text:style-name="L10">
              <text:list-header>
                <text:p text:style-name="P518">9. Expresar cómo debe ser el cristia­no según las Bien­aventuranzas.</text:p>
              </text:list-header>
            </text:list>
          </table:table-cell>
        </table:table-row>
        <table:table-row table:style-name="Table6.1">
          <table:table-cell table:style-name="Table6.A16" office:value-type="string">
            <text:list xml:id="list5127631390386888841" text:style-name="L22">
              <text:list-item>
                <text:p text:style-name="P540">Defender la vida en todas su manifesta­ciones y refutar la destrucción de la misma que se basa en la <text:s/>falsa compasión, o en la defensa de derechos que, paradójica­mente, niegan el derecho a la vida de otras personas.</text:p>
              </text:list-item>
              <text:list-item>
                <text:p text:style-name="P540">Poner ejemplos de culturas donde la defensa de la vida no es un problema.</text:p>
              </text:list-item>
            </text:list>
          </table:table-cell>
          <table:table-cell table:style-name="Table6.B16" office:value-type="string">
            <text:list xml:id="list780444124859297710" text:style-name="L23">
              <text:list-header>
                <text:p text:style-name="P543">12. Valorar <text:s/>el cristia­nismo como una reli­gión de vida.</text:p>
              </text:list-header>
            </text:list>
          </table:table-cell>
          <table:table-cell table:style-name="Table6.C16" office:value-type="string">
            <text:list xml:id="list7533257960870943613" text:style-name="L24">
              <text:list-header>
                <text:p text:style-name="P544">8. El Dios cristiano como Dios de vida.</text:p>
              </text:list-header>
            </text:list>
          </table:table-cell>
          <table:table-cell table:style-name="Table6.D16" table:number-rows-spanned="2" office:value-type="string">
            <text:list xml:id="list679332348" text:continue-list="list2067439726" text:style-name="L10">
              <text:list-header>
                <text:p text:style-name="P518">10. Describir los valores morales cristianos relacionados con la defensa de la vida.</text:p>
              </text:list-header>
            </text:list>
          </table:table-cell>
        </table:table-row>
        <table:table-row table:style-name="Table6.1">
          <table:table-cell table:style-name="Table6.A16" office:value-type="string">
            <text:list xml:id="list5707536174632138061" text:style-name="L25">
              <text:list-item>
                <text:p text:style-name="P545">Tratar el medio físico, tanto natural como tecnológico, como oportunidad para la el progreso de la sociedad evitando el manejo puramente utilitarista del mismo.</text:p>
              </text:list-item>
              <text:list-item>
                <text:p text:style-name="P545">Incorporar al proyecto personal la de­fensa de la vida en todas sus manifesta­ciones y comprender el mal como actitud opuesta a la voluntad de Dios y obstáculo al propio progreso.</text:p>
              </text:list-item>
            </text:list>
          </table:table-cell>
          <table:table-cell table:style-name="Table6.B16" office:value-type="string">
            <text:list xml:id="list39666482" text:continue-list="list780444124859297710" text:style-name="L23">
              <text:list-header>
                <text:p text:style-name="P651">13. Comprender la creación como fuen­te de vida y el peca­do como obstáculo para su plenitud.</text:p>
              </text:list-header>
            </text:list>
          </table:table-cell>
          <table:table-cell table:style-name="Table6.C16" office:value-type="string">
            <text:list xml:id="list1069957639" text:continue-list="list7533257960870943613" text:style-name="L24">
              <text:list-header>
                <text:p text:style-name="P652">3. Relato de la creación y del pe­cado original.</text:p>
              </text:list-header>
            </text:list>
          </table:table-cell>
          <table:covered-table-cell/>
        </table:table-row>
        <table:table-row table:style-name="Table6.1">
          <table:table-cell table:style-name="Table6.A16" office:value-type="string">
            <text:list xml:id="list5125763665698983160" text:style-name="L26">
              <text:list-item>
                <text:p text:style-name="P546">Expresar la cercanía especial que hay entre Dios y la pareja que se promete fide­lidad.</text:p>
              </text:list-item>
              <text:list-item>
                <text:p text:style-name="P546">Descubrir en el sacramento del matri­monio la presencia de Dios a la que pue­den acceder los esposos.</text:p>
              </text:list-item>
            </text:list>
          </table:table-cell>
          <table:table-cell table:style-name="Table6.B16" office:value-type="string">
            <text:p text:style-name="P180">14. Descubrir el ca­rácter sacramental del Matrimonio.</text:p>
          </table:table-cell>
          <table:table-cell table:style-name="Table6.C16" office:value-type="string">
            <text:list xml:id="list1875669880241292530" text:style-name="L27">
              <text:list-header>
                <text:p text:style-name="P549">9. El sacramento del Matrimonio y su moral. Responsabi­lidad educativa de la familia.</text:p>
              </text:list-header>
            </text:list>
          </table:table-cell>
          <table:table-cell table:style-name="Table6.D16" office:value-type="string">
            <text:list xml:id="list1785702819" text:continue-list="list679332348" text:style-name="L10">
              <text:list-header>
                <text:p text:style-name="P518">11. Expresar los valores del Matri­monio: entrega to­tal <text:s/>y procreación.</text:p>
              </text:list-header>
            </text:list>
          </table:table-cell>
        </table:table-row>
        <table:table-row table:style-name="Table6.1">
          <table:table-cell table:style-name="Table6.A16" office:value-type="string">
            <text:list xml:id="list5129099750982097505" text:style-name="L28">
              <text:list-item>
                <text:p text:style-name="P547">Valorar lo apropiado de la sociedad de comportamientos basados en las cosmovi­siones del budismo, cristianismo y el islam.</text:p>
              </text:list-item>
              <text:list-item>
                <text:p text:style-name="P550">Respeto y rigor en la valoración de la cultura que surge del budismo, cristianis­mo e islam.</text:p>
              </text:list-item>
            </text:list>
          </table:table-cell>
          <table:table-cell table:style-name="Table6.B16" office:value-type="string">
            <text:p text:style-name="P180">15. Conocer y valo­rar los fundamentos teológicos y morales del Budismo, el Cris­tianismo y el Islam.</text:p>
          </table:table-cell>
          <table:table-cell table:style-name="Table6.C16" office:value-type="string">
            <text:list xml:id="list5782430051778293083" text:style-name="L29">
              <text:list-header>
                <text:p text:style-name="P551">10. Líneas funda­mentales de la rela­ción entre el hom­bre y Dios en el Bu­dismo, el Cristianis­mo y el Islam.</text:p>
              </text:list-header>
            </text:list>
          </table:table-cell>
          <table:table-cell table:style-name="Table6.D16" office:value-type="string">
            <text:list xml:id="list1820751153" text:continue-list="list1785702819" text:style-name="L10">
              <text:list-header>
                <text:p text:style-name="P518">12. Comparar el sentido de la felici­dad, los medios para alcanzarla y la propuesta moral en el Budismo, el Cristianismo y el Islam.</text:p>
              </text:list-header>
            </text:list>
          </table:table-cell>
        </table:table-row>
      </table:table>
      <text:p text:style-name="P139"/>
      <text:list xml:id="list666474959" text:continue-list="list479107094" text:style-name="L7">
        <text:list-item>
          <text:list>
            <text:list-item>
              <text:list>
                <text:list-header>
                  <text:p text:style-name="P702"/>
                </text:list-header>
              </text:list>
            </text:list-item>
          </text:list>
        </text:list-item>
      </text:list>
      <text:p text:style-name="P193"/>
      <text:list xml:id="list1350758316" text:continue-numbering="true" text:style-name="L7">
        <text:list-item>
          <text:list>
            <text:list-item>
              <text:list>
                <text:list-item>
                  <text:p text:style-name="P711"><text:span text:style-name="T28">Objetivos específicos para <text:s/></text:span><text:span text:style-name="T76">2º DE ESO</text:span><text:span text:style-name="T28">: </text:span><text:span text:style-name="T76">aparecen en la </text:span><text:span text:style-name="T77">segunda</text:span><text:span text:style-name="T76"> colum­na del siguiente cuadro.</text:span></text:p>
                </text:list-item>
              </text:list>
            </text:list-item>
          </text:list>
        </text:list-item>
      </text:list>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52">Competencias</text:p>
          </table:table-cell>
          <table:table-cell table:style-name="Tabla1.A1" office:value-type="string">
            <text:p text:style-name="P252">Objetivos</text:p>
          </table:table-cell>
          <table:table-cell table:style-name="Tabla1.A1" office:value-type="string">
            <text:p text:style-name="P252">Contenidos</text:p>
          </table:table-cell>
          <table:table-cell table:style-name="Tabla1.D1" office:value-type="string">
            <text:p text:style-name="P252">Criterios de evaluación</text:p>
          </table:table-cell>
        </table:table-row>
        <table:table-row table:style-name="Tabla1.1">
          <table:table-cell table:style-name="Tabla1.A3" table:number-rows-spanned="2" office:value-type="string">
            <text:list xml:id="list4083979869149211435" text:style-name="L30">
              <text:list-item>
                <text:p text:style-name="P552">Buscar y seleccionar información sobre los fenómenos religiosos mundiales.</text:p>
              </text:list-item>
              <text:list-item>
                <text:p text:style-name="P552">Relacionar los fenómenos religiosos con la cultura de donde surgen.</text:p>
              </text:list-item>
            </text:list>
          </table:table-cell>
          <table:table-cell table:style-name="Tabla1.B3" table:number-rows-spanned="2" office:value-type="string">
            <text:p text:style-name="P183">1. Interpretar y anali­zar la fenomenología religiosa cristiana.</text:p>
          </table:table-cell>
          <table:table-cell table:style-name="Tabla1.C3" table:number-rows-spanned="2" office:value-type="string">
            <text:p text:style-name="P183">1. La fenomenolo­gía religiosa y su concreción en el Cristianismo.</text:p>
          </table:table-cell>
          <table:table-cell table:style-name="Tabla1.D2" office:value-type="string">
            <text:list xml:id="list9098059809496465129" text:style-name="L31">
              <text:list-header>
                <text:p text:style-name="P640">1. Interpretar qué es un fenómeno religioso.</text:p>
              </text:list-header>
            </text:list>
          </table:table-cell>
        </table:table-row>
        <table:table-row table:style-name="Tabla1.1">
          <table:covered-table-cell/>
          <table:covered-table-cell/>
          <table:covered-table-cell/>
          <table:table-cell table:style-name="Tabla1.D3" office:value-type="string">
            <text:list xml:id="list1716552559" text:continue-numbering="true" text:style-name="L31">
              <text:list-header>
                <text:p text:style-name="P663">2. Analizar cuáles de sus elementos se dan en el Cris­tianismo.</text:p>
              </text:list-header>
            </text:list>
          </table:table-cell>
        </table:table-row>
        <table:table-row table:style-name="Tabla1.1">
          <table:table-cell table:style-name="Tabla1.A17" table:number-rows-spanned="2" office:value-type="string">
            <text:list xml:id="list4101412510211730644" text:style-name="L32">
              <text:list-item>
                <text:p text:style-name="P553">Actuar adecuadamente frente a perso­nas que, siendo de diferentes culturas, en­tienden de manera diferente el modo de actuar en sociedad.</text:p>
              </text:list-item>
              <text:list-item>
                <text:p text:style-name="P556"><text:span text:style-name="T178">Comprender y comparar las e</text:span><text:span text:style-name="T179">s</text:span><text:span text:style-name="T178">pectati­vas que pueden existir para después de la muerte en las grandes religiones con las cristianas.</text:span></text:p>
              </text:list-item>
            </text:list>
          </table:table-cell>
          <table:table-cell table:style-name="Tabla1.B5" table:number-rows-spanned="2" office:value-type="string">
            <text:p text:style-name="P183">2. Conocer cómo las grandes religiones entienden la vida presente y eterna.</text:p>
          </table:table-cell>
          <table:table-cell table:style-name="Tabla1.C5" table:number-rows-spanned="2" office:value-type="string">
            <text:p text:style-name="P183">2. La antropología y escatología de las grandes religiones.</text:p>
          </table:table-cell>
          <table:table-cell table:style-name="Tabla1.D17" office:value-type="string">
            <text:list xml:id="list4741055051538551842" text:style-name="L33">
              <text:list-header>
                <text:p text:style-name="P641">3. Describir qué sentido tiene la vida para el ser humano según las grandes religio­nes.</text:p>
              </text:list-header>
            </text:list>
          </table:table-cell>
        </table:table-row>
        <table:table-row table:style-name="Tabla1.1">
          <table:covered-table-cell/>
          <table:covered-table-cell/>
          <table:covered-table-cell/>
          <table:table-cell table:style-name="Tabla1.D17" office:value-type="string">
            <text:list xml:id="list176009737" text:continue-numbering="true" text:style-name="L33">
              <text:list-header>
                <text:p text:style-name="P664">4. Entender cómo se concibe la muerte y el más allá en las gran­des religiones.</text:p>
              </text:list-header>
            </text:list>
          </table:table-cell>
        </table:table-row>
        <table:table-row table:style-name="Tabla1.1">
          <table:table-cell table:style-name="Tabla1.A17" office:value-type="string">
            <text:list xml:id="list627124209" text:continue-list="list5707536174632138061" text:style-name="L25">
              <text:list-item>
                <text:p text:style-name="P554">Evaluar personalmente si las propias actitudes pertenecen al ámbito del pecado basándose en la idea de pecado cristiana.</text:p>
              </text:list-item>
              <text:list-item>
                <text:p text:style-name="P557"><text:span text:style-name="T176">Incorporar al proyecto personal de vida </text:span><text:span text:style-name="T178">la comprensión d</text:span><text:span text:style-name="T176">el mal como actitud opuesta a la voluntad de Dios y obstáculo al propio progreso.</text:span></text:p>
              </text:list-item>
            </text:list>
          </table:table-cell>
          <table:table-cell table:style-name="Tabla1.B17" office:value-type="string">
            <text:p text:style-name="P183">3. Comprender qué es el pecado en el Cristianismo, sus clases y consecuen­cias.</text:p>
          </table:table-cell>
          <table:table-cell table:style-name="Tabla1.C17" office:value-type="string">
            <text:p text:style-name="P183">3. El mal y el peca­do.</text:p>
          </table:table-cell>
          <table:table-cell table:style-name="Tabla1.D17" office:value-type="string">
            <text:p text:style-name="P183">5. Distinguir den­tro del Cristianis­mo qué es peca­do; clases de pe­cados y cómo este atenta contra uno mismo, contra los demás y separa de Dios.</text:p>
          </table:table-cell>
        </table:table-row>
        <table:table-row table:style-name="Tabla1.1">
          <table:table-cell table:style-name="Tabla1.A17" table:number-rows-spanned="2" office:value-type="string">
            <text:list xml:id="list2777834245632375646" text:style-name="L34">
              <text:list-item>
                <text:p text:style-name="P559">Comportarse en la sociedad buscando la voluntad de Dios según la comprensión propia de fe que se tiene.</text:p>
              </text:list-item>
              <text:list-item>
                <text:p text:style-name="P559">Desarrollar la iniciativa personal bajo la guía de la fe.</text:p>
              </text:list-item>
              <text:list-item>
                <text:p text:style-name="P559">Descubrir y desarrollar la tensión que crea la fe en el interior de la persona que busca la voluntad de Dios en pro del bien del prójimo.</text:p>
              </text:list-item>
            </text:list>
          </table:table-cell>
          <table:table-cell table:style-name="Tabla1.B17" table:number-rows-spanned="2" office:value-type="string">
            <text:p text:style-name="P183">4. Descubrir la fe como una realidad viva y vital que cam­bia la vida del cre­yente acercándole a Dios.</text:p>
          </table:table-cell>
          <table:table-cell table:style-name="Tabla1.C17" table:number-rows-spanned="2" office:value-type="string">
            <text:p text:style-name="P183">4. La fe como don de Dios que invita a la santidad.</text:p>
          </table:table-cell>
          <table:table-cell table:style-name="Tabla1.D17" office:value-type="string">
            <text:list xml:id="list5332338343595827429" text:style-name="L35">
              <text:list-header>
                <text:p text:style-name="P642">6. Explicar cómo la fe cristiana lleva a la plena adhe­sión a Jesucristo.</text:p>
              </text:list-header>
            </text:list>
          </table:table-cell>
        </table:table-row>
        <table:table-row table:style-name="Tabla1.1">
          <table:covered-table-cell/>
          <table:covered-table-cell/>
          <table:covered-table-cell/>
          <table:table-cell table:style-name="Tabla1.D17" office:value-type="string">
            <text:list xml:id="list1938265180" text:continue-numbering="true" text:style-name="L35">
              <text:list-header>
                <text:p text:style-name="P665">7. Entender el fe­nómeno de la santidad y conocer la vida de algunos santos importan­tes de la Iglesia.</text:p>
              </text:list-header>
            </text:list>
          </table:table-cell>
        </table:table-row>
        <table:table-row table:style-name="Tabla1.1">
          <table:table-cell table:style-name="Tabla1.A17" table:number-rows-spanned="2" office:value-type="string">
            <text:list xml:id="list950895424" text:continue-list="list584129860963920275" text:style-name="L19">
              <text:list-item>
                <text:p text:style-name="P535"><text:span text:style-name="T174">Leer comprensivamente </text:span><text:span text:style-name="T164">la palabra de Dios y </text:span><text:span text:style-name="T174">manejarse dentro del </text:span><text:span text:style-name="T164">lenguaje bíbli­co. </text:span></text:p>
              </text:list-item>
              <text:list-item>
                <text:p text:style-name="P537">Extraer las ideas principales de textos bíblicos.</text:p>
              </text:list-item>
              <text:list-item>
                <text:p text:style-name="P560">Acceder de manera efectiva al carácter mediador de Jesucristo, por medio de la oración y la acción cristiana.</text:p>
              </text:list-item>
            </text:list>
          </table:table-cell>
          <table:table-cell table:style-name="Tabla1.B17" table:number-rows-spanned="2" office:value-type="string">
            <text:p text:style-name="P183">5. Analizar textos bí­blicos y conocer la afirmación cristiana de que Jesús es ver­dadero hombre y verdadero Dios, au­téntico Mediador en­tre Dios y la humani­dad.</text:p>
          </table:table-cell>
          <table:table-cell table:style-name="Tabla1.C17" office:value-type="string">
            <text:p text:style-name="P183">5. Las manifesta­ciones bíblicas de Dios al ser huma­no.</text:p>
          </table:table-cell>
          <table:table-cell table:style-name="Tabla1.D17" office:value-type="string">
            <text:list xml:id="list2179263642207980326" text:style-name="L36">
              <text:list-header>
                <text:p text:style-name="P643">8. Utilizar textos bíblicos de conte­nido teofánico.</text:p>
              </text:list-header>
            </text:list>
          </table:table-cell>
        </table:table-row>
        <table:table-row table:style-name="Tabla1.1">
          <table:covered-table-cell/>
          <table:covered-table-cell/>
          <table:table-cell table:style-name="Tabla1.C17" office:value-type="string">
            <text:p text:style-name="P183">6. La doble natura­leza de Cristo y su carácter mediático.</text:p>
          </table:table-cell>
          <table:table-cell table:style-name="Tabla1.D17" office:value-type="string">
            <text:list xml:id="list1566375379" text:continue-numbering="true" text:style-name="L36">
              <text:list-header>
                <text:p text:style-name="P666">9. Conocer de la naturaleza huma­na y divina en la misma y única persona de Jesu­cristo, y cómo esto le otorga un carác­ter único de Me­diador entre Dios y la humanidad.</text:p>
              </text:list-header>
            </text:list>
          </table:table-cell>
        </table:table-row>
        <text:soft-page-break/>
        <table:table-row table:style-name="Tabla1.1">
          <table:table-cell table:style-name="Tabla1.A17" office:value-type="string">
            <text:list xml:id="list3607408827616972710" text:style-name="L37">
              <text:list-item>
                <text:p text:style-name="P530">Saber explicar en qué afecta al com­portamiento personal de un cristiano cre­yente los hechos de la muerte y resurrec­ción de Jesús.</text:p>
              </text:list-item>
              <text:list-item>
                <text:p text:style-name="P561"><text:span text:style-name="T174">Desarrollar el propio sentido </text:span><text:span text:style-name="T175">transcen­dente al pensar en la propia vida y la en­carnación de Dios en la figura de Jesús.</text:span></text:p>
              </text:list-item>
            </text:list>
          </table:table-cell>
          <table:table-cell table:style-name="Tabla1.B17" office:value-type="string">
            <text:p text:style-name="P183">6. Conocer el Miste­rio salvífico de la pa­sión, muerte y resu­rrección de Cristo.</text:p>
          </table:table-cell>
          <table:table-cell table:style-name="Tabla1.C17" office:value-type="string">
            <text:p text:style-name="P183">7. El misterio salví­fico de la pasión, muerte y resurrec­ción de Cristo.</text:p>
          </table:table-cell>
          <table:table-cell table:style-name="Tabla1.D17" office:value-type="string">
            <text:p text:style-name="P183">10. Interpretar la muerte y resurrec­ción de Jesucristo como fuente de amor, perdón, es­peranza y vida.</text:p>
          </table:table-cell>
        </table:table-row>
        <table:table-row table:style-name="Tabla1.1">
          <table:table-cell table:style-name="Tabla1.A17" office:value-type="string">
            <text:list xml:id="list3917079051649945208" text:style-name="L38">
              <text:list-item>
                <text:p text:style-name="P647"><text:span text:style-name="T31">Explicar el lugar activo de la Iglesia en el progreso del mundo </text:span><text:span text:style-name="T32">a causa de la ac­ción del Espíritu de Dios en ella.</text:span></text:p>
              </text:list-item>
            </text:list>
          </table:table-cell>
          <table:table-cell table:style-name="Tabla1.B17" office:value-type="string">
            <text:p text:style-name="P183">7. Identificar a Dios como autor que da vida, sentido y santi­dad a la Iglesia cris­tiana.</text:p>
          </table:table-cell>
          <table:table-cell table:style-name="Tabla1.C17" office:value-type="string">
            <text:p text:style-name="P183">8. La presencia efectiva de Dios en la Iglesia cristiana.</text:p>
          </table:table-cell>
          <table:table-cell table:style-name="Tabla1.D17" office:value-type="string">
            <text:p text:style-name="P183">11. Mostrar signos de cómo Dios está y actúa en la Igle­sia cristiana.</text:p>
          </table:table-cell>
        </table:table-row>
        <table:table-row table:style-name="Tabla1.1">
          <table:table-cell table:style-name="Tabla1.A17" office:value-type="string">
            <text:list xml:id="list9024631803732644620" text:style-name="L39">
              <text:list-item>
                <text:p text:style-name="P562">Explicar la importancia en la moral del valor del amor y cómo surge de la com­prensión de cómo ama Dios al mundo.</text:p>
              </text:list-item>
            </text:list>
          </table:table-cell>
          <table:table-cell table:style-name="Tabla1.B17" office:value-type="string">
            <text:p text:style-name="P183">8. Entender la pro­fundidad y riqueza vi­tal del Amor cristia­no.</text:p>
          </table:table-cell>
          <table:table-cell table:style-name="Tabla1.C17" office:value-type="string">
            <text:p text:style-name="P183">9. El amor cristiano y su celebración.</text:p>
          </table:table-cell>
          <table:table-cell table:style-name="Tabla1.D17" office:value-type="string">
            <text:p text:style-name="P183">12. Explicar por qué el Cristianis­mo sólo puede ser entendido desde el Amor.</text:p>
          </table:table-cell>
        </table:table-row>
        <table:table-row table:style-name="Tabla1.1">
          <table:table-cell table:style-name="Tabla1.A17" office:value-type="string">
            <text:list xml:id="list3029035553198344209" text:style-name="L40">
              <text:list-item>
                <text:p text:style-name="P563">Hacer ver el efecto liberador del sacra­mento en la vida diaria del creyente.</text:p>
              </text:list-item>
              <text:list-item>
                <text:p text:style-name="P563">Explicar cómo se conforma personal­mente un cristiano con Cristo mediante la gracia existente en los sacramentos.</text:p>
              </text:list-item>
            </text:list>
          </table:table-cell>
          <table:table-cell table:style-name="Tabla1.B17" office:value-type="string">
            <text:p text:style-name="P183">9. Conocer el carác­ter salvífico de los sacramentos.</text:p>
          </table:table-cell>
          <table:table-cell table:style-name="Tabla1.C17" office:value-type="string">
            <text:p text:style-name="P183">10. Los sacramen­tos del Bautismo, Reconciliación, Eu­caristía y Unción de Enfermos.</text:p>
          </table:table-cell>
          <table:table-cell table:style-name="Tabla1.D17" office:value-type="string">
            <text:list xml:id="list9216726730222860245" text:style-name="L41">
              <text:list-header>
                <text:p text:style-name="P644">13. Comprender qué relación hay entre la vida hu­mana y los sacra­mentos del Bautis­mo, Reconcilia­ción, Eucaristía y Unción de Enfer­mos.</text:p>
              </text:list-header>
            </text:list>
          </table:table-cell>
        </table:table-row>
        <table:table-row table:style-name="Tabla1.1">
          <table:table-cell table:style-name="Tabla1.A17" office:value-type="string">
            <text:list xml:id="list4091226476791156668" text:style-name="L42">
              <text:list-item>
                <text:p text:style-name="P564">Discutir la riqueza histórica que aporta a la cultura de la era cristiana la liturgia eclesial.</text:p>
              </text:list-item>
            </text:list>
          </table:table-cell>
          <table:table-cell table:style-name="Tabla1.B17" office:value-type="string">
            <text:p text:style-name="P183">10. Reconocer la ri­queza humana que subyace en la liturgia y la oración de la Iglesia.</text:p>
          </table:table-cell>
          <table:table-cell table:style-name="Tabla1.C17" office:value-type="string">
            <text:p text:style-name="P183">11. La liturgia y la oración de la Igle­sia.</text:p>
          </table:table-cell>
          <table:table-cell table:style-name="Tabla1.D17" office:value-type="string">
            <text:p text:style-name="P183">14. Descubrir la li­turgia y la oración como un diálogo amoroso entre Dios y su pueblo.</text:p>
          </table:table-cell>
        </table:table-row>
        <table:table-row table:style-name="Tabla1.1">
          <table:table-cell table:style-name="Tabla1.A17" office:value-type="string">
            <text:list xml:id="list2040150085" text:continue-list="list627124209" text:style-name="L25">
              <text:list-item>
                <text:p text:style-name="P555">Evaluar personalmente si las propias actitudes pertenecen al ámbito del pecado basándose en la idea de pecado cristiana.</text:p>
              </text:list-item>
              <text:list-item>
                <text:p text:style-name="P558"><text:span text:style-name="T176">Incorporar al proyecto personal de vida </text:span><text:span text:style-name="T178">la comprensión d</text:span><text:span text:style-name="T176">el mal como actitud opuesta a la voluntad de Dios y obstáculo al propio progreso.</text:span></text:p>
              </text:list-item>
            </text:list>
          </table:table-cell>
          <table:table-cell table:style-name="Tabla1.B17" office:value-type="string">
            <text:p text:style-name="P183">11. Analizar qué acti­tudes y situaciones cotidianas pueden atentar contra el cre­cimiento humano au­téntico: personal y social.</text:p>
          </table:table-cell>
          <table:table-cell table:style-name="Tabla1.C17" office:value-type="string">
            <text:p text:style-name="P183">12. La verdad y la falsedad.</text:p>
          </table:table-cell>
          <table:table-cell table:style-name="Tabla1.D17" office:value-type="string">
            <text:p text:style-name="P183">15. Identificar acti­tudes y situacio­nes que atentan contra la verdad en el día a día.</text:p>
          </table:table-cell>
        </table:table-row>
        <table:table-row table:style-name="Tabla1.1">
          <table:table-cell table:style-name="Tabla1.A17" office:value-type="string">
            <text:list xml:id="list4419073828307150110" text:style-name="L43">
              <text:list-item>
                <text:p text:style-name="P565">Defender la acción social de la Iglesia.</text:p>
              </text:list-item>
            </text:list>
          </table:table-cell>
          <table:table-cell table:style-name="Tabla1.B17" office:value-type="string">
            <text:p text:style-name="P183">12. Descubrir qué la­bores sociales reali­za la Iglesia por me­dio de sus institucio­nes.</text:p>
          </table:table-cell>
          <table:table-cell table:style-name="Tabla1.C17" office:value-type="string">
            <text:p text:style-name="P183">13. Instituciones sociales de la Igle­sia.</text:p>
          </table:table-cell>
          <table:table-cell table:style-name="Tabla1.D17" office:value-type="string">
            <text:p text:style-name="P183">16. Conocer insti­tuciones eclesia­les que realizan una labor social.</text:p>
          </table:table-cell>
        </table:table-row>
        <table:table-row table:style-name="Tabla1.1">
          <table:table-cell table:style-name="Tabla1.A18" office:value-type="string">
            <text:list xml:id="list8498742696667986932" text:style-name="L44">
              <text:list-item>
                <text:p text:style-name="P566">Explicar el esfuerzo responsable por el progreso desde la exigencia cristiana de que son necesarias tanto la fe como las obras para conseguir el mismo.</text:p>
              </text:list-item>
              <text:list-item>
                <text:p text:style-name="P567"><text:span text:style-name="T180">Entender el Reino de Dios como la exi­gencia </text:span><text:span text:style-name="T181">actual </text:span><text:span text:style-name="T180">de desarrollar la autonomía y la iniciativa personal por el bien del próji­mo.</text:span></text:p>
              </text:list-item>
              <text:list-item>
                <text:p text:style-name="P568">Comprender y explicar el reino de Dios como una llamada personal e interior de Dios a cada ser humano.</text:p>
              </text:list-item>
            </text:list>
          </table:table-cell>
          <table:table-cell table:style-name="Tabla1.B18" office:value-type="string">
            <text:p text:style-name="P183">13. Entender la afir­mación cristiana de <text:s/>que el Reino de Dios está presente en este mundo, mas no en p<text:bookmark text:name="_GoBack"/>lenitud.</text:p>
          </table:table-cell>
          <table:table-cell table:style-name="Tabla1.C18" office:value-type="string">
            <text:p text:style-name="P183">14. La plenitud del Reino de Dios.</text:p>
          </table:table-cell>
          <table:table-cell table:style-name="Tabla1.D18" office:value-type="string">
            <text:p text:style-name="P183">17. Entender cómo el Reino de Dios alcanzará su plenitud en un mundo nuevo.</text:p>
          </table:table-cell>
        </table:table-row>
      </table:table>
      <text:p text:style-name="P33"/>
      <text:p text:style-name="P14"/>
      <text:list xml:id="list505273868" text:continue-list="list1350758316" text:style-name="L7">
        <text:list-item>
          <text:list>
            <text:list-item>
              <text:list>
                <text:list-item>
                  <text:p text:style-name="P711"><text:span text:style-name="T28">Objetivos específicos para </text:span><text:span text:style-name="T76">3º DE ESO</text:span><text:span text:style-name="T28">: </text:span><text:span text:style-name="T76">aparecen en la </text:span><text:span text:style-name="T77">segunda</text:span><text:span text:style-name="T76"> colum­na del siguiente cuadro.</text:span></text:p>
                </text:list-item>
              </text:list>
            </text:list-item>
          </text:list>
        </text:list-item>
      </text:list>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52">Competencias</text:p>
          </table:table-cell>
          <table:table-cell table:style-name="Tabla2.A1" office:value-type="string">
            <text:p text:style-name="P252">Objetivos</text:p>
          </table:table-cell>
          <table:table-cell table:style-name="Tabla2.A1" office:value-type="string">
            <text:p text:style-name="P252">Contenidos</text:p>
          </table:table-cell>
          <table:table-cell table:style-name="Tabla2.D1" office:value-type="string">
            <text:p text:style-name="P252">Criterios de evaluación</text:p>
          </table:table-cell>
        </table:table-row>
        <table:table-row table:style-name="Tabla2.1">
          <table:table-cell table:style-name="Tabla2.A2" office:value-type="string">
            <text:list xml:id="list965169899" text:continue-list="list5129099750982097505" text:style-name="L28">
              <text:list-item>
                <text:p text:style-name="P548">Valorar lo apropiado de la sociedad de comportamientos basados en las cosmovi­siones del budismo, cristianismo y el islam.</text:p>
              </text:list-item>
              <text:list-item>
                <text:p text:style-name="P569"><text:span text:style-name="T177">Respeto y rigor en la valoración de la cultura que surge del </text:span><text:span text:style-name="T182">judaísmo</text:span><text:span text:style-name="T177">, cristianis­mo e islam.</text:span></text:p>
              </text:list-item>
              <text:list-item>
                <text:p text:style-name="P570">Valorar interiormente el concepto de Dios cristiano y ver en el concepto del jud­aísmo y el islam un aporte importante espi­ritual.</text:p>
              </text:list-item>
            </text:list>
          </table:table-cell>
          <table:table-cell table:style-name="Tabla2.B2" office:value-type="string">
            <text:p text:style-name="P180">1. Comprender las diferentes perspecti­vas en que el Jud­aísmo, el Cristianis­mo y el Islam entien­den a Dios y su vo­luntad hacia el ser humano.</text:p>
          </table:table-cell>
          <table:table-cell table:style-name="Tabla2.C2" office:value-type="string">
            <text:p text:style-name="P180">1. El proyecto de Dios hacia el hom­bre en el Judaísmo, el Cristianismo y el Islam.</text:p>
          </table:table-cell>
          <table:table-cell table:style-name="Tabla2.D2" office:value-type="string">
            <text:list xml:id="list1106318601" text:continue-list="list1820751153" text:style-name="L10">
              <text:list-header>
                <text:p text:style-name="P518">1. Distinguir en cada una de las religiones mono­teístas cuál es la voluntad de Dios hacia el hombre.</text:p>
              </text:list-header>
            </text:list>
          </table:table-cell>
        </table:table-row>
        <table:table-row table:style-name="Tabla2.1">
          <table:table-cell table:style-name="Tabla2.A4" table:number-rows-spanned="2" office:value-type="string">
            <text:list xml:id="list4581946832706399528" text:style-name="L45">
              <text:list-item>
                <text:p text:style-name="P522">Lectura comprensiva de textos bíblicos.</text:p>
              </text:list-item>
              <text:list-item>
                <text:p text:style-name="P571">Exponer, en los casos más importan­tes, las razones históricas de que se escri­bieran determinados textos bíblicos.</text:p>
              </text:list-item>
            </text:list>
          </table:table-cell>
          <table:table-cell table:style-name="Tabla2.B24" office:value-type="string">
            <text:list xml:id="list6107726811125088536" text:style-name="L46">
              <text:list-header>
                <text:p text:style-name="P574">2. Enumerar los gé­neros literarios bíbli­cos más importan­tes.</text:p>
              </text:list-header>
            </text:list>
          </table:table-cell>
          <table:table-cell table:style-name="Tabla2.C24" office:value-type="string">
            <text:list xml:id="list423391795763688285" text:style-name="L47">
              <text:list-header>
                <text:p text:style-name="P575">2. Libros bíblicos y géneros literarios.</text:p>
              </text:list-header>
            </text:list>
          </table:table-cell>
          <table:table-cell table:style-name="Tabla2.D24" table:number-rows-spanned="2" office:value-type="string">
            <text:list xml:id="list446904757" text:continue-list="list1106318601" text:style-name="L10">
              <text:list-header>
                <text:p text:style-name="P518">2. Identificar el gé­nero literario y el autor de algunos textos de la Biblia.</text:p>
              </text:list-header>
            </text:list>
          </table:table-cell>
        </table:table-row>
        <table:table-row table:style-name="Tabla2.1">
          <table:covered-table-cell/>
          <table:table-cell table:style-name="Tabla2.B24" office:value-type="string">
            <text:list xml:id="list1410854383" text:continue-list="list6107726811125088536" text:style-name="L46">
              <text:list-header>
                <text:p text:style-name="P653">3. Exponer los ras­gos fundamentales del contexto histórico en que fueron redac­tados algunos escri­tos bíblicos.</text:p>
              </text:list-header>
            </text:list>
          </table:table-cell>
          <table:table-cell table:style-name="Tabla2.C24" office:value-type="string">
            <text:list xml:id="list1559851032" text:continue-list="list423391795763688285" text:style-name="L47">
              <text:list-header>
                <text:p text:style-name="P654">3. Contexto históri­co y teológico en que fueron escritos los libros bíblicos más importantes.</text:p>
              </text:list-header>
            </text:list>
          </table:table-cell>
          <table:covered-table-cell/>
        </table:table-row>
        <table:table-row table:style-name="Tabla2.1">
          <table:table-cell table:style-name="Tabla2.A5" office:value-type="string">
            <text:list xml:id="list6803545040410945888" text:style-name="L48">
              <text:list-item>
                <text:p text:style-name="P572">Informar de manera sencilla y clara del significado de cada uno de los conceptos de Escritura, Tradición y Magisterio.</text:p>
              </text:list-item>
            </text:list>
          </table:table-cell>
          <table:table-cell table:style-name="Tabla2.B5" office:value-type="string">
            <text:list xml:id="list5392912822258225943" text:style-name="L49">
              <text:list-header>
                <text:p text:style-name="P576">4. Definir cada uno de los siguientes conceptos: Escritura, Tradición y Magiste­rio.</text:p>
              </text:list-header>
            </text:list>
          </table:table-cell>
          <table:table-cell table:style-name="Tabla2.C5" office:value-type="string">
            <text:list xml:id="list1240793789453767142" text:style-name="L50">
              <text:list-header>
                <text:p text:style-name="P577">4. Fuentes de la re­velación divina: Es­critura, Tradición y Magisterio.</text:p>
              </text:list-header>
            </text:list>
          </table:table-cell>
          <table:table-cell table:style-name="Tabla2.D5" office:value-type="string">
            <text:list xml:id="list89239433" text:continue-list="list446904757" text:style-name="L10">
              <text:list-header>
                <text:p text:style-name="P518"><text:span text:style-name="T163">3</text:span>. Exponer la co­nexión que hay entre los textos bí­blicos, los de la Tradición y los del Magisterio sobre el tema de la Re­velación.</text:p>
              </text:list-header>
            </text:list>
          </table:table-cell>
        </table:table-row>
        <table:table-row table:style-name="Tabla2.1">
          <table:table-cell table:style-name="Tabla2.A24" office:value-type="string">
            <text:list xml:id="list66575294" text:continue-list="list4581946832706399528" text:style-name="L45">
              <text:list-item>
                <text:p text:style-name="P578"><text:span text:style-name="T172">Lectura comprensiva de textos </text:span><text:span text:style-name="T183">confe­sionales.</text:span></text:p>
              </text:list-item>
              <text:list-item>
                <text:p text:style-name="P571">Explicar resumidamente el porqué de algunas expresiones fundamentales que se hallan en la confesión de fe del cristia­nismo.</text:p>
              </text:list-item>
            </text:list>
          </table:table-cell>
          <table:table-cell table:style-name="Tabla2.B24" office:value-type="string">
            <text:list xml:id="list1424976027" text:continue-list="list5392912822258225943" text:style-name="L49">
              <text:list-header>
                <text:p text:style-name="P655">5. Explicar el signifi­cado de algunas ex­presiones del Credo haciendo referencia al contexto histórico que provocaron su redacción.</text:p>
              </text:list-header>
            </text:list>
          </table:table-cell>
          <table:table-cell table:style-name="Tabla2.C24" office:value-type="string">
            <text:list xml:id="list1381821148" text:continue-list="list1240793789453767142" text:style-name="L50">
              <text:list-header>
                <text:p text:style-name="P656">5. Textos bíblicos y profesiones de fe (credos) donde se fundamenta o de­sarrolla el dogma trinitario.</text:p>
              </text:list-header>
            </text:list>
          </table:table-cell>
          <table:table-cell table:style-name="Tabla2.D24" office:value-type="string">
            <text:list xml:id="list254590914" text:continue-list="list89239433" text:style-name="L10">
              <text:list-header>
                <text:p text:style-name="P657">4. Exponer la co­nexión que hay entre los textos bí­blicos, los de la Tradición y los del Magisterio sobre el tema de la Trini­dad.</text:p>
              </text:list-header>
            </text:list>
          </table:table-cell>
        </table:table-row>
        <table:table-row table:style-name="Tabla2.1">
          <table:table-cell table:style-name="Tabla2.A8" table:number-rows-spanned="2" office:value-type="string">
            <text:list xml:id="list935338189" text:continue-list="list66575294" text:style-name="L45">
              <text:list-item>
                <text:p text:style-name="P578"><text:span text:style-name="T172">Lectura comprensiva de textos </text:span><text:span text:style-name="T183">bíblicos.</text:span></text:p>
              </text:list-item>
              <text:list-item>
                <text:p text:style-name="P571">Exponer lo fundamental de la cultura donde los hechos más importantes de la Historia de la Salvación, apoyándose en materias como la arqueología, a teología o el arte.</text:p>
              </text:list-item>
            </text:list>
          </table:table-cell>
          <table:table-cell table:style-name="Tabla2.B7" office:value-type="string">
            <text:list xml:id="list3875101963269354271" text:style-name="L51">
              <text:list-header>
                <text:p text:style-name="P579">6. Enumerar y expli­car los momentos más importantes de la Historia de la Sal­vación.</text:p>
              </text:list-header>
            </text:list>
          </table:table-cell>
          <table:table-cell table:style-name="Tabla2.C8" table:number-rows-spanned="2" office:value-type="string">
            <text:p text:style-name="P181">6. Hitos fundamen­tales de la historia del pueblo de Israel desde una cuádru­ple perspectiva: bí­blico-teológica, his­tórica, <text:s/>arqueológi­ca y artística.</text:p>
          </table:table-cell>
          <table:table-cell table:style-name="Tabla2.D8" table:number-rows-spanned="2" office:value-type="string">
            <text:list xml:id="list154269933" text:continue-list="list254590914" text:style-name="L10">
              <text:list-header>
                <text:p text:style-name="P657">5. Relacionar la li­beración del pue­blo de Israel en la antigüedad bíblica con la idea de la presencia real de un Dios que ama a su pueblo.</text:p>
              </text:list-header>
            </text:list>
          </table:table-cell>
        </table:table-row>
        <table:table-row table:style-name="Tabla2.1">
          <table:covered-table-cell/>
          <table:table-cell table:style-name="Tabla2.B24" office:value-type="string">
            <text:list xml:id="list1313923296" text:continue-list="list3875101963269354271" text:style-name="L51">
              <text:list-header>
                <text:p text:style-name="P658">7. Apoyar la descrip­ción de los hechos bíblicos más impor­tantes con las herra­mientas que ofrecen la historia, la arqueo­logía, la teología y el arte.</text:p>
              </text:list-header>
            </text:list>
          </table:table-cell>
          <table:covered-table-cell/>
          <table:covered-table-cell/>
        </table:table-row>
        <table:table-row table:style-name="Tabla2.1">
          <table:table-cell table:style-name="Tabla2.A10" table:number-rows-spanned="2" office:value-type="string">
            <text:list xml:id="list1761057943459213466" text:style-name="L52">
              <text:list-item>
                <text:p text:style-name="P580"><text:span text:style-name="T172">Lectura comprensiva de textos </text:span><text:span text:style-name="T183">bíblicos.</text:span></text:p>
              </text:list-item>
              <text:list-item>
                <text:p text:style-name="P573">Exponer lo fundamental de la cultura donde los hechos más importantes de la Historia de la Salvación, apoyándose en <text:soft-page-break/>materias como la arqueología, a teología o el arte.</text:p>
              </text:list-item>
            </text:list>
          </table:table-cell>
          <table:table-cell table:style-name="Tabla2.B10" office:value-type="string">
            <text:list xml:id="list821871658" text:continue-list="list154269933" text:style-name="L10">
              <text:list-header>
                <text:p text:style-name="P518">6. Enumerar y expli­car los momentos más importantes de la Historia de la Sal­vación.</text:p>
              </text:list-header>
            </text:list>
          </table:table-cell>
          <table:table-cell table:style-name="Tabla2.C24" table:number-rows-spanned="2" office:value-type="string">
            <text:list xml:id="list8100509493672168762" text:style-name="L53">
              <text:list-header>
                <text:p text:style-name="P639">6. Hitos fundamen­tales de la historia del pueblo de Israel desde una cuádru­ple perspectiva: bí­<text:soft-page-break/>blico-teológica, histórica, arqueoló­gica y artística.</text:p>
              </text:list-header>
            </text:list>
          </table:table-cell>
          <table:table-cell table:style-name="Tabla2.D24" table:number-rows-spanned="2" office:value-type="string">
            <text:list xml:id="list800179671" text:continue-list="list821871658" text:style-name="L10">
              <text:list-header>
                <text:p text:style-name="P518">6. Situar cronoló­gicamente los mo­mentos históricos salvíficos más im­portantes que <text:soft-page-break/>anunciaron la salvación traída por Jesús.</text:p>
              </text:list-header>
            </text:list>
          </table:table-cell>
        </table:table-row>
        <table:table-row table:style-name="Tabla2.1">
          <table:covered-table-cell/>
          <table:table-cell table:style-name="Tabla2.B10" office:value-type="string">
            <text:list xml:id="list1320167168" text:continue-numbering="true" text:style-name="L10">
              <text:list-header>
                <text:p text:style-name="P657">7. Apoyar la descrip­ción de los hechos bíblicos más impor­tantes con las herra­mientas que ofrecen la historia, la arqueo­logía, la teología y el arte.</text:p>
              </text:list-header>
            </text:list>
          </table:table-cell>
          <table:covered-table-cell/>
          <table:covered-table-cell/>
        </table:table-row>
        <table:table-row table:style-name="Tabla2.1">
          <table:table-cell table:style-name="Tabla2.A24" office:value-type="string">
            <text:list xml:id="list1858406687" text:continue-list="list1761057943459213466" text:style-name="L52">
              <text:list-item>
                <text:p text:style-name="P581"><text:span text:style-name="T172">Lectura comprensiva de textos </text:span><text:span text:style-name="T184">de historiadores antiguos</text:span><text:span text:style-name="T183">.</text:span></text:p>
              </text:list-item>
              <text:list-item>
                <text:p text:style-name="P582">Describir las diferentes actitudes de los testimonios antiguos conocidos hacia el cristianismo.</text:p>
              </text:list-item>
            </text:list>
          </table:table-cell>
          <table:table-cell table:style-name="Tabla2.B11" office:value-type="string">
            <text:list xml:id="list7875427849734258182" text:style-name="L54">
              <text:list-header>
                <text:p text:style-name="P584">8. Enumerar algunos testimonios no cris­tianos sobre Jesús o sus primeros segui­dores, a saber: histo­riadores romanos, historiadores judíos, escritos de carácter político, etc.</text:p>
              </text:list-header>
            </text:list>
          </table:table-cell>
          <table:table-cell table:style-name="Tabla2.C13" table:number-rows-spanned="3" office:value-type="string">
            <text:list xml:id="list339599327135609876" text:style-name="L55">
              <text:list-header>
                <text:p text:style-name="P585">7. Fuentes roma­nas y judías sobre Jesús o los prime­ros cristianos.</text:p>
              </text:list-header>
            </text:list>
            <text:p text:style-name="P180"/>
            <text:list xml:id="list7134290633675087581" text:style-name="L56">
              <text:list-header>
                <text:p text:style-name="P586">8. Historicidad de los Evangelios.</text:p>
              </text:list-header>
            </text:list>
            <text:p text:style-name="P180"/>
            <text:list xml:id="list404976232" text:continue-list="list1559851032" text:style-name="L47">
              <text:list-header>
                <text:p text:style-name="P575">2. Libros bíblicos y géneros literarios.</text:p>
              </text:list-header>
            </text:list>
            <text:p text:style-name="P180"/>
            <text:p text:style-name="P180">3. Contexto históri­co y teológico en que fueron escritos los libros bíblicos más importantes.</text:p>
          </table:table-cell>
          <table:table-cell table:style-name="Tabla2.D13" table:number-rows-spanned="3" office:value-type="string">
            <text:list xml:id="list960012063" text:continue-list="list1320167168" text:style-name="L10">
              <text:list-header>
                <text:p text:style-name="P518">7. Nombrar y ex­plicar básicamente las fuentes históri­cas más importan­tes que nos ha­blan de Jesús.</text:p>
              </text:list-header>
            </text:list>
          </table:table-cell>
        </table:table-row>
        <table:table-row table:style-name="Tabla2.1">
          <table:table-cell table:style-name="Tabla2.A13" table:number-rows-spanned="2" office:value-type="string">
            <text:list xml:id="list343975389" text:continue-list="list950895424" text:style-name="L19">
              <text:list-item>
                <text:p text:style-name="P538">Extraer las ideas principales de textos bíblicos.</text:p>
              </text:list-item>
              <text:list-item>
                <text:p text:style-name="P583">Saber razonar por qué determinados textos evangélicos fueron escritos utilizando determinados géneros literarios y ser capaz de exponer el significado del texto evangélico que al autor quiso realmente transmitir.</text:p>
              </text:list-item>
            </text:list>
          </table:table-cell>
          <table:table-cell table:style-name="Tabla2.B24" office:value-type="string">
            <text:list xml:id="list1722311939" text:continue-list="list7875427849734258182" text:style-name="L54">
              <text:list-header>
                <text:p text:style-name="P660">7. Apoyar la descrip­ción de los hechos bíblicos más impor­tantes con las herra­mientas que ofrecen la historia, la arqueo­logía, la teología y el arte.</text:p>
              </text:list-header>
            </text:list>
          </table:table-cell>
          <table:covered-table-cell/>
          <table:covered-table-cell/>
        </table:table-row>
        <table:table-row table:style-name="Tabla2.1">
          <table:covered-table-cell/>
          <table:table-cell table:style-name="Tabla2.B24" office:value-type="string">
            <text:list xml:id="list999621762" text:continue-numbering="true" text:style-name="L54">
              <text:list-header>
                <text:p text:style-name="P659">2. Enumerar los gé­neros literarios bíbli­cos más importan­tes.</text:p>
              </text:list-header>
            </text:list>
          </table:table-cell>
          <table:covered-table-cell/>
          <table:covered-table-cell/>
        </table:table-row>
        <table:table-row table:style-name="Tabla2.1">
          <table:table-cell table:style-name="Tabla2.A24" office:value-type="string">
            <text:list xml:id="list4577248458171482578" text:style-name="L57">
              <text:list-item>
                <text:p text:style-name="P587">Exponer el valor social del carácter comunitario de la Iglesia.</text:p>
              </text:list-item>
              <text:list-item>
                <text:p text:style-name="P587">Expresar el efecto que tiene la comunión eclesial en el cristiano que actúa en la sociedad.</text:p>
              </text:list-item>
              <text:list-item>
                <text:p text:style-name="P587">Experimentar el valor de la comunión eclesial trasladado al propio proyecto de vida como valor fundamental.</text:p>
              </text:list-item>
            </text:list>
          </table:table-cell>
          <table:table-cell table:style-name="Tabla2.B24" office:value-type="string">
            <text:list xml:id="list2027105338" text:continue-list="list1410854383" text:style-name="L46">
              <text:list-header>
                <text:p text:style-name="P574">9. Explicar qué es la comunión eclesial.</text:p>
              </text:list-header>
            </text:list>
          </table:table-cell>
          <table:table-cell table:style-name="Tabla2.C24" office:value-type="string">
            <text:list xml:id="list5483187823879396711" text:style-name="L58">
              <text:list-header>
                <text:p text:style-name="P588">10. La comunión entre los miembros de la Iglesia, Jesu­cristo, y la Iglesia celestial por medio del Espíritu Santo.</text:p>
              </text:list-header>
            </text:list>
          </table:table-cell>
          <table:table-cell table:style-name="Tabla2.D24" office:value-type="string">
            <text:list xml:id="list1864899066" text:continue-list="list960012063" text:style-name="L10">
              <text:list-header>
                <text:p text:style-name="P518">8. Explicar por qué la Iglesia es comu­nión de personas.</text:p>
              </text:list-header>
            </text:list>
          </table:table-cell>
        </table:table-row>
        <table:table-row table:style-name="Tabla2.1">
          <table:table-cell table:style-name="Tabla2.A24" office:value-type="string">
            <text:list xml:id="list4737952189592449792" text:style-name="L59">
              <text:list-item>
                <text:p text:style-name="P589">Ser capaz de justificar, razonar y expresar la característica de la comunión de la Iglesia.</text:p>
              </text:list-item>
            </text:list>
          </table:table-cell>
          <table:table-cell table:style-name="Tabla2.B24" office:value-type="string">
            <text:list xml:id="list6654212992576298087" text:style-name="L60">
              <text:list-header>
                <text:p text:style-name="P590">10. Justificar por qué es definitoria de la Iglesia su comunión.</text:p>
              </text:list-header>
            </text:list>
          </table:table-cell>
          <table:table-cell table:style-name="Tabla2.C24" office:value-type="string">
            <text:list xml:id="list2733038339668118304" text:style-name="L61">
              <text:list-header>
                <text:p text:style-name="P591">5. Textos bíblicos y profesiones de fe (credos) donde se fundamenta o de­sarrolla el dogma trinitario.</text:p>
              </text:list-header>
            </text:list>
            <text:p text:style-name="P180"/>
            <text:list xml:id="list6626787704977622464" text:style-name="L62">
              <text:list-header>
                <text:p text:style-name="P592">11. Los caracteres misionero, caritati­vo y católico de la Iglesia.</text:p>
                <text:p text:style-name="P592"/>
              </text:list-header>
            </text:list>
            <text:p text:style-name="P180">12. Los sacramen­tos, especialmente la confirmación y el orden sacerdotal.</text:p>
            <text:p text:style-name="P180"/>
          </table:table-cell>
          <table:table-cell table:style-name="Tabla2.D24" office:value-type="string">
            <text:list xml:id="list1593323362" text:continue-list="list1864899066" text:style-name="L10">
              <text:list-header>
                <text:p text:style-name="P518">9. Citar cuáles son los signos más co­nocidos que indi­can que hay co­munión eclesial y qué efectos tiene esta en la espiri­tualidad del cre­yente.</text:p>
              </text:list-header>
            </text:list>
          </table:table-cell>
        </table:table-row>
        <text:soft-page-break/>
        <table:table-row table:style-name="Tabla2.1">
          <table:table-cell table:style-name="Tabla2.A24" office:value-type="string">
            <text:list xml:id="list27242872176305244" text:style-name="L63">
              <text:list-item>
                <text:p text:style-name="P593">Discernir la propia vocación en el seno de la sociedad.</text:p>
              </text:list-item>
              <text:list-item>
                <text:p text:style-name="P593">Desarrollar y orientar la autonomía reflexionando sobre la propia vocación.</text:p>
              </text:list-item>
              <text:list-item>
                <text:p text:style-name="P593">Descubrir que en el creyente, la llamada vocacional no se reduce a una tendencia hacia una profesión sino una llamada de Dios hacia la persona.</text:p>
              </text:list-item>
            </text:list>
          </table:table-cell>
          <table:table-cell table:style-name="Tabla2.B24" office:value-type="string">
            <text:p text:style-name="P180">11. Definir q<text:span text:style-name="T163">ué</text:span> es la vocación: los caris­mas y ministerios eclesiales.</text:p>
          </table:table-cell>
          <table:table-cell table:style-name="Tabla2.C24" office:value-type="string">
            <text:p text:style-name="P180">12. Los sacramen­tos, especialmente la confirmación y el orden sacerdotal.</text:p>
          </table:table-cell>
          <table:table-cell table:style-name="Tabla2.D24" office:value-type="string">
            <text:list xml:id="list1784464260" text:continue-list="list1593323362" text:style-name="L10">
              <text:list-header>
                <text:p text:style-name="P518">10. Hacer una de­finición de los ca­rismas y los minis­terios en la Iglesia.</text:p>
              </text:list-header>
            </text:list>
          </table:table-cell>
        </table:table-row>
        <table:table-row table:style-name="Tabla2.1">
          <table:table-cell table:style-name="Tabla2.A24" office:value-type="string">
            <text:list xml:id="list6648113005548015206" text:style-name="L64">
              <text:list-item>
                <text:p text:style-name="P594">Considerar la propia fe como proceso personal y autónomo y motivador para la iniciativa personal.</text:p>
              </text:list-item>
              <text:list-item>
                <text:p text:style-name="P594">Explicar el protagonismo divino en el acto de fe de la persona.</text:p>
              </text:list-item>
            </text:list>
          </table:table-cell>
          <table:table-cell table:style-name="Tabla2.B24" office:value-type="string">
            <text:list xml:id="list7756332521053505671" text:style-name="L65">
              <text:list-header>
                <text:p text:style-name="P600">12. Analizar el acto de fe, desarrollando un discurso coheren­te sobre el proceso de formación de<text:span text:style-name="T165">l mismo</text:span>.</text:p>
              </text:list-header>
            </text:list>
          </table:table-cell>
          <table:table-cell table:style-name="Tabla2.C24" office:value-type="string">
            <text:list xml:id="list7733529195026962957" text:style-name="L66">
              <text:list-header>
                <text:p text:style-name="P601">13. La fe y la con­fianza como tipo de conocimiento pro­piamente humano.</text:p>
              </text:list-header>
            </text:list>
          </table:table-cell>
          <table:table-cell table:style-name="Tabla2.D24" office:value-type="string">
            <text:list xml:id="list634888232" text:continue-list="list1784464260" text:style-name="L10">
              <text:list-header>
                <text:p text:style-name="P518">11. Identificar dos iniciativas en el acto de fe religio­sa: la de Dios ha­cia el hombre y la del hombre hacia Dios. </text:p>
              </text:list-header>
            </text:list>
          </table:table-cell>
        </table:table-row>
        <table:table-row table:style-name="Tabla2.1">
          <table:table-cell table:style-name="Tabla2.A24" table:number-rows-spanned="2" office:value-type="string">
            <text:list xml:id="list3604660337148792915"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2.B24" table:number-rows-spanned="2" office:value-type="string">
            <text:p text:style-name="P180">13. Justificar la im­portancia de san Pe­dro y san Pablo en el asentamiento del cristianismo primiti­vo.</text:p>
          </table:table-cell>
          <table:table-cell table:style-name="Tabla2.C24" office:value-type="string">
            <text:list xml:id="list2331803906967513539" text:style-name="L68">
              <text:list-header>
                <text:p text:style-name="P602">14. San Pedro y san Pablo.</text:p>
              </text:list-header>
            </text:list>
          </table:table-cell>
          <table:table-cell table:style-name="Tabla2.D24" table:number-rows-spanned="2" office:value-type="string">
            <text:list xml:id="list978792483" text:continue-list="list634888232" text:style-name="L10">
              <text:list-header>
                <text:p text:style-name="P518">12. Desarrollar los puntos fundamen­tales de la fe cris­tiana en los tres primeros siglos de la historia. </text:p>
              </text:list-header>
            </text:list>
          </table:table-cell>
        </table:table-row>
        <table:table-row table:style-name="Tabla2.1">
          <table:covered-table-cell/>
          <table:covered-table-cell/>
          <table:table-cell table:style-name="Tabla2.C24" office:value-type="string">
            <text:list xml:id="list1643708087" text:continue-list="list2331803906967513539" text:style-name="L68">
              <text:list-header>
                <text:p text:style-name="P661">15. Persecuciones del Imperio Roma­no.</text:p>
              </text:list-header>
            </text:list>
          </table:table-cell>
          <table:covered-table-cell/>
        </table:table-row>
        <table:table-row table:style-name="Tabla2.1">
          <table:table-cell table:style-name="Tabla2.A24" office:value-type="string">
            <text:list xml:id="list1106739490" text:continue-list="list2040150085" text:style-name="L25">
              <text:list-item>
                <text:p text:style-name="P596">Contribuir al bien social desde un uso de la libertad basada en la misma búsqueda del bien y en el análisis continuo de la distinción entre el bien y el mal.</text:p>
              </text:list-item>
              <text:list-item>
                <text:p text:style-name="P531"><text:span text:style-name="T176">Fomentar la propia autonomía basada en </text:span><text:span text:style-name="T185">el concepto cristiano de libertad</text:span><text:span text:style-name="T176"> que </text:span><text:span text:style-name="T185">responsabiliza </text:span><text:span text:style-name="T176">a la persona </text:span><text:span text:style-name="T185">para la búsqueda del bien.</text:span></text:p>
              </text:list-item>
              <text:list-item>
                <text:p text:style-name="P603"><text:span text:style-name="T176">Incorporar al proyecto personal de vida </text:span><text:span text:style-name="T178">la comprensión d</text:span><text:span text:style-name="T176">e </text:span><text:span text:style-name="T185">la libertad</text:span><text:span text:style-name="T176"> como actitud </text:span><text:span text:style-name="T185">que busca el bien.</text:span></text:p>
              </text:list-item>
            </text:list>
          </table:table-cell>
          <table:table-cell table:style-name="Tabla2.B24" office:value-type="string">
            <text:p text:style-name="P180">14. Relacionar el concepto de libertad y el de bien desde una perspectiva cris­tiana.</text:p>
          </table:table-cell>
          <table:table-cell table:style-name="Tabla2.C24" office:value-type="string">
            <text:list xml:id="list4691190098994308043" text:style-name="L69">
              <text:list-header>
                <text:p text:style-name="P606">16. La moralidad de la persona, sus va­lores, libertad y res­ponsabilidad en su relación con el pró­jimo.</text:p>
              </text:list-header>
            </text:list>
          </table:table-cell>
          <table:table-cell table:style-name="Tabla2.D24" office:value-type="string">
            <text:list xml:id="list1910539772" text:continue-list="list978792483" text:style-name="L10">
              <text:list-header>
                <text:p text:style-name="P518">13. Razonar el va­lor de la libertad como elección del bien y su relación con el valor de la responsabilidad.</text:p>
              </text:list-header>
            </text:list>
          </table:table-cell>
        </table:table-row>
        <table:table-row table:style-name="Tabla2.1">
          <table:table-cell table:style-name="Tabla2.A24" office:value-type="string">
            <text:list xml:id="list4587484123521600029" text:style-name="L70">
              <text:list-item>
                <text:p text:style-name="P597">Aportar a la sociedad una visión de defensa a ultranza de la vida en los diferentes temas en donde se cuestiona la dignidad humana.</text:p>
              </text:list-item>
              <text:list-item>
                <text:p text:style-name="P597">Construir la propia persona bajo valores como la defensa de la vida del prójimo por encima, incluso, de la propia vida.</text:p>
              </text:list-item>
              <text:list-item>
                <text:p text:style-name="P597">Desarrollar la propia autoestima basada en la reflexión sobre la condición de hijos de Dios que tiene el cristiano.</text:p>
              </text:list-item>
            </text:list>
          </table:table-cell>
          <table:table-cell table:style-name="Tabla2.B24" office:value-type="string">
            <text:p text:style-name="P180">15. Mostrar el hilo conductor que la perspectiva cristiana aporta a temas dife­rentes sobre la digni­dad humana.</text:p>
          </table:table-cell>
          <table:table-cell table:style-name="Tabla2.C24" office:value-type="string">
            <text:list xml:id="list569120430" text:continue-list="list4691190098994308043" text:style-name="L69">
              <text:list-header>
                <text:p text:style-name="P606">17. Moral de la vida humana y proble­mática actual: ge­nética, aborto, eu­tanasia, legítima defensa, pena de muerte, drogas y alcoholismo.</text:p>
              </text:list-header>
            </text:list>
          </table:table-cell>
          <table:table-cell table:style-name="Tabla2.D24" office:value-type="string">
            <text:list xml:id="list1520221637" text:continue-list="list1910539772" text:style-name="L10">
              <text:list-header>
                <text:p text:style-name="P518">14. Aplicar los fun­damentos morales cristianos a temas actuales sobre el respeto a la vida.</text:p>
              </text:list-header>
            </text:list>
          </table:table-cell>
        </table:table-row>
        <table:table-row table:style-name="Tabla2.1">
          <table:table-cell table:style-name="Tabla2.A24" office:value-type="string">
            <text:list xml:id="list291857640886601941" text:style-name="L71">
              <text:list-item>
                <text:p text:style-name="P604"><text:span text:style-name="T185">Leer comprensivamente e identificar las ideas principales de textos sobre la historia de </text:span><text:span text:style-name="T186">otras religiones.</text:span></text:p>
              </text:list-item>
              <text:list-item>
                <text:p text:style-name="P607">Respetar otras culturas y transmitir este sentimiento de respeto a otros, <text:s/>enumerando las influencias que en el arte han tenidos esas culturas.</text:p>
              </text:list-item>
            </text:list>
          </table:table-cell>
          <table:table-cell table:style-name="Tabla2.B24" office:value-type="string">
            <text:p text:style-name="P180">16. Enumerar dife­rentes aportaciones de las religiones mo­noteístas al acervo cultural español.</text:p>
          </table:table-cell>
          <table:table-cell table:style-name="Tabla2.C24" office:value-type="string">
            <text:list xml:id="list1140487897" text:continue-list="list569120430" text:style-name="L69">
              <text:list-item>
                <text:list>
                  <text:list-item>
                    <text:list>
                      <text:list-header>
                        <text:p text:style-name="P606">18. Influencia en nuestra cultura del Judaísmo, el Cris­tianismo y el Islam.</text:p>
                      </text:list-header>
                    </text:list>
                  </text:list-item>
                </text:list>
              </text:list-item>
            </text:list>
          </table:table-cell>
          <table:table-cell table:style-name="Tabla2.D24" office:value-type="string">
            <text:list xml:id="list2095548852" text:continue-list="list1520221637" text:style-name="L10">
              <text:list-header>
                <text:p text:style-name="P518">15. Nombrar algu­nas aportaciones de las religiones monoteístas a la cultura española.</text:p>
              </text:list-header>
            </text:list>
          </table:table-cell>
        </table:table-row>
        <table:table-row table:style-name="Tabla2.1">
          <table:table-cell table:style-name="Tabla2.A24" office:value-type="string">
            <text:list xml:id="list6341474439386405084" text:style-name="L72">
              <text:list-item>
                <text:p text:style-name="P605"><text:span text:style-name="T187">L</text:span><text:span text:style-name="T185">eer comprensivamente e identificar las ideas principales de textos sobre </text:span><text:span text:style-name="T187">el final de la historia humana.</text:span></text:p>
              </text:list-item>
              <text:list-item>
                <text:p text:style-name="P608">Analizar y reflexionar sobre el final de la propia vida teniendo como base las propias palabras de Jesús.</text:p>
              </text:list-item>
            </text:list>
          </table:table-cell>
          <table:table-cell table:style-name="Tabla2.B24" office:value-type="string">
            <text:p text:style-name="P180">17. Citar y compren­der algún texto que fundamente la esca­tología cristiana.</text:p>
          </table:table-cell>
          <table:table-cell table:style-name="Tabla2.C24" office:value-type="string">
            <text:list xml:id="list1576038460" text:continue-list="list1140487897" text:style-name="L69">
              <text:list-item>
                <text:list>
                  <text:list-item>
                    <text:list>
                      <text:list-header>
                        <text:p text:style-name="P606">19. Conceptos de Parusía, Juicio Fi­nal, Resurrección y Vida Eterna.</text:p>
                      </text:list-header>
                    </text:list>
                  </text:list-item>
                </text:list>
              </text:list-item>
            </text:list>
          </table:table-cell>
          <table:table-cell table:style-name="Tabla2.D24" office:value-type="string">
            <text:list xml:id="list1173640581" text:continue-list="list2095548852" text:style-name="L10">
              <text:list-header>
                <text:p text:style-name="P518">16. Señalar algún texto bíblico sobre la escatología.</text:p>
              </text:list-header>
            </text:list>
          </table:table-cell>
        </table:table-row>
        <text:soft-page-break/>
        <table:table-row table:style-name="Tabla2.1">
          <table:table-cell table:style-name="Tabla2.A24" office:value-type="string">
            <text:list xml:id="list5304383277277012656" text:style-name="L73">
              <text:list-item>
                <text:p text:style-name="P609">Buscar en el modelo de la Virgen un paradigma de actuaciones posibles que conforman al cristiano creyente.</text:p>
              </text:list-item>
              <text:list-item>
                <text:p text:style-name="P609">Ver en la Asunción un antecedente de la propia resurrección como fin del camino de la vida personall.</text:p>
              </text:list-item>
            </text:list>
          </table:table-cell>
          <table:table-cell table:style-name="Tabla2.B24" office:value-type="string">
            <text:p text:style-name="P180">18. Explicar qué es el dogma de la Asun­ción y su relación con el concepto de vida eterna.</text:p>
          </table:table-cell>
          <table:table-cell table:style-name="Tabla2.C24" office:value-type="string">
            <text:list xml:id="list1339618621" text:continue-list="list1576038460" text:style-name="L69">
              <text:list-item>
                <text:list>
                  <text:list-item>
                    <text:list>
                      <text:list-header>
                        <text:p text:style-name="P606">20. Dogma de la Asunción de María como esperanza de la vida eterna.</text:p>
                      </text:list-header>
                    </text:list>
                  </text:list-item>
                </text:list>
              </text:list-item>
            </text:list>
          </table:table-cell>
          <table:table-cell table:style-name="Tabla2.D24" office:value-type="string">
            <text:list xml:id="list776953350" text:continue-list="list1173640581" text:style-name="L10">
              <text:list-header>
                <text:p text:style-name="P518">17. Relacionar la fiesta de la Asun­ción con la espe­ranza cristiana de la vida eterna.</text:p>
              </text:list-header>
            </text:list>
          </table:table-cell>
        </table:table-row>
      </table:table>
      <text:p text:style-name="P33"/>
      <text:p text:style-name="P243"/>
      <text:p text:style-name="P243"/>
      <text:p text:style-name="P243"/>
      <text:p text:style-name="P193"/>
      <text:list xml:id="list1547475824" text:continue-list="list505273868" text:style-name="L7">
        <text:list-item>
          <text:list>
            <text:list-item>
              <text:list>
                <text:list-item>
                  <text:p text:style-name="P711"><text:span text:style-name="T28">Objetivos específicos para </text:span><text:span text:style-name="T76">4º DE ESO</text:span><text:span text:style-name="T28">: </text:span><text:span text:style-name="T76">aparecen en la </text:span><text:span text:style-name="T77">segunda</text:span><text:span text:style-name="T76"> colum­na del siguiente cuadro.</text:span></text:p>
                </text:list-item>
              </text:list>
            </text:list-item>
          </text:list>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52">Competencias</text:p>
          </table:table-cell>
          <table:table-cell table:style-name="Tabla3.A1" office:value-type="string">
            <text:p text:style-name="P252">Objetivos</text:p>
          </table:table-cell>
          <table:table-cell table:style-name="Tabla3.A1" office:value-type="string">
            <text:p text:style-name="P252">Contenidos</text:p>
          </table:table-cell>
          <table:table-cell table:style-name="Tabla3.D1" office:value-type="string">
            <text:p text:style-name="P252">Criterios de evaluación</text:p>
          </table:table-cell>
        </table:table-row>
        <table:table-row table:style-name="Tabla3.1">
          <table:table-cell table:style-name="Tabla3.A3" table:number-rows-spanned="2" office:value-type="string">
            <text:list xml:id="list2185186678193781232" text:style-name="L74">
              <text:list-item>
                <text:p text:style-name="P610">Detectar el valor en la sociedad de la labor que la Iglesia realiza al transmitir una fe que aporta a la sociedad valores constructivos.</text:p>
              </text:list-item>
            </text:list>
          </table:table-cell>
          <table:table-cell table:style-name="Tabla3.B2" office:value-type="string">
            <text:p text:style-name="P183">1. Valorar el servicio que la Iglesia presta en su transmisión de la fe.</text:p>
          </table:table-cell>
          <table:table-cell table:style-name="Tabla3.C2" office:value-type="string">
            <text:p text:style-name="P183">1. La transmisión fiel de la Igle­sia de la persona de Jesús.</text:p>
          </table:table-cell>
          <table:table-cell table:style-name="Tabla3.D2" office:value-type="string">
            <text:p text:style-name="P183">1. Exponer que la Iglesia presta un servicio al transmi­tir <text:s/>íntegramente el mensaje y obra de Jesús.</text:p>
          </table:table-cell>
        </table:table-row>
        <table:table-row table:style-name="Tabla3.1">
          <table:covered-table-cell/>
          <table:table-cell table:style-name="Tabla3.B12" office:value-type="string">
            <text:p text:style-name="P183">2. Comprender y va­lorar que a pesar de los errores, la Iglesia es santa, pues su Es­píritu es el de Dios. </text:p>
          </table:table-cell>
          <table:table-cell table:style-name="Tabla3.C12" office:value-type="string">
            <text:p text:style-name="P183">2. La santidad de la Iglesia.</text:p>
          </table:table-cell>
          <table:table-cell table:style-name="Tabla3.D12" office:value-type="string">
            <text:p text:style-name="P183">2. Distinguir entre la santidad de la Iglesia y la de sus miembros.</text:p>
          </table:table-cell>
        </table:table-row>
        <table:table-row table:style-name="Tabla3.1">
          <table:table-cell table:style-name="Tabla3.A12" office:value-type="string">
            <text:list xml:id="list1560786925" text:continue-list="list3604660337148792915"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3.B12" office:value-type="string">
            <text:p text:style-name="P183">3. Conocer momen­tos y acontecimientos en los que la Iglesia ha actuado al servi­cio de la fe.</text:p>
          </table:table-cell>
          <table:table-cell table:style-name="Tabla3.C12" office:value-type="string">
            <text:list xml:id="list9105790019411740375" text:style-name="L75">
              <text:list-header>
                <text:p text:style-name="P645">3. Las acciones eclesiales al servicio de la fe: Evangelización de Europa por las órdenes mo­nacales y la regla benedictina; Iconoclastia; III Concilio de To­ledo; san Isidoro; Carlomagno; fundación de los Estados Ponti­ficios; el cristianismo en la Es­paña musulmana; el rito mozá­rabe).</text:p>
                <text:p text:style-name="P645"/>
              </text:list-header>
            </text:list>
          </table:table-cell>
          <table:table-cell table:style-name="Tabla3.D12" office:value-type="string">
            <text:p text:style-name="P183">3. Contextualizar históricamente al­gunas acciones eclesiales al servi­cio de la fe. </text:p>
          </table:table-cell>
        </table:table-row>
        <table:table-row table:style-name="Tabla3.1">
          <table:table-cell table:style-name="Tabla3.A12" office:value-type="string">
            <text:list xml:id="list1678868930" text:continue-list="list1560786925"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3.B12" office:value-type="string">
            <text:p text:style-name="P183">4. Identificar momen­tos de la historia que se han visto profun­damente marcados por personajes cris­tianos.</text:p>
          </table:table-cell>
          <table:table-cell table:style-name="Tabla3.C12" office:value-type="string">
            <text:p text:style-name="P183">4. Las aportaciones del Cristia­nismo a la cultura y la sociedad: <text:s/>Constantino, el Edicto de Milán y el Edicto de Teodosio; san Je­rónimo y san Agustín; diálogo fe-cultura en los primeros si­glos; algunas desviaciones doc­trinales.</text:p>
          </table:table-cell>
          <table:table-cell table:style-name="Tabla3.D5" office:value-type="string">
            <text:p text:style-name="P183">4. Apreciar algu­nas aportaciones sociales y culturales del cris­tianismo a la cultu­ra de diversas épocas.</text:p>
          </table:table-cell>
        </table:table-row>
        <table:table-row table:style-name="Tabla3.1">
          <table:table-cell table:style-name="Tabla3.A12" office:value-type="string">
            <text:list xml:id="list1668323147" text:continue-numbering="true"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3.B12" office:value-type="string">
            <text:p text:style-name="P183">5. Analizar y com­prender el papel de los Concilios en la transmisión integra y fiel de la fe de la Igle­sia.</text:p>
          </table:table-cell>
          <table:table-cell table:style-name="Tabla3.C12" office:value-type="string">
            <text:p text:style-name="P183">5. Los primeros Concilios y su papel esencial en la transmisión de la fe: Concilios de Nicea, Éfeso y Caledonia.</text:p>
          </table:table-cell>
          <table:table-cell table:style-name="Tabla3.D12" office:value-type="string">
            <text:p text:style-name="P183">5. Razonar el ser­vicio que los Con­cilios aportan en la transmisión de la fe.</text:p>
          </table:table-cell>
        </table:table-row>
        <table:table-row table:style-name="Tabla3.1">
          <table:table-cell table:style-name="Tabla3.A12" office:value-type="string">
            <text:list xml:id="list693803963" text:continue-numbering="true"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3.B12" office:value-type="string">
            <text:p text:style-name="P183">6. Reconocer el ca­rácter originariamen­te religioso de las pe­regrinaciones.</text:p>
          </table:table-cell>
          <table:table-cell table:style-name="Tabla3.C12" office:value-type="string">
            <text:p text:style-name="P216">6. Las peregrinaciones: Camino de Santiago, como vertebrador de Europa; las cruzadas: pere­grinar a los santos lugares para preservarlos.</text:p>
          </table:table-cell>
          <table:table-cell table:style-name="Tabla3.D12" office:value-type="string">
            <text:p text:style-name="P183">6. Explicar el sen­tido religioso de una peregrinación.</text:p>
          </table:table-cell>
        </table:table-row>
        <table:table-row table:style-name="Tabla3.1">
          <table:table-cell table:style-name="Tabla3.A12" office:value-type="string">
            <text:list xml:id="list319834330" text:continue-numbering="true"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3.B12" office:value-type="string">
            <text:p text:style-name="P183">7. Comprender que la Iglesia se reforma para no perder sus raíces evangélicas.</text:p>
          </table:table-cell>
          <table:table-cell table:style-name="Tabla3.C12" office:value-type="string">
            <text:p text:style-name="P183">7. Las reformas eclesiales: <text:s/>Cisma de Oriente; la reforma del monacato: Cluny y san Ber­nardo; órdenes pobres y mendi­cantes: san Francisco de Asís y santo Domingo de Guzmán; Aviñón y el Cisma de Occiden­te.</text:p>
          </table:table-cell>
          <table:table-cell table:style-name="Tabla3.D12" office:value-type="string">
            <text:p text:style-name="P183">7. Explicar por qué y cómo ha habido reformas en la Iglesia durante su historia.</text:p>
          </table:table-cell>
        </table:table-row>
        <text:soft-page-break/>
        <table:table-row table:style-name="Tabla3.1">
          <table:table-cell table:style-name="Tabla3.A12" office:value-type="string">
            <text:list xml:id="list7703560636974303021" text:style-name="L76">
              <text:list-item>
                <text:p text:style-name="P598">Leer comprensivamente e identificar las ideas principales de textos sobre la historia <text:s/>de la Iglesia.</text:p>
              </text:list-item>
              <text:list-item>
                <text:p text:style-name="P598">Exponer los principales hitos históricos de determinada época de la Historia de la Iglesia cristiana.</text:p>
              </text:list-item>
            </text:list>
          </table:table-cell>
          <table:table-cell table:style-name="Tabla3.B12" office:value-type="string">
            <text:p text:style-name="P183">8. Reconocer la im­portancia de ilustres cristianos en la cons­titución, desarrollo y evangelización de Europa.</text:p>
          </table:table-cell>
          <table:table-cell table:style-name="Tabla3.C12" office:value-type="string">
            <text:p text:style-name="P183">8. El papel de la Iglesia en Eu­ropa y su evangelización.</text:p>
          </table:table-cell>
          <table:table-cell table:style-name="Tabla3.D12" office:value-type="string">
            <text:p text:style-name="P183">8. Apreciar el pa­pel de los grandes santos y doctores de la Iglesia en la creación de Euro­pa y su evangeli­zación.</text:p>
          </table:table-cell>
        </table:table-row>
        <table:table-row table:style-name="Tabla3.1">
          <table:table-cell table:style-name="Tabla3.A12" office:value-type="string">
            <text:list xml:id="list287596561" text:continue-list="list319834330"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3.B12" office:value-type="string">
            <text:p text:style-name="P183">9. Descubrir y valorar el papel de la Iglesia en el desarrollo so­cial durante el Rena­cimiento y el Barroco.</text:p>
          </table:table-cell>
          <table:table-cell table:style-name="Tabla3.C12" office:value-type="string">
            <text:p text:style-name="P183">9. El servicio que la Iglesia prestó durante el Renacimiento y el Barroco: la universidad: Duns Scoto, san Anselmo, san­to Tomás; la reforma protestan­te; Trento y la reforma católica; nuevas órdenes religiosas; grandes santos y místicos es­pañoles: santa Teresa de Je­sús; san Juan de la Cruz, san Ignacio de Loyola; la Inquisi­ción; la evangelización del Nue­vo Mundo: la defensa de los in­dios y las reducciones del Para­guay.</text:p>
          </table:table-cell>
          <table:table-cell table:style-name="Tabla3.D12" office:value-type="string">
            <text:p text:style-name="P183">9. Situar el servi­cio de la Iglesia al Renacimiento y el Barroco. </text:p>
          </table:table-cell>
        </table:table-row>
        <table:table-row table:style-name="Tabla3.1">
          <table:table-cell table:style-name="Tabla3.A12" office:value-type="string">
            <text:list xml:id="list6722904424973367923" text:style-name="L77">
              <text:list-item>
                <text:p text:style-name="P599">Leer comprensivamente e identificar las ideas principales de textos sobre la historia <text:s/>de la Iglesia.</text:p>
              </text:list-item>
              <text:list-item>
                <text:p text:style-name="P599">Exponer los principales hitos históricos de determinada época de la Historia de la Iglesia cristiana.</text:p>
              </text:list-item>
            </text:list>
          </table:table-cell>
          <table:table-cell table:style-name="Tabla3.B12" office:value-type="string">
            <text:p text:style-name="P183">10. Descubrir y valo­rar la acción educati­va y social de la Igle­sia en el mundo con­temporáneo.</text:p>
          </table:table-cell>
          <table:table-cell table:style-name="Tabla3.C12" office:value-type="string">
            <text:p text:style-name="P183">10. El papel social y educativo de la Iglesia en el mundo con­temporáneo: <text:s/>conflicto fe-razón­-ciencia; nuevas órdenes reli­giosas pioneras en educación, sanidad y asistencia social; grandes educadores cristianos; la expansión misionera y la pre­sencia de la Iglesia en el <text:span text:style-name="T142">«</text:span>Cuarto Mundo<text:span text:style-name="T142">».</text:span></text:p>
          </table:table-cell>
          <table:table-cell table:style-name="Tabla3.D12" office:value-type="string">
            <text:p text:style-name="P183">10. Adentrarse en el conocimiento de la acción educati­va y social de la Iglesia en el mun­do contemporá­neo.</text:p>
          </table:table-cell>
        </table:table-row>
        <table:table-row table:style-name="Tabla3.1">
          <table:table-cell table:style-name="Tabla3.A12" office:value-type="string">
            <text:list xml:id="list1980548521" text:continue-list="list287596561" text:style-name="L67">
              <text:list-item>
                <text:p text:style-name="P595">Leer comprensivamente e identificar las ideas principales de textos sobre la historia <text:s/>de la Iglesia.</text:p>
              </text:list-item>
              <text:list-item>
                <text:p text:style-name="P595">Exponer los principales hitos históricos de determinada época de la Historia de la Iglesia cristiana.</text:p>
              </text:list-item>
            </text:list>
          </table:table-cell>
          <table:table-cell table:style-name="Tabla3.B12" office:value-type="string">
            <text:p text:style-name="P183">11. Reconocer lega­dos culturales históri­cos del arte cristiano.</text:p>
          </table:table-cell>
          <table:table-cell table:style-name="Tabla3.C12" office:value-type="string">
            <text:p text:style-name="P183">11. Principales exponentes del arte cristiano: <text:s/>La basílica pa­leocristiana; las <text:span text:style-name="T142">«</text:span>Confesiones<text:span text:style-name="T142">»</text:span> de san Agustín; basílicas visi­góticas y románicas: arquitectu­ra, escultura y vidrieras; canto gregoriano; Renacimiento y Ba­rroco; literatura mística; la mú­sica como expresión de la ex­periencia religiosa; el arte cris­tiano contemporáneo; el resur­gir de la pintura mística y ecu­ménica; arquitectura religiosa moderna; música religiosa ac­tual; poesía mística actual.</text:p>
          </table:table-cell>
          <table:table-cell table:style-name="Tabla3.D12" office:value-type="string">
            <text:p text:style-name="P183">11. Identificar los principales hitos del arte cristiano, expresión de la fe popular.</text:p>
          </table:table-cell>
        </table:table-row>
        <table:table-row table:style-name="Tabla3.1">
          <table:table-cell table:style-name="Tabla3.A13" office:value-type="string">
            <text:list xml:id="list6139161789810365705" text:style-name="L78">
              <text:list-item>
                <text:p text:style-name="P611">Leer comprensivamente y extraer las ideas principales.</text:p>
              </text:list-item>
              <text:list-item>
                <text:p text:style-name="P611">Explicar la apertura que supuso en el ámbito pastoral el Concilio Vaticano II</text:p>
              </text:list-item>
            </text:list>
          </table:table-cell>
          <table:table-cell table:style-name="Tabla3.B13" office:value-type="string">
            <text:p text:style-name="P183">12. Reconocer la vi­sión enriquecedora del Concilio Vaticano II a la realidad del mundo actual.<text:bookmark text:name="_GoBack1"/></text:p>
          </table:table-cell>
          <table:table-cell table:style-name="Tabla3.C13" office:value-type="string">
            <text:p text:style-name="P183">12. Aportaciones del Vaticano II en su diálogo con el mundo.</text:p>
          </table:table-cell>
          <table:table-cell table:style-name="Tabla3.D13" office:value-type="string">
            <text:p text:style-name="P183">12. Señalar qué aportaciones hizo la Iglesia en el Concilio Vaticano II en su diálogo con el mundo.</text:p>
          </table:table-cell>
        </table:table-row>
      </table:table>
      <text:p text:style-name="P10"/>
      <text:p text:style-name="P10"/>
      <text:p text:style-name="P10"/>
      <text:p text:style-name="P10"/>
      <text:p text:style-name="P10"/>
      <text:p text:style-name="P139"><text:soft-page-break/></text:p>
      <text:list xml:id="list2144818407" text:continue-list="list1547475824" text:style-name="L7">
        <text:list-item>
          <text:list>
            <text:list-item>
              <text:list>
                <text:list-item>
                  <text:p text:style-name="P712"><text:s/>Objetivos específicos para 1º de Bachillerato.</text:p>
                  <text:p text:style-name="P713"/>
                  <text:p text:style-name="P714">Para este apartado y el resto, se ha de tener en cuenta que en el IES Josep Iborra, las dos horas semanales de Religión en Bachillerato se concentran en el primer curso.</text:p>
                </text:list-item>
              </text:list>
            </text:list-item>
          </text:list>
        </text:list-item>
      </text:list>
      <text:p text:style-name="P245"/>
      <text:p text:style-name="P257">Objetivos generales de la etapa</text:p>
      <text:p text:style-name="P254">Según los expone la Conferencia Episcopal Española: </text:p>
      <text:p text:style-name="P254">1. Reconocer la importancia y universalidad del fenómeno religioso en las di­ferentes culturas, en particular del cristianismo.</text:p>
      <text:p text:style-name="P254">2. Sintetizar los contenidos fundamentales del mensaje cristiano desde las fuentes bíblicas y doctrinales de la Iglesia.</text:p>
      <text:p text:style-name="P254">3. Descubrir el sentido de la dignidad del ser humano, partiendo de su crea­ción, el valor de su vida y su trascendencia.</text:p>
      <text:p text:style-name="P254">4. Analizar la relación de la fe con la cultura actual, valorando su aportación mutua.</text:p>
      <text:p text:style-name="P254">5. Conocer los elementos básicos de la Doctrina Social de la Iglesia católica, para interpretar a su luz la realidad socio-económica del mundo.</text:p>
      <text:p text:style-name="P254">6. Reconocer los contenidos éticos del mensaje cristiano y saberlos aplicar en la construcción de la sociedad.</text:p>
      <text:p text:style-name="P254">7. Analizar los valores del cristianismo, contrastándolos con los valores de los humanismos de nuestro tiempo.</text:p>
      <text:p text:style-name="P254">8. Adquirir una actitud de respeto y valoración hacia las personas de diversa cultura e ideología, a fin de construir mediante el diálogo una convivencia en paz y concordia.</text:p>
      <text:p text:style-name="P254">9. Identificar cómo la fe se manifiesta en el arte religioso de nuestro tiempo.</text:p>
      <text:p text:style-name="P254">10. Descubrir el significado profundo de la actividad humana, como manifes­tación de la propia dignidad, aplicando los criterios cristianos a la actividad labo­ral.</text:p>
      <text:p text:style-name="P253"/>
      <text:p text:style-name="P258">Adecuación de los objetivos generales para 1º de Bachillerato</text:p>
      <text:p text:style-name="P253"/>
      <text:p text:style-name="P256"><text:span text:style-name="T3">1. </text:span><text:span text:style-name="T6">Identificar las cuestiones sobre el sentido de la vida y valorar la importancia que éstas tienen para la felicidad persona</text:span><text:span text:style-name="T7">l.</text:span></text:p>
      <text:p text:style-name="P256"><text:span text:style-name="T3">2. </text:span><text:span text:style-name="T7">Adquirir un panorama general organizado de las grandes respuestas que se han ido dando a la cuestión sobre el sentido de la vida.</text:span></text:p>
      <text:p text:style-name="P255">3. Tomar conciencia de los principales problemas que vive la sociedad actual, analizar los hechos, investigar las causas y conocer la doctrina de la Iglesia sobre los mismos.</text:p>
      <text:p text:style-name="P256"><text:span text:style-name="T7">4. </text:span><text:span text:style-name="T6">Comprender que el orden social imperante hoy en el mundo constituye una violación a la dignidad de la persona y al derecho de los pueblos y comprometerse en colaborar en la mejora del mismo</text:span><text:span text:style-name="T7">.</text:span></text:p>
      <text:p text:style-name="P255">5. Captar la importancia del «proyecto personal de vida» como instrumento para encauzar la propia vida y comprender las implicaciones de la propuesta cris­tiana en ese proyecto.</text:p>
      <text:p text:style-name="P255">6. Adquirir un panorama de las claves fundamentales de la vida personal de las que, en gran medida, depende la felicidad y la relación personal.</text:p>
      <text:p text:style-name="P256"><text:soft-page-break/><text:span text:style-name="T3">7. </text:span><text:span text:style-name="T8">Captar la importancia del «proyecto personal de vida» como instrumento para encauzar la propia vida y comprender las implicaciones de la propuesta cris­tiana en ese proyecto</text:span><text:span text:style-name="T3">.</text:span></text:p>
      <text:p text:style-name="P254">8. Conocer las composiciones artísticas de contenido cristiano más significa­tivas de la cultura de Occidente y de nuestra cultura más próxima y desarrollar la sensibilidad artística y religiosa ante la contemplación y el estudio de obras de arte de contenido religioso.</text:p>
      <text:p text:style-name="P189"/>
      <text:p text:style-name="P189"/>
      <text:p text:style-name="P189"/>
      <text:p text:style-name="P189"/>
      <text:list xml:id="list659150183" text:continue-numbering="true" text:style-name="L7">
        <text:list-item>
          <text:p text:style-name="P705"><text:s/>COMPETENCIAS BÁSICAS. Relación entre las competencias básicas, los ob­jetivos del área y los criterios de evaluación.</text:p>
        </text:list-item>
      </text:list>
      <text:p text:style-name="P189"/>
      <text:p text:style-name="P224"><text:span text:style-name="T156">El currículo de la LOE establece como competencia básica aquella </text:span><text:span text:style-name="T157">manera</text:span><text:span text:style-name="T156"> que tiene el alumno de utilizar los recursos a su alcance para la construcción de su propia vida y la de la sociedad. </text:span><text:span text:style-name="T157">Se habla de que son imprescindibles para vivir ple­namente. Así, se han establecido estas </text:span><text:span text:style-name="T128">ocho</text:span><text:span text:style-name="T157"> competencias básicas </text:span><text:span text:style-name="T161">(la definición de cada competencia está extraída del artículo</text:span><text:span text:style-name="T157">: </text:span><text:span text:style-name="T117">Marco y descripción de las compe­tencias básicas</text:span><text:span text:style-name="T161">, aparecido en la web juntadeandalucia.es el 6 de Junio de 2006):</text:span></text:p>
      <text:p text:style-name="P226"/>
      <text:list xml:id="list5763861921939129289" text:style-name="L79">
        <text:list-item>
          <text:p text:style-name="P691"><text:span text:style-name="T35">Competencia en comunicación lingüística</text:span><text:span text:style-name="T37">: </text:span><text:span text:style-name="T36">La competencia en comunicaci</text:span>ón lin­güística se refiere a la utilización del lenguaje como instrumento tanto de comuni­cación oral y escrita como de aprendizaje y de regulación de conductas y emocio­nes.</text:p>
          <text:p text:style-name="P682"/>
          <text:p text:style-name="P683">Dimensiones: 1./ Comunicación oral. 2./ Comunicación escrita</text:p>
          <text:p text:style-name="P683"/>
        </text:list-item>
        <text:list-item>
          <text:p text:style-name="P690"><text:span text:style-name="T131">Competencia matemática</text:span><text:span text:style-name="T139">: </text:span><text:span text:style-name="T157">Habilidad para utilizar n</text:span>úmeros y sus operaciones bási­cas, los símbolos y las formas de expresión y razonamiento matemático para pro­ducir e interpretar informaciones, para conocer más sobre aspectos cuantitativos y espaciales de la realidad y para resolver problemas relacionados con la vida diaria y el mundo laboral.</text:p>
          <text:p text:style-name="P693"/>
          <text:p text:style-name="P691"><text:span text:style-name="T140">Dimensiones: 1</text:span><text:span text:style-name="T159">./ Uso de conceptos y procedimientos </text:span>y del razonamiento matemá­tico para describir la realidad<text:span text:style-name="T140">. 2./ Uso de conceptos y procedimientos </text:span>del razona­miento matemático para resolver problemas cotidianos.</text:p>
          <text:p text:style-name="P691"/>
        </text:list-item>
        <text:list-item>
          <text:p text:style-name="P690"><text:span text:style-name="T131">Competencia en el conocimiento y la interacción con el mundo físico</text:span><text:span text:style-name="T139">: </text:span><text:span text:style-name="T157">Habilidad para interactuar con el mundo f</text:span>ísico, tanto en sus aspectos naturales como en los generados por la acción humana, de modo que facilite la comprensión de sucesos, la predicción de consecuencias y la actividad dirigida a la mejora y preservación de las condiciones de vida propia, de los demás hombres y mujeres y del resto de los seres vivos.</text:p>
          <text:p text:style-name="P693"/>
          <text:p text:style-name="P691"><text:span text:style-name="T140">Dimensiones: </text:span><text:span text:style-name="T159">1./ </text:span><text:span text:style-name="T160">Aprendizaje </text:span>científic<text:span text:style-name="T160">o</text:span><text:span text:style-name="T140">. 2./ Competencia tecnol</text:span>ógica<text:span text:style-name="T140">. 3./ </text:span><text:span text:style-name="T141">Sostenibi­lidad</text:span><text:span text:style-name="T140">.</text:span></text:p>
          <text:p text:style-name="P694"/>
        </text:list-item>
        <text:list-item>
          <text:p text:style-name="P690"><text:span text:style-name="T131">Tratamiento de la información y competencia digital</text:span><text:span text:style-name="T139">: </text:span><text:span text:style-name="T157">Habilidades para buscar, ob­tener, procesar y comunicar la informaci</text:span>ón y transformarla en conocimiento. Inclu­<text:soft-page-break/>ye aspectos diferentes que van desde el acceso y selección de la información has­ta el uso y la transmisión de ésta en distintos soportes, incluyendo la utilización de las tecnologías de la información y la comunicación como un elemento esencial para informarse y comunicarse.</text:p>
          <text:p text:style-name="P693"/>
          <text:p text:style-name="P691"><text:span text:style-name="T140">Dimensiones</text:span><text:span text:style-name="T140">: </text:span><text:span text:style-name="T159">1./ Conocimiento y uso de las tic </text:span>para la búsqueda, tratamiento y co­municación de la información. 2./ Conocimiento y uso de las tic en la comunicación social y en el aprendizaje cooperativo.</text:p>
          <text:p text:style-name="P694"/>
        </text:list-item>
        <text:list-item>
          <text:p text:style-name="P690"><text:span text:style-name="T131">Competencia social y ciudadana</text:span><text:span text:style-name="T139">: </text:span><text:span text:style-name="T158">Esta competencia permite vivir en sociedad, com­prender la realidad social del mundo en que se vive y ejercer la ciudadan</text:span>ía demo­crática. Incorpora formas de comportamiento individual que capacitan a las perso­nas para convivir en una sociedad cada vez más plural, relacionarse con los demás, cooperar, comprometerse y afrontar los conflictos. Adquirir esta competen­cia supone ser capaz de ponerse en el lugar del otro, aceptar las diferencias, ser tolerante y respetar los valores, las creencias, las culturas y la historia personal y colectiva de los otros.</text:p>
          <text:p text:style-name="P695"/>
          <text:p text:style-name="P694">Dimensiones: 1./ Convivencia. 2./ Participación y ciudadanía. 3./ Comprensión en la sociedad en la que se vive. <text:span text:style-name="T160">4./ Tolerancia.</text:span></text:p>
          <text:p text:style-name="P697"/>
        </text:list-item>
        <text:list-item>
          <text:p text:style-name="P691"><text:span text:style-name="T131">Competencia cultural y artística</text:span><text:span text:style-name="T139">: </text:span><text:span text:style-name="T158">Esta competencia supone apreciar, comprender y valorar cr</text:span>íticamente diferentes manifestaciones culturales y artísticas, utilizarlas como fuente de disfrute y enriquecimiento personal y considerarlas como parte del patrimonio cultural de los pueblos.</text:p>
          <text:p text:style-name="P696"/>
          <text:p text:style-name="P692"><text:span text:style-name="T140">Dimensiones: </text:span><text:span text:style-name="T159">1./ Conocimiento y uso de los </text:span>lenguajes artísticos. <text:span text:style-name="T160"><text:s/>2</text:span>./ Conocimiento y comprensión del hecho cultural y artístico en la sociedad. <text:span text:style-name="T160">3./ Desarrollo de la cul­tura y el arte como medio de expresión personal.</text:span></text:p>
          <text:p text:style-name="P694"/>
        </text:list-item>
        <text:list-item>
          <text:p text:style-name="P690"><text:span text:style-name="T131">Competencia para aprender a aprender</text:span><text:span text:style-name="T139">: </text:span><text:span text:style-name="T158">Aprender a aprender supone iniciarse en el aprendizaje y ser capaz de continuarlo de manera aut</text:span>ónoma. Supone también poder desenvolverse ante las incertidumbres tratando de buscar respuestas que satisfagan la lógica del conocimiento racional. Implica admitir diversidad de res­puestas posibles ante un mismo problema y encontrar motivación para buscarlas desde diversos enfoques metodológicos.</text:p>
          <text:p text:style-name="P695"/>
          <text:p text:style-name="P694">Dimensiones: 1./ Conocimiento de las capacidades de aprendizaje. 2./ Uso de ha­bilidades de aprendizaje. <text:span text:style-name="T160">3./ Visión de los problemas desde diversos puntos de vis­ta en orden a obtener varias respuestas posibles a los mismos.</text:span></text:p>
          <text:p text:style-name="P694"/>
        </text:list-item>
        <text:list-item>
          <text:p text:style-name="P690"><text:span text:style-name="T131">Autonomía e iniciativa personal</text:span><text:span text:style-name="T139">: </text:span><text:span text:style-name="T158">Esta competencia se refiere a la posibilidad de op­tar con criterio propio y llevar adelante las iniciativas necesarias para desarrollar la opci</text:span>ón elegida y hacerse responsable de ella, tanto en el ámbito personal como en el social o laboral.</text:p>
          <text:p text:style-name="P695"/>
          <text:p text:style-name="P694">Dimensiones: 1./ Conocer <text:span text:style-name="T160">las opciones diferentes de desarrollo de un ámbito </text:span>y confiar para tomar decisiones. 2./ Innovar.</text:p>
        </text:list-item>
      </text:list>
      <text:p text:style-name="P248"/>
      <text:list xml:id="list759654327" text:continue-numbering="true" text:style-name="L79">
        <text:list-item>
          <text:p text:style-name="P698"><text:soft-page-break/><text:span text:style-name="T110">Competencia espiritual</text:span><text:span text:style-name="T112">:</text:span><text:span text:style-name="T109"> s</text:span><text:span text:style-name="T166">in </text:span><text:span text:style-name="T169">reservas</text:span><text:span text:style-name="T166">, el área de Religión en su currículo aporta una </text:span><text:span text:style-name="T170">novena</text:span><text:span text:style-name="T166"> competencia básica <text:s/>que se ve ampliamente desarrollada en la materia im­partida a los alumnos de Religión: la </text:span><text:span text:style-name="T171">competencia espiritual</text:span><text:span text:style-name="T166">. Esta competencia consiste en desarrollar y alimentar la capacidad trascendente del alumno para </text:span><text:span text:style-name="T166">aportar la base </text:span><text:span text:style-name="T167">que constituye </text:span><text:span text:style-name="T169">y construye </text:span><text:span text:style-name="T167">el</text:span><text:span text:style-name="T166"> sentido de su vida. </text:span><text:span text:style-name="T168">Un ejemplo de for­mulación de sus dimensiones podría ser: 1./ Percibir, conocer y utilizar la capaci­</text:span><text:span text:style-name="T168">dad de trascendencia. 2./ Desarrollo del sentido de vida dentro de la confección progresiva del proyecto de vida personal.</text:span></text:p>
        </text:list-item>
      </text:list>
      <text:p text:style-name="P223"/>
      <text:p text:style-name="P225"/>
      <text:p text:style-name="P225"><text:span text:style-name="T122">Esta asignatura contribuye a la adquisición de los conocimientos y valo­res propuestos por la LOE</text:span> estimulando en el alumno la capacidad trascendente propia de todo ser humano. Se transmiten al alumnos diferentes cosmovisiones surgidas de las religiones y sistemas de pensamiento atendiendo especialmente al conocimiento de la propuesta de la religión católica que ofrece también al alumno la moral inherente a esta confesión cristiana. Se intenta así que el alumno conozca los elementos que están entroncados en la tradición cultural de España y Europa y que pueda así tener una visión crítica de las diferentes corrientes de pensamiento y moral actuales.</text:p>
      <text:p text:style-name="P223">Las herramientas que utilizan los alumnos en esta asignatura les ayudan a ad­quirir las capacidades básicas que el currículo exige. La adolescencia es el periodo en que las preguntas de tipo metafísico comienzan a surgir en la mente del alumno. La propuesta de las religiones y, por tanto, la de Jesucristo proporciona una respuesta tanto intelectual como actitudinal al alumno que le obliga a analizar sus propias ideas o las que va recibiendo y compararlas con las exigidas por la reli­gión.</text:p>
      <text:p text:style-name="P235"/>
      <text:p text:style-name="P227"><text:span text:style-name="T65">El área de Religión puede contribuir decisivamente a la adquisición de </text:span><text:span text:style-name="T66">las ocho competencias</text:span><text:span text:style-name="T65"> básicas de la siguiente manera:</text:span></text:p>
      <text:p text:style-name="P221"/>
      <text:list xml:id="list5410941884095791346" text:style-name="WW8Num5">
        <text:list-item>
          <text:p text:style-name="P667"><text:span text:style-name="T124">Competencia en comunicación lingüística.</text:span> <text:span text:style-name="T139">El área de religión católica provee al alumno del vocabulario necesario para manejarse dentro de los in­numerables temas propiamente de actualidad moral en el transcurso de análisis y tratamiento crítico de los mismos. Además proporciona </text:span><text:span text:style-name="T139">conoci­miento sobre el lenguaje religioso (bíblico y simbólico) conveniente para po­der expresar ideas acerca de hechos religiosos que necesariamente </text:span><text:span text:style-name="T139">en­contramos insertados en nuestra cultura y en la actualidad. Como dice el de­creto citado del B.O.E., «la enseñanza religiosa católica en el ejercicio de aprendizaje del mensaje cristiano capacita y permite al alumnado expresar pensamientos, convicciones, vivencias y opiniones […]»</text:span></text:p>
        </text:list-item>
      </text:list>
      <text:p text:style-name="P238"/>
      <text:list xml:id="list307887538" text:continue-numbering="true" text:style-name="WW8Num5">
        <text:list-item>
          <text:p text:style-name="P668"><text:span text:style-name="T124">Competencia social y cívica.</text:span> No puede haber duda respecto a la idonei­dad del área para contribuir al desarrollo de cualidades que promueven en la persona valores como el crecimiento adecuado en la relación interperso­nal o entre culturas. El sistema de valores que dimana del mensaje de Jesu­cristo y , aunque de manera indirecta, de un número no pequeño de religio­nes promueve el sacrificio personal en pro del bien de los demás como ma­nera más adecuada de obtener una satisfacción verdadera y humanizadora de la propia persona. Esta enseñanza ayuda a crear en la persona unas pautas de acción hacia la sociedad que buscan el establecimiento de valo­<text:soft-page-break/>res de libertad, justicia, caridad y otros tan importantes como el perdón o el sacrificio, dejando así claro el valor primordial que la persona que desarrolla esta cosmovisión da al ser humano que le rodea. Conocer, respetar y convi­vir llevando estos valores hacia otras culturas o maneras de vivir es una con­secuencia coherente y exigida, a la vez, por el sistema moral que se basa en el mensaje de Jesucristo. Son precisamente estos valores los que defien­de un sistema democrático y abierto a toda la ciudadanía y se descubre así la raíz de los valores democráticos está en el Evangelio de Cristo y en la Doctrina Social de la Iglesia que Cristo fundó.</text:p>
        </text:list-item>
      </text:list>
      <text:p text:style-name="P238"/>
      <text:list xml:id="list200555864" text:continue-numbering="true" text:style-name="WW8Num5">
        <text:list-item>
          <text:p text:style-name="P670"><text:span text:style-name="T67">Competencia cultural artística.</text:span><text:span text:style-name="T69"> </text:span><text:span text:style-name="T72">La cultura occidental no puede compren­derse sin el aspecto religioso que, unas veces es su causa de manera direc­ta y otras de manera coyuntural. Según la LOE, «apreciar el hecho cultural en general, y el hecho artístico en particular, lleva implícito disponer de aquellas habilidades y actitudes que permiten acceder a sus distintas mani­festaciones, así como habilidades de pensamiento, perceptivas y co­municativas, sensibilidad y sentido estético para poder </text:span><text:span text:style-name="T70">comprenderlas, valo­rarlas, emocionarse y disfrutarlas</text:span><text:span text:style-name="T72">.» Según estas dos ideas, un alumno sería incapaz comprender y valorar adecuadamente un hecho cultural occidental (y en muchos casos del resto del mundo) sin conocer la razón religiosa que lo ha originado. El área de Religión católica proporciona el conocimiento para comprender una obra o hecho cultural ya sea occidental o de otras cul­turas y el camino para valorarlas, emocionarse </text:span><text:span text:style-name="T72">con ellas y disfrutarlas. Pero no solo es esta la relación que el área tiene con la cultura: la Religión fo­menta la misma creación cultural, incluso artística, literaria, etc., ya que la cultura es vital para la humanización de la persona pues expresa y trata también de responder a las preguntas metafísicas.</text:span></text:p>
        </text:list-item>
      </text:list>
      <text:p text:style-name="P238"/>
      <text:list xml:id="list1725853479" text:continue-numbering="true" text:style-name="WW8Num5">
        <text:list-item>
          <text:p text:style-name="P669"><text:span text:style-name="T124">La competencia de aprender a aprender.</text:span> <text:span text:style-name="T139">Como todas las áreas educati­vas, la de Religión contribuye a esta capacidad básica fomentando la com­prensión, el análisis, la memoria, la síntesis, el trabajo en equipo, etc., y to­das aquellas cosas que hacen que el alumno adquiera la costumbre o, inclu­so, el hábito de indagar y obtener los conocimientos que va necesitando para completar su bagaje cultural y los métodos o caminos posibles para </text:span><text:span text:style-name="T139">ello. El esfuerzo para aprehender nuevos conocimientos se </text:span><text:span text:style-name="T139">hace casi neces­ario desde la responsabilidad que la moral cristiana exige a la persona para que su sentido crítico esté a la altura de lo que exigen los aconteci­mientos actuales de la sociedad, sustentados muchas veces por argumen­tos e ideas que necesitan ser puestos a prueba por el ciudadano que busca el bien y la verdad.</text:span></text:p>
        </text:list-item>
      </text:list>
      <text:p text:style-name="P238"/>
      <text:list xml:id="list154086618" text:continue-numbering="true" text:style-name="WW8Num5">
        <text:list-item>
          <text:p text:style-name="P670"><text:span text:style-name="T68">La competencia sobre autonomía e iniciativa personal.</text:span><text:span text:style-name="T71"> El área de Reli­gión trabaja y fomenta en sí mismo el crecimiento de las posibilidades de acción que tiene la persona y justifica y guía el camino hacia la autonomía que comienza en la infancia del alumno y es perseguida como uno de los fi­nes más necesarios de la psicología evolutiva. Como dice acertadamente el texto de la Conferencia Episcopal aprobado por el Ministerio de Educación, es finalidad de la enseñanza religiosa «liberarlo [al alumno] de todo lo que le impide vivir libremente como persona.» En ese empeño la religión como área de conocimiento es vital para suscitar una condición sine qua non para </text:span><text:soft-page-break/><text:span text:style-name="T71">que el alumno piense sin prejuicios y con libertad: dar sentido a su vida. Esta área está singularmente preparada para plantear interrogantes al alumno acerca de cuál sea el sentido de lo que hace, o por qué existe o qué papel juego en su vida el dolor o la muerte. La autonomía supone cierta ca­pacidad para tomar decisiones a partir de las </text:span><text:span text:style-name="T71">propias convicciones o manera de pensar y esto solo se puede obtener con cierta madurez y claridad de ideas: dar una respuesta a lo que suscita la </text:span><text:span text:style-name="T71">cuestión del sentido de la vida en uno mismo implica tener claro un camino en el crecimiento personal, </text:span><text:span text:style-name="T71">unos objetivos y la voluntad de seguirlos y conseguirlos. La enseñanza reli­giosa proporciona como mínimo un acercamiento a la adquisición de esas respuestas y, por tanto, de posible capacidad para la autonomía personal. Los valores y el estilo de vida cristiano se ofrecen como posible manera de adquirir una autonomía, en este caso, basada en ideas como la del sacrificio personal por el prójimo como manera de encontrar una vida satisfactoria. Como dice el texto de la ley, «la autonomía del individuo cristiano viene pre­cisamente favorecida por la apertura a una visión del mundo y de la reali­dad, que posibilita una formación integral del alumnado superando visio­nes parciales y determinantes de la libertad propia. Así mismo, le capacita al alumnado para examinar situaciones concretas de la vida y realizar con au­tonomía un juicio crítico y en consecuencia cristiano.»</text:span></text:p>
        </text:list-item>
      </text:list>
      <text:p text:style-name="P238"/>
      <text:list xml:id="list2032032320" text:continue-numbering="true" text:style-name="WW8Num5">
        <text:list-item>
          <text:p text:style-name="P668"><text:span text:style-name="T124">La competencia en el conocimiento e interacción con el mundo físico.</text:span> La doctrina social de la Iglesia, estudiada en parte en el área de Religión muestra al alumno la manera en que debería entrar en contacto con el mun­do físico y la manera en que debe analizar con justicia el alcance de la cien­cia y de la técnica. Para empezar este área, al hablar del mundo físico como creación de Dios, da a aquel un valor que no puede ser sino el de algo que hay que conservar en condiciones dignas dando pie así al tratamiento de la ecología.. Pero por otro lado, por la misma razón de que el mundo físico es creación de Dios, se valora el hecho de que la naturaleza está al servicio del hombre y este está llamado a manejarla para obtener de ella los beneficios necesarios para su desarrollo personal. De ambas ideas se deduce que la enseñanza cristiana dedica parte de sus esfuerzos a hablar de ese equilibrio que se exige al ser humano en el uso y explotación de los recursos natura­les. En términos de moral el ser humano se debate ante la naturaleza entre su libertad y su grave responsabilidad en el cuidado de aquella y, por exten­sión, de todo aquello que el hombre ha ido creando para el desarrollo de la humanidad. Por fin, el uso digno de la naturaleza nos llama a mirar más allá de la misma pues tratada desde las ideas cristianas como regalo de Dios para el hombre puede llevarnos hacia la comprensión del universo entero en clave espiritual, objetivo y necesidad del ser humano.</text:p>
          <text:p text:style-name="P668"/>
        </text:list-item>
      </text:list>
      <text:p text:style-name="P229">El departamento de Religión ha creído conveniente añadir aquí un punto rela­tivo a la <text:span text:style-name="T126">competencia espiritual</text:span> desarrollada según los bloques de contenido del área de Religión.</text:p>
      <text:p text:style-name="P230"/>
      <text:p text:style-name="P234">BLOQUE 1: Religiones / Fenómenos religiosos (Se corresponde con los objetivos generales de la materia números 1 y 2)</text:p>
      <text:p text:style-name="P233"><text:soft-page-break/>Ser capaz de contemplar la realidad con capacidad de asombro para que el alumno inicie una búsqueda de respuestas a las preguntas de sentido y comience a descubrir el proyecto personal que Dios tiene para cada uno.</text:p>
      <text:p text:style-name="P233">Instrumentos propuestos: aprendizaje cooperativo y por proyecto<text:span text:style-name="T188">s</text:span>.</text:p>
      <text:p text:style-name="P233"/>
      <text:p text:style-name="P233">BLOQUE 2: Dios Padre / Biblia (Se corresponde con los objetivos generales de la materia números 3 y 4)</text:p>
      <text:p text:style-name="P233">Reconocer la capacidad que tenemos de dañarnos y hacer daño a otros (pecado) para descubrir que en esa situación Dios no abandona a la persona sino que sale a su encuentro.</text:p>
      <text:p text:style-name="P233">Instrumentos: estudios de casos (personajes bíblicos, históricos, etc.)</text:p>
      <text:p text:style-name="P233"/>
      <text:p text:style-name="P233">BLOQUE 3: Jesucristo / Espíritu Santo / Biblia (Objetivos 5 y 7)</text:p>
      <text:p text:style-name="P233">Reconocer en Jesús la plenitud de Dios y del hombre que se le ofrece a la persona para que esta valore sus posibilidades vitales y dé una respuesta y, si es positiva, sea capaz de llevar las bienaventuranzas a su vida.</text:p>
      <text:p text:style-name="P233">Instrumentos: aprendizaje por problemas (comparar con las bienaventuranzas, por ejemplo)</text:p>
      <text:p text:style-name="P233"/>
      <text:p text:style-name="P233">BLOQUE 4: Iglesia / Historia (Objetivo 6)</text:p>
      <text:p text:style-name="P233">Conocer la historia de la Iglesia como Pueblo de Dios que continúa la obra de Je­sucristo animada por el Espíritu Santo para respetarla como comunidad de amor.</text:p>
      <text:p text:style-name="P233">Instrumento: proyecto a cada grupo de alumnos (al tratar un tema de historia, por ejemplo, un grupo t<text:span text:style-name="T188">ra</text:span>ta el ámbito social, otro lo artístico, etc. y luego se pone en común; los santos en épocas oscuras, etc.)</text:p>
      <text:p text:style-name="P233"/>
      <text:p text:style-name="P233">BLOQUE 5: Sacramentos / Liturgia (Objetivo 8)</text:p>
      <text:p text:style-name="P233">a) Valorar la liturgia, la oración, los sacramentos para reconocer la acción de Dios que se sigue manifestando.</text:p>
      <text:p text:style-name="P233">b) Descubrir la misión de la Iglesia para comprender la importancia de los diferen­tes carismas y ministerios.</text:p>
      <text:p text:style-name="P233">Rasgos: la vocación personal</text:p>
      <text:p text:style-name="P233">Instrumentos:</text:p>
      <text:p text:style-name="P233">a) Que descubran que por los signos se puede llegar a Dios y...</text:p>
      <text:p text:style-name="P233">b) ...que descubran que la Iglesia no son sólo los curas, son todos los cristianos y ahí hay una gran variedad de servicios, ...</text:p>
      <text:p text:style-name="P233">por medio de proyectos en grupos (por ejemplo, entrevistar a los miembros de un templo parroquial, sacristán, párroco, catequista, Manos Unidas, con preguntas que el profesor pueda confeccionar, etc.)</text:p>
      <text:p text:style-name="P233"/>
      <text:p text:style-name="P233">BLOQUE 6: Moral (Objetivos 9 y 10)</text:p>
      <text:p text:style-name="P233">Descubrir que la experiencia del amor de Dios configura la respuesta moral de la persona en las distintas situaciones de su vida para entender las enseñanzas de la Iglesia y las respuestas del cristiano.</text:p>
      <text:p text:style-name="P233">Instrumentos: estudio de casos y problemas (para investigar, relacionar y concluir)</text:p>
      <text:p text:style-name="P233"/>
      <text:p text:style-name="P233">BLOQUE 7: Cultura (Objetivo 11)</text:p>
      <text:p text:style-name="P233">Reconocer la huella del cristianismo en las expresiones artísticas de su entorno para comprender las raíces de la propia cultura y valorarlas tomando conciencia de la parte activa de la persona en su conservación y transmisión.</text:p>
      <text:p text:style-name="P233"><text:soft-page-break/>Instrumentos: aprendizaje cooperativo y por proyectos (ver, por ejemplo, qué ele­mentos se repiten hoy en el arte)</text:p>
      <text:p text:style-name="P233"/>
      <text:p text:style-name="P233">BLOQUE 8: Escatología (Objetivo 12)</text:p>
      <text:p text:style-name="P233">Conocer que el sentido de la fe cristiana es la resurrección de Jesucristo, signo de amor extremo hacia el hombre, para que la persona sepa razonar que el Reino de Dios es algo que comienza aquí,en la vivencia de la condición terrena.</text:p>
      <text:p text:style-name="P233">Rasgo: la asunción de María al cielo.</text:p>
      <text:p text:style-name="P233">Instrumentos: aprendizaje por proyectos.</text:p>
      <text:p text:style-name="P189"/>
      <text:p text:style-name="P189"/>
      <text:p text:style-name="P189"/>
      <text:list xml:id="list1138270583" text:continue-list="list659150183" text:style-name="L7">
        <text:list-item>
          <text:p text:style-name="P705"><text:s/>CONTENIDOS. ESTRUCTURA Y CLASIFICACIÓN.</text:p>
        </text:list-item>
      </text:list>
      <text:p text:style-name="P189"/>
      <text:p text:style-name="P187"><text:span text:style-name="T33">Como se puede ver, los contenidos aparecen junto a los objetivos y los criterios de eva­luación para que se pueda ver la relación entre estos tres concepto</text:span><text:span text:style-name="T34">s:</text:span></text:p>
      <text:p text:style-name="P242"/>
      <text:list xml:id="list7733744060152274982" text:style-name="L80">
        <text:list-item>
          <text:p text:style-name="P675">Contenidos para 1º de ESO: aparecen en la tercera columna del cuadro del punto anterior 2.2. a)</text:p>
          <text:p text:style-name="P676"/>
        </text:list-item>
        <text:list-item>
          <text:p text:style-name="P699"><text:span text:style-name="T28">Contenidos para </text:span><text:span text:style-name="T76">2º DE ESO</text:span><text:span text:style-name="T28">: </text:span><text:span text:style-name="T76">aparecen en la tercera columna del cuadro del punto anterior 2.2. b)</text:span></text:p>
          <text:p text:style-name="P686"/>
        </text:list-item>
        <text:list-item>
          <text:p text:style-name="P699"><text:span text:style-name="T28">Contenidos para </text:span><text:span text:style-name="T76">3º DE ESO</text:span><text:span text:style-name="T28">: </text:span><text:span text:style-name="T76">aparecen en la tercera columna del cuadro del punto anterior 2.2. c)</text:span></text:p>
          <text:p text:style-name="P686"/>
        </text:list-item>
        <text:list-item>
          <text:p text:style-name="P699"><text:span text:style-name="T28">Contenidos para </text:span><text:span text:style-name="T76">4º DE ESO</text:span><text:span text:style-name="T28">: </text:span><text:span text:style-name="T76">aparecen en la tercera columna del cuadro del punto anterior 2.2. d)</text:span></text:p>
          <text:p text:style-name="P678"/>
        </text:list-item>
        <text:list-item>
          <text:p text:style-name="P676">Contenidos para 1º de Bachillerato</text:p>
          <text:p text:style-name="P676"/>
        </text:list-item>
      </text:list>
      <text:p text:style-name="P246">A continuación se detalla, tema por tema, sus contenidos, sus actividades y los elementos relacionados con la formación humana que el tema correspondiente trabaja.</text:p>
      <text:p text:style-name="P245"/>
      <text:p text:style-name="P102"><text:span text:style-name="Style_20_Arial_20_Rounded_20_MT_20_Bold_20_Bold_20_Shadow"><text:span text:style-name="T3">TEMA 1. EL SENTIDO DE VIDA</text:span></text:span></text:p>
      <text:p text:style-name="P17">Los contenidos expuestos en este tema son:</text:p>
      <text:p text:style-name="P4">● Qué es el sentido de la vida.</text:p>
      <text:p text:style-name="P4">● Distinción entre lo importante y lo no tan importante en orden a responder a la pre­gunta del sentido de la vida.</text:p>
      <text:p text:style-name="P17">Las actividades que se realizan al efecto son:</text:p>
      <text:p text:style-name="P4">● Lectura de un texto de Unamuno sobre la necesidad de preguntarse por el sentido último de las cosas y <text:s/>lectura del pasaje evangélico de Zaqueo.</text:p>
      <text:p text:style-name="P4">● Entrevista en la cárcel a un jesuita: artículo de Alfa y Omega (2008): el preso ad­quiere autoestima.</text:p>
      <text:p text:style-name="P4">● Confección en clase de un esquema sobre qué cosas hacen que nos preguntemos por el sentido de la vida.</text:p>
      <text:p text:style-name="P47"><text:span text:style-name="T2">● Visionado de la película <text:s/></text:span><text:span text:style-name="T30">EL HOMBRE ELEFANTE</text:span><text:span text:style-name="T2"> y cuestionario sobre la misma. Memorizar Sal 22, 1-6, como ejemplo de oración de confianza que expresa una vida con sentido.</text:span></text:p>
      <text:p text:style-name="P47"><text:span text:style-name="T2">● Lectura de un libro, por ejemplo </text:span><text:span text:style-name="T30">El forastero misterioso</text:span><text:span text:style-name="T2"> de Mark Twain</text:span></text:p>
      <text:p text:style-name="P4"><text:soft-page-break/>● Escucha y análisis de la canción de Revólver: </text:p>
      <text:p text:style-name="P42"><text:span text:style-name="T3">● Escucha del comienzo de la </text:span><text:span text:style-name="T12">Pasión según San Mateo</text:span><text:span text:style-name="T3"> de Bach o de algún pasaje de </text:span><text:span text:style-name="T12">Elias</text:span><text:span text:style-name="T3"> de Mendelssohn o también de la última obra escrita por Bach en su lecho de muerte teniendo delante los alumnos el texto del coral protestante en que está basada di­cha obra de órgano: </text:span></text:p>
      <text:p text:style-name="P42"><text:span text:style-name="T3">● Escucha de </text:span><text:span text:style-name="T12">La pregunta sin respuesta</text:span><text:span text:style-name="T3"> de Charles Ives</text:span></text:p>
      <text:p text:style-name="P42"><text:span text:style-name="T3">● Visionado de la película </text:span><text:span text:style-name="T12">UN PASEO PARA RECORDAR</text:span><text:span text:style-name="T3"> y cuestionario sobre la misma</text:span></text:p>
      <text:p text:style-name="P17">Con este tema se busca que el alumno adquiera ciertas actitudes:</text:p>
      <text:p text:style-name="P4">● Apertura a la propia interioridad para escuchar las preguntas vitales del ser humano y buscar posibles respuestas.</text:p>
      <text:p text:style-name="P4">● Aprender a buscar la felicidad en la propia autoestima y en la capacidad de ser libre frente a esclavitudes como el consumismo, el egoísmo, la droga, las sectas, la moda, la publicidad, el sexo sin amor, etc.</text:p>
      <text:p text:style-name="P14"/>
      <text:p text:style-name="Standard"><text:span text:style-name="T4"><text:s/></text:span><text:span text:style-name="Style_20_Arial_20_Rounded_20_MT_20_Bold_20_Bold_20_Shadow"><text:span text:style-name="T3">TEMA 2. EVANGELIZACIÓN DEL MUNDO (ss. XV-XVIII) (Historia VIII)</text:span></text:span></text:p>
      <text:p text:style-name="P17">Los contenidos expuestos en este tema son:</text:p>
      <text:p text:style-name="P42"><text:span text:style-name="T3">● </text:span><text:span text:style-name="T3">El descubrimiento de América</text:span></text:p>
      <text:p text:style-name="P43"><text:span text:style-name="T3">● </text:span><text:span text:style-name="T3">Leyes en defensa de los indígenas</text:span></text:p>
      <text:p text:style-name="P44"><text:span text:style-name="T3">● </text:span><text:span text:style-name="T3">Dos maneras de evangelizar: jesuitas y dominicos<text:tab/></text:span></text:p>
      <text:p text:style-name="P44"><text:span text:style-name="T3">● </text:span><text:span text:style-name="T3">Expulsión de los jesuitas y restauración de la orden.</text:span></text:p>
      <text:p text:style-name="P17">Las actividades que se realizan al efecto son:</text:p>
      <text:p text:style-name="P42"><text:span text:style-name="T3">● </text:span><text:span text:style-name="T3">Visionado de una presentación</text:span></text:p>
      <text:p text:style-name="P42"><text:span text:style-name="T3">● </text:span><text:span text:style-name="T3">Repaso de los conceptos mediante un acróstico.</text:span></text:p>
      <text:p text:style-name="P17">Con este tema se busca que el alumno adquiera ciertas actitudes:</text:p>
      <text:p text:style-name="P4">● Escuchar los diversos testimonios acerca de un hecho para tener visiones más acordes con la realidad: no dar por sentado nada hasta que no se ha estudiado el tema (social, político, religiosos, etc.), ser crítico y buscar razones para sostener una opinión.</text:p>
      <text:p text:style-name="P4"/>
      <text:p text:style-name="Standard"><text:span text:style-name="Style_20_Arial_20_Rounded_20_MT_20_Bold_20_Bold_20_Shadow"><text:span text:style-name="T3">TEMA 3. ATEÍSMOS DEL S.XX</text:span></text:span></text:p>
      <text:p text:style-name="P17">Los contenidos expuestos en este tema son:</text:p>
      <text:p text:style-name="P42"><text:span text:style-name="T3">● </text:span><text:span text:style-name="T3">Breves conceptos sobre el pensamiento de los autores: Sastre, Camus, Feuerbach, Marx y Engels y Nietzsche.</text:span></text:p>
      <text:p text:style-name="P17">Las actividades que se realizan al efecto son:</text:p>
      <text:p text:style-name="P4">● Visionado de una presentación sobre los ateísmos del s. XX.</text:p>
      <text:p text:style-name="P4">● Aprender de memoria, analizar y recitar delante de la clase una de las frases más célebres de los autores vistos.</text:p>
      <text:p text:style-name="P4">● Lectura de un libro sobre el sentido de la vida o en relación a los ateísmos o a las creencias puestas en duda.</text:p>
      <text:p text:style-name="P17">Con este tema se busca que el alumno adquiera ciertas actitudes:</text:p>
      <text:p text:style-name="P4">● Apertura a la propia interioridad para escuchar las preguntas vitales del ser humano y buscar posibles respuestas.</text:p>
      <text:p text:style-name="P4">● Escuchar los diversos testimonios acerca de un hecho para tener visiones más acordes con la realidad: no dar por sentado nada hasta que no se ha estudiado el tema (social, político, religiosos, etc.), ser crítico y buscar razones para sostener una opinión.</text:p>
      <text:p text:style-name="P10"/>
      <text:p text:style-name="Standard"><text:span text:style-name="Style_20_Arial_20_Rounded_20_MT_20_Bold_20_Bold_20_Shadow"><text:span text:style-name="T3">TEMA 4. RELIGIONES ORIENTALES</text:span></text:span></text:p>
      <text:p text:style-name="P17">Los contenidos expuestos en este tema son:</text:p>
      <text:p text:style-name="P4">● Repaso de las grandes religiones estudiadas en cursos anteriores</text:p>
      <text:p text:style-name="P4">● Taoísmo</text:p>
      <text:p text:style-name="P4"><text:soft-page-break/>● Confucianismo</text:p>
      <text:p text:style-name="P4">● Sintoísmo</text:p>
      <text:p text:style-name="P17">Las actividades que se realizan al efecto son:</text:p>
      <text:p text:style-name="P4">● Presentación sobre la cultura oriental y las religiones del confucianismo, taoísmo y sintoísmo.</text:p>
      <text:p text:style-name="P4"><text:tab/>- Lectura de textos de varios autores del confucianismo</text:p>
      <text:p text:style-name="P42"><text:span text:style-name="T3"><text:tab/>- </text:span><text:span text:style-name="T3">Lectura de textos del taoísmo y del sintoísmo</text:span></text:p>
      <text:p text:style-name="P42"><text:span text:style-name="T3">● </text:span><text:span text:style-name="T3">Recibir una clase de Tai-chi-chuan, meditación oriental, yoga, etc…</text:span></text:p>
      <text:p text:style-name="P42"><text:span text:style-name="T3">● </text:span><text:span text:style-name="T3">Buscar en la biblioteca los datos básicos de las tres religiones rellenando un cuadro previamente dado por el profesor acerca del fundador, mediaciones, fechas, símbolos, fiestas, etc.</text:span></text:p>
      <text:p text:style-name="P42"><text:span text:style-name="T3">● Visionado de la película </text:span><text:span text:style-name="T12">Hero</text:span><text:span text:style-name="T3">. </text:span></text:p>
      <text:p text:style-name="P17">Con este tema se busca que el alumno adquiera ciertas actitudes:</text:p>
      <text:p text:style-name="P4">● Apertura a la propia interioridad para escuchar las preguntas vitales del ser humano y buscar posibles respuestas.</text:p>
      <text:p text:style-name="P14"/>
      <text:p text:style-name="P102"><text:span text:style-name="Style_20_Arial_20_Rounded_20_MT_20_Bold_20_Bold_20_Shadow"><text:span text:style-name="T3"><text:tab/> <text:s/>TEMA 5. SIGLO XIX. PÍO IX (Historia IX)</text:span></text:span></text:p>
      <text:p text:style-name="P17">Los contenidos expuestos en este tema son:</text:p>
      <text:p text:style-name="P4">● El Papa ante los nacionalismos italiano y alemán.</text:p>
      <text:p text:style-name="P4">● Kulturkampft</text:p>
      <text:p text:style-name="P4">● Reacciones de los católicos ante el surgimiento del liberalismo y el socialismo</text:p>
      <text:p text:style-name="P17">Las actividades que se realizan al efecto son:</text:p>
      <text:p text:style-name="P4">● Visionado de una presentación</text:p>
      <text:p text:style-name="P4">● Ejercicio de unir con flechas para reforzar los contenidos</text:p>
      <text:p text:style-name="P17">Con este tema se busca que el alumno adquiera ciertas actitudes:</text:p>
      <text:p text:style-name="P4">● Escuchar los diversos testimonios acerca de un hecho para tener visiones más acordes con la realidad: no dar por sentado nada hasta que no se ha estudiado el tema (social, político, religioso, etc.), ser crítico y buscar razones para sostener una opinión.</text:p>
      <text:p text:style-name="P14"/>
      <text:p text:style-name="Standard"><text:span text:style-name="Style_20_Arial_20_Rounded_20_MT_20_Bold_20_Bold_20_Shadow"><text:span text:style-name="T3">TEMA 6. OCULTISMO, SECTAS Y FORMAS PSEUDORRELIGIOSAS</text:span></text:span></text:p>
      <text:p text:style-name="P17">Los contenidos expuestos en este tema son:</text:p>
      <text:p text:style-name="P42"><text:span text:style-name="T3">● </text:span><text:span text:style-name="T3">Vocabulario.</text:span></text:p>
      <text:p text:style-name="P42"><text:span text:style-name="T3">● </text:span><text:span text:style-name="T3">Clasificación de todos los tipos de movimientos religiosos y pseudorreligiosos</text:span></text:p>
      <text:p text:style-name="P42"><text:span text:style-name="T3">● </text:span><text:span text:style-name="T3">Qué es una secta. Cómo defenderse de una secta.</text:span></text:p>
      <text:p text:style-name="P42"><text:span text:style-name="T3">● </text:span><text:span text:style-name="T3">New Age</text:span></text:p>
      <text:p text:style-name="P17">Las actividades que se realizan al efecto son:</text:p>
      <text:p text:style-name="P42"><text:span text:style-name="T3">● </text:span><text:span text:style-name="T3">Búsqueda en la biblioteca de los significados de palabras como </text:span><text:span text:style-name="T14">Esoterismo, Exote­rismo, Panteísmo, Monismo, Dualismo, Ocultismo, </text:span><text:span text:style-name="T3">Gnosticismo, Magia, New Age, </text:span><text:span text:style-name="T14">Quiro­mancia, Superstición, Satanismo, Espiritismo, Astrología, Horóscopo, Tarot, Santería, Vudú, Fetichismo,</text:span><text:span text:style-name="T3"> Aritmomancia o numerología, etc</text:span></text:p>
      <text:p text:style-name="P4">● Presentación de anuncios varios de sectas, ocultismo, esoterismo, tendencias pseudorreligiosas, etc., existentes hoy en día. Hacer una clasificación de todas ellas dis­tinguiendo entre tendencias mágicas, sectarias, pseudorreligiosas o religiosas, etc.</text:p>
      <text:p text:style-name="P42"><text:span text:style-name="T3">● Apuntes sobre las carencias de un niño o joven que facilitarían el ingreso del mismo en una secta, según el esquema de Pepe Rodríguez en </text:span><text:span text:style-name="T13">Tu hijo y las sectas</text:span></text:p>
      <text:p text:style-name="P4">● Visionado de STIGMATA y análisis: lectura de una crítica.</text:p>
      <text:p text:style-name="P4">● Lectura y análisis de una noticia acerca de la desmantelación de una secta destruc­tiva en Llíber en 2006.</text:p>
      <text:p text:style-name="P4"><text:soft-page-break/>● Lectura de textos del magisterio y del catecismo acerca de la valoración moral de prácticas como la adivinación, el espiritismo, el uso de amuletos, etc., y hoja de ejercicios al respecto</text:p>
      <text:p text:style-name="P17">Con este tema se busca que el alumno adquiera ciertas actitudes:</text:p>
      <text:p text:style-name="P4">● Apertura a la propia interioridad para escuchar las preguntas vitales del ser humano y buscar posibles respuestas.</text:p>
      <text:p text:style-name="P4">● Aprender a buscar la felicidad en la propia autoestima y en la capacidad de ser libre frente a esclavitudes como el consumismo, el egoísmo, la droga, las sectas, la moda, la publicidad, el sexo sin amor, etc.</text:p>
      <text:p text:style-name="P10"/>
      <text:p text:style-name="P102"><text:span text:style-name="T15"><text:tab/> <text:s/></text:span><text:span text:style-name="Style_20_Arial_20_Rounded_20_MT_20_Bold_20_Bold_20_Shadow"><text:span text:style-name="T3">TEMA 7. LA PREOCUPACIÓN ECLESIAL POR LOS PROBLEMAS SOCIALES (SS. XIX y XX) (Historia X)</text:span></text:span></text:p>
      <text:p text:style-name="P17">Los contenidos expuestos en este tema son:</text:p>
      <text:p text:style-name="P4">● Revoluciones industriales</text:p>
      <text:p text:style-name="P4">● Liberalismo económico</text:p>
      <text:p text:style-name="P4">● Reacción del proletariado</text:p>
      <text:p text:style-name="P4">● Socialismo</text:p>
      <text:p text:style-name="P4">● Reacción de la Iglesia</text:p>
      <text:p text:style-name="P4">● Rerum Novarum</text:p>
      <text:p text:style-name="P17">Las actividades que se realizan al efecto son:</text:p>
      <text:p text:style-name="P4">● Visionado de una presentación</text:p>
      <text:p text:style-name="P4">● Lectura sobre el tema y cuestionario sobre los contenidos</text:p>
      <text:p text:style-name="P17">Con este tema se busca que el alumno adquiera ciertas actitudes:</text:p>
      <text:p text:style-name="P4">● Escuchar los diversos testimonios acerca de un hecho para tener visiones más acordes con la realidad: no dar por sentado nada hasta que no se ha estudiado el tema (social, político, religiosos, etc.), ser crítico y buscar razones para sostener una opinión.</text:p>
      <text:p text:style-name="P14"/>
      <text:p text:style-name="P102"><text:span text:style-name="Style_20_Arial_20_Rounded_20_MT_20_Bold_20_Bold_20_Shadow"><text:span text:style-name="T3"><text:tab/> <text:s/>TEMA 8. LA ÉPOCA CONTEMPORÁNEA (Historia XI (último tema))</text:span></text:span></text:p>
      <text:p text:style-name="P17">Los contenidos expuestos en este tema son:</text:p>
      <text:p text:style-name="P4">● Los Papas del s. XX</text:p>
      <text:p text:style-name="P4">● El trabajador y los pueblos.</text:p>
      <text:p text:style-name="P17">Las actividades que se realizan al efecto son:</text:p>
      <text:p text:style-name="P4">● Visionado de una presentación</text:p>
      <text:p text:style-name="P4">● Cuestionario y juego de enigma el respecto</text:p>
      <text:p text:style-name="P17">Con este tema se busca que el alumno adquiera ciertas actitudes:</text:p>
      <text:p text:style-name="P4">● Escuchar los diversos testimonios acerca de un hecho para tener visiones más acordes con la realidad: no dar por sentado nada hasta que no se ha estudiado el tema (social, político, religiosos, etc.), ser crítico y buscar razones para sostener una opinión.</text:p>
      <text:p text:style-name="P9"/>
      <text:p text:style-name="P12">TEMA 9. OTROS ASUNTOS ACTUALES Y COMPLEMENTARIOS DE LA MORAL</text:p>
      <text:p text:style-name="P142">La Pena de muerte, la defensa personal, la guerra preventiva, etc.</text:p>
      <text:p text:style-name="P189"/>
      <text:p text:style-name="P189"/>
      <text:list xml:id="list1905128269" text:continue-list="list1138270583" text:style-name="L7">
        <text:list-item>
          <text:p text:style-name="P702">UNIDADES DIDÁCTICAS</text:p>
        </text:list-item>
      </text:list>
      <text:p text:style-name="P189"/>
      <text:list xml:id="list486014294" text:continue-numbering="true" text:style-name="L7">
        <text:list-item>
          <text:list>
            <text:list-item>
              <text:p text:style-name="P702">Organización de las unidades didácticas.</text:p>
            </text:list-item>
          </text:list>
        </text:list-item>
      </text:list>
      <text:p text:style-name="P189"/>
      <text:list xml:id="list2083640457" text:continue-numbering="true" text:style-name="L7">
        <text:list-item>
          <text:list>
            <text:list-item>
              <text:list>
                <text:list-item>
                  <text:p text:style-name="P703"><text:s/><text:span text:style-name="T152">Organización de las unidades didácticas para 1º de ESO</text:span></text:p>
                </text:list-item>
              </text:list>
            </text:list-item>
          </text:list>
        </text:list-item>
      </text:list>
      <text:p text:style-name="Standard"><text:span text:style-name="Style_20_Arial_20_Rounded_20_MT_20_Bold_20_Bold_20_Shadow"><text:span text:style-name="T5"/></text:span></text:p>
      <text:p text:style-name="Standard"><text:span text:style-name="Style_20_Arial_20_Rounded_20_MT_20_Bold_20_Bold_20_Shadow"><text:span text:style-name="T16">TEMA 1. COMIENZOS DE LA RELIGIÓN EN LA HISTORIA</text:span></text:span></text:p>
      <text:p text:style-name="P49"><text:soft-page-break/><text:span text:style-name="T132">Justificación</text:span><text:span text:style-name="T189">:</text:span></text:p>
      <text:p text:style-name="P27">La necesidad de conocer la base de las actitudes religiosas más importantes para entender estas.</text:p>
      <text:p text:style-name="P63">Elementos curriculares:</text:p>
      <text:p text:style-name="P113">Competencias:</text:p>
      <text:list xml:id="list5314495652325490911" text:style-name="L81">
        <text:list-item>
          <text:p text:style-name="P264"><text:span text:style-name="T190">Identificar los elementos relacionados con la naturaleza que son similares en la antigüedad </text:span><text:span text:style-name="T191">o en las creencias no religiosas antiguas o actuales </text:span><text:span text:style-name="T190">y la época actual.</text:span></text:p>
        </text:list-item>
        <text:list-item>
          <text:p text:style-name="P433">Transmitir la necesidad de respeto de la religiosidad antigua y moderna.</text:p>
        </text:list-item>
        <text:list-item>
          <text:p text:style-name="P264"><text:span text:style-name="T192">Lectura comprensiva de textos m</text:span><text:span text:style-name="T191">itológicos como la Epopeya de Gilgamesh.</text:span></text:p>
        </text:list-item>
        <text:list-item>
          <text:p text:style-name="P433">Hacer una relación de la conexión entre los mitos mesopotámicos, egipcios y grie­gos y la naturaleza.</text:p>
        </text:list-item>
        <text:list-item>
          <text:p text:style-name="P433">Extraer las funciones de los dioses en cada religión antigua a partir de documen­tos como transcripciones de textos anti­guos o documentales modernos.</text:p>
        </text:list-item>
      </text:list>
      <text:p text:style-name="P113">Objetivos didácticos:</text:p>
      <text:list xml:id="list4108746675416292886" text:style-name="L82">
        <text:list-item>
          <text:p text:style-name="P265"><text:span text:style-name="T191">I</text:span><text:span text:style-name="T192">dentificar los ele­mentos comunes de creencias antiguas y modernas, </text:span><text:span text:style-name="T191">ya sean religiosas o no.</text:span></text:p>
        </text:list-item>
        <text:list-item>
          <text:p text:style-name="P448">Conocer los princi­pales mitos antiguos de relevancia bíblica o religiosa, como los mesopotámicos, egipcios y griegos y el concepto de relación Hombre-Dios existente en ellos.</text:p>
        </text:list-item>
      </text:list>
      <text:p text:style-name="P106"><text:span text:style-name="T189">C</text:span>ontenidos expuestos en este tema:</text:p>
      <text:p text:style-name="P146">Conceptuales</text:p>
      <text:list xml:id="list9123985065828205346" text:style-name="L83">
        <text:list-item>
          <text:p text:style-name="P277">Preguntas sobre el sentido de la vida</text:p>
        </text:list-item>
        <text:list-item>
          <text:p text:style-name="P278">Algunas actitudes antiguas o actuales parecidas a la religión:</text:p>
          <text:list>
            <text:list-item>
              <text:p text:style-name="P284">magia </text:p>
            </text:list-item>
            <text:list-item>
              <text:p text:style-name="P284">animismo</text:p>
            </text:list-item>
            <text:list-item>
              <text:p text:style-name="P284">manismo</text:p>
            </text:list-item>
            <text:list-item>
              <text:p text:style-name="P284">fetichismo</text:p>
            </text:list-item>
            <text:list-item>
              <text:p text:style-name="P284">totemismo</text:p>
            </text:list-item>
          </text:list>
        </text:list-item>
        <text:list-item>
          <text:p text:style-name="P277">Comienzos de la religión. Los mitos en:</text:p>
          <text:list>
            <text:list-item>
              <text:p text:style-name="P285">Mesopotamia</text:p>
            </text:list-item>
            <text:list-item>
              <text:p text:style-name="P284">Egipto</text:p>
            </text:list-item>
            <text:list-item>
              <text:p text:style-name="P284">Grecia</text:p>
            </text:list-item>
          </text:list>
        </text:list-item>
      </text:list>
      <text:list xml:id="list97158918391356488" text:style-name="L84">
        <text:list-header>
          <text:p text:style-name="P612">Procedimentales</text:p>
        </text:list-header>
        <text:list-item>
          <text:p text:style-name="P318">Observar las actitudes de un animista</text:p>
        </text:list-item>
        <text:list-item>
          <text:p text:style-name="P318">Analizar las pinturas rupestres y su posible relación con la magia.</text:p>
        </text:list-item>
        <text:list-item>
          <text:p text:style-name="P318">Tratar de definir las creencias no religiosas más importantes.</text:p>
        </text:list-item>
        <text:list-item>
          <text:p text:style-name="P318">Construir la réplica de un tótem atendiendo a las características propias reales un tótem.</text:p>
        </text:list-item>
        <text:list-item>
          <text:p text:style-name="P318">Análisis de la Epopeya de Gilgamesh.</text:p>
        </text:list-item>
        <text:list-item>
          <text:p text:style-name="P318">Adentrarse en el origen de la religión egipcia.</text:p>
        </text:list-item>
        <text:list-item>
          <text:p text:style-name="P318">Analizar la relación entre los seres humanos y los dioses según los mitos griegos.</text:p>
          <text:p text:style-name="P634">Actitudinales</text:p>
        </text:list-item>
        <text:list-item>
          <text:p text:style-name="P286">Apertura a la propia interioridad para escuchar las preguntas vitales del ser humano y buscar posibles respuestas.</text:p>
        </text:list-item>
        <text:list-item>
          <text:p text:style-name="P323">Aprender a trabajar en grupo, escuchar al compañero, y esfuerzo por los objetivos comunes.</text:p>
        </text:list-item>
      </text:list>
      <text:p text:style-name="P78"><text:span text:style-name="T118">A</text:span><text:span text:style-name="T116">ctividades </text:span><text:span text:style-name="T118">de enseñanza y aprendizaje</text:span><text:span text:style-name="T116">:</text:span></text:p>
      <text:list xml:id="list3899073974249803781" text:style-name="L85">
        <text:list-item>
          <text:p text:style-name="P287">DINAMICA: Encuentra el compañero</text:p>
        </text:list-item>
        <text:list-item>
          <text:p text:style-name="P484"><text:span text:style-name="T63">Presentación sobre el Animismo, Manismo y Fetichismo. Clips de vídeo sobre la película </text:span><text:span text:style-name="T73">Dersu Uzala </text:span><text:span text:style-name="T75">para ilustrar el animismo.</text:span></text:p>
        </text:list-item>
        <text:list-item>
          <text:p text:style-name="P287"><text:soft-page-break/>Dibujo de pinturas rupestres (papel continuo, Pinturas, etc.)</text:p>
        </text:list-item>
        <text:list-item>
          <text:p text:style-name="P287">Uso de apuntes con la definición de las 5 creencias no religiosas antiguas y actua­les más importantes y las actitudes siguientes: superstición e idolatría.</text:p>
        </text:list-item>
        <text:list-item>
          <text:p text:style-name="P287">Sopa de letras sobre las cinco creencias no religiosas estudiadas.</text:p>
        </text:list-item>
        <text:list-item>
          <text:p text:style-name="P287">Confección de un tótem: los alumnos eligen el material y tamaño del tótem que ha de estar relacionado con sus propias cualidades humanas y el sentimiento de protección.</text:p>
        </text:list-item>
        <text:list-item>
          <text:p text:style-name="P287">Power Point: Mitos en Mesopotamia; los alumnos toman apuntes.</text:p>
          <text:list>
            <text:list-item>
              <text:p text:style-name="P287">Aula de informática: actividades sobre Mesopotamia. </text:p>
            </text:list-item>
            <text:list-item>
              <text:p text:style-name="P287">Teatro leído: una representación cómica de la <text:span text:style-name="T116">Epopeya de Gilgamesh</text:span>.</text:p>
            </text:list-item>
            <text:list-item>
              <text:p text:style-name="P287">Explicación y reconstrucción de un Zigurat.</text:p>
            </text:list-item>
          </text:list>
        </text:list-item>
        <text:list-item>
          <text:p text:style-name="P287">Presentación sobre los Mitos en Egipto: los alumnos toman apuntes.</text:p>
          <text:list>
            <text:list-item>
              <text:p text:style-name="P287">Colorear dibujos sobre dioses egipcios.</text:p>
            </text:list-item>
            <text:list-item>
              <text:p text:style-name="P287">Crucigrama: dioses egipcios y doctrina religiosa.</text:p>
            </text:list-item>
            <text:list-item>
              <text:p text:style-name="P287">Laberinto con enigma.</text:p>
            </text:list-item>
            <text:list-item>
              <text:p text:style-name="P287">Encuentra las diferencias.</text:p>
            </text:list-item>
            <text:list-item>
              <text:p text:style-name="P287">Juego del Senet.</text:p>
            </text:list-item>
            <text:list-item>
              <text:p text:style-name="P288">Papiroflexia: Pirámide Egipcia.</text:p>
            </text:list-item>
          </text:list>
        </text:list-item>
        <text:list-item>
          <text:p text:style-name="P287">Mitos en Grecia:</text:p>
        </text:list-item>
        <text:list-item>
          <text:p text:style-name="P287">Visionado de <text:span text:style-name="T124">una</text:span> de las siguientes películas:</text:p>
          <text:list>
            <text:list-item>
              <text:p text:style-name="P484"><text:span text:style-name="T73">Hércules </text:span><text:span text:style-name="T80">(Repaso de la historia de Hércules y sus personajes coloreando di­bujos de la película y comparación entre Hércules y Jesús y dibujo para co­lorear al respecto)</text:span></text:p>
            </text:list-item>
            <text:list-item>
              <text:p text:style-name="P484"><text:span text:style-name="T73">Furia de Titanes </text:span><text:span text:style-name="T80">(con ficha de trabajo)</text:span></text:p>
            </text:list-item>
            <text:list-item>
              <text:p text:style-name="P350">Percy Jackson y el ladrón del rayo</text:p>
            </text:list-item>
          </text:list>
        </text:list-item>
        <text:list-item>
          <text:p text:style-name="P287">Resolución de un laberinto: Mito del laberinto del minotauro y Teseo.</text:p>
        </text:list-item>
        <text:list-item>
          <text:p text:style-name="P287">Mito de Narciso y Eco.</text:p>
        </text:list-item>
      </text:list>
      <text:p text:style-name="P15"/>
      <text:p text:style-name="P4"/>
      <text:p text:style-name="Standard"><text:span text:style-name="Style_20_Arial_20_Rounded_20_MT_20_Bold_20_Bold_20_Shadow"><text:span text:style-name="T16">TEMA 2. ANTROPOLOGÍA DEL BUDISMO, CRISTIANISMO E ISLAM</text:span></text:span></text:p>
      <text:p text:style-name="P50"><text:span text:style-name="T132">Justificación</text:span><text:span text:style-name="T189">: </text:span><text:span text:style-name="T42">Una primera </text:span><text:span text:style-name="T43">y necesaria </text:span><text:span text:style-name="T42">aproximación a las tres antropologías más representativas en el mundo religioso.</text:span></text:p>
      <text:p text:style-name="P64">Elementos curriculares:</text:p>
      <text:p text:style-name="P114">Competencias:</text:p>
      <text:list xml:id="list1559331274" text:continue-list="list5314495652325490911" text:style-name="L81">
        <text:list-item>
          <text:p text:style-name="P474">Valorar lo apropiado de la sociedad de comportamientos basados en las cosmovi­siones del budismo, cristianismo y el islam.</text:p>
        </text:list-item>
        <text:list-item>
          <text:p text:style-name="P434">Respeto y rigor en la valoración de la cultura que surge del budismo, cristianis­mo e islam.</text:p>
        </text:list-item>
      </text:list>
      <text:p text:style-name="P114">Objetivos didácticos:</text:p>
      <text:list xml:id="list6240694411018120973" text:style-name="L86">
        <text:list-item>
          <text:p text:style-name="P449">Conocer y valo­rar los fundamentos teológicos y morales del Budismo, el Cris­tianismo y el Islam.</text:p>
        </text:list-item>
      </text:list>
      <text:p text:style-name="P107"><text:span text:style-name="T189">C</text:span>ontenidos expuestos en este tema:</text:p>
      <text:p text:style-name="P147">Conceptuales</text:p>
      <text:list xml:id="list862121983403857294" text:style-name="L87">
        <text:list-item>
          <text:p text:style-name="P279">Relación entre el hombre y Dios según el Budismo, el Cristianismo y el Islam.</text:p>
        </text:list-item>
      </text:list>
      <text:list xml:id="list6907364251113075796" text:style-name="L88">
        <text:list-header>
          <text:p text:style-name="P613">Procedimentales</text:p>
        </text:list-header>
        <text:list-item>
          <text:p text:style-name="P329">Comparación de biografías de personajes con aspectos comunes de tipo religioso.</text:p>
        </text:list-item>
      </text:list>
      <text:p text:style-name="P161">Actitudinales</text:p>
      <text:list xml:id="list1813274071" text:continue-numbering="true" text:style-name="L88">
        <text:list-item>
          <text:p text:style-name="P289">Respeto a otras culturas y religiones.</text:p>
        </text:list-item>
        <text:list-item>
          <text:p text:style-name="P324">Aprecio por el valor de la paz, la tolerancia, la libertad.</text:p>
        </text:list-item>
        <text:list-item>
          <text:p text:style-name="P330"><text:soft-page-break/>Sentido crítico histórico y moral al valorar las actitudes de los preceptores del cristianismo, budismo e islam.</text:p>
        </text:list-item>
      </text:list>
      <text:p text:style-name="P79"><text:span text:style-name="T121">A</text:span><text:span text:style-name="T120">ctividades </text:span><text:span text:style-name="T121">de enseñanza y aprendizaje</text:span><text:span text:style-name="T120">:</text:span></text:p>
      <text:list xml:id="list8877095016677405482" text:style-name="L89">
        <text:list-item>
          <text:p text:style-name="P494">Comparación de aspectos de la vida de 3 personajes: Buda, Jesús y Mahoma.</text:p>
        </text:list-item>
      </text:list>
      <text:p text:style-name="P15"/>
      <text:p text:style-name="P4"/>
      <text:p text:style-name="Text_20_body_20_indent"><text:span text:style-name="Style_20_Arial_20_Rounded_20_MT_20_Bold_20_Bold_20_Shadow"><text:span text:style-name="T16">TEMA 3. ORÍGENES DE LA RELIGIÓN JUDEOCRISTIANA</text:span></text:span></text:p>
      <text:p text:style-name="P51"><text:span text:style-name="T132">Justificación</text:span><text:span text:style-name="T189">: </text:span><text:span text:style-name="T45">La necesidad de conocer el significado religioso y didáctico del relato de la creación como fundamento de muchos elementos de la cosmovisión judeocristiana.</text:span></text:p>
      <text:p text:style-name="P65">Elementos curriculares:</text:p>
      <text:p text:style-name="P115">Competencias:</text:p>
      <text:list xml:id="list1903628019" text:continue-list="list1559331274" text:style-name="L81">
        <text:list-item>
          <text:p text:style-name="P435">Defender la necesidad del respeto a la naturaleza desde los presupuestos cristia­nos <text:span text:style-name="T226">d</text:span>escubri<text:span text:style-name="T226">éndola como </text:span>una creación con sentido <text:span text:style-name="T226">y</text:span> fruto del amor de Dios <text:span text:style-name="T226">para trata</text:span>r el medio físico, tanto natural como tecnológico, como oportunidad para el progreso de la sociedad evitando el manejo puramente utilitarista del mismo.</text:p>
        </text:list-item>
        <text:list-item>
          <text:p text:style-name="P435">Explicar el significado de la idea del progreso <text:s/>humano, general y personal, desde la cosmovisión cristiana y refutar una visión del progreso que elimina cual­quier atisbo de espiritualidad en la socie­dad <text:span text:style-name="T226">asociándola al mal como </text:span>actitud opuesta a la voluntad de Dios y obstáculo al propio progreso.</text:p>
        </text:list-item>
        <text:list-item>
          <text:p text:style-name="P435">Expresar las consecuencias de la prác­tica del concepto cristiano de libertad <text:span text:style-name="T226">y e</text:span>numerar los valores que la cosmovi­sión cristiana ofrece como fundamentales al que quiere construir su proyecto de vida.</text:p>
        </text:list-item>
        <text:list-item>
          <text:p text:style-name="P434">Fomentar la propia autonomía basada en el conocimiento de los derechos y de­beres que proporcionan responsabilidad a la persona.</text:p>
        </text:list-item>
      </text:list>
      <text:p text:style-name="P115">Objetivos didácticos:</text:p>
      <text:list xml:id="list7107964060145873252" text:style-name="L90">
        <text:list-item>
          <text:p text:style-name="P450">Profundizar en la dimensión humana que ofrece la cosmo­visión cristiana.</text:p>
        </text:list-item>
        <text:list-item>
          <text:p text:style-name="P450">Analizar y valorar los diferentes dere­chos y deberes que surgen de la com­prensión cristiana del ser humano.</text:p>
        </text:list-item>
        <text:list-item>
          <text:p text:style-name="P451">Descubrir una creación con sentido como fruto del amor de Dios.</text:p>
        </text:list-item>
      </text:list>
      <text:p text:style-name="P108"><text:span text:style-name="T189">C</text:span>ontenidos expuestos en este tema:</text:p>
      <text:p text:style-name="P148">Conceptuales</text:p>
      <text:list xml:id="list6309397582741877409" text:style-name="L91">
        <text:list-item>
          <text:p text:style-name="P397">Relato de la creación: la libertad, el pecado, el valor del ser humano, la sexualidad.</text:p>
        </text:list-item>
        <text:list-item>
          <text:p text:style-name="P397">Por qué Dios no soluciona los problemas del ser humano.</text:p>
        </text:list-item>
        <text:list-item>
          <text:p text:style-name="P351"><text:span text:style-name="Style_20_Arial_20_Rounded_20_MT_20_Bold_20_Bold_20_Shadow"><text:span text:style-name="T92">Qué determina lo que somos en nuestra vida.</text:span></text:span></text:p>
        </text:list-item>
        <text:list-item>
          <text:p text:style-name="P351"><text:span text:style-name="Style_20_Arial_20_Rounded_20_MT_20_Bold_20_Bold_20_Shadow"><text:span text:style-name="T92">Persona: concepto en la antigüedad y en la tradición judeocristiana.</text:span></text:span></text:p>
        </text:list-item>
        <text:list-item>
          <text:p text:style-name="P280"><text:span text:style-name="Style_20_Arial_20_Rounded_20_MT_20_Bold_20_Bold_20_Shadow"><text:span text:style-name="T92">Dios enseña al hombre porque lo ama, y lo ha creado para que aprenda a confiar y amar.</text:span></text:span></text:p>
        </text:list-item>
      </text:list>
      <text:list xml:id="list6882597135322149332" text:style-name="L92">
        <text:list-header>
          <text:p text:style-name="P614">Procedimentales</text:p>
        </text:list-header>
        <text:list-item>
          <text:p text:style-name="P331">Estudio de textos básicos de los que surgen escalas de valores de la antigüedad y de la actualidad.</text:p>
        </text:list-item>
        <text:list-item>
          <text:p text:style-name="P331">Realización de actividades relativas a los conceptos de persona, libertad, felicidad, sentimientos, espiritualidad, paz, violencia, sacrificio, etc.</text:p>
        </text:list-item>
      </text:list>
      <text:p text:style-name="P162">Actitudinales</text:p>
      <text:list xml:id="list898646653" text:continue-numbering="true" text:style-name="L92">
        <text:list-item>
          <text:p text:style-name="P352"><text:span text:style-name="Style_20_Arial_20_Rounded_20_MT_20_Bold_20_Bold_20_Shadow"><text:span text:style-name="T92">Valorar la propia persona y al prójimo: diferenciar entre cosa y persona para no tra­tar a las personas como instrumentos.</text:span></text:span></text:p>
        </text:list-item>
        <text:list-item>
          <text:p text:style-name="P398">Promover en las acciones personales la apertura a los demás y la comprensión del otro como forma de hacer un uso pleno y satisfactorio de la propia libertad.</text:p>
        </text:list-item>
        <text:list-item>
          <text:p text:style-name="P365"><text:span text:style-name="Style_20_Arial_20_Rounded_20_MT_20_Bold_20_Bold_20_Shadow"><text:span text:style-name="T93">Promover la conciencia de que lo que seremos depende, sobre todo, del uso que hacemos de la libertad.</text:span></text:span></text:p>
        </text:list-item>
      </text:list>
      <text:p text:style-name="P80"><text:span text:style-name="T121">A</text:span><text:span text:style-name="T120">ctividades </text:span><text:span text:style-name="T121">de enseñanza y aprendizaje</text:span><text:span text:style-name="T120">:</text:span></text:p>
      <text:list xml:id="list2863944198024216933" text:style-name="L93">
        <text:list-item>
          <text:p text:style-name="P353"><text:soft-page-break/><text:span text:style-name="Style_20_Arial_20_Rounded_20_MT_20_Bold_20_Bold_20_Shadow"><text:span text:style-name="T97">¿Qué es la persona?</text:span></text:span></text:p>
          <text:list>
            <text:list-item>
              <text:p text:style-name="P354"><text:span text:style-name="Style_20_Arial_20_Rounded_20_MT_20_Bold_20_Bold_20_Shadow"><text:span text:style-name="T92">Lectura del pasaje bíblico de la imagen y la semejanza: libertad, capacidad para amar, sentimientos, etc.</text:span></text:span><text:span text:style-name="Style_20_Arial_20_Rounded_20_MT_20_Bold_20_Bold_20_Shadow"><text:span text:style-name="T81"> </text:span></text:span><text:span text:style-name="Style_20_Arial_20_Rounded_20_MT_20_Bold_20_Bold_20_Shadow"><text:span text:style-name="T92">Texto y actividad con huecos, verdadero y falso, etc., crucigrama y escena para colorear.</text:span></text:span></text:p>
            </text:list-item>
            <text:list-item>
              <text:p text:style-name="P356"><text:span text:style-name="Style_20_Arial_20_Rounded_20_MT_20_Bold_20_Bold_20_Shadow"><text:span text:style-name="T101">Dibujo sobre la Creación para colorear.</text:span></text:span></text:p>
            </text:list-item>
            <text:list-item>
              <text:p text:style-name="P356"><text:span text:style-name="Style_20_Arial_20_Rounded_20_MT_20_Bold_20_Bold_20_Shadow"><text:span text:style-name="T101">Pequeña actividad sobre la ecología: Un Mundo Roto.</text:span></text:span></text:p>
            </text:list-item>
            <text:list-item>
              <text:p text:style-name="P354"><text:span text:style-name="Style_20_Arial_20_Rounded_20_MT_20_Bold_20_Bold_20_Shadow"><text:span text:style-name="T143">Caretas griegas y careta cristiana.</text:span></text:span></text:p>
            </text:list-item>
            <text:list-item>
              <text:p text:style-name="P354"><text:span text:style-name="Style_20_Arial_20_Rounded_20_MT_20_Bold_20_Bold_20_Shadow"><text:span text:style-name="T92">Esquema: ¿Qué soy yo?</text:span></text:span></text:p>
            </text:list-item>
            <text:list-item>
              <text:p text:style-name="P354"><text:span text:style-name="Style_20_Arial_20_Rounded_20_MT_20_Bold_20_Bold_20_Shadow"><text:span text:style-name="T92">Ejercicio sobre los sentimientos (balanzas)</text:span></text:span></text:p>
            </text:list-item>
            <text:list-item>
              <text:p text:style-name="P355"><text:span text:style-name="Style_20_Arial_20_Rounded_20_MT_20_Bold_20_Bold_20_Shadow"><text:span text:style-name="T96">Texto y actividad sobre </text:span></text:span><text:span text:style-name="Style_20_Arial_20_Rounded_20_MT_20_Bold_20_Bold_20_Shadow"><text:span text:style-name="T83">El Principito</text:span></text:span></text:p>
            </text:list-item>
            <text:list-item>
              <text:p text:style-name="P354"><text:span text:style-name="Style_20_Arial_20_Rounded_20_MT_20_Bold_20_Bold_20_Shadow"><text:span text:style-name="T92">Papiroflexia: CAJA DE REGALO (la libertad que nos regala Dios)</text:span></text:span></text:p>
            </text:list-item>
          </text:list>
        </text:list-item>
        <text:list-item>
          <text:p text:style-name="P353"><text:span text:style-name="Style_20_Arial_20_Rounded_20_MT_20_Bold_20_Bold_20_Shadow"><text:span text:style-name="T97">Responsabilidad de la Persona:</text:span></text:span></text:p>
          <text:list>
            <text:list-item>
              <text:p text:style-name="P354"><text:span text:style-name="Style_20_Arial_20_Rounded_20_MT_20_Bold_20_Bold_20_Shadow"><text:span text:style-name="T92">Actividad sobre Caín y Abel.</text:span></text:span></text:p>
            </text:list-item>
            <text:list-item>
              <text:p text:style-name="P354"><text:span text:style-name="Style_20_Arial_20_Rounded_20_MT_20_Bold_20_Bold_20_Shadow"><text:span text:style-name="T92">Esquema: qué determina lo que somos en nuestra vida.</text:span></text:span></text:p>
            </text:list-item>
            <text:list-item>
              <text:p text:style-name="P354"><text:span text:style-name="Style_20_Arial_20_Rounded_20_MT_20_Bold_20_Bold_20_Shadow"><text:span text:style-name="T92">Laberinto sobre la paz y la violencia.</text:span></text:span></text:p>
            </text:list-item>
            <text:list-item>
              <text:p text:style-name="P369"><text:span text:style-name="Style_20_Arial_20_Rounded_20_MT_20_Bold_20_Bold_20_Shadow"><text:span text:style-name="T93">Resolver dos Laberintos: uno fácil y otro difícil que representan las libres opciones del ocio y del esfuerzo.</text:span></text:span></text:p>
            </text:list-item>
          </text:list>
        </text:list-item>
      </text:list>
      <text:p text:style-name="P19"/>
      <text:p text:style-name="P17"><text:span text:style-name="Style_20_Arial_20_Rounded_20_MT_20_Bold_20_Bold_20_Shadow"><text:span text:style-name="T5"/></text:span></text:p>
      <text:p text:style-name="P17"><text:span text:style-name="Style_20_Arial_20_Rounded_20_MT_20_Bold_20_Bold_20_Shadow"><text:span text:style-name="T108">TEMA 4. MESIANISMOS</text:span></text:span></text:p>
      <text:p text:style-name="P52"><text:span text:style-name="T132">Justificación</text:span><text:span text:style-name="T189">: </text:span><text:span text:style-name="T44">Aproximación al concepto de Mesías repasando los personajes que son </text:span><text:span text:style-name="T46">anticipo</text:span><text:span text:style-name="T44"> de Jesús de Nazaret.</text:span></text:p>
      <text:p text:style-name="P66">Elementos curriculares:</text:p>
      <text:p text:style-name="P116">Competencias:</text:p>
      <text:list xml:id="list772855711" text:continue-list="list1903628019" text:style-name="L81">
        <text:list-item>
          <text:p text:style-name="P436">Leer comprensivamente la palabra de Dios y manejarse dentro del lenguaje bíbli­co. </text:p>
        </text:list-item>
        <text:list-item>
          <text:p text:style-name="P436">Afrontar las situaciones de conflicto mediante el diálogo, el perdón y la miseri­cordia, aprendidas de la acción liberadora de Jesús <text:span text:style-name="T227">como Mesías.</text:span></text:p>
        </text:list-item>
        <text:list-item>
          <text:p text:style-name="P436">Desarrollar el propio sentido transcen­dente al <text:span text:style-name="T227">confrontar</text:span> la propia vida y la en­carnación <text:span text:style-name="T227">voluntaria </text:span>de Dios en la figura de Jesús.</text:p>
        </text:list-item>
      </text:list>
      <text:p text:style-name="P116">Objetivos didácticos:</text:p>
      <text:list xml:id="list5007392798612658906" text:style-name="L94">
        <text:list-item>
          <text:p text:style-name="P452">Descubrir cómo la figura mesiánica al­canza su pleno cum­plimiento en la per­sona de Jesús.</text:p>
        </text:list-item>
        <text:list-item>
          <text:p text:style-name="P452">Razonar y valorar el alcance redentor de la vida, pasión y muerte de Jesús.</text:p>
        </text:list-item>
      </text:list>
      <text:p text:style-name="P109"><text:span text:style-name="T189">C</text:span>ontenidos expuestos en este tema:</text:p>
      <text:p text:style-name="P149">Conceptuales</text:p>
      <text:list xml:id="list9184984336948709139" text:style-name="L95">
        <text:list-item>
          <text:p text:style-name="P357"><text:span text:style-name="Style_20_Arial_20_Rounded_20_MT_20_Bold_20_Bold_20_Shadow"><text:span text:style-name="T92">Concepto de Mesías en general y en la tradición judeocristiana.</text:span></text:span></text:p>
        </text:list-item>
        <text:list-item>
          <text:p text:style-name="P357"><text:span text:style-name="Style_20_Arial_20_Rounded_20_MT_20_Bold_20_Bold_20_Shadow"><text:span text:style-name="T92">El perdón: perdonar y aceptar el perdón</text:span></text:span></text:p>
        </text:list-item>
        <text:list-item>
          <text:p text:style-name="P357"><text:span text:style-name="Style_20_Arial_20_Rounded_20_MT_20_Bold_20_Bold_20_Shadow"><text:span text:style-name="T92">El sacrificio.</text:span></text:span></text:p>
        </text:list-item>
        <text:list-item>
          <text:p text:style-name="P399">Dios ayuda a quien se deja ayudar: MOISÉS</text:p>
        </text:list-item>
        <text:list-item>
          <text:p text:style-name="P358"><text:span text:style-name="Style_20_Arial_20_Rounded_20_MT_20_Bold_20_Bold_20_Shadow"><text:span text:style-name="T92">Tiene predilección por el humilde y quien confía en Él: DAVID</text:span></text:span></text:p>
        </text:list-item>
      </text:list>
      <text:list xml:id="list7705255507505636118" text:style-name="L96">
        <text:list-header>
          <text:p text:style-name="P615">Procedimentales</text:p>
        </text:list-header>
        <text:list-item>
          <text:p text:style-name="P332">Estudio de personajes que anticipan características propias del Mesías cristiano Jesús.</text:p>
        </text:list-item>
        <text:list-item>
          <text:p text:style-name="P332">Actividades relativas a valores veterotestamentarios como el perdón, arrepentimiento, humildad, etc.</text:p>
        </text:list-item>
      </text:list>
      <text:p text:style-name="P163">Actitudinales</text:p>
      <text:list xml:id="list1818270613" text:continue-numbering="true" text:style-name="L96">
        <text:list-item>
          <text:p text:style-name="P400">Practicar el perdón y la aceptación de la petición de perdón.</text:p>
        </text:list-item>
        <text:list-item>
          <text:p text:style-name="P400">Evitar un yo resentido que</text:p>
          <text:list>
            <text:list-item>
              <text:p text:style-name="P400">espera el reconocimiento de los propios esfuerzos</text:p>
            </text:list-item>
            <text:list-item>
              <text:p text:style-name="P400">se queja de que otros no se esfuerzan tanto</text:p>
            </text:list-item>
            <text:list-item>
              <text:p text:style-name="P400"><text:soft-page-break/>cree merecer lo que no tiene</text:p>
            </text:list-item>
            <text:list-item>
              <text:p text:style-name="P400">no es agradecido porque no percibe la realidad como regalo</text:p>
            </text:list-item>
          </text:list>
        </text:list-item>
        <text:list-item>
          <text:p text:style-name="P359"><text:span text:style-name="Style_20_Arial_20_Rounded_20_MT_20_Bold_20_Bold_20_Shadow"><text:span text:style-name="T92">Imitar el sentimiento de compasión de Jesús ante los males que ocurren</text:span></text:span></text:p>
        </text:list-item>
        <text:list-item>
          <text:p text:style-name="P400">Adquirir valores como dejarse ayudar, humildad y confianza.</text:p>
        </text:list-item>
        <text:list-item>
          <text:p text:style-name="P366"><text:span text:style-name="Style_20_Arial_20_Rounded_20_MT_20_Bold_20_Bold_20_Shadow"><text:span text:style-name="T93">Aceptar que es necesario esforzarse por amar al prójimo y dejarse amar como ne­cesidad vital.</text:span></text:span></text:p>
        </text:list-item>
      </text:list>
      <text:p text:style-name="P81"><text:span text:style-name="T121">A</text:span><text:span text:style-name="T120">ctividades </text:span><text:span text:style-name="T121">de enseñanza y aprendizaje</text:span><text:span text:style-name="T120">:</text:span></text:p>
      <text:list xml:id="list4857824783188224308" text:style-name="L97">
        <text:list-item>
          <text:p text:style-name="P360"><text:span text:style-name="Style_20_Arial_20_Rounded_20_MT_20_Bold_20_Bold_20_Shadow"><text:span text:style-name="T144">Actividad sobre los mesías en general.</text:span></text:span></text:p>
        </text:list-item>
        <text:list-item>
          <text:p text:style-name="P485"><text:span text:style-name="T76">Moisés</text:span><text:span text:style-name="T63">: Visionado de la película de dibujos animados </text:span><text:span text:style-name="T73">El príncipe de Egipto</text:span></text:p>
        </text:list-item>
        <text:list-item>
          <text:p text:style-name="P401">Colorear escenas de El príncipe de Egipto</text:p>
        </text:list-item>
        <text:list-item>
          <text:p text:style-name="P485"><text:span text:style-name="T78">J</text:span><text:span text:style-name="T76">osé</text:span><text:span text:style-name="T63">: visionado de la película de dibujos animados </text:span><text:span text:style-name="T73">José</text:span><text:span text:style-name="T63">, comentada y ejercicio de comprensión (hojas para rellenar huecos, etc.)</text:span></text:p>
        </text:list-item>
        <text:list-item>
          <text:p text:style-name="P360"><text:span text:style-name="Style_20_Arial_20_Rounded_20_MT_20_Bold_20_Bold_20_Shadow"><text:span text:style-name="T92">Laberinto: reencuentro de José y sus hermanos.</text:span></text:span></text:p>
        </text:list-item>
        <text:list-item>
          <text:p text:style-name="P360"><text:span text:style-name="Style_20_Arial_20_Rounded_20_MT_20_Bold_20_Bold_20_Shadow"><text:span text:style-name="T92">Lectura y ejercicio sobre el episodio de </text:span></text:span><text:span text:style-name="Style_20_Arial_20_Rounded_20_MT_20_Bold_20_Bold_20_Shadow"><text:span text:style-name="T103">David</text:span></text:span><text:span text:style-name="Style_20_Arial_20_Rounded_20_MT_20_Bold_20_Bold_20_Shadow"><text:span text:style-name="T92"> y Goliat para rellenar huecos, verda­dero/falso, etc.</text:span></text:span></text:p>
        </text:list-item>
        <text:list-item>
          <text:p text:style-name="P367"><text:span text:style-name="Style_20_Arial_20_Rounded_20_MT_20_Bold_20_Bold_20_Shadow"><text:span text:style-name="T93">Narración de la historia de Jonás: realización de un cartel al respecto y una BALLE­NA (papiroflexia)</text:span></text:span></text:p>
        </text:list-item>
      </text:list>
      <text:p text:style-name="P15"><text:span text:style-name="Style_20_Arial_20_Rounded_20_MT_20_Bold_20_Bold_20_Shadow"><text:span text:style-name="T84"/></text:span></text:p>
      <text:p text:style-name="P17"><text:span text:style-name="Style_20_Arial_20_Rounded_20_MT_20_Bold_20_Bold_20_Shadow"><text:span text:style-name="T91"/></text:span></text:p>
      <text:p text:style-name="P17"><text:span text:style-name="Style_20_Arial_20_Rounded_20_MT_20_Bold_20_Bold_20_Shadow"><text:span text:style-name="T107">TEMA 5. PARÁBOLAS, BIENVENTURANZAS Y MILAGROS</text:span></text:span></text:p>
      <text:p text:style-name="P53"><text:span text:style-name="T132">Justificación</text:span><text:span text:style-name="T189">: </text:span><text:span text:style-name="T54">se trata de estudiar los medios didácticos empleados por Jesús para la transmisión de la Buena Noticia, precisamente porque hacen más asequible el mensaje original cristiano.</text:span></text:p>
      <text:p text:style-name="P67">Elementos curriculares:</text:p>
      <text:p text:style-name="P117">Competencias:</text:p>
      <text:list xml:id="list293778855" text:continue-list="list772855711" text:style-name="L81">
        <text:list-item>
          <text:p text:style-name="P475">Leer comprensivamente la palabra de Dios y manejarse dentro del lenguaje bíbli­co, <text:span text:style-name="T227">e</text:span>xtra<text:span text:style-name="T227">yendo</text:span> las ideas principales de textos bíblicos <text:span text:style-name="T227">y e</text:span>xpon<text:span text:style-name="T227">iendo </text:span>un resumen de <text:span text:style-name="T227">los mismos.</text:span></text:p>
        </text:list-item>
        <text:list-item>
          <text:p text:style-name="P437">Aplicar a la vida las enseñanzas de las parábolas o de las fábulas, diferenciando el alcance espiritual de ambas.</text:p>
        </text:list-item>
        <text:list-item>
          <text:p text:style-name="P475">Poder juzgar comportamientos sociales comparándolos con las consecuencias de las actitudes espirituales propuestas en las bienventuranzas, <text:span text:style-name="T227">desarrollando así</text:span> la propia autonomía con ac­titudes sustentadas en la aceptación, el cumplimiento del deber, la defensa de la justicia y la confianza firme en Dios.</text:p>
        </text:list-item>
        <text:list-item>
          <text:p text:style-name="P437">Incorporar al propio proyecto de vida las actitudes de las bienventuranzas como esenciales o inherentes a la dignidad hu­mana.</text:p>
        </text:list-item>
      </text:list>
      <text:p text:style-name="P117">Objetivos didácticos:</text:p>
      <text:list xml:id="list7064232849244411535" text:style-name="L98">
        <text:list-item>
          <text:p text:style-name="P453">Conocer, identifi­car y diferenciar una parábola de una fá­bula.</text:p>
        </text:list-item>
        <text:list-item>
          <text:p text:style-name="P453">Conocer las prin­cipales parábolas evangélicas.</text:p>
        </text:list-item>
        <text:list-item>
          <text:p text:style-name="P453">Analizar las Bien­aventuranzas, pro­fundizar en su signifi­cado y descubrir cómo dibujan las lí­neas motrices del cristianismo.</text:p>
        </text:list-item>
      </text:list>
      <text:p text:style-name="P110"><text:span text:style-name="T189">C</text:span>ontenidos expuestos en este tema:</text:p>
      <text:p text:style-name="P150">Conceptuales</text:p>
      <text:list xml:id="list5946827578223203402" text:style-name="L99">
        <text:list-item>
          <text:p text:style-name="P381"><text:span text:style-name="Style_20_Arial_20_Rounded_20_MT_20_Bold_20_Bold_20_Shadow"><text:span text:style-name="T92">Definición de parábola</text:span></text:span></text:p>
        </text:list-item>
        <text:list-item>
          <text:p text:style-name="P381"><text:span text:style-name="Style_20_Arial_20_Rounded_20_MT_20_Bold_20_Bold_20_Shadow"><text:span text:style-name="T92">Las bienaventuranzas y su significado.</text:span></text:span></text:p>
        </text:list-item>
        <text:list-item>
          <text:p text:style-name="P382"><text:span text:style-name="Style_20_Arial_20_Rounded_20_MT_20_Bold_20_Bold_20_Shadow"><text:span text:style-name="T92">Entender el milagro como acción liberadora de Dios en favor del hombre.</text:span></text:span></text:p>
        </text:list-item>
      </text:list>
      <text:list xml:id="list7879684240013100178" text:style-name="L100">
        <text:list-header>
          <text:p text:style-name="P616">Procedimentales</text:p>
        </text:list-header>
        <text:list-item>
          <text:p text:style-name="P333">Lectura y análisis del género de la parábola y las narraciones evangélicas sobre los milagros.</text:p>
        </text:list-item>
        <text:list-item>
          <text:p text:style-name="P333">Escucha, transcripción y análisis de las Bienaventuranzas.</text:p>
        </text:list-item>
      </text:list>
      <text:p text:style-name="P164"><text:soft-page-break/>Actitudinales</text:p>
      <text:list xml:id="list1913073682" text:continue-numbering="true" text:style-name="L100">
        <text:list-item>
          <text:p text:style-name="P388"><text:span text:style-name="Style_20_Arial_20_Rounded_20_MT_20_Bold_20_Bold_20_Shadow"><text:span text:style-name="T92">Adquirir la conciencia de la atención que pone Dios en el ser humano y su motiva­ción didáctica.</text:span></text:span></text:p>
        </text:list-item>
        <text:list-item>
          <text:p text:style-name="P388"><text:span text:style-name="Style_20_Arial_20_Rounded_20_MT_20_Bold_20_Bold_20_Shadow"><text:span text:style-name="T92">Compasión por el dolor ajeno y deseo de mitigarlo.</text:span></text:span></text:p>
        </text:list-item>
        <text:list-item>
          <text:p text:style-name="P370"><text:span text:style-name="Style_20_Arial_20_Rounded_20_MT_20_Bold_20_Bold_20_Shadow"><text:span text:style-name="T93">Mansedumbre, pureza, misericordia, benevolencia, etc.</text:span></text:span></text:p>
        </text:list-item>
      </text:list>
      <text:p text:style-name="P82"><text:span text:style-name="T121">A</text:span><text:span text:style-name="T120">ctividades </text:span><text:span text:style-name="T121">de enseñanza y aprendizaje</text:span><text:span text:style-name="T120">:</text:span></text:p>
      <text:list xml:id="list2989087377155291776" text:style-name="L101">
        <text:list-item>
          <text:p text:style-name="P361"><text:span text:style-name="Style_20_Arial_20_Rounded_20_MT_20_Bold_20_Bold_20_Shadow"><text:span text:style-name="T99">Completar texto explicativo sobre las parábolas.</text:span></text:span></text:p>
        </text:list-item>
        <text:list-item>
          <text:p text:style-name="P362"><text:span text:style-name="Style_20_Arial_20_Rounded_20_MT_20_Bold_20_Bold_20_Shadow"><text:span text:style-name="T92">Fábula del tigre y el zorro. Colorear escena.</text:span></text:span></text:p>
        </text:list-item>
        <text:list-item>
          <text:p text:style-name="P363"><text:span text:style-name="Style_20_Arial_20_Rounded_20_MT_20_Bold_20_Bold_20_Shadow"><text:span text:style-name="T98">Parábola de la rana y el monje: actividades.</text:span></text:span></text:p>
        </text:list-item>
        <text:list-item>
          <text:p text:style-name="P486"><text:span text:style-name="T63">Lectura y viñetas de la parábola del </text:span><text:span text:style-name="T73">Hijo pródigo</text:span><text:span text:style-name="T80">.</text:span><text:span text:style-name="T151"> Actividades con ordenador.</text:span></text:p>
        </text:list-item>
        <text:list-item>
          <text:p text:style-name="P486"><text:span text:style-name="T63">Visionado de pasajes de la película de dibujos animados </text:span><text:span text:style-name="T73">El hombre que hacía mila­gros</text:span><text:span text:style-name="T63">:</text:span></text:p>
          <text:list>
            <text:list-item>
              <text:p text:style-name="P402">estudio de la parábola de las dos casas (pedir un resumen del significado)</text:p>
            </text:list-item>
            <text:list-item>
              <text:p text:style-name="P402">estudio de la parábola del Buen samaritano: hoja con texto y dibujo para colo­rear (dos versiones)</text:p>
            </text:list-item>
            <text:list-item>
              <text:p text:style-name="P371"><text:span text:style-name="Style_20_Arial_20_Rounded_20_MT_20_Bold_20_Bold_20_Shadow"><text:span text:style-name="T93">explicación sobre la tercera tentación sufrida por Jesús (¿para qué sirven los milagros que hacía Jesús?) y crucigrama tipo sudoku sobre los milagros.</text:span></text:span></text:p>
            </text:list-item>
          </text:list>
        </text:list-item>
        <text:list-item>
          <text:p text:style-name="P372"><text:span text:style-name="Style_20_Arial_20_Rounded_20_MT_20_Bold_20_Bold_20_Shadow"><text:span text:style-name="T146">Actividad sobre las Bienaventuranzas.</text:span></text:span></text:p>
        </text:list-item>
      </text:list>
      <text:p text:style-name="P19"><text:span text:style-name="Style_20_Arial_20_Rounded_20_MT_20_Bold_20_Bold_20_Shadow"><text:span text:style-name="T84"/></text:span></text:p>
      <text:p text:style-name="P17"><text:span text:style-name="Style_20_Arial_20_Rounded_20_MT_20_Bold_20_Bold_20_Shadow"><text:span text:style-name="T84"/></text:span></text:p>
      <text:p text:style-name="P17"><text:span text:style-name="Style_20_Arial_20_Rounded_20_MT_20_Bold_20_Bold_20_Shadow"><text:span text:style-name="T108">TEMA 6. FAMILIA</text:span></text:span></text:p>
      <text:p text:style-name="P54"><text:span text:style-name="T132">Justificación</text:span><text:span text:style-name="T189">: </text:span><text:span text:style-name="T45">Contribuir a revalorizar la familia en una sociedad que trivializa esta célula fundamental.</text:span></text:p>
      <text:p text:style-name="P68">Elementos curriculares:</text:p>
      <text:p text:style-name="P118">Competencias:</text:p>
      <text:list xml:id="list976982977" text:continue-list="list293778855" text:style-name="L81">
        <text:list-item>
          <text:p text:style-name="P476">Expresar la cercanía especial que hay entre Dios y la pareja que se promete fide­lidad.</text:p>
        </text:list-item>
        <text:list-item>
          <text:p text:style-name="P438"><text:span text:style-name="T227">Defender </text:span>el <text:span text:style-name="T227">matrimonio y el sacramento del matr</text:span>i­monio <text:span text:style-name="T227">como la opción básica, no la única, de vida en la socieda.</text:span></text:p>
        </text:list-item>
        <text:list-item>
          <text:p text:style-name="P438"><text:span text:style-name="T227">Expresar </text:span>la presencia <text:span text:style-name="T227">cercana </text:span>de Dios <text:span text:style-name="T227">en el sacramento del Matrimonio </text:span>a la que pue­den acceder los esposos.</text:p>
        </text:list-item>
      </text:list>
      <text:p text:style-name="P118">Objetivos didácticos:</text:p>
      <text:list xml:id="list318575377960133438" text:style-name="L102">
        <text:list-item>
          <text:p text:style-name="P266"><text:span text:style-name="T191">Descubrir el ca­rácter </text:span><text:span text:style-name="T193">natural, </text:span><text:span text:style-name="T191">sacramental </text:span><text:span text:style-name="T194">y sagrado </text:span><text:span text:style-name="T191">del Matrimonio.</text:span></text:p>
        </text:list-item>
      </text:list>
      <text:p text:style-name="P111"><text:span text:style-name="T189">C</text:span>ontenidos expuestos en este tema:</text:p>
      <text:p text:style-name="P151">Conceptuales</text:p>
      <text:list xml:id="list1846915098135883533" text:style-name="L103">
        <text:list-item>
          <text:p text:style-name="P290"><text:span text:style-name="Style_20_Arial_20_Rounded_20_MT_20_Bold_20_Bold_20_Shadow"><text:span text:style-name="T92">El amor: el matrimonio y la descendencia.</text:span></text:span></text:p>
        </text:list-item>
        <text:list-item>
          <text:p text:style-name="P281"><text:span text:style-name="Style_20_Arial_20_Rounded_20_MT_20_Bold_20_Bold_20_Shadow"><text:span text:style-name="T92">La sexualidad para el amor.</text:span></text:span></text:p>
        </text:list-item>
      </text:list>
      <text:list xml:id="list580761918657595084" text:style-name="L104">
        <text:list-header>
          <text:p text:style-name="P617">Procedimentales</text:p>
        </text:list-header>
        <text:list-item>
          <text:p text:style-name="P334">Aproximación al concepto de familia y descendencia y amor matrimonial mediante la lectura de pasajes bíblicos y actividades para la comprensión del texto.</text:p>
        </text:list-item>
      </text:list>
      <text:p text:style-name="P165">Actitudinales</text:p>
      <text:list xml:id="list1037309596" text:continue-numbering="true" text:style-name="L104">
        <text:list-item>
          <text:p text:style-name="P368"><text:span text:style-name="Style_20_Arial_20_Rounded_20_MT_20_Bold_20_Bold_20_Shadow"><text:span text:style-name="T93">Valorar la sexualidad como elemento personal y no como instrumento: valorarla como algo que fortalece una relación de amor ya existente.</text:span></text:span></text:p>
        </text:list-item>
      </text:list>
      <text:p text:style-name="P83"><text:span text:style-name="T121">A</text:span><text:span text:style-name="T120">ctividades </text:span><text:span text:style-name="T121">de enseñanza y aprendizaje</text:span><text:span text:style-name="T120">:</text:span></text:p>
      <text:list xml:id="list3735438005409345036" text:style-name="L105">
        <text:list-item>
          <text:p text:style-name="P364"><text:span text:style-name="Style_20_Arial_20_Rounded_20_MT_20_Bold_20_Bold_20_Shadow"><text:span text:style-name="T92">Ejercicio sobre Abraham: lectura y relleno de huecos, verdadero/falso, etc.</text:span></text:span></text:p>
        </text:list-item>
        <text:list-item>
          <text:p text:style-name="P373"><text:span text:style-name="Style_20_Arial_20_Rounded_20_MT_20_Bold_20_Bold_20_Shadow"><text:span text:style-name="T145">Narración de la historia de Tobías.</text:span></text:span></text:p>
        </text:list-item>
        <text:list-item>
          <text:p text:style-name="P375"><text:span text:style-name="Style_20_Arial_20_Rounded_20_MT_20_Bold_20_Bold_20_Shadow"><text:span text:style-name="T102">Relato sobre la infancia de Jesús y actividad.</text:span></text:span></text:p>
        </text:list-item>
        <text:list-item>
          <text:p text:style-name="P374"><text:span text:style-name="Style_20_Arial_20_Rounded_20_MT_20_Bold_20_Bold_20_Shadow"><text:span text:style-name="T100">Crucigrama sobra la infancia de Jesús.</text:span></text:span></text:p>
        </text:list-item>
        <text:list-item>
          <text:p text:style-name="P374"><text:span text:style-name="Style_20_Arial_20_Rounded_20_MT_20_Bold_20_Bold_20_Shadow"><text:span text:style-name="T100">Papiroflexia: CORAZÓN</text:span></text:span></text:p>
        </text:list-item>
        <text:list-item>
          <text:p text:style-name="P374"><text:span text:style-name="Style_20_Arial_20_Rounded_20_MT_20_Bold_20_Bold_20_Shadow"><text:span text:style-name="T100">Texto, sopa de letras y dibujo sobre el Reino de Dios y los niños.</text:span></text:span></text:p>
        </text:list-item>
      </text:list>
      <text:p text:style-name="P19"><text:soft-page-break/></text:p>
      <text:p text:style-name="P175"/>
      <table:table table:name="Tabla4" table:style-name="Tabla4">
        <table:table-column table:style-name="Tabla4.A"/>
        <table:table-row>
          <table:table-cell table:style-name="Tabla4.A1" office:value-type="string">
            <text:p text:style-name="P176"/>
            <text:p text:style-name="P176"><draw:rect text:anchor-type="as-char" svg:y="0cm" draw:z-index="2" draw:style-name="gr1" draw:text-style-name="P738" svg:width="14.329cm" svg:height="1.675cm"><text:p text:style-name="P737"><text:span text:style-name="T244">PROYECTO PROPUESTO:</text:span><text:span text:style-name="T245"><text:line-break/></text:span><text:span text:style-name="T244">Mini WebQuest titulada</text:span><text:span text:style-name="T245"> </text:span><text:span text:style-name="T250">Parábolas, Milagros y Bienaventuranzas</text:span></text:p></draw:rect></text:p>
            <text:p text:style-name="P177"/>
            <text:p text:style-name="P95"><text:span text:style-name="T219">Justificación</text:span><text:span text:style-name="T220">: </text:span><text:span text:style-name="T60">en el cristianismo, se afirma que la Iglesia en una institución que </text:span><text:span text:style-name="T60">tiene los medios para la plenitud del ser humano, pero esto es así porque su existencia es voluntad de Dios, quien la sostiene. En este tema se explica este principio eclesial. </text:span><text:span text:style-name="T62">Este proyecto sustituiría al tema 5.</text:span></text:p>
            <text:p text:style-name="P76">Elementos curriculares:</text:p>
            <text:p text:style-name="P126"><text:span text:style-name="T232">D</text:span><text:span text:style-name="T199">imensiones </text:span><text:span text:style-name="T232">de algunas </text:span><text:span text:style-name="T236">d</text:span><text:span text:style-name="T232">e las competencias básicas:</text:span></text:p>
            <text:list xml:id="list7846251384490010382" text:style-name="L106">
              <text:list-item>
                <text:p text:style-name="P731"><text:span text:style-name="T205">R</text:span><text:span text:style-name="T212">ealización de los tests:</text:span></text:p>
                <text:list>
                  <text:list-item>
                    <text:p text:style-name="P733">Adquisición y comprensión de los contenido.</text:p>
                  </text:list-item>
                </text:list>
              </text:list-item>
              <text:list-item>
                <text:p text:style-name="P732"><text:span text:style-name="T211">V</text:span><text:span text:style-name="T212">ersiones de la parábola y el milagro:</text:span></text:p>
                <text:list>
                  <text:list-item>
                    <text:p text:style-name="P734">Imágenes elaboradas y adecuadas al tiempo de la historia. Guión expresivo y  buena redacción.</text:p>
                  </text:list-item>
                </text:list>
              </text:list-item>
              <text:list-item>
                <text:p text:style-name="P731"><text:span text:style-name="T205">E</text:span><text:span text:style-name="T212">xposición final:</text:span></text:p>
                <text:list>
                  <text:list-item>
                    <text:p text:style-name="P734">Fluidez sin errores.</text:p>
                  </text:list-item>
                  <text:list-item>
                    <text:p text:style-name="P734">Los alumnos crean interés y lo mantienen durante toda la exposición.</text:p>
                  </text:list-item>
                  <text:list-item>
                    <text:p text:style-name="P734">Buena vocalización y entonación adecuada.</text:p>
                  </text:list-item>
                </text:list>
              </text:list-item>
            </text:list>
            <text:p text:style-name="P126">Objetivos didácticos:</text:p>
            <text:list xml:id="list7755733017638562125" text:style-name="L107">
              <text:list-item>
                <text:p text:style-name="P454">Conocer, identifi­car y diferenciar una parábola de una fá­bula.</text:p>
              </text:list-item>
              <text:list-item>
                <text:p text:style-name="P454">Conocer las prin­cipales parábolas evangélicas.</text:p>
              </text:list-item>
              <text:list-item>
                <text:p text:style-name="P454">Analizar las Bien­aventuranzas, pro­fundizar en su signifi­cado y descubrir cómo dibujan las lí­neas motrices del cristianismo.</text:p>
              </text:list-item>
            </text:list>
            <text:p text:style-name="P135"><text:span text:style-name="T189">C</text:span>ontenidos <text:span text:style-name="T216">en la actividad</text:span>:</text:p>
            <text:p text:style-name="P159">Conceptuales</text:p>
            <text:list xml:id="list7495023306327448581" text:style-name="L108">
              <text:list-item>
                <text:p text:style-name="P389"><text:span text:style-name="Style_20_Arial_20_Rounded_20_MT_20_Bold_20_Bold_20_Shadow"><text:span text:style-name="T92">Definición de parábola</text:span></text:span></text:p>
              </text:list-item>
              <text:list-item>
                <text:p text:style-name="P389"><text:span text:style-name="Style_20_Arial_20_Rounded_20_MT_20_Bold_20_Bold_20_Shadow"><text:span text:style-name="T92">Las bienaventuranzas y su significado.</text:span></text:span></text:p>
              </text:list-item>
              <text:list-item>
                <text:p text:style-name="P383"><text:span text:style-name="Style_20_Arial_20_Rounded_20_MT_20_Bold_20_Bold_20_Shadow"><text:span text:style-name="T92">Entender el milagro como acción liberadora de Dios en favor del hombre.</text:span></text:span></text:p>
              </text:list-item>
            </text:list>
            <text:list xml:id="list7879494408121032311" text:style-name="L109">
              <text:list-header>
                <text:p text:style-name="P618">Procedimentales</text:p>
              </text:list-header>
              <text:list-item>
                <text:p text:style-name="P335">Uso de una web con unas indicaciones concretas que guían al alumno para la realización de una serie de tareas propuestas en orden al estudio de la parábola, los milagros y las Bienaventuranzas. </text:p>
              </text:list-item>
            </text:list>
            <text:p text:style-name="P173">Actitudinales</text:p>
            <text:list xml:id="list1279643248" text:continue-numbering="true" text:style-name="L109">
              <text:list-item>
                <text:p text:style-name="P390"><text:span text:style-name="Style_20_Arial_20_Rounded_20_MT_20_Bold_20_Bold_20_Shadow"><text:span text:style-name="T92">Adquirir la conciencia de la atención que pone Dios en el ser humano y su motiva­ción didáctica.</text:span></text:span></text:p>
              </text:list-item>
              <text:list-item>
                <text:p text:style-name="P390"><text:span text:style-name="Style_20_Arial_20_Rounded_20_MT_20_Bold_20_Bold_20_Shadow"><text:span text:style-name="T92">Compasión por el dolor ajeno y deseo de mitigarlo.</text:span></text:span></text:p>
              </text:list-item>
              <text:list-item>
                <text:p text:style-name="P376"><text:span text:style-name="Style_20_Arial_20_Rounded_20_MT_20_Bold_20_Bold_20_Shadow"><text:span text:style-name="T92">Mansedumbre, pureza, misericordia, benevolencia, etc.</text:span></text:span></text:p>
              </text:list-item>
            </text:list>
            <text:p text:style-name="P91"><text:span text:style-name="T121">A</text:span><text:span text:style-name="T120">ctividades </text:span><text:span text:style-name="T121">de enseñanza y aprendizaje</text:span><text:span text:style-name="T120">:</text:span></text:p>
            <text:list xml:id="list7210677617301086246" text:style-name="L110">
              <text:list-item>
                <text:p text:style-name="P490">Realización de 6 tareas propuestas en la MiniWebQuest: tests sobre las parábolas y milagros; actividad sobre las bienaventuranzas y realización de versiones propias de una parábola y un milagro.</text:p>
              </text:list-item>
              <text:list-item>
                <text:p text:style-name="P490">Exposición de los trabajos en una web.</text:p>
              </text:list-item>
            </text:list>
          </table:table-cell>
        </table:table-row>
      </table:table>
      <text:p text:style-name="P175"/>
      <text:p text:style-name="P178"><text:span text:style-name="Style_20_Arial_20_Rounded_20_MT_20_Bold_20_Bold_20_Shadow"><text:span text:style-name="T92"/></text:span></text:p>
      <text:p text:style-name="P4"/>
      <text:p text:style-name="P194"><text:soft-page-break/></text:p>
      <text:list xml:id="list356863644" text:continue-list="list2083640457" text:style-name="L7">
        <text:list-item>
          <text:list>
            <text:list-item>
              <text:list>
                <text:list-item>
                  <text:p text:style-name="P706"><text:span text:style-name="T2"><text:s/></text:span><text:span text:style-name="T153">Organización de las unidades didácticas para 2º de ESO</text:span></text:p>
                </text:list-item>
              </text:list>
            </text:list-item>
          </text:list>
        </text:list-item>
      </text:list>
      <text:p text:style-name="Standard"><text:span text:style-name="Style_20_Arial_20_Rounded_20_MT_20_Bold_20_Bold_20_Shadow"><text:span text:style-name="T9"/></text:span></text:p>
      <text:p text:style-name="Standard"><text:span text:style-name="Style_20_Arial_20_Rounded_20_MT_20_Bold_20_Bold_20_Shadow"><text:span text:style-name="T9">TEMA 1. LA PRESENCIA DE DIOS EN LA IGLESIA</text:span></text:span></text:p>
      <text:p text:style-name="P55"><text:span text:style-name="T132">Justificación</text:span><text:span text:style-name="T189">: </text:span><text:span text:style-name="T50">en el cristianismo, se afirma que la Iglesia en una institución que tiene los medios para la plenitud del ser humano, pero esto es así porque su existencia es voluntad de Dios, quien la sostiene. En este tema se explica este principio eclesial.</text:span></text:p>
      <text:p text:style-name="P69">Elementos curriculares:</text:p>
      <text:p text:style-name="P119">Competencias:</text:p>
      <text:list xml:id="list535272268" text:continue-list="list976982977" text:style-name="L81">
        <text:list-item>
          <text:p text:style-name="P439">Relacionar los fenómenos religiosos con la cultura de donde surgen.</text:p>
        </text:list-item>
        <text:list-item>
          <text:p text:style-name="P438">Explicar el lugar activo de la Iglesia en el progreso del mundo a causa de la ac­ción del Espíritu de Dios en ella <text:span text:style-name="T227">y, en consecuencia, d</text:span>efender la acción social de la Iglesia.</text:p>
        </text:list-item>
        <text:list-item>
          <text:p text:style-name="P440">Explicar la importancia en la moral del valor del amor y cómo surge de la com­prensión de cómo ama Dios al mundo.</text:p>
        </text:list-item>
        <text:list-item>
          <text:p text:style-name="P438">Explicar cómo se conforma personal­mente un cristiano con Cristo mediante la gracia existente en los sacramentos <text:span text:style-name="T227">y h</text:span>acer ver el efecto liberador del sacra­mento en la vida diaria del creyente.</text:p>
        </text:list-item>
        <text:list-item>
          <text:p text:style-name="P440">Discutir la riqueza histórica que aporta a la cultura de la era cristiana la liturgia eclesial.</text:p>
        </text:list-item>
      </text:list>
      <text:p text:style-name="P119">Objetivos didácticos:</text:p>
      <text:list xml:id="list2517339383639013578" text:style-name="L111">
        <text:list-item>
          <text:p text:style-name="P455"><text:span text:style-name="T239">I</text:span>nterpretar y anali­zar la fenomenología religiosa cristiana <text:span text:style-name="T227">profundizando en el c</text:span>onoc<text:span text:style-name="T227">imiento d</text:span>el carác­ter salvífico de los sacramentos.</text:p>
        </text:list-item>
        <text:list-item>
          <text:p text:style-name="P456">Identificar a Dios como autor que da vida, sentido y santi­dad a la Iglesia cris­tiana.</text:p>
        </text:list-item>
        <text:list-item>
          <text:p text:style-name="P455">Entender la pro­fundidad y riqueza vi­tal del Amor cristia­no <text:span text:style-name="T227">y d</text:span>escubrir <text:span text:style-name="T227">como efecto las</text:span> la­bores sociales reali­za la Iglesia por me­dio de sus institucio­nes.</text:p>
        </text:list-item>
        <text:list-item>
          <text:p text:style-name="P456">Reconocer la ri­queza humana que subyace en la liturgia y la oración de la Iglesia.</text:p>
        </text:list-item>
      </text:list>
      <text:p text:style-name="P112"><text:span text:style-name="T189">C</text:span>ontenidos expuestos en este tema:</text:p>
      <text:p text:style-name="P152">Conceptuales</text:p>
      <text:list xml:id="list9117685754767031338" text:style-name="L112">
        <text:list-item>
          <text:p text:style-name="P403">El fenómeno religioso en general y en el cristianismo.</text:p>
        </text:list-item>
        <text:list-item>
          <text:p text:style-name="P403">La presencia de Dios en la Iglesia.</text:p>
        </text:list-item>
        <text:list-item>
          <text:p text:style-name="P403">El amor cristiano y su celebración.</text:p>
        </text:list-item>
        <text:list-item>
          <text:p text:style-name="P403">La liturgia y la oración en la Iglesia.</text:p>
        </text:list-item>
        <text:list-item>
          <text:p text:style-name="P403">Sacramentos: Bautismo, Reconciliación, Eucaristía y Unción de enfermos.</text:p>
        </text:list-item>
        <text:list-item>
          <text:p text:style-name="P404">Instituciones sociales de la Iglesia.</text:p>
        </text:list-item>
      </text:list>
      <text:list xml:id="list3175676796701721452" text:style-name="L113">
        <text:list-header>
          <text:p text:style-name="P619">Procedimentales</text:p>
        </text:list-header>
        <text:list-item>
          <text:p text:style-name="P336">Actividades para el conocimiento inicial o aproximación al hecho religioso en el mundo.</text:p>
        </text:list-item>
        <text:list-item>
          <text:p text:style-name="P336">Comparar diversos sacramentos en su estructura y finalidad.</text:p>
        </text:list-item>
      </text:list>
      <text:p text:style-name="P166">Actitudinales</text:p>
      <text:list xml:id="list767060138" text:continue-numbering="true" text:style-name="L113">
        <text:list-item>
          <text:p text:style-name="P428">Respeto y conocimiento de manifestaciones religiosas en general y en el cristianis­mo en particular.</text:p>
        </text:list-item>
      </text:list>
      <text:p text:style-name="P84"><text:span text:style-name="T121">A</text:span><text:span text:style-name="T120">ctividades </text:span><text:span text:style-name="T121">de enseñanza y aprendizaje</text:span><text:span text:style-name="T120">:</text:span></text:p>
      <text:list xml:id="list4404539538183616380" text:style-name="L114">
        <text:list-item>
          <text:p text:style-name="P495">Actividad sobre fenómenos religiosos mundiales.</text:p>
        </text:list-item>
        <text:list-item>
          <text:p text:style-name="P499"><text:span text:style-name="T189">Actividad sobre los sacramentos del Bautismo, Reconciliación, Eucaristía y Unción de enfermos </text:span><text:span text:style-name="T154">(rincones)</text:span></text:p>
        </text:list-item>
        <text:list-item>
          <text:p text:style-name="P500">Actividad o vídeo sobre la caridad en la Iglesia.</text:p>
        </text:list-item>
      </text:list>
      <text:p text:style-name="P19"/>
      <text:p text:style-name="P19"/>
      <text:p text:style-name="Standard"><text:span text:style-name="Style_20_Arial_20_Rounded_20_MT_20_Bold_20_Bold_20_Shadow"><text:span text:style-name="T9"/></text:span></text:p>
      <text:p text:style-name="P45"><text:soft-page-break/><text:span text:style-name="Style_20_Arial_20_Rounded_20_MT_20_Bold_20_Bold_20_Shadow"><text:span text:style-name="T9">TEMA </text:span></text:span><text:span text:style-name="Style_20_Arial_20_Rounded_20_MT_20_Bold_20_Bold_20_Shadow"><text:span text:style-name="T10">2</text:span></text:span><text:span text:style-name="Style_20_Arial_20_Rounded_20_MT_20_Bold_20_Bold_20_Shadow"><text:span text:style-name="T9">. LIBROS Y CITAS BÍBLICAS</text:span></text:span></text:p>
      <text:p text:style-name="P56"><text:span text:style-name="T132">Justificación</text:span><text:span text:style-name="T189">: </text:span><text:span text:style-name="T47">Es de cultura general saber utilizar una Biblia y conocer algo sobre los libros que la forman.</text:span></text:p>
      <text:p text:style-name="P70">Elementos curriculares:</text:p>
      <text:p text:style-name="P120">Competencias:</text:p>
      <text:list xml:id="list1017244998" text:continue-list="list535272268" text:style-name="L81">
        <text:list-item>
          <text:p text:style-name="P267"><text:span text:style-name="Style_20_Arial_20_Rounded_20_MT_20_Bold_20_Bold_20_Shadow"><text:span text:style-name="T88">Manejo de las forma de expresión numérica con la que son presentados textos bíblicos localizados según versículos y libros bíblicos.</text:span></text:span></text:p>
        </text:list-item>
        <text:list-item>
          <text:p text:style-name="P267"><text:span text:style-name="Style_20_Arial_20_Rounded_20_MT_20_Bold_20_Bold_20_Shadow"><text:span text:style-name="T88">Confección de citas bíblicas.</text:span></text:span></text:p>
        </text:list-item>
        <text:list-item>
          <text:p text:style-name="P267"><text:span text:style-name="Style_20_Arial_20_Rounded_20_MT_20_Bold_20_Bold_20_Shadow"><text:span text:style-name="T88">Manejo de otros libros cuyos textos están numerados de manera matemática.</text:span></text:span></text:p>
        </text:list-item>
      </text:list>
      <text:p text:style-name="P120">Objetivos didácticos:</text:p>
      <text:list xml:id="list461414470591473247" text:style-name="L115">
        <text:list-item>
          <text:p text:style-name="P468">Localizar con rapidez un texto dado por una cita, tanto en la Biblia como en el Corán.</text:p>
        </text:list-item>
        <text:list-item>
          <text:p text:style-name="P468">Poder confecciona una cita para apoyar un texto o un trabajo.</text:p>
        </text:list-item>
        <text:list-item>
          <text:p text:style-name="P468">Comprobar la diversidad de versiones y ediciones de la Biblia y manejar un poco el Corán.</text:p>
        </text:list-item>
      </text:list>
      <text:p text:style-name="P129"><text:span text:style-name="T189">C</text:span>ontenidos expuestos en este tema:</text:p>
      <text:p text:style-name="P153">Conceptuales</text:p>
      <text:list xml:id="list4197838467120739779" text:style-name="L116">
        <text:list-item>
          <text:p text:style-name="P291"><text:span text:style-name="Style_20_Arial_20_Rounded_20_MT_20_Bold_20_Bold_20_Shadow"><text:span text:style-name="T85">Libros y citas bíblicas.</text:span></text:span></text:p>
        </text:list-item>
        <text:list-item>
          <text:p text:style-name="P282"><text:span text:style-name="Style_20_Arial_20_Rounded_20_MT_20_Bold_20_Bold_20_Shadow"><text:span text:style-name="T85">Comparativa con el Corán.</text:span></text:span></text:p>
        </text:list-item>
      </text:list>
      <text:list xml:id="list7961189017984697281" text:style-name="L117">
        <text:list-header>
          <text:p text:style-name="P620">Procedimentales</text:p>
        </text:list-header>
        <text:list-item>
          <text:p text:style-name="P337">Localización de cualquier texto en la Biblia o el Corán y confección correcta de una cita bíblica o coránica.</text:p>
        </text:list-item>
      </text:list>
      <text:p text:style-name="P167">Actitudinales</text:p>
      <text:list xml:id="list821683988" text:continue-numbering="true" text:style-name="L117">
        <text:list-item>
          <text:p text:style-name="P325"><text:span text:style-name="Style_20_Arial_20_Rounded_20_MT_20_Bold_20_Bold_20_Shadow"><text:span text:style-name="T81">Conocimiento y valoración positiva del manejo y consulta de los libros que contie­nen textos sagrados.</text:span></text:span></text:p>
        </text:list-item>
      </text:list>
      <text:p text:style-name="P85"><text:span text:style-name="T121">A</text:span><text:span text:style-name="T120">ctividades </text:span><text:span text:style-name="T121">de enseñanza y aprendizaje</text:span><text:span text:style-name="T120">:</text:span></text:p>
      <text:list xml:id="list7742151679180152261" text:style-name="L118">
        <text:list-item>
          <text:p text:style-name="P409">Ejercicios para aprender a buscar textos en la Biblia dada la cita y viceversa: dado el texto señalado en la Biblia, saber confeccionar correctamente la cita con sus abreviatu­ras.</text:p>
        </text:list-item>
        <text:list-item>
          <text:p text:style-name="P292"><text:span text:style-name="Style_20_Arial_20_Rounded_20_MT_20_Bold_20_Bold_20_Shadow"><text:span text:style-name="T87">J</text:span></text:span><text:span text:style-name="Style_20_Arial_20_Rounded_20_MT_20_Bold_20_Bold_20_Shadow"><text:span text:style-name="T85">uego de citas bíblicas.</text:span></text:span></text:p>
        </text:list-item>
        <text:list-item>
          <text:p text:style-name="P293"><text:span text:style-name="Style_20_Arial_20_Rounded_20_MT_20_Bold_20_Bold_20_Shadow"><text:span text:style-name="T90">Sopa de letras sobre los libros bíblicos.</text:span></text:span></text:p>
        </text:list-item>
        <text:list-item>
          <text:p text:style-name="P268"><text:span text:style-name="Style_20_Arial_20_Rounded_20_MT_20_Bold_20_Bold_20_Shadow"><text:span text:style-name="T148">Pequeña comparación de la Biblia con la estructura del Corán: </text:span></text:span><text:span text:style-name="Style_20_Arial_20_Rounded_20_MT_20_Bold_20_Bold_20_Shadow"><text:span text:style-name="T150">hoja comparativa y muestra de algunos ejemplares.</text:span></text:span></text:p>
        </text:list-item>
      </text:list>
      <text:p text:style-name="P20"/>
      <text:p text:style-name="P20"/>
      <text:p text:style-name="P45"><text:span text:style-name="Style_20_Arial_20_Rounded_20_MT_20_Bold_20_Bold_20_Shadow"><text:span text:style-name="T9"/></text:span></text:p>
      <text:p text:style-name="Standard"><text:span text:style-name="Style_20_Arial_20_Rounded_20_MT_20_Bold_20_Bold_20_Shadow"><text:span text:style-name="T9">TEMA </text:span></text:span><text:span text:style-name="Style_20_Arial_20_Rounded_20_MT_20_Bold_20_Bold_20_Shadow"><text:span text:style-name="T10">3</text:span></text:span><text:span text:style-name="Style_20_Arial_20_Rounded_20_MT_20_Bold_20_Bold_20_Shadow"><text:span text:style-name="T9">. HIEROFANÍAS EN LA BIBLIA</text:span></text:span></text:p>
      <text:p text:style-name="P57"><text:span text:style-name="T132">Justificación</text:span><text:span text:style-name="T189">: </text:span><text:span text:style-name="T47">Se trata de que los alumnos conozcan varios de los episodios bíblicos más conocidos y otros y, a la vez, puedan hacer un juicio equilibrado sobre la relación que hay entre el mensaje que contienen y la forma en que fueron escritos.</text:span><text:span text:style-name="T196"> </text:span></text:p>
      <text:p text:style-name="P71">Elementos curriculares:</text:p>
      <text:p text:style-name="P121">Competencias:</text:p>
      <text:list xml:id="list1021234089" text:continue-list="list1017244998" text:style-name="L81">
        <text:list-item>
          <text:p text:style-name="P477">Leer comprensivamente la palabra de Dios y manejarse dentro del lenguaje bíbli­co, <text:span text:style-name="T228">extrayendo </text:span><text:span text:style-name="T135">las ideas principales de textos bíblicos. </text:span></text:p>
        </text:list-item>
        <text:list-item>
          <text:p text:style-name="P441">Expo<text:span text:style-name="T196">sición</text:span>, en los casos más importan­tes, <text:span text:style-name="T228">de l</text:span>as razones históricas de que se escri­bieran determinados textos bíblicos.</text:p>
        </text:list-item>
      </text:list>
      <text:p text:style-name="P121">Objetivos didácticos:</text:p>
      <text:list xml:id="list963455838762188115" text:style-name="L119">
        <text:list-item>
          <text:p text:style-name="P457">Enumerar los gé­neros literarios bíbli­cos más importan­tes <text:span text:style-name="T228">y ex</text:span>poner los ras­gos fundamentales del contexto histórico en que fueron redac­tados algunos escri­tos bíblicos.</text:p>
        </text:list-item>
        <text:list-item>
          <text:p text:style-name="P458"><text:soft-page-break/>Analizar textos bí­blicos y conocer la afirmación cristiana de que Jesús es ver­dadero hombre y verdadero Dios, au­téntico Mediador en­tre Dios y la humani­dad.</text:p>
        </text:list-item>
      </text:list>
      <text:p text:style-name="P130"><text:span text:style-name="T189">C</text:span>ontenidos expuestos en este tema:</text:p>
      <text:p text:style-name="P154">Conceptuales</text:p>
      <text:list xml:id="list6968352273652556611" text:style-name="L120">
        <text:list-item>
          <text:p text:style-name="P410">Manifestaciones de Dios hacia el hombre en la Biblia: relatos bíblicos, <text:span text:style-name="T197">en el A.T. Y en el N.T.</text:span></text:p>
        </text:list-item>
        <text:list-item>
          <text:p text:style-name="P410">Historia del pueblo de Israel vista por la Biblia.</text:p>
        </text:list-item>
        <text:list-item>
          <text:p text:style-name="P405">Géneros literarios: verdad y falsedad de la Biblia.</text:p>
        </text:list-item>
      </text:list>
      <text:list xml:id="list6953526435311824432" text:style-name="L121">
        <text:list-header>
          <text:p text:style-name="P621">Procedimentales</text:p>
        </text:list-header>
        <text:list-item>
          <text:p text:style-name="P338">Distinguir el mensaje verdadero que el escritor quiere transmitir y razonar por qué el autor usa un género literario con diversas imágenes para transmitir el mensaje.</text:p>
        </text:list-item>
      </text:list>
      <text:p text:style-name="P168">Actitudinales</text:p>
      <text:list xml:id="list816887261" text:continue-numbering="true" text:style-name="L121">
        <text:list-item>
          <text:p text:style-name="P326"><text:span text:style-name="Style_20_Arial_20_Rounded_20_MT_20_Bold_20_Bold_20_Shadow"><text:span text:style-name="T81">Escuchar los diversos testimonios acerca de un hecho para tener visiones más acordes con la realidad: no dar por sentado nada hasta que no se ha estudiado el tema (social, político, religiosos, etc.), ser crítico y buscar razones para sostener una opinión.</text:span></text:span></text:p>
        </text:list-item>
      </text:list>
      <text:p text:style-name="P86"><text:span text:style-name="T121">A</text:span><text:span text:style-name="T120">ctividades </text:span><text:span text:style-name="T121">de enseñanza y aprendizaje</text:span><text:span text:style-name="T120">:</text:span></text:p>
      <text:list xml:id="list9109710891540917846" text:style-name="L122">
        <text:list-item>
          <text:p text:style-name="P411">Presentación sobre manifestaciones de Dios al pueblo y hechos de carácter extra­ordinario, fantástico o mítico relatados en la Biblia, <text:span text:style-name="T243">ilustrada con apuntes arqueológicos e históricos, como introducción a una comprensión de los géneros literarios.</text:span></text:p>
        </text:list-item>
      </text:list>
      <text:p text:style-name="P24"/>
      <text:p text:style-name="P101"><text:span text:style-name="Style_20_Arial_20_Rounded_20_MT_20_Bold_20_Bold_20_Shadow"><text:span text:style-name="T20"/></text:span></text:p>
      <text:p text:style-name="Standard"><text:span text:style-name="Style_20_Arial_20_Rounded_20_MT_20_Bold_20_Bold_20_Shadow"><text:span text:style-name="T9">TEMA 4. LA ÉPOCA EN QUE VIVIÓ JESÚS DE NAZARET</text:span></text:span></text:p>
      <text:p text:style-name="P57"><text:span text:style-name="T132">Justificación</text:span><text:span text:style-name="T189">: </text:span><text:span text:style-name="T47">Para conocer a Jesucristo </text:span><text:span text:style-name="T48">y los acontecimientos de su pasión, muerte y resurrección</text:span><text:span text:style-name="T47">, en su vertiente espiritual, (y en la histórica) es necesario estudiar el contexto histórico en el que vivió.</text:span></text:p>
      <text:p text:style-name="P71">Elementos curriculares:</text:p>
      <text:p text:style-name="P121">Competencias:</text:p>
      <text:list xml:id="list785596137" text:continue-list="list1021234089" text:style-name="L81">
        <text:list-item>
          <text:p text:style-name="P469">Exposición del contexto histórico en el que vivió Jesús.</text:p>
        </text:list-item>
        <text:list-item>
          <text:p text:style-name="P469">Desarrollar el propio sentido transcen­dente al pensar en la propia vida y la en­carnación de Dios en la figura de Jesús.</text:p>
        </text:list-item>
      </text:list>
      <text:p text:style-name="P121">Objetivos didácticos:</text:p>
      <text:list xml:id="list7502213774611931302" text:style-name="L123">
        <text:list-item>
          <text:p text:style-name="P470">Tener una idea aproximada del contexto en que vivió Jesús.</text:p>
        </text:list-item>
      </text:list>
      <text:p text:style-name="P130"><text:span text:style-name="T189">C</text:span>ontenidos expuestos en este tema:</text:p>
      <text:p text:style-name="P154">Conceptuales</text:p>
      <text:list xml:id="list4596686594437451745" text:style-name="L124">
        <text:list-item>
          <text:p text:style-name="P412">Contexto geográfico, social e histórico de la vida de Jesús, en el imperio romano, y en Palestina.</text:p>
        </text:list-item>
        <text:list-item>
          <text:p text:style-name="P412">Testimonios no cristianos acerca de Jesucristo: Suetonio, Tácito, Plinio el Joven y Flavio Josefo.</text:p>
        </text:list-item>
        <text:list-item>
          <text:p text:style-name="P412">Datos personales de Jesucristo.</text:p>
        </text:list-item>
        <text:list-item>
          <text:p text:style-name="P406">Jerusalén y el templo en la época de Jesús.</text:p>
        </text:list-item>
      </text:list>
      <text:list xml:id="list654502770029139043" text:style-name="L125">
        <text:list-header>
          <text:p text:style-name="P622">Procedimentales</text:p>
        </text:list-header>
        <text:list-item>
          <text:p text:style-name="P339">Aproximación comprensiva de textos y vídeos del contexto político relativo al Imperio Romano en el que vivió Jesús.</text:p>
        </text:list-item>
        <text:list-item>
          <text:p text:style-name="P339">Lectura y análisis de los textos no cristianos que hablan de Jesús: crítica de las actitudes con que fueron escritos.</text:p>
        </text:list-item>
        <text:list-item>
          <text:p text:style-name="P339">Estudiar con cierto detalle la geografía, política, situación de Palestina, Jerusalén, el templo y la sociedad en tiempos de Jesús.</text:p>
        </text:list-item>
      </text:list>
      <text:p text:style-name="P168">Actitudinales</text:p>
      <text:list xml:id="list1646961662" text:continue-numbering="true" text:style-name="L125">
        <text:list-item>
          <text:p text:style-name="P294"><text:soft-page-break/><text:span text:style-name="Style_20_Arial_20_Rounded_20_MT_20_Bold_20_Bold_20_Shadow"><text:span text:style-name="T85">Escuchar los diversos testimonios acerca de un hecho para tener visiones más acordes con la realidad: no dar por sentado nada hasta que no se ha estudiado el </text:span></text:span><text:span text:style-name="Style_20_Arial_20_Rounded_20_MT_20_Bold_20_Bold_20_Shadow"><text:span text:style-name="T85">tema (social, político, religiosos, etc.), ser crítico y buscar razones para sostener una opinión.</text:span></text:span></text:p>
        </text:list-item>
      </text:list>
      <text:p text:style-name="P86"><text:span text:style-name="T121">A</text:span><text:span text:style-name="T120">ctividades </text:span><text:span text:style-name="T121">de enseñanza y aprendizaje</text:span><text:span text:style-name="T120">:</text:span></text:p>
      <text:list xml:id="list11129438025563238" text:style-name="L126">
        <text:list-item>
          <text:p text:style-name="P413">Visionado de una presentación acerca del Imperio Romano. Ejercicio al respecto centrado en los datos principales del Imperio Romano en la época en que Jesús vivió.</text:p>
        </text:list-item>
        <text:list-item>
          <text:p text:style-name="P413">Lectura de textos originales de estos escritores y ejercicio sobre las actitudes hacia Jesús de los escritores no cristianos que dieron testimonio de la existencia de Jesús o de sus primeros seguidores.</text:p>
        </text:list-item>
        <text:list-item>
          <text:p text:style-name="P413">Juego: El país de Jesús en el suelo… (De la actividad 11 de «Descubrir a Jesús en la clase de Religión»)</text:p>
        </text:list-item>
        <text:list-item>
          <text:p text:style-name="P413">Búsqueda de todos los datos relativos a geografía y política de Palestina en tiem­pos de Jesús y de la ciudad de Jerusalén.</text:p>
        </text:list-item>
        <text:list-item>
          <text:p text:style-name="P496">Juego sobre los datos relativos a Palestina y Jerusalén.</text:p>
        </text:list-item>
        <text:list-item>
          <text:p text:style-name="P501">Juego sobre la sociedad judía o sobre los marginados en tiempos de Jesús.</text:p>
        </text:list-item>
        <text:list-item>
          <text:p text:style-name="P275">Visionado y anaĺisis de la película Happy Feet.</text:p>
        </text:list-item>
      </text:list>
      <text:p text:style-name="P15"/>
      <text:p text:style-name="Standard"><text:span text:style-name="Style_20_Arial_20_Rounded_20_MT_20_Bold_20_Bold_20_Shadow"><text:span text:style-name="T9"/></text:span></text:p>
      <text:p text:style-name="Standard"><text:span text:style-name="Style_20_Arial_20_Rounded_20_MT_20_Bold_20_Bold_20_Shadow"><text:span text:style-name="T9">TEMA 5. PASIÓN, MUERTE Y RESURRECCIÓN DE JESÚS</text:span></text:span></text:p>
      <text:p text:style-name="P58"><text:span text:style-name="T132">Justificación</text:span><text:span text:style-name="T189">: </text:span><text:span text:style-name="T49">Es de cultura general conocer los acontecimientos que para dos mil millones de personas son vitales para sus vidas, ya que con ellos se estableció al camino del cristiano hacia su plenitud personal.</text:span></text:p>
      <text:p text:style-name="P72">Elementos curriculares:</text:p>
      <text:p text:style-name="P122">Competencias:</text:p>
      <text:list xml:id="list1543118978" text:continue-list="list785596137" text:style-name="L81">
        <text:list-item>
          <text:p text:style-name="P442">Saber explicar en qué afecta al com­portamiento personal de un cristiano cre­yente los hechos de la muerte y resurrec­ción de Jesús.</text:p>
        </text:list-item>
      </text:list>
      <text:p text:style-name="P122">Objetivos didácticos:</text:p>
      <text:list xml:id="list1225989271127173650" text:style-name="L127">
        <text:list-item>
          <text:p text:style-name="P459">Conocer el Miste­rio salvífico de la pa­sión, muerte y resu­rrección de Cristo, <text:span text:style-name="T228">apoyándose en el contexto histórico.</text:span></text:p>
        </text:list-item>
      </text:list>
      <text:p text:style-name="P131"><text:span text:style-name="T189">C</text:span>ontenidos expuestos en este tema:</text:p>
      <text:p text:style-name="P155">Conceptuales</text:p>
      <text:list xml:id="list2632951837579238937" text:style-name="L128">
        <text:list-item>
          <text:p text:style-name="P414">El <text:span text:style-name="T115">Via Crucis: </text:span><text:span text:style-name="T134">pasión, muerte y resurrección de Jesús</text:span></text:p>
        </text:list-item>
        <text:list-item>
          <text:p text:style-name="P414">Significado espiritual de la muerte y resurrección de Jesús.</text:p>
        </text:list-item>
        <text:list-item>
          <text:p text:style-name="P407">Descripción de los hechos de la Pasión de manera resumida sin perder detalles im­portantes.</text:p>
        </text:list-item>
      </text:list>
      <text:list xml:id="list2116394661194173878" text:style-name="L129">
        <text:list-header>
          <text:p text:style-name="P623">Procedimentales</text:p>
        </text:list-header>
        <text:list-item>
          <text:p text:style-name="P340">Seguimiento de los pasos que dio Jesús durante la Pasión, discriminando lo tradicional y lo histórico del Via Crucis.</text:p>
        </text:list-item>
        <text:list-item>
          <text:p text:style-name="P340">Confrontación de los puntos de vista científico y religioso al respecto de la llamada Sábana Santa guardada en la catedral de Turín.</text:p>
        </text:list-item>
        <text:list-item>
          <text:p text:style-name="P319"><text:span text:style-name="T223">Confrontación entre la ciencia y la fe de las narraciones </text:span><text:span text:style-name="T224">evangélicas </text:span><text:span text:style-name="T223">sobre la Resurrección.</text:span></text:p>
        </text:list-item>
      </text:list>
      <text:p text:style-name="P169">Actitudinales</text:p>
      <text:list xml:id="list1060061066" text:continue-numbering="true" text:style-name="L129">
        <text:list-item>
          <text:p text:style-name="P415">Aprender de Jesucristo valores como el sacrificio y esfuerzo.</text:p>
        </text:list-item>
        <text:list-item>
          <text:p text:style-name="P295"><text:span text:style-name="Style_20_Arial_20_Rounded_20_MT_20_Bold_20_Bold_20_Shadow"><text:span text:style-name="T85">Buscar la felicidad en el cumplimiento del deber orientado hacia la felicidad de los demás.</text:span></text:span></text:p>
        </text:list-item>
        <text:list-item>
          <text:p text:style-name="P327"><text:span text:style-name="Style_20_Arial_20_Rounded_20_MT_20_Bold_20_Bold_20_Shadow"><text:span text:style-name="T81">Saber descubrir o reinterpretarlos hechos que nos ocurren en clave espiritual.</text:span></text:span></text:p>
        </text:list-item>
      </text:list>
      <text:p text:style-name="P87"><text:span text:style-name="T121">A</text:span><text:span text:style-name="T120">ctividades </text:span><text:span text:style-name="T121">de enseñanza y aprendizaje</text:span><text:span text:style-name="T120">:</text:span></text:p>
      <text:list xml:id="list1167047442257220822" text:style-name="L130">
        <text:list-item>
          <text:p text:style-name="P416"><text:soft-page-break/>Presentación sobre un <text:span text:style-name="T115">Vía Crucis</text:span> con diversas obras pictóricas y dibujos, los textos correspondientes, etc. Identificación de los personajes protagonistas en el <text:span text:style-name="T115">Vía Crucis</text:span>. Se­ñalar las coincidencias o parecidos entre las diversas <text:s/>estaciones.</text:p>
        </text:list-item>
        <text:list-item>
          <text:p text:style-name="P416">Juego sobre el VIA CRUCIS.</text:p>
        </text:list-item>
        <text:list-item>
          <text:p text:style-name="P269">Presentación acerca de la Sábana Santa de Turín. A) Señalar los elementos que han sorprendido al alumno respecto a la idea que tenía formada acerca de la muerte de Jesús. B) Debate acerca de los campos de investigación que corresponden a la ciencia y la teología.</text:p>
        </text:list-item>
        <text:list-item>
          <text:p text:style-name="P504">Actividad sobre la resurrección y su significado: <text:span text:style-name="T223">presentación sobre la traducción correcta del texto sobre sepulcro vacío escrito por el evangelista san Juan.</text:span></text:p>
        </text:list-item>
      </text:list>
      <text:p text:style-name="P4"><text:span text:style-name="Style_20_Arial_20_Rounded_20_MT_20_Bold_20_Bold_20_Shadow"><text:span text:style-name="T85"/></text:span></text:p>
      <text:p text:style-name="Standard"><text:span text:style-name="Style_20_Arial_20_Rounded_20_MT_20_Bold_20_Bold_20_Shadow"><text:span text:style-name="T9"/></text:span></text:p>
      <text:p text:style-name="Standard"><text:span text:style-name="Style_20_Arial_20_Rounded_20_MT_20_Bold_20_Bold_20_Shadow"><text:span text:style-name="T9">TEMA 6. LLAMADOS A LA SANTIDAD</text:span></text:span></text:p>
      <text:p text:style-name="P59"><text:span text:style-name="T132">Justificación</text:span><text:span text:style-name="T189">: </text:span><text:span text:style-name="T49">La santidad no es solo una llamada para los creyentes sino para todo ser humano. Estudiar esta llamada interior es vital para el progreso personal y de la sociedad.</text:span></text:p>
      <text:p text:style-name="P73">Elementos curriculares:</text:p>
      <text:p text:style-name="P123">Competencias:</text:p>
      <text:list xml:id="list1814094917" text:continue-list="list1543118978" text:style-name="L81">
        <text:list-item>
          <text:p text:style-name="P443">Evaluar personalmente si las propias actitudes pertenecen al ámbito del pecado basándose en la idea cristiana de pecado.</text:p>
        </text:list-item>
        <text:list-item>
          <text:p text:style-name="P444">Incorporar al proyecto personal de vida la comprensión del mal como actitud opuesta a la voluntad de Dios y obstáculo al propio progreso.</text:p>
        </text:list-item>
        <text:list-item>
          <text:p text:style-name="P478"><text:span text:style-name="T229">Explicar el c</text:span>omportarse en la sociedad <text:span text:style-name="T229">del cristiano que </text:span>busca <text:span text:style-name="T229">con iniciativa propia </text:span>la voluntad de Dios según la comprensión propia de fe que tiene, <text:span text:style-name="T229">incorporando al proyecto de vida personal el concepto de Reino de Dios como la exi­gencia actual de desarrollar su autonomía y la iniciativa personal por el bien del próji­mo.</text:span></text:p>
        </text:list-item>
        <text:list-item>
          <text:p text:style-name="P444">Actuar adecuadamente frente a perso­nas que, siendo de diferentes culturas, en­tienden de manera diferente el modo de actuar en sociedad.</text:p>
        </text:list-item>
        <text:list-item>
          <text:p text:style-name="P482"><text:span text:style-name="T135">Comprender y comparar las espectati­vas que pueden existir para después de la muerte en las grandes religiones con las cristianas.</text:span> </text:p>
        </text:list-item>
      </text:list>
      <text:p text:style-name="P123">Objetivos didácticos:</text:p>
      <text:list xml:id="list4173795588884847544" text:style-name="L131">
        <text:list-item>
          <text:p text:style-name="P460">Comprender qué es el pecado en el Cristianismo, sus clases y consecuen­cias.</text:p>
        </text:list-item>
        <text:list-item>
          <text:p text:style-name="P460">Descubrir la fe como una realidad viva y vital que cam­bia la vida del cre­yente acercándole a Dios.</text:p>
        </text:list-item>
        <text:list-item>
          <text:p text:style-name="P460">Entender la afir­mación cristiana de que el Reino de Dios está presente en este mundo, mas no en p<text:bookmark text:name="_GoBack2"/>lenitud.</text:p>
        </text:list-item>
      </text:list>
      <text:p text:style-name="P132"><text:span text:style-name="T189">C</text:span>ontenidos expuestos en este tema:</text:p>
      <text:p text:style-name="P156">Conceptuales</text:p>
      <text:list xml:id="list7987669401567367828" text:style-name="L132">
        <text:list-item>
          <text:p text:style-name="P417">El mal y el pecado.</text:p>
        </text:list-item>
        <text:list-item>
          <text:p text:style-name="P417">La fe como don que invita a la santidad.</text:p>
        </text:list-item>
        <text:list-item>
          <text:p text:style-name="P417">Antropología y escatología de las grandes religiones.</text:p>
        </text:list-item>
        <text:list-item>
          <text:p text:style-name="P408">La plenitud del reino de Dios.</text:p>
        </text:list-item>
      </text:list>
      <text:list xml:id="list1989488196292194464" text:style-name="L133">
        <text:list-header>
          <text:p text:style-name="P624">Procedimentales</text:p>
        </text:list-header>
        <text:list-item>
          <text:p text:style-name="P341">Comprensión del mensaje de películas o textos que hacen referencia a la santidad particular de la persona.</text:p>
        </text:list-item>
        <text:list-item>
          <text:p text:style-name="P341">Comprensión de la santidad frente a este mundo y en plenitud en la eternidad.</text:p>
        </text:list-item>
      </text:list>
      <text:p text:style-name="P170">Actitudinales</text:p>
      <text:list xml:id="list1088066200" text:continue-numbering="true" text:style-name="L133">
        <text:list-item>
          <text:p text:style-name="P296"><text:span text:style-name="Style_20_Arial_20_Rounded_20_MT_20_Bold_20_Bold_20_Shadow"><text:span text:style-name="T85">Aprender a buscar la felicidad en la propia autoestima y en la capacidad de ser libre frente a esclavitudes como el consumismo, el egoísmo, la droga, la moda, etc.</text:span></text:span></text:p>
        </text:list-item>
        <text:list-item>
          <text:p text:style-name="P296"><text:soft-page-break/><text:span text:style-name="Style_20_Arial_20_Rounded_20_MT_20_Bold_20_Bold_20_Shadow"><text:span text:style-name="T85">Aprender que otras culturas tienen mucho que decirnos en cuanto a maneras de comportarse. Respetar así las demás maneras de ser, desde las creencias religiosas has­ta a cultura, en general, de otros pueblos.</text:span></text:span></text:p>
        </text:list-item>
        <text:list-item>
          <text:p text:style-name="P328"><text:span text:style-name="Style_20_Arial_20_Rounded_20_MT_20_Bold_20_Bold_20_Shadow"><text:span text:style-name="T81">Ver que la felicidad no está en el tener sino en el ser: ser persona se hace, no a base de tener cosas sino de saber dar lo que uno tiene.</text:span></text:span></text:p>
        </text:list-item>
      </text:list>
      <text:p text:style-name="P88"><text:span text:style-name="T121">A</text:span><text:span text:style-name="T120">ctividades </text:span><text:span text:style-name="T121">de enseñanza y aprendizaje</text:span><text:span text:style-name="T120">:</text:span></text:p>
      <text:list xml:id="list7871013888328704815" text:style-name="L134">
        <text:list-item>
          <text:p text:style-name="P276">Relleno <text:span text:style-name="T240">o confección </text:span>de un cómic desde el texto original sobre el pasaje del joven rico.</text:p>
        </text:list-item>
        <text:list-item>
          <text:p text:style-name="P276"><text:span text:style-name="T198">R</text:span>elleno <text:span text:style-name="T240">o confección </text:span>de un cómic desde el texto original sobre el pasaje de la mujer adúltera.</text:p>
        </text:list-item>
        <text:list-item>
          <text:p text:style-name="P503">Visionado de la película: <text:span text:style-name="T120">Moscati, el médico de los pobres</text:span>. Pequeña actividad.</text:p>
        </text:list-item>
        <text:list-item>
          <text:p text:style-name="P497">Presentación comparativa de la escatología y antropología del Judaísmo, Islam y Cristianismo e Hinduismo?</text:p>
        </text:list-item>
        <text:list-item>
          <text:p text:style-name="P502">Presentación sobre algunos santos valencianos (o sobre muchos pero exponiendo solo la información mas llamativa)</text:p>
        </text:list-item>
      </text:list>
      <text:p text:style-name="P25"/>
      <text:p text:style-name="P25"/>
      <text:p text:style-name="P137"/>
      <table:table table:name="Tabla6" table:style-name="Tabla6">
        <table:table-column table:style-name="Tabla6.A"/>
        <table:table-row>
          <table:table-cell table:style-name="Tabla6.A1" office:value-type="string">
            <text:p text:style-name="P176"/>
            <text:p text:style-name="P176"><draw:rect text:anchor-type="as-char" svg:y="0cm" draw:z-index="1" draw:style-name="gr1" draw:text-style-name="P738" svg:width="14.329cm" svg:height="1.675cm"><text:p text:style-name="P737"><text:span text:style-name="T244">PROYECTO PROPUESTO:</text:span><text:span text:style-name="T245"><text:line-break/></text:span><text:span text:style-name="T250">Relatos de los Jueces</text:span></text:p></draw:rect></text:p>
            <text:p text:style-name="P177"/>
            <text:p text:style-name="P94"><text:span text:style-name="T219">Justificación</text:span><text:span text:style-name="T220">: </text:span><text:span text:style-name="T59">podría sustituir al tema 3 o ser una conclusión del mismo. Se trata de <text:s/>fijarse en los héroes bíblicos llamados </text:span><text:span text:style-name="T58">jueces </text:span><text:span text:style-name="T59">como ejemplo de relatos bíblicos que mezclan realidad y ficción con un mensaje didáctico. El trabajo será colaborativo, es decir, cada grupo, de 3 personas aportará uno de los relatos.</text:span></text:p>
            <text:p text:style-name="P76">Elementos curriculares:</text:p>
            <text:p text:style-name="P126">Competencias <text:span text:style-name="T199">y sus dimensiones:</text:span></text:p>
            <text:list xml:id="list3049677899887812061" text:style-name="L135">
              <text:list-item>
                <text:p text:style-name="P715"><text:span text:style-name="T214">Competencia en comunicación lingüística</text:span><text:span text:style-name="T206">: La competencia en comunicaci</text:span><text:span text:style-name="T205">ón lingüística se refiere a la utilización del lenguaje como instrumento tanto de comunicación oral y escrita como de aprendizaje y de regulación de conductas y emociones.</text:span></text:p>
                <text:p text:style-name="P716">Dimensiones:</text:p>
                <text:list>
                  <text:list-item>
                    <text:p text:style-name="P716">Comunicación oral.</text:p>
                    <text:list>
                      <text:list-item>
                        <text:p text:style-name="P717">Comunicarse con los otros (compañeros y profesores) de manera adecuada y eficaz.</text:p>
                      </text:list-item>
                      <text:list-item>
                        <text:p text:style-name="P717">Comunicarse con los otros de manera respetuosa</text:p>
                      </text:list-item>
                    </text:list>
                  </text:list-item>
                  <text:list-item>
                    <text:p text:style-name="P718">Comunicación escrita.</text:p>
                    <text:list>
                      <text:list-item>
                        <text:p text:style-name="P717">Saber escribir de manera clara las ideas a transmitir, tanto en su aspecto gramatical, ortográfico, y narrativo como en el aspecto expresivo.</text:p>
                      </text:list-item>
                      <text:list-item>
                        <text:p text:style-name="P717">Saber transmitir mediante la escritura sentimientos personales y expresiones interiores como las creencias propias o ajenas.</text:p>
                      </text:list-item>
                      <text:list-item>
                        <text:p text:style-name="P717">Uso de vocabulario correcto.</text:p>
                      </text:list-item>
                    </text:list>
                  </text:list-item>
                  <text:list-item>
                    <text:p text:style-name="P718">Comprensión lectora.</text:p>
                    <text:list>
                      <text:list-item>
                        <text:p text:style-name="P717">Lectura que adquiere completamente el significado transmitido por el texto.</text:p>
                      </text:list-item>
                      <text:list-item>
                        <text:p text:style-name="P717">Comprensión profunda de los valores expresados por un texto.</text:p>
                      </text:list-item>
                    </text:list>
                  </text:list-item>
                </text:list>
              </text:list-item>
              <text:list-item>
                <text:p text:style-name="P719"><text:span text:style-name="T208">Competencia matemática</text:span><text:span text:style-name="T209">:</text:span><text:span text:style-name="T207"> </text:span><text:span text:style-name="T205">Habilidad para utilizar números y sus operaciones básicas, los símbolos y las formas de expresión y razonamiento matemático para </text:span><text:soft-page-break/><text:span text:style-name="T205">producir e interpretar informaciones, para conocer más sobre aspectos cuantitativos y espaciales de la realidad y para resolver problemas relacionados con la vida diaria y el mundo laboral.</text:span></text:p>
                <text:p text:style-name="P718">Dimensiones:</text:p>
                <text:list>
                  <text:list-item>
                    <text:p text:style-name="P717"><text:span text:style-name="T138">Uso de conceptos y procedimientos </text:span>del razonamiento matemático para <text:span text:style-name="T218">ajustar el tiempo de una locución o guión asociado a la imagen.</text:span></text:p>
                  </text:list-item>
                </text:list>
              </text:list-item>
              <text:list-item>
                <text:p text:style-name="P719"><text:span text:style-name="T208">Tratamiento de la información y competencia digital</text:span><text:span text:style-name="T209">: </text:span><text:span text:style-name="T205">Habilidades para buscar, obtener, procesar y comunicar la información y transformarla en conocimiento. Incluye aspectos diferentes que van </text:span><text:span text:style-name="T205">desde el acceso y selección de la </text:span><text:span text:style-name="T205">información hasta el uso y la transmisión de ésta en distintos soportes, incluyendo la utilización de las tecnologías de la información y la comunicación como un </text:span><text:span text:style-name="T205">elemento esencial para informarse y comunicarse.</text:span></text:p>
                <text:p text:style-name="P718">Dimensiones:</text:p>
                <text:list>
                  <text:list-item>
                    <text:p text:style-name="P717">Conocimiento y uso de las tic para la búsqueda, tratamiento y comunicación de la información.</text:p>
                    <text:list>
                      <text:list-item>
                        <text:p text:style-name="P717">Uso eficaz de instrumentos como páginas web en la red para obtener información.</text:p>
                      </text:list-item>
                      <text:list-item>
                        <text:p text:style-name="P719"><text:span text:style-name="T205">Uso eficaz de software gráfico </text:span><text:span text:style-name="T210">o audiovisual </text:span><text:span text:style-name="T205">para obtención, proceso y presentación de información.</text:span></text:p>
                      </text:list-item>
                    </text:list>
                  </text:list-item>
                  <text:list-item>
                    <text:p text:style-name="P717">Conocimiento y uso de las tic en la comunicación social y en el aprendizaje cooperativo.</text:p>
                    <text:list>
                      <text:list-item>
                        <text:p text:style-name="P717">Uso de tecnología tic para la colaboración y el trabajo en grupo.</text:p>
                      </text:list-item>
                    </text:list>
                  </text:list-item>
                </text:list>
              </text:list-item>
              <text:list-item>
                <text:p text:style-name="P717"><text:span text:style-name="T130">Competencia social y ciudadana</text:span><text:span text:style-name="T138">: </text:span>Esta competencia permite vivir en sociedad, comprender la realidad social del mundo en que se vive y ejercer la ciudadanía democrática. Incorpora formas de comportamiento individual que capacitan a las personas para convivir en una sociedad cada vez más plural, relacionarse con los demás, cooperar, comprometerse y afrontar los conflictos. Adquirir esta competencia supone ser capaz de ponerse en el lugar del otro, aceptar las diferencias, ser tolerante y respetar los valores, las creencias, las culturas y la historia personal y colectiva de los otros.</text:p>
                <text:p text:style-name="P718">Dimensiones:</text:p>
                <text:list>
                  <text:list-item>
                    <text:p text:style-name="P718">Convivencia.</text:p>
                    <text:list>
                      <text:list-item>
                        <text:p text:style-name="P717">Desarrollo de la convivencia y el apoyo mutuo en el ámbito académico.</text:p>
                      </text:list-item>
                    </text:list>
                  </text:list-item>
                  <text:list-item>
                    <text:p text:style-name="P718">Comprensión en la sociedad en la que se vive.</text:p>
                    <text:list>
                      <text:list-item>
                        <text:p text:style-name="P719"><text:span text:style-name="T205">Esfuerzo en el progresivo conocimiento de una sociedad</text:span> <text:span text:style-name="T205">diferente a la nuestra.</text:span></text:p>
                      </text:list-item>
                      <text:list-item>
                        <text:p text:style-name="P720">Desarrollo de la empatía.</text:p>
                      </text:list-item>
                    </text:list>
                  </text:list-item>
                  <text:list-item>
                    <text:p text:style-name="P718">Tolerancia en las diversas perspectivas desde la que viven los seres humanos.</text:p>
                    <text:list>
                      <text:list-item>
                        <text:p text:style-name="P717">Conocimiento de otras creencias y formas culturales.</text:p>
                      </text:list-item>
                      <text:list-item>
                        <text:p text:style-name="P717">Aceptación y respeto por otras manifestaciones culturales.</text:p>
                      </text:list-item>
                    </text:list>
                  </text:list-item>
                </text:list>
              </text:list-item>
              <text:list-item>
                <text:p text:style-name="P717"><text:span text:style-name="T130">Competencia cultural y artística</text:span><text:span text:style-name="T138">: </text:span>Esta competencia supone apreciar, comprender y valorar críticamente diferentes manifestaciones culturales y artísticas, utilizarlas como fuente de disfrute y enriquecimiento personal y considerarlas como parte del patrimonio cultural de los pueblos.</text:p>
                <text:p text:style-name="P718">Dimensiones:</text:p>
                <text:list>
                  <text:list-item>
                    <text:p text:style-name="P717">Conocimiento y comprensión del hecho cultural y artístico en la sociedad.</text:p>
                  </text:list-item>
                </text:list>
              </text:list-item>
              <text:list-item>
                <text:p text:style-name="P719"><text:span text:style-name="T208">Competencia para aprender a aprender</text:span><text:span text:style-name="T209">: </text:span><text:span text:style-name="T205">Aprender a aprender supone iniciarse en el aprendizaje y ser capaz de continuarlo de manera autónoma. Supone también poder desenvolverse ante las incertidumbres tratando de buscar respuestas que satisfagan la lógica del conocimiento racional. Implica admitir diversidad de </text:span><text:soft-page-break/><text:span text:style-name="T205">respuestas posibles ante un mismo problema y encontrar motivación para buscarlas desde diversos enfoques metodológicos.</text:span></text:p>
                <text:p text:style-name="P718">Dimensiones:</text:p>
                <text:list>
                  <text:list-item>
                    <text:p text:style-name="P718"><text:span text:style-name="T215">Con</text:span>ocimiento de las capacidades de aprendizaje.</text:p>
                    <text:list>
                      <text:list-item>
                        <text:p text:style-name="P720">Descubrimiento de las propias capacidades.</text:p>
                      </text:list-item>
                      <text:list-item>
                        <text:p text:style-name="P720">Conocimiento de uno mismo y confianza en uno mismo.</text:p>
                      </text:list-item>
                    </text:list>
                  </text:list-item>
                  <text:list-item>
                    <text:p text:style-name="P718">Uso de habilidades de aprendizaje.</text:p>
                    <text:list>
                      <text:list-item>
                        <text:p text:style-name="P720">Respuesta adecuada a las críticas.</text:p>
                      </text:list-item>
                      <text:list-item>
                        <text:p text:style-name="P720">Reconocimiento verbal de los errores.</text:p>
                      </text:list-item>
                      <text:list-item>
                        <text:p text:style-name="P720">Argumentación y justificación de preferencias, ideas, juicios, …</text:p>
                      </text:list-item>
                      <text:list-item>
                        <text:p text:style-name="P720">Actuar de forma flexible y dialogante.</text:p>
                      </text:list-item>
                    </text:list>
                  </text:list-item>
                </text:list>
              </text:list-item>
              <text:list-item>
                <text:p text:style-name="P717"><text:span text:style-name="T130">Autonomía e iniciativa personal</text:span><text:span text:style-name="T123">:</text:span><text:span text:style-name="T138"> </text:span>Esta competencia se refiere a la posibilidad de optar con criterio propio y llevar adelante las iniciativas necesarias para desarrollar la opción elegida y hacerse responsable de ella, tanto en el ámbito personal como en el social o laboral.</text:p>
                <text:p text:style-name="P722">Dimensiones:</text:p>
                <text:list>
                  <text:list-item>
                    <text:p text:style-name="P722">Conocer las opciones diferentes de desarrollo de un ámbito y confiar para tomar decisiones.</text:p>
                  </text:list-item>
                </text:list>
              </text:list-item>
              <text:list-item>
                <text:p text:style-name="P720"><text:span text:style-name="T131">Competencia espiritual</text:span><text:span text:style-name="T123">:</text:span> <text:span text:style-name="T138">Esta competencia consiste en desarrollar y alimentar la capacidad trascendente del alumno para aportar la base que constituye el</text:span> <text:span text:style-name="T138">sentido de su vida.</text:span></text:p>
                <text:p text:style-name="P720">Dimensiones:</text:p>
                <text:list>
                  <text:list-item>
                    <text:p text:style-name="P721">Percibir, conocer y utilizar la capacidad de trascendencia: realizarse preguntas de tipo metafísico <text:span text:style-name="T238">por comparación con otros personajes o hechos ocurridos.</text:span></text:p>
                  </text:list-item>
                  <text:list-item>
                    <text:p text:style-name="P721">Contribución al desarrollo del sentido de vida dentro de la confección progresiva del proyecto de vida personal propio.</text:p>
                  </text:list-item>
                </text:list>
              </text:list-item>
            </text:list>
            <text:p text:style-name="P126">Objetivos didácticos:</text:p>
            <text:list xml:id="list8601312517142614034" text:style-name="L136">
              <text:list-item>
                <text:p text:style-name="P461">Conocer <text:span text:style-name="T217">los relatos de los jueces.</text:span></text:p>
              </text:list-item>
              <text:list-item>
                <text:p text:style-name="P472">Conocer el objeto de la escritura de esos relatos.</text:p>
              </text:list-item>
            </text:list>
            <text:p text:style-name="P135"><text:span text:style-name="T189">C</text:span>ontenidos <text:span text:style-name="T216">en la actividad</text:span>:</text:p>
            <text:p text:style-name="P159">Conceptuales</text:p>
            <text:list xml:id="list8637153598076921247" text:style-name="L137">
              <text:list-item>
                <text:p text:style-name="P391"><text:span text:style-name="Style_20_Arial_20_Rounded_20_MT_20_Bold_20_Bold_20_Shadow"><text:span text:style-name="T94">Figura del héroe llamado </text:span></text:span><text:span text:style-name="Style_20_Arial_20_Rounded_20_MT_20_Bold_20_Bold_20_Shadow"><text:span text:style-name="T82">Juez.</text:span></text:span></text:p>
              </text:list-item>
              <text:list-item>
                <text:p text:style-name="P384"><text:span text:style-name="Style_20_Arial_20_Rounded_20_MT_20_Bold_20_Bold_20_Shadow"><text:span text:style-name="T92">Entender el </text:span></text:span><text:span text:style-name="Style_20_Arial_20_Rounded_20_MT_20_Bold_20_Bold_20_Shadow"><text:span text:style-name="T94">relato</text:span></text:span><text:span text:style-name="Style_20_Arial_20_Rounded_20_MT_20_Bold_20_Bold_20_Shadow"><text:span text:style-name="T92"> como </text:span></text:span><text:span text:style-name="Style_20_Arial_20_Rounded_20_MT_20_Bold_20_Bold_20_Shadow"><text:span text:style-name="T94">modo de trasmitir al lector veterotestamentario la cercanía de Dios con los que le son fieles.</text:span></text:span></text:p>
              </text:list-item>
            </text:list>
            <text:list xml:id="list7124163642684101175" text:style-name="L138">
              <text:list-header>
                <text:p text:style-name="P625">Procedimentales</text:p>
              </text:list-header>
              <text:list-item>
                <text:p text:style-name="P342">Realización creativa de una historia o cuento bíblico.</text:p>
              </text:list-item>
            </text:list>
            <text:p text:style-name="P173">Actitudinales</text:p>
            <text:list xml:id="list1180725074" text:continue-numbering="true" text:style-name="L138">
              <text:list-item>
                <text:p text:style-name="P392"><text:span text:style-name="Style_20_Arial_20_Rounded_20_MT_20_Bold_20_Bold_20_Shadow"><text:span text:style-name="T92">Adquirir la conciencia de la atención que pone Dios en el ser humano y su motiva­ción didáctica.</text:span></text:span></text:p>
              </text:list-item>
              <text:list-item>
                <text:p text:style-name="P377"><text:span text:style-name="Style_20_Arial_20_Rounded_20_MT_20_Bold_20_Bold_20_Shadow"><text:span text:style-name="T95">Interés por la Biblia y su escritura.</text:span></text:span></text:p>
              </text:list-item>
            </text:list>
            <text:p text:style-name="P91"><text:span text:style-name="T121">A</text:span><text:span text:style-name="T120">ctividades </text:span><text:span text:style-name="T121">de enseñanza y aprendizaje</text:span><text:span text:style-name="T120">:</text:span></text:p>
            <text:list xml:id="list7937493120627920592" text:style-name="L139">
              <text:list-item>
                <text:p text:style-name="P430"><text:span text:style-name="T201">Realización de </text:span><text:span text:style-name="T202">una versión de los relatos relativos a los jueces, </text:span><text:span text:style-name="T203">por medio de vídeos, persentaciones, pases de imágenes, gui</text:span><text:span text:style-name="T204">o</text:span><text:span text:style-name="T203">nes escritos o grabados, recortables, dibujos, </text:span><text:span text:style-name="T200">collages</text:span><text:span text:style-name="T203"> de imágenes libres en internet, etc.</text:span></text:p>
              </text:list-item>
              <text:list-item>
                <text:p text:style-name="P430"><text:span text:style-name="T201">Exposición de los trabajos en </text:span><text:span text:style-name="T202">clase y en una web.</text:span></text:p>
              </text:list-item>
            </text:list>
          </table:table-cell>
        </table:table-row>
      </table:table>
      <text:p text:style-name="P138"/>
      <text:p text:style-name="P138"/>
      <table:table table:name="Tabla5" table:style-name="Tabla5">
        <table:table-column table:style-name="Tabla5.A"/>
        <table:table-row>
          <table:table-cell table:style-name="Tabla5.A1" office:value-type="string">
            <text:p text:style-name="P186"/>
            <text:p text:style-name="P185"><text:soft-page-break/><draw:rect text:anchor-type="as-char" svg:y="0cm" draw:z-index="0" draw:style-name="gr1" draw:text-style-name="P738" svg:width="14.329cm" svg:height="1.675cm"><text:p text:style-name="P737"><text:span text:style-name="T244">PROYECTO PROPUESTO:</text:span><text:span text:style-name="T245"><text:line-break/></text:span><text:span text:style-name="T246">Aventura Didáctica</text:span><text:span text:style-name="T247"> titulada</text:span><text:span text:style-name="T247"><text:line-break/></text:span><text:span text:style-name="T248">Palestina hace más de 2000 años (</text:span><text:span text:style-name="T249">o </text:span><text:span text:style-name="T248">Discípulos de Jesús)</text:span></text:p></draw:rect></text:p>
            <text:p text:style-name="P177"/>
            <text:p text:style-name="P96"><text:span text:style-name="T221">Justificación</text:span><text:span text:style-name="T222">: </text:span><text:span text:style-name="T47">Para conocer a Jesucristo </text:span><text:span text:style-name="T48">y los acontecimientos de su pasión, muerte y resurrección</text:span><text:span text:style-name="T47">, en su vertiente espiritual, (y en la histórica) es necesario estudiar el contexto histórico en el que vivió. </text:span><text:span text:style-name="T55">Sustituiría al tema 4.</text:span></text:p>
            <text:p text:style-name="P76">Elementos curriculares:</text:p>
            <text:p text:style-name="P126">Competencias <text:span text:style-name="T199">y sus dimensiones:</text:span></text:p>
            <text:list xml:id="list1665220979" text:continue-list="list3049677899887812061" text:style-name="L135">
              <text:list-item>
                <text:p text:style-name="P715"><text:span text:style-name="T214">Competencia en comunicación lingüística</text:span><text:span text:style-name="T206">: La competencia en comunicaci</text:span><text:span text:style-name="T205">ón </text:span><text:span text:style-name="T205">lingüística se refiere a la utilización del lenguaje como instrumento tanto de comunicación oral y escrita como de aprendizaje y de regulación de conductas y </text:span><text:span text:style-name="T205">emociones.</text:span></text:p>
                <text:p text:style-name="P716">Dimensiones:</text:p>
                <text:list>
                  <text:list-item>
                    <text:p text:style-name="P716">Comunicación oral.</text:p>
                    <text:list>
                      <text:list-item>
                        <text:p text:style-name="P717">Comunicarse con los otros (compañeros y profesores) de manera adecuada y eficaz.</text:p>
                      </text:list-item>
                      <text:list-item>
                        <text:p text:style-name="P717">Comunicarse con los otros de manera respetuosa</text:p>
                      </text:list-item>
                    </text:list>
                  </text:list-item>
                  <text:list-item>
                    <text:p text:style-name="P718">Comunicación escrita.</text:p>
                    <text:list>
                      <text:list-item>
                        <text:p text:style-name="P717">Saber escribir de manera clara las ideas a transmitir, tanto en su aspecto gramatical, ortográfico, y narrativo como en el aspecto expresivo.</text:p>
                      </text:list-item>
                      <text:list-item>
                        <text:p text:style-name="P719"><text:span text:style-name="T205">Saber transmitir mediante la escritura sentimientos personales y expresiones interiores como las creencias propias o ajenas.</text:span> <text:span text:style-name="T205">Saber transmitir mediante la escritura sentimientos personales y expresiones interiores como las creencias propias o ajenas.</text:span></text:p>
                      </text:list-item>
                      <text:list-item>
                        <text:p text:style-name="P717">Uso de vocabulario correcto.</text:p>
                      </text:list-item>
                    </text:list>
                  </text:list-item>
                  <text:list-item>
                    <text:p text:style-name="P718">Comprensión lectora.</text:p>
                    <text:list>
                      <text:list-item>
                        <text:p text:style-name="P717">Lectura que adquiere completamente el significado transmitido por el texto.</text:p>
                      </text:list-item>
                      <text:list-item>
                        <text:p text:style-name="P717">Comprensión profunda de los valores expresados por un texto.</text:p>
                      </text:list-item>
                    </text:list>
                  </text:list-item>
                </text:list>
              </text:list-item>
              <text:list-item>
                <text:p text:style-name="P719"><text:span text:style-name="T208">Competencia matemática</text:span><text:span text:style-name="T209">:</text:span><text:span text:style-name="T207"> </text:span><text:span text:style-name="T205">Habilidad para utilizar números y sus operaciones básicas, los símbolos y las formas de expresión y razonamiento matemático para producir e interpretar informaciones, para conocer más sobre aspectos cuantitativos y espaciales de la realidad y para resolver </text:span><text:span text:style-name="T205">problemas relacionados con la vida diaria y el mundo laboral.</text:span></text:p>
                <text:p text:style-name="P718">Dimensiones:</text:p>
                <text:list>
                  <text:list-item>
                    <text:p text:style-name="P717"><text:span text:style-name="T138">Uso de conceptos y procedimientos </text:span>del razonamiento matemático para resolver problemas cotidianos.</text:p>
                  </text:list-item>
                  <text:list-item>
                    <text:p text:style-name="P717">Conocimiento de aspecto cuantitativos en el ámbito temporal.</text:p>
                  </text:list-item>
                  <text:list-item>
                    <text:p text:style-name="P717">Uso de operaciones básicas para interpretar y producir informaciones.</text:p>
                  </text:list-item>
                </text:list>
              </text:list-item>
              <text:list-item>
                <text:p text:style-name="P717"><text:span text:style-name="T130">Competencia en el conocimiento y la interacción con el mundo físico</text:span><text:span text:style-name="T123">:</text:span><text:span text:style-name="T138"> </text:span>Habilidad para interactuar con el mundofísico, tanto en sus aspectos naturales como en los generados por la acción humana, de modo que facilite la comprensión de sucesos, la predicción de consecuencias y la actividad dirigida a la mejora y preservación de las condiciones de vida propia, de los demás hombres y mujeres y del resto de los seres vivos.</text:p>
                <text:p text:style-name="P718">Dimensiones:</text:p>
                <text:list>
                  <text:list-item>
                    <text:p text:style-name="P717">Aprendizaje científico<text:span text:style-name="T138">.</text:span></text:p>
                  </text:list-item>
                  <text:list-item>
                    <text:p text:style-name="P718">Estudio de aspectos generados por los seres humanos en el ámbito geográfico de un país.</text:p>
                  </text:list-item>
                </text:list>
              </text:list-item>
              <text:list-item>
                <text:p text:style-name="P719"><text:soft-page-break/><text:span text:style-name="T208">Tratamiento de la información y competencia digital</text:span><text:span text:style-name="T209">: </text:span><text:span text:style-name="T205">Habilidades para buscar, obtener, procesar y comunicar la información y transformarla en conocimiento. Incluye aspectos diferentes que van desde el acceso y selección de la información hasta el uso y la transmisión de ésta en distintos soportes, incluyendo la utilización de las tecnologías de la información y la comunicación como un </text:span><text:span text:style-name="T205">elemento esencial para informarse y comunicarse.</text:span></text:p>
                <text:p text:style-name="P718">Dimensiones:</text:p>
                <text:list>
                  <text:list-item>
                    <text:p text:style-name="P717">Conocimiento y uso de las tic para la búsqueda, tratamiento y comunicación de la información.</text:p>
                    <text:list>
                      <text:list-item>
                        <text:p text:style-name="P717">Uso eficaz de instrumentos como páginas web en la red para obtener información.</text:p>
                      </text:list-item>
                      <text:list-item>
                        <text:p text:style-name="P717">Uso eficaz de software gráfico para obtención, proceso y presentación de información.</text:p>
                      </text:list-item>
                      <text:list-item>
                        <text:p text:style-name="P719"><text:span text:style-name="T205">Uso eficaz de software geográfico para obtención, procesar y presentar información. Uso eficaz de software geográfico para obtención, procesar y presentar información.</text:span> </text:p>
                      </text:list-item>
                    </text:list>
                  </text:list-item>
                  <text:list-item>
                    <text:p text:style-name="P717">Conocimiento y uso de las tic en la comunicación social y en el aprendizaje cooperativo.</text:p>
                    <text:list>
                      <text:list-item>
                        <text:p text:style-name="P717">Uso de tecnología tic para la colaboración y el trabajo en grupo.</text:p>
                      </text:list-item>
                    </text:list>
                  </text:list-item>
                </text:list>
              </text:list-item>
              <text:list-item>
                <text:p text:style-name="P717"><text:span text:style-name="T130">Competencia social y ciudadana</text:span><text:span text:style-name="T138">: </text:span>Esta competencia permite vivir en sociedad, comprender la realidad social del mundo en que se vive y ejercer la ciudadanía democrática. Incorpora formas de comportamiento individual que capacitan a las personas para convivir en una sociedad cada vez más plural, relacionarse con los demás, cooperar, comprometerse y afrontar los conflictos. Adquirir esta competencia supone ser capaz de ponerse en el lugar del otro, aceptar las diferencias, ser tolerante y respetar los valores, las creencias, las culturas y la historia personal y colectiva de los otros.</text:p>
                <text:p text:style-name="P718">Dimensiones:</text:p>
                <text:list>
                  <text:list-item>
                    <text:p text:style-name="P718">Convivencia.</text:p>
                    <text:list>
                      <text:list-item>
                        <text:p text:style-name="P717">Desarrollo de la convivencia y el apoyo mutuo en el ámbito académico.</text:p>
                      </text:list-item>
                      <text:list-item>
                        <text:p text:style-name="P717">Estudio de valores como la hospitalidad y la comprensión mutua.</text:p>
                      </text:list-item>
                    </text:list>
                  </text:list-item>
                  <text:list-item>
                    <text:p text:style-name="P718">Comprensión en la sociedad en la que se vive.</text:p>
                    <text:list>
                      <text:list-item>
                        <text:p text:style-name="P719"><text:span text:style-name="T205">Esfuerzo en el progresivo conocimiento de una sociedad</text:span> <text:span text:style-name="T205">diferente a la nuestra.</text:span></text:p>
                      </text:list-item>
                      <text:list-item>
                        <text:p text:style-name="P720">Desarrollo de la empatía.</text:p>
                      </text:list-item>
                    </text:list>
                  </text:list-item>
                  <text:list-item>
                    <text:p text:style-name="P718">Tolerancia en las diversas perspectivas desde la que viven los seres humanos.</text:p>
                    <text:list>
                      <text:list-item>
                        <text:p text:style-name="P717">Conocimiento de otras creencias y formas culturales.</text:p>
                      </text:list-item>
                      <text:list-item>
                        <text:p text:style-name="P717">Aceptación y respeto por otras manifestaciones culturales.</text:p>
                      </text:list-item>
                    </text:list>
                  </text:list-item>
                </text:list>
              </text:list-item>
              <text:list-item>
                <text:p text:style-name="P717"><text:span text:style-name="T130">Competencia cultural y artística</text:span><text:span text:style-name="T138">: </text:span>Esta competencia supone apreciar, comprender y valorar críticamente diferentes manifestaciones culturales y artísticas, utilizarlas como fuente de disfrute y enriquecimiento personal y considerarlas como parte del patrimonio cultural de los pueblos.</text:p>
                <text:p text:style-name="P718">Dimensiones:</text:p>
                <text:list>
                  <text:list-item>
                    <text:p text:style-name="P717">Conocimiento y uso de los lenguajes artísticos.</text:p>
                    <text:list>
                      <text:list-item>
                        <text:p text:style-name="P719"><text:span text:style-name="T205">Conocimiento del lenguaje arquitectónico histórico y su desarrollo a lo largo de los siglos e interé</text:span><text:span text:style-name="T213">s</text:span> <text:span text:style-name="T213">por el mismo.</text:span></text:p>
                      </text:list-item>
                    </text:list>
                  </text:list-item>
                  <text:list-item>
                    <text:p text:style-name="P717">Conocimiento y comprensión del hecho cultural y artístico en la sociedad.</text:p>
                  </text:list-item>
                </text:list>
              </text:list-item>
              <text:list-item>
                <text:p text:style-name="P719"><text:span text:style-name="T208">Competencia para aprender a aprender</text:span><text:span text:style-name="T209">: </text:span><text:span text:style-name="T205">Aprender a aprender supone iniciarse en </text:span><text:span text:style-name="T205">el aprendizaje y ser capaz de continuarlo de manera autónoma. Supone también poder desenvolverse ante las incertidumbres tratando de buscar respuestas que </text:span><text:soft-page-break/><text:span text:style-name="T205">satisfagan la lógica del conocimiento racional. Implica admitir diversidad de respuestas posibles ante un mismo problema y encontrar motivación </text:span><text:span text:style-name="T205">para buscarlas desde diversos enfoques metodológicos.</text:span></text:p>
                <text:p text:style-name="P718">Dimensiones:</text:p>
                <text:list>
                  <text:list-item>
                    <text:p text:style-name="P718"><text:span text:style-name="T215">Con</text:span>ocimiento de las capacidades de aprendizaje.</text:p>
                    <text:list>
                      <text:list-item>
                        <text:p text:style-name="P720">Descubrimiento de las propias capacidades.</text:p>
                      </text:list-item>
                      <text:list-item>
                        <text:p text:style-name="P720">Conocimiento de uno mismo y confianza en uno mismo.</text:p>
                      </text:list-item>
                    </text:list>
                  </text:list-item>
                  <text:list-item>
                    <text:p text:style-name="P718">Uso de habilidades de aprendizaje.</text:p>
                    <text:list>
                      <text:list-item>
                        <text:p text:style-name="P720">Respuesta adecuada a las críticas.</text:p>
                      </text:list-item>
                      <text:list-item>
                        <text:p text:style-name="P720">Reconocimiento verbal de los errores.</text:p>
                      </text:list-item>
                      <text:list-item>
                        <text:p text:style-name="P720">Argumentación y justificación de preferencias, ideas, juicios, …</text:p>
                      </text:list-item>
                      <text:list-item>
                        <text:p text:style-name="P720">Actuar de forma flexible y dialogante. </text:p>
                      </text:list-item>
                    </text:list>
                  </text:list-item>
                  <text:list-item>
                    <text:p text:style-name="P718">Visión de los problemas desde diversos puntos de vista en orden a obtener varias respuestas posibles a los mismos.</text:p>
                  </text:list-item>
                </text:list>
              </text:list-item>
              <text:list-item>
                <text:p text:style-name="P717"><text:span text:style-name="T130">Autonomía e iniciativa personal</text:span><text:span text:style-name="T123">:</text:span><text:span text:style-name="T138"> </text:span>Esta competencia se refiere a la posibilidad de optar con criterio propio y llevar adelante las iniciativas necesarias para desarrollar la opción elegida y hacerse responsable de ella, tanto en el ámbito personal como en el social o laboral.</text:p>
                <text:p text:style-name="P722">Dimensiones:</text:p>
                <text:list>
                  <text:list-item>
                    <text:p text:style-name="P722">Conocer las opciones diferentes de desarrollo de un ámbito y confiar para tomar decisiones.</text:p>
                  </text:list-item>
                </text:list>
              </text:list-item>
              <text:list-item>
                <text:p text:style-name="P720"><text:span text:style-name="T131">Competencia espiritual</text:span><text:span text:style-name="T123">:</text:span> <text:span text:style-name="T138">Esta competencia consiste en desarrollar y alimentar la capacidad trascendente del alumno para aportar la base que constituye el</text:span> <text:span text:style-name="T138">sentido de su vida.</text:span></text:p>
                <text:p text:style-name="P720">Dimensiones:</text:p>
                <text:list>
                  <text:list-item>
                    <text:p text:style-name="P721">Percibir, conocer y utilizar la capacidad de trascendencia: realizarse preguntas de tipo metafísico.</text:p>
                  </text:list-item>
                  <text:list-item>
                    <text:p text:style-name="P721">Contribución al desarrollo del sentido de vida dentro de la confección progresiva del proyecto de vida personal propio.</text:p>
                  </text:list-item>
                </text:list>
              </text:list-item>
            </text:list>
            <text:p text:style-name="P126">Objetivos didácticos:</text:p>
            <text:list xml:id="list8359928343327571758" text:style-name="L140">
              <text:list-item>
                <text:p text:style-name="P471">Tener una idea aproximada del contexto en que vivió Jesús.</text:p>
              </text:list-item>
            </text:list>
            <text:p text:style-name="P159">Conceptuales</text:p>
            <text:list xml:id="list6554444379671911336" text:style-name="L141">
              <text:list-item>
                <text:p text:style-name="P418">Contexto geográfico, social e histórico de la vida de Jesús, en el imperio romano, y en Palestina.</text:p>
              </text:list-item>
              <text:list-item>
                <text:p text:style-name="P418">Datos personales de Jesucristo.</text:p>
              </text:list-item>
              <text:list-item>
                <text:p text:style-name="P385"><text:span text:style-name="Style_20_Arial_20_Rounded_20_MT_20_Bold_20_Bold_20_Shadow"><text:span text:style-name="T92">Jerusalén y el templo en la época de Jesús.</text:span></text:span></text:p>
              </text:list-item>
            </text:list>
            <text:list xml:id="list7148784935801704423" text:style-name="L142">
              <text:list-header>
                <text:p text:style-name="P626">Procedimentales</text:p>
              </text:list-header>
              <text:list-item>
                <text:p text:style-name="P343">Seguimiento de un proceso dado de investigación en la red con una serie de normas a seguir.</text:p>
              </text:list-item>
            </text:list>
            <text:p text:style-name="P173">Actitudinales</text:p>
            <text:list xml:id="list45430525" text:continue-numbering="true" text:style-name="L142">
              <text:list-item>
                <text:p text:style-name="P378"><text:span text:style-name="Style_20_Arial_20_Rounded_20_MT_20_Bold_20_Bold_20_Shadow"><text:span text:style-name="T92">Escuchar los diversos testimonios acerca de un hecho para tener visiones más acordes con la realidad: no dar por sentado nada hasta que no se ha estudiado el tema (social, político, religioso, etc.), ser crítico y buscar razones para sostener una opinión.</text:span></text:span></text:p>
              </text:list-item>
            </text:list>
            <text:p text:style-name="P91"><text:span text:style-name="T121">A</text:span><text:span text:style-name="T120">ctividades </text:span><text:span text:style-name="T121">de enseñanza y aprendizaje</text:span><text:span text:style-name="T120">:</text:span></text:p>
            <text:list xml:id="list2602153085090635739" text:style-name="L143">
              <text:list-item>
                <text:p text:style-name="P493">Contestar a 25 preguntas siguiendo en texto de un historia en la que se involucran los alumnos, y que contiene páginas web, vídeos, e imágenes a las que acudir para contestar a tales preguntas.</text:p>
              </text:list-item>
            </text:list>
          </table:table-cell>
        </table:table-row>
      </table:table>
      <text:p text:style-name="P26"/>
      <text:p text:style-name="P4"><text:soft-page-break/></text:p>
      <text:p text:style-name="P4"/>
      <text:list xml:id="list904947085" text:continue-list="list356863644" text:style-name="L7">
        <text:list-item>
          <text:list>
            <text:list-item>
              <text:list>
                <text:list-item>
                  <text:p text:style-name="P703"><text:s text:c="2"/><text:span text:style-name="T152">Organización de las unidades didácticas para <text:s/>3º de ESO</text:span></text:p>
                </text:list-item>
              </text:list>
            </text:list-item>
          </text:list>
        </text:list-item>
      </text:list>
      <text:p text:style-name="P194"/>
      <text:p text:style-name="Standard"><text:span text:style-name="Style_20_Arial_20_Rounded_20_MT_20_Bold_20_Bold_20_Shadow"><text:span text:style-name="T9">TEMA 1. HISTORIA DEL PUEBLO DE ISRAEL</text:span></text:span></text:p>
      <text:p text:style-name="P60"><text:span text:style-name="T132">Justificación</text:span><text:span text:style-name="T189">: </text:span><text:span text:style-name="T51">Como introducción al estudio del Judaísmo actual es necesario conocer su historia en la época veterotestamentaria. En este caso, se hará a partir de los textos bíblicos y mediante un estudio del mensaje verdadero de los mismos, apoyado en los estudios históricos, arqueológicos, teológicos y artísticos.</text:span></text:p>
      <text:p text:style-name="P74">Elementos curriculares:</text:p>
      <text:p text:style-name="P124">Competencias:</text:p>
      <text:list xml:id="list2117812664" text:continue-list="list1814094917" text:style-name="L81">
        <text:list-item>
          <text:p text:style-name="P479">Lectura comprensiva de textos bíblicos.</text:p>
        </text:list-item>
        <text:list-item>
          <text:p text:style-name="P445">Exponer, en los casos más importan­tes, las razones históricas de que se escri­bieran determinados textos bíblicos.</text:p>
        </text:list-item>
        <text:list-item>
          <text:p text:style-name="P446">Exponer los hechos más importantes de la Historia de la Salvación, apoyándose en materias como la arqueología, <text:span text:style-name="T231">l</text:span>a teología o el arte.</text:p>
        </text:list-item>
      </text:list>
      <text:p text:style-name="P124">Objetivos didácticos:</text:p>
      <text:list xml:id="list8423120769036034074" text:style-name="L144">
        <text:list-item>
          <text:p text:style-name="P447">Enumerar y expli­car los momentos más importantes de la Historia de la Sal­vación, <text:span text:style-name="T230">mirándolos de manera crítica mediante</text:span> las herra­mientas que ofrecen la historia, la arqueo­logía, la teología y el arte.</text:p>
        </text:list-item>
      </text:list>
      <text:list xml:id="list2407141465986266535" text:style-name="L145">
        <text:list-item>
          <text:p text:style-name="P462">Enumerar los gé­neros literarios bíbli­cos más importan­tes.</text:p>
        </text:list-item>
        <text:list-item>
          <text:p text:style-name="P462">Exponer los ras­gos fundamentales del contexto histórico en que fueron redac­tados algunos escri­tos bíblicos.</text:p>
        </text:list-item>
      </text:list>
      <text:p text:style-name="P133"><text:span text:style-name="T189">C</text:span>ontenidos expuestos en este tema:</text:p>
      <text:p text:style-name="P157">Conceptuales</text:p>
      <text:list xml:id="list5696213748472740253" text:style-name="L146">
        <text:list-item>
          <text:p text:style-name="P297"><text:span text:style-name="Style_20_Arial_20_Rounded_20_MT_20_Bold_20_Bold_20_Shadow"><text:span text:style-name="T85">Libros y géneros literarios bíblicos.</text:span></text:span></text:p>
        </text:list-item>
        <text:list-item>
          <text:p text:style-name="P297"><text:span text:style-name="Style_20_Arial_20_Rounded_20_MT_20_Bold_20_Bold_20_Shadow"><text:span text:style-name="T85">Contexto histórico y teológico en que fueron escritos los libros bíblicos más impor­tantes.</text:span></text:span></text:p>
        </text:list-item>
        <text:list-item>
          <text:p text:style-name="P283"><text:span text:style-name="Style_20_Arial_20_Rounded_20_MT_20_Bold_20_Bold_20_Shadow"><text:span text:style-name="T85">Historia del pueblo de Israel desde las perspectivas bíblica, histórica, arqueología y artística.</text:span></text:span></text:p>
        </text:list-item>
      </text:list>
      <text:list xml:id="list6632976575094665508" text:style-name="L147">
        <text:list-header>
          <text:p text:style-name="P627">Procedimentales</text:p>
        </text:list-header>
        <text:list-item>
          <text:p text:style-name="P344">Descripción de la historia del pueblo de Israel mediante el estudio de ciertas etapas generales en las que se divide el esa historia. Aportes bíblicos, arqueológicos y teológicos.</text:p>
        </text:list-item>
      </text:list>
      <text:p text:style-name="P171">Actitudinales</text:p>
      <text:list xml:id="list2095648372" text:continue-numbering="true" text:style-name="L147">
        <text:list-item>
          <text:p text:style-name="P431"><text:span text:style-name="Style_20_Arial_20_Rounded_20_MT_20_Bold_20_Bold_20_Shadow"><text:span text:style-name="T86">Apertura a los textos bíblicos y al esfuerzo por comprender su significado.</text:span></text:span></text:p>
        </text:list-item>
        <text:list-item>
          <text:p text:style-name="P349"><text:span text:style-name="Style_20_Arial_20_Rounded_20_MT_20_Bold_20_Bold_20_Shadow"><text:span text:style-name="T81">Aprecio por los valores positivos del Judaísmo</text:span></text:span></text:p>
        </text:list-item>
      </text:list>
      <text:p text:style-name="P89"><text:span text:style-name="T121">A</text:span><text:span text:style-name="T120">ctividades </text:span><text:span text:style-name="T121">de enseñanza y aprendizaje</text:span><text:span text:style-name="T120">:</text:span></text:p>
      <text:list xml:id="list3388108283064955062" text:style-name="L148">
        <text:list-item>
          <text:p text:style-name="P498">Presentación sobre la historia del pueblo de Israel desde tres perspectivas: bíblica, histórica y arqueológica.</text:p>
        </text:list-item>
        <text:list-item>
          <text:p text:style-name="P270"><text:span text:style-name="Style_20_Arial_20_Rounded_20_MT_20_Bold_20_Bold_20_Shadow"><text:span text:style-name="T149">Actividad sobre la historia del pueblo de Israel.</text:span></text:span></text:p>
        </text:list-item>
      </text:list>
      <text:p text:style-name="P19"/>
      <text:p text:style-name="P4"/>
      <text:p text:style-name="Standard"><text:span text:style-name="Style_20_Arial_20_Rounded_20_MT_20_Bold_20_Bold_20_Shadow"><text:span text:style-name="T9">TEMA 2. JUDAÍSMO</text:span></text:span></text:p>
      <text:p text:style-name="P61"><text:span text:style-name="T132">Justificación</text:span><text:span text:style-name="T189">: </text:span><text:span text:style-name="T52">el estudio de las grandes religiones es una cuestión de cultura general; no realizar este estudio sería una grave irresponsabilidad académica.</text:span></text:p>
      <text:p text:style-name="P75">Elementos curriculares:</text:p>
      <text:p text:style-name="P125">Competencias:</text:p>
      <text:list xml:id="list91970926" text:continue-list="list2117812664" text:style-name="L81">
        <text:list-item>
          <text:p text:style-name="P261"><text:span text:style-name="T40">Valorar lo apropiado de la sociedad de comportamientos basados en la cosmovi­si</text:span><text:span text:style-name="T41">ón</text:span><text:span text:style-name="T40"> del </text:span><text:span text:style-name="T41">Judaísmo.</text:span></text:p>
        </text:list-item>
        <text:list-item>
          <text:p text:style-name="P261"><text:soft-page-break/><text:span text:style-name="T40">Respeto y rigor en la valoración de la cultura que surge del </text:span><text:span text:style-name="T41">J</text:span><text:span text:style-name="T40">udaísmo.</text:span></text:p>
        </text:list-item>
        <text:list-item>
          <text:p text:style-name="P261"><text:span text:style-name="T40">Valorar interiormente el concepto de Dios cristiano y ver en el concepto del jud­aísmo</text:span><text:span text:style-name="T41"> </text:span><text:span text:style-name="T40">un aporte importante espi­ritual.</text:span></text:p>
        </text:list-item>
      </text:list>
      <text:p text:style-name="P125">Objetivos didácticos:</text:p>
      <text:list xml:id="list7034061561517564158" text:style-name="L149">
        <text:list-item>
          <text:p text:style-name="P463">Comprender la perspecti­va en que el Jud­aísmo entien­den a Dios y su vo­luntad hacia el ser humano.</text:p>
        </text:list-item>
      </text:list>
      <text:p text:style-name="P134"><text:span text:style-name="T189">C</text:span>ontenidos expuestos en este tema:</text:p>
      <text:p text:style-name="P158">Conceptuales</text:p>
      <text:list xml:id="list7366412465783771243" text:style-name="L150">
        <text:list-item>
          <text:p text:style-name="P298">Historia, doctrinas, ramas, concepto de Dios <text:s/>y símbolos.</text:p>
        </text:list-item>
        <text:list-item>
          <text:p text:style-name="P298"><text:span text:style-name="Style_20_Arial_20_Rounded_20_MT_20_Bold_20_Bold_20_Shadow"><text:span text:style-name="T85">Judaísmo de los ss. XIX y XX. Creación del estado de Israel.</text:span></text:span></text:p>
        </text:list-item>
      </text:list>
      <text:list xml:id="list4416994553897147590" text:style-name="L151">
        <text:list-header>
          <text:p text:style-name="P628">Procedimentales</text:p>
        </text:list-header>
        <text:list-item>
          <text:p text:style-name="P345">Estudio de la cultura judía en su calendario, fiestas, culto, historia moderna, cultura, influencia en Sefarad, etc.</text:p>
        </text:list-item>
      </text:list>
      <text:p text:style-name="P172">Actitudinales</text:p>
      <text:list xml:id="list1496237580" text:continue-numbering="true" text:style-name="L151">
        <text:list-item>
          <text:p text:style-name="P299">Apertura a la propia interioridad para escuchar las preguntas vitales del ser humano y buscar posibles respuestas.</text:p>
        </text:list-item>
        <text:list-item>
          <text:p text:style-name="P299">Aprecio por los valores positivos del Judaísmo.</text:p>
        </text:list-item>
        <text:list-item>
          <text:p text:style-name="P299"><text:span text:style-name="Style_20_Arial_20_Rounded_20_MT_20_Bold_20_Bold_20_Shadow"><text:span text:style-name="T89">Aprecio por el propio ser humano.</text:span></text:span></text:p>
        </text:list-item>
      </text:list>
      <text:p text:style-name="P90"><text:span text:style-name="T121">A</text:span><text:span text:style-name="T120">ctividades </text:span><text:span text:style-name="T121">de enseñanza y aprendizaje</text:span><text:span text:style-name="T120">:</text:span></text:p>
      <text:list xml:id="list2150895621819028022" text:style-name="L152">
        <text:list-item>
          <text:p text:style-name="P300">Esquema con la historia general.</text:p>
        </text:list-item>
        <text:list-item>
          <text:p text:style-name="P300">Identificación de imágenes del Judaísmo.</text:p>
        </text:list-item>
        <text:list-item>
          <text:p text:style-name="P300">Presentación del judaísmo, sus fiestas y su calendario a través de la figura de Edith Stein</text:p>
        </text:list-item>
        <text:list-item>
          <text:p text:style-name="P300">Texto y presentación sobre el judaísmo de los siglos XIX y XX</text:p>
        </text:list-item>
        <text:list-item>
          <text:p text:style-name="P300">Confección de un DREIDEL (papiroflexia) y explicación de la fiesta del Hanuká</text:p>
        </text:list-item>
        <text:list-item>
          <text:p text:style-name="P300">Juego típico de los niños en el Hanuká: dreidels y sevivons.</text:p>
        </text:list-item>
        <text:list-item>
          <text:p text:style-name="P300">Conocimiento de la historia bíblica básica a través de la pintura: repaso de 49 epi­sodios bíblicos. Los alumnos tienen que prepararse un episodio y explicarlo a la clase al proyectar la obra pictórica asociada.</text:p>
        </text:list-item>
        <text:list-item>
          <text:p text:style-name="P300">Crucigrama de refuerzo</text:p>
        </text:list-item>
        <text:list-item>
          <text:p text:style-name="P300">Escenificación del debate entre dos familias judías sobre un acuerdo matrimonial.</text:p>
        </text:list-item>
        <text:list-item>
          <text:p text:style-name="P300">Ejercicio-examen sobre judaísmo antiguo y moderno</text:p>
        </text:list-item>
        <text:list-item>
          <text:p text:style-name="P271"><text:span text:style-name="Style_20_Arial_20_Rounded_20_MT_20_Bold_20_Bold_20_Shadow"><text:span text:style-name="T81">Audición: melodías tradicionales judías (Manau, dos versiones) y sefarditas («El rey de Francia» y «Porque lloras». Cuestionario.</text:span></text:span></text:p>
        </text:list-item>
      </text:list>
      <text:p text:style-name="P15"/>
      <text:p text:style-name="P4"><text:span text:style-name="Style_20_Arial_20_Rounded_20_MT_20_Bold_20_Bold_20_Shadow"><text:span text:style-name="T85"/></text:span></text:p>
      <text:p text:style-name="P194"/>
      <text:p text:style-name="Standard"><text:span text:style-name="Style_20_Arial_20_Rounded_20_MT_20_Bold_20_Bold_20_Shadow"><text:span text:style-name="T9">TEMA 3. SAN PEDRO Y SAN PABLO (Historia I)</text:span></text:span></text:p>
      <text:p text:style-name="P62"><text:span text:style-name="T132">Justificación</text:span><text:span text:style-name="T189">: </text:span><text:span text:style-name="T53">es imposible entender la actualidad sin conocer la historia europea y la influencia determinante en ella de la religión.</text:span></text:p>
      <text:p text:style-name="P75">Elementos curriculares:</text:p>
      <text:p text:style-name="P125">Competencias:</text:p>
      <text:list xml:id="list1728016086" text:continue-list="list91970926" text:style-name="L81">
        <text:list-item>
          <text:p text:style-name="P480">Leer comprensivamente e identificar las ideas principales de textos sobre la historia <text:s/>de la Iglesia.</text:p>
        </text:list-item>
        <text:list-item>
          <text:p text:style-name="P483">Exponer los principales hitos históricos de determinada época de la Historia de la Iglesia cristiana.</text:p>
        </text:list-item>
      </text:list>
      <text:p text:style-name="P125">Objetivos didácticos:</text:p>
      <text:list xml:id="list7815274063521214547" text:style-name="L153">
        <text:list-item>
          <text:p text:style-name="P464">Justificar la im­portancia de san Pe­dro y san Pablo en el asentamiento del cristianismo primiti­vo.</text:p>
        </text:list-item>
      </text:list>
      <text:p text:style-name="P134"><text:span text:style-name="T189">C</text:span>ontenidos expuestos en este tema:</text:p>
      <text:p text:style-name="P158"><text:soft-page-break/>Conceptuales</text:p>
      <text:list xml:id="list3673211133194951251" text:style-name="L154">
        <text:list-item>
          <text:p text:style-name="P301">Cronología de la historia personal de San Pedro.</text:p>
        </text:list-item>
        <text:list-item>
          <text:p text:style-name="P301">Cronología de la historia personal de San Pablo. Viajes.</text:p>
        </text:list-item>
        <text:list-item>
          <text:p text:style-name="P301"><text:span text:style-name="Style_20_Arial_20_Rounded_20_MT_20_Bold_20_Bold_20_Shadow"><text:span text:style-name="T85">Controversia entre San Pablo y San Pedro tras el concilio de Jerusalén.</text:span></text:span></text:p>
        </text:list-item>
      </text:list>
      <text:list xml:id="list2882198323381634274" text:style-name="L155">
        <text:list-header>
          <text:p text:style-name="P629">Procedimentales</text:p>
        </text:list-header>
        <text:list-item>
          <text:p text:style-name="P346">Lectura comprensiva de textos y mapas para el conocimiento del aporte fundamental al cristianismo hecho por personajes de los orígenes del cristianismo.</text:p>
        </text:list-item>
      </text:list>
      <text:p text:style-name="P172">Actitudinales</text:p>
      <text:list xml:id="list1962176235" text:continue-numbering="true" text:style-name="L155">
        <text:list-item>
          <text:p text:style-name="P302"><text:span text:style-name="Style_20_Arial_20_Rounded_20_MT_20_Bold_20_Bold_20_Shadow"><text:span text:style-name="T89">Conocer como algo posible a nuestro nivel las actitudes de esfuerzo y superación de San Pedro y San Pablo.</text:span></text:span></text:p>
        </text:list-item>
      </text:list>
      <text:p text:style-name="P90"><text:span text:style-name="T121">A</text:span><text:span text:style-name="T120">ctividades </text:span><text:span text:style-name="T121">de enseñanza y aprendizaje</text:span><text:span text:style-name="T120">:</text:span></text:p>
      <text:list xml:id="list6616700733460172048" text:style-name="L156">
        <text:list-item>
          <text:p text:style-name="P303">Cuestionario sobre el tema.</text:p>
        </text:list-item>
        <text:list-item>
          <text:p text:style-name="P303">Señalar los itinerarios de los viajes de San Pablo sobre el mapa.</text:p>
        </text:list-item>
        <text:list-item>
          <text:p text:style-name="P303">Actividades (dos hojas) sobre los lugares del Mediterráneo donde se formaron las primeras comunidades cristianas.</text:p>
        </text:list-item>
        <text:list-item>
          <text:p text:style-name="P272"><text:span text:style-name="Style_20_Arial_20_Rounded_20_MT_20_Bold_20_Bold_20_Shadow"><text:span text:style-name="T81">Acróstico sobre San Pablo (se necesita buscar en la Biblia)</text:span></text:span></text:p>
        </text:list-item>
      </text:list>
      <text:p text:style-name="P15"/>
      <text:p text:style-name="P4"/>
      <text:p text:style-name="Standard"><text:span text:style-name="Style_20_Arial_20_Rounded_20_MT_20_Bold_20_Bold_20_Shadow"><text:span text:style-name="T9">TEMA 4. PERSECUCIONES EN EL IMPERIO ROMANO (Historia II)</text:span></text:span></text:p>
      <text:p text:style-name="P61"><text:span text:style-name="T132">Justificación</text:span><text:span text:style-name="T189">: </text:span><text:span text:style-name="T53">es imposible entender la actualidad sin conocer la historia europea y la influencia determinante en ella de la religión.</text:span></text:p>
      <text:p text:style-name="P75">Elementos curriculares:</text:p>
      <text:p text:style-name="P125">Competencias:</text:p>
      <text:list xml:id="list213977876" text:continue-list="list1728016086" text:style-name="L81">
        <text:list-item>
          <text:p text:style-name="P480">Leer comprensivamente e identificar las ideas principales de textos sobre la historia <text:s/>de la Iglesia.</text:p>
        </text:list-item>
        <text:list-item>
          <text:p text:style-name="P480">Exponer los principales hitos históricos de determinada época de la Historia de la Iglesia cristiana.</text:p>
        </text:list-item>
      </text:list>
      <text:p text:style-name="P125">Objetivos didácticos:</text:p>
      <text:list xml:id="list2794953314987390531" text:style-name="L157">
        <text:list-item>
          <text:p text:style-name="P473">Conocer cómo la expansión del cristianismo por Europa durante los primeros siglos se hizo sobre la base del testimonio de los mártires.</text:p>
        </text:list-item>
      </text:list>
      <text:p text:style-name="P134"><text:span text:style-name="T189">C</text:span>ontenidos expuestos en este tema:</text:p>
      <text:p text:style-name="P158">Conceptuales</text:p>
      <text:list xml:id="list9144563820278857428" text:style-name="L158">
        <text:list-item>
          <text:p text:style-name="P304">Primeras persecuciones de los judíos.</text:p>
        </text:list-item>
        <text:list-item>
          <text:p text:style-name="P304">Persecuciones de los emperadores romanos.</text:p>
        </text:list-item>
        <text:list-item>
          <text:p text:style-name="P304">Edicto de Milán.</text:p>
        </text:list-item>
        <text:list-item>
          <text:p text:style-name="P304">Edicto de Teodosio.</text:p>
        </text:list-item>
        <text:list-item>
          <text:p text:style-name="P304"><text:span text:style-name="Style_20_Arial_20_Rounded_20_MT_20_Bold_20_Bold_20_Shadow"><text:span text:style-name="T85">Primeros mártires. Mártires franciscanos de la Marina o de otros lugares de Valen­cia.</text:span></text:span></text:p>
        </text:list-item>
      </text:list>
      <text:list xml:id="list5477418002914068445" text:style-name="L159">
        <text:list-header>
          <text:p text:style-name="P630">Procedimentales</text:p>
        </text:list-header>
        <text:list-item>
          <text:p text:style-name="P347">Descripción de la actitud por la que es conocida la figura del mártir cristiano.</text:p>
        </text:list-item>
        <text:list-item>
          <text:p text:style-name="P320"><text:span text:style-name="T225">Comparativa con otros significado actuales de la palabra </text:span><text:span text:style-name="T119">mártir</text:span><text:span text:style-name="T225">.</text:span></text:p>
        </text:list-item>
      </text:list>
      <text:p text:style-name="P172">Actitudinales</text:p>
      <text:list xml:id="list319965439" text:continue-numbering="true" text:style-name="L159">
        <text:list-item>
          <text:p text:style-name="P305"><text:span text:style-name="Style_20_Arial_20_Rounded_20_MT_20_Bold_20_Bold_20_Shadow"><text:span text:style-name="T89">Conocimiento y respeto de la respuesta del mártir ante el ataque a su fe.</text:span></text:span></text:p>
        </text:list-item>
      </text:list>
      <text:p text:style-name="P90"><text:span text:style-name="T121">A</text:span><text:span text:style-name="T120">ctividades </text:span><text:span text:style-name="T121">de enseñanza y aprendizaje</text:span><text:span text:style-name="T120">:</text:span></text:p>
      <text:list xml:id="list2757405767298688463" text:style-name="L160">
        <text:list-item>
          <text:p text:style-name="P306">Presentación sobre el tema.</text:p>
        </text:list-item>
        <text:list-item>
          <text:p text:style-name="P306">Cuestionario sobre el tema.</text:p>
        </text:list-item>
        <text:list-item>
          <text:p text:style-name="P306">Repaso de textos y autores no cristianos sobre Jesús o los primeros cristianos (Tá­cito, Suetonio, etc.)</text:p>
        </text:list-item>
        <text:list-item>
          <text:p text:style-name="P306">Exposición sobre la vida y muerte de algunos mártires valencianos.</text:p>
        </text:list-item>
        <text:list-item>
          <text:p text:style-name="P273"><text:span text:style-name="Style_20_Arial_20_Rounded_20_MT_20_Bold_20_Bold_20_Shadow"><text:span text:style-name="T81">Audición con letra delante de himnos de la beatificación de los mártires 2007.</text:span></text:span></text:p>
        </text:list-item>
      </text:list>
      <text:p text:style-name="P15"><text:soft-page-break/></text:p>
      <text:p text:style-name="P15"/>
      <text:p text:style-name="P15"/>
      <text:p text:style-name="Standard"><text:span text:style-name="Style_20_Arial_20_Rounded_20_MT_20_Bold_20_Bold_20_Shadow"><text:span text:style-name="T9">TEMA 5. PRIMEROS CONCILIOS (Historia III)</text:span></text:span></text:p>
      <text:p text:style-name="P62"><text:span text:style-name="T132">Justificación</text:span><text:span text:style-name="T189">: </text:span><text:span text:style-name="T53">es imposible entender la actualidad sin conocer la historia europea y la influencia determinante en ella de la religión.</text:span></text:p>
      <text:p text:style-name="P75">Elementos curriculares:</text:p>
      <text:p text:style-name="P125">Competencias:</text:p>
      <text:list xml:id="list1599540490" text:continue-list="list213977876" text:style-name="L81">
        <text:list-item>
          <text:p text:style-name="P481">Leer comprensivamente e identificar las ideas principales de textos sobre la historia <text:s/>de la Iglesia.</text:p>
        </text:list-item>
        <text:list-item>
          <text:p text:style-name="P481">Exponer los principales hitos históricos de determinada época de la Historia de la Iglesia cristiana.</text:p>
        </text:list-item>
      </text:list>
      <text:p text:style-name="P125">Objetivos didácticos:</text:p>
      <text:list xml:id="list7703746353636464404" text:style-name="L161">
        <text:list-item>
          <text:p text:style-name="P465">Explicar el signifi­cado de algunas ex­presiones del Credo haciendo referencia al contexto histórico que provocaron su redacción.</text:p>
        </text:list-item>
        <text:list-item>
          <text:p text:style-name="P465">Analizar y com­prender el papel de los Concilios en la transmisión integra y fiel de la fe de la Igle­sia.</text:p>
        </text:list-item>
      </text:list>
      <text:p text:style-name="P134"><text:span text:style-name="T189">C</text:span>ontenidos expuestos en este tema:</text:p>
      <text:p text:style-name="P158">Conceptuales</text:p>
      <text:list xml:id="list5242414101697213060" text:style-name="L162">
        <text:list-item>
          <text:p text:style-name="P307">Arrio, Nicea.</text:p>
        </text:list-item>
        <text:list-item>
          <text:p text:style-name="P307">Nestorio, Éfeso.</text:p>
        </text:list-item>
        <text:list-item>
          <text:p text:style-name="P307"><text:span text:style-name="Style_20_Arial_20_Rounded_20_MT_20_Bold_20_Bold_20_Shadow"><text:span text:style-name="T85">Eutiques, Calcedonia.</text:span></text:span></text:p>
        </text:list-item>
      </text:list>
      <text:list xml:id="list6096464830243157600" text:style-name="L163">
        <text:list-header>
          <text:p text:style-name="P631">Procedimentales</text:p>
        </text:list-header>
        <text:list-item>
          <text:p text:style-name="P348">Desglose de frases del credo cristiano y razonamiento del porqué de su inclusión en el mismo.</text:p>
        </text:list-item>
        <text:list-item>
          <text:p text:style-name="P348">Manejo del mapa del Mediterráneo de la época acerca de los centros cristianos de mayor interés en la época de los siglos IV y V.</text:p>
        </text:list-item>
      </text:list>
      <text:p text:style-name="P172">Actitudinales</text:p>
      <text:list xml:id="list474334021" text:continue-numbering="true" text:style-name="L163">
        <text:list-item>
          <text:p text:style-name="P308">Apreciar el esfuerzo que hace la Religión por aclarar las cuestiones que van sur­giendo a lo largo de la historia sobre el misterio de Dios.</text:p>
        </text:list-item>
      </text:list>
      <text:p text:style-name="P90"><text:span text:style-name="T121">A</text:span><text:span text:style-name="T120">ctividades </text:span><text:span text:style-name="T121">de enseñanza y aprendizaje</text:span><text:span text:style-name="T120">:</text:span></text:p>
      <text:list xml:id="list2780198265591424988" text:style-name="L164">
        <text:list-item>
          <text:p text:style-name="P309">Estudiar el mapa histórico del Mediterráneo de los siglos IV y V.</text:p>
        </text:list-item>
        <text:list-item>
          <text:p text:style-name="P309">Estudio del credo en aquellos pasajes referidos a la doctrina de estos concilios.</text:p>
        </text:list-item>
        <text:list-item>
          <text:p text:style-name="P274"><text:span text:style-name="Style_20_Arial_20_Rounded_20_MT_20_Bold_20_Bold_20_Shadow"><text:span text:style-name="T81">Ejercicios al efecto para conocer a qué hacen referencia estas doctrinas heréticas.</text:span></text:span></text:p>
        </text:list-item>
      </text:list>
      <text:p text:style-name="P15"/>
      <text:p text:style-name="P18">------------------------------------------------------------------------------------------------------</text:p>
      <text:p text:style-name="P6">--------- FIN DE LA REMODELACIÓN DE ESTA PROGRAMACIÓN ----------</text:p>
      <text:p text:style-name="P6">------- SE CONTINUARÁ A PARTIR DE AQUÍ EL PRÓXIMO CURSO -------</text:p>
      <text:p text:style-name="P6">------ Y AFECTARÁ, POR TANTO A LOS TEMAS RESTANTES DE ---------</text:p>
      <text:p text:style-name="P6">------------------- 3º, Y A TODOS LOS DE 4º Y BACHILLERATO ----------------</text:p>
      <text:p text:style-name="P18">------------------------------------------------------------------------------------------------------</text:p>
      <text:p text:style-name="P195"/>
      <text:p text:style-name="P93"><text:span text:style-name="Style_20_Arial_20_Rounded_20_MT_20_Bold_20_Bold_20_Shadow"><text:span text:style-name="T39">TEMA 6. ISLAM</text:span></text:span></text:p>
      <text:p text:style-name="P39">Los contenidos expuestos en este tema son:</text:p>
      <text:p text:style-name="P40">● Historia, doctrinas, ramas, concepto de Dios <text:s/>y símbolos</text:p>
      <text:p text:style-name="P40">● Violencia y pacifismo en el Islam</text:p>
      <text:p text:style-name="P40">● Diferencias con el cristianismo en cuanto a los conceptos de Dios, libertad y destino personal.</text:p>
      <text:p text:style-name="P39">Las actividades que se realizan al efecto son:</text:p>
      <text:p text:style-name="P40">● Aprender de memoria y recitar ante la clase la profesión de fe musulmana.</text:p>
      <text:p text:style-name="P40"><text:soft-page-break/>● Lectura de artículos variados sobre tendencias violentas y pacifista en el Islam: cuestionario sobre los textos.</text:p>
      <text:p text:style-name="P40">● Visionado de clip de vídeo sobre la danza extática de los derviches sufíes.</text:p>
      <text:p text:style-name="P40">● Crucigrama de refuerzo</text:p>
      <text:p text:style-name="P39">Con este tema se busca que el alumno adquiera ciertas actitudes:</text:p>
      <text:p text:style-name="P40">● Reconocimiento de los valores positivos del Islam</text:p>
      <text:p text:style-name="P182">● Actitud de respeto hacia los musulmanes con los que convivimos y justicia al juzgar sus costumbres.</text:p>
      <text:p text:style-name="P199"/>
      <text:p text:style-name="P93"><text:span text:style-name="Style_20_Arial_20_Rounded_20_MT_20_Bold_20_Bold_20_Shadow"><text:span text:style-name="T39">TEMA 7. Religiones indias (I): HINDUISMO Y JAINISMO</text:span></text:span></text:p>
      <text:p text:style-name="P39">Los contenidos expuestos en este tema son:</text:p>
      <text:p text:style-name="P40">● Historia, doctrinas, dioses y símbolos</text:p>
      <text:p text:style-name="P39">Las actividades que se realizan al efecto son:</text:p>
      <text:p text:style-name="P40">● Tomar apuntes usando las propias palabras sobre los datos básicos del hinduismo.</text:p>
      <text:p text:style-name="P40">● Lectura de información sobre la literatura hindú y sobre los atributos de las imáge­nes divinas. Ejercicio sobre los símbolos.</text:p>
      <text:p text:style-name="P40">● Presentación para comprobar lo aprendido sobre la simbología e iconografía hindú. </text:p>
      <text:p text:style-name="P40">● Crucigrama de refuerzo.</text:p>
      <text:p text:style-name="P40">● Anexo sobre el Jainismo y noticia sobre la violencia en India: entre religiones o por razones de diferencias entre castas.</text:p>
      <text:p text:style-name="P39">Con este tema se busca que el alumno adquiera ciertas actitudes:</text:p>
      <text:p text:style-name="P40">● Apertura a la propia interioridad para escuchar las preguntas vitales del ser humano y buscar posibles respuestas.</text:p>
      <text:p text:style-name="P40">● Aprecio por los valores positivos del Hinduismo</text:p>
      <text:p text:style-name="P40">● Aprecio por el respeto a la naturaleza</text:p>
      <text:p text:style-name="P93"/>
      <text:p text:style-name="P93"><text:span text:style-name="Style_20_Arial_20_Rounded_20_MT_20_Bold_20_Bold_20_Shadow"><text:span text:style-name="T39">TEMA 8. Religiones indias (II): BUDISMO Y SIJISMO</text:span></text:span></text:p>
      <text:p text:style-name="P39">Los contenidos expuestos en este tema son:</text:p>
      <text:p text:style-name="P40">● Historia, doctrinas, ramas, divinidad y símbolos</text:p>
      <text:p text:style-name="P40">● Diferencias con el Hinduismo</text:p>
      <text:p text:style-name="P39">Las actividades que se realizan al efecto son:</text:p>
      <text:p text:style-name="P40">● Esquema y lectura de información básica</text:p>
      <text:p text:style-name="P40">● Presentación de imágenes del budismo para reconocer personajes y símbolos. </text:p>
      <text:p text:style-name="P40">● Crucigrama de refuerzo</text:p>
      <text:p text:style-name="P40">● Confección de mandalas</text:p>
      <text:p text:style-name="P40">● Laberintos: reconstrucción de frases clave de la doctrina budista.</text:p>
      <text:p text:style-name="P40">● Test de 58 preguntas para reforzar el conocimiento de las diferencias entre Hin­duismo y Budismo.</text:p>
      <text:p text:style-name="P40">● Juego de mesa sobre las religiones indias.</text:p>
      <text:p text:style-name="P39">Con este tema se busca que el alumno adquiera ciertas actitudes:</text:p>
      <text:p text:style-name="P40">● Apertura a la propia interioridad para escuchar las preguntas vitales del ser humano y buscar posibles respuestas.</text:p>
      <text:p text:style-name="P40">● Aprecio por los valores positivos del Budismo</text:p>
      <text:p text:style-name="P41">● Aprecio por el respeto a la naturaleza</text:p>
      <text:p text:style-name="P23"><text:span text:style-name="Style_20_Arial_20_Rounded_20_MT_20_Bold_20_Bold_20_Shadow"><text:span text:style-name="T21"/></text:span></text:p>
      <text:p text:style-name="P15"/>
      <text:p text:style-name="P4"/>
      <text:p text:style-name="P34"><text:span text:style-name="Style_20_Arial_20_Rounded_20_MT_20_Bold_20_Bold_20_Shadow"><text:span text:style-name="T5"/></text:span></text:p>
      <text:p text:style-name="P4"/>
      <text:list xml:id="list52132763" text:continue-list="list904947085" text:style-name="L7">
        <text:list-item>
          <text:list>
            <text:list-item>
              <text:list>
                <text:list-item>
                  <text:p text:style-name="P706"><text:span text:style-name="T2"><text:s/></text:span><text:span text:style-name="T153">Organización de las unidades didácticas para <text:s/>4º de ESO</text:span></text:p>
                </text:list-item>
              </text:list>
            </text:list-item>
          </text:list>
        </text:list-item>
      </text:list>
      <text:p text:style-name="Standard"><text:soft-page-break/><text:span text:style-name="Style_20_Arial_20_Rounded_20_MT_20_Bold_20_Bold_20_Shadow"><text:span text:style-name="T5"/></text:span></text:p>
      <text:p text:style-name="Standard"><text:span text:style-name="Style_20_Arial_20_Rounded_20_MT_20_Bold_20_Bold_20_Shadow"><text:span text:style-name="T9">TEMA 1. LA FE Y EL SENTIDO DE LA VIDA</text:span></text:span></text:p>
      <text:p text:style-name="P15">Los contenidos expuestos en este tema son:</text:p>
      <text:p text:style-name="P34"><text:span text:style-name="T63">● </text:span><text:span text:style-name="T63">Conceptos de fe y sentido de vida</text:span></text:p>
      <text:p text:style-name="P34"><text:span text:style-name="T63">● </text:span><text:span text:style-name="T63">Conocer las actitudes cristianas básicas</text:span></text:p>
      <text:p text:style-name="P34"><text:span text:style-name="T63">● </text:span><text:span text:style-name="T63">Desviaciones de la fe: sectarismo y fundamentalismo</text:span></text:p>
      <text:p text:style-name="P15">Las actividades que se realizan al efecto son:</text:p>
      <text:p text:style-name="P34"><text:span text:style-name="T63">● Introducción del curso: </text:span><text:span text:style-name="T63">Lectura y análisis del pasaje de la Mujer adúltera en Lucas</text:span></text:p>
      <text:p text:style-name="P4">(● Qué cosas incluye el concepto FE.)</text:p>
      <text:p text:style-name="P4">● Lectura y análisis de un artículo sobre la experiencia de fe de una reclusa de Alca­lá-Meco.</text:p>
      <text:p text:style-name="P34"><text:span text:style-name="T63">● </text:span><text:span text:style-name="T63">Escuchar la canción Dios es amor del grupo Kénosis: identificar las referencias a lo que puede hacer el hombre y a lo que puede hacer Dios en orden a la fe.</text:span></text:p>
      <text:p text:style-name="P34"><text:span text:style-name="T63">● </text:span><text:span text:style-name="T63">Ejercicio sobre los tipos de persona según el sentido de vida que tienen.</text:span></text:p>
      <text:p text:style-name="P34"><text:span text:style-name="T63">● </text:span><text:span text:style-name="T63">Hoja sobre Maximiliano Kolbe.</text:span></text:p>
      <text:p text:style-name="P4">(● Videofórum sobre la película «Maximilian Kolbe»)</text:p>
      <text:p text:style-name="P4">● El corazón del cristiano: hojas sobre las actitudes básicas del cristiano.</text:p>
      <text:p text:style-name="P34"><text:span text:style-name="T63">(● </text:span><text:span text:style-name="T63">Lectura de un artículo sobre los cristianos en China)</text:span></text:p>
      <text:p text:style-name="P34"><text:span text:style-name="T63">● </text:span><text:span text:style-name="T63">Presentación sobre Edith Stein</text:span></text:p>
      <text:p text:style-name="P34"><text:span text:style-name="T63">● </text:span><text:span text:style-name="T63">Esquema sobre las sectas (características de una SD –Secta Destructiva- y ele­mentos de riesgo en un adolescente en relación con su familia). Lectura de un artículo </text:span><text:span text:style-name="T63">so­bre el desmantelamiento de una SD en el municipio alicantino de Llíber (en </text:span><text:span text:style-name="T73">El Mundo</text:span><text:span text:style-name="T63">, Do­mingo, 11 de Junio de 2006), así como investigar sobre otras posibles sectas del entorno. Saber explicar por escrito alguno de los elementos de riesgo.</text:span></text:p>
      <text:p text:style-name="P4">(● Resolución de un grupo de cinco sistemas de tres ecuaciones con tres incógnitas cada uno: la solución forma una frase con las letras correspondientes según el orden indi­cado por las soluciones. Análisis y comentario de la frase.)</text:p>
      <text:p text:style-name="P15">Con este tema se busca que el alumno adquiera ciertas actitudes:</text:p>
      <text:p text:style-name="P4">● Apertura a la propia interioridad para escuchar las preguntas vitales del ser humano y buscar posibles respuestas.</text:p>
      <text:p text:style-name="P4">● Aprecio por los valores del Cristianismo</text:p>
      <text:p text:style-name="P4">● Aprecio por el valor propio ser humano</text:p>
      <text:p text:style-name="P4">● Aprecio por el desarrollo y uso de la razón para poder tener una vivencia adecuada y equilibrada de los sentimientos en orden a evitar la posible manipulación por parte de una secta o de alguna personalidad de tipo sectario.</text:p>
      <text:p text:style-name="P4"/>
      <text:p text:style-name="Standard"><text:span text:style-name="Style_20_Arial_20_Rounded_20_MT_20_Bold_20_Bold_20_Shadow"><text:span text:style-name="T9">TEMA 2. CIENCIA Y FE</text:span></text:span></text:p>
      <text:p text:style-name="P15">Los contenidos expuestos en este tema son:</text:p>
      <text:p text:style-name="P34"><text:span text:style-name="T63">● </text:span><text:span text:style-name="T63">Conocer cuál es la visión cristiana sobre la evolución</text:span></text:p>
      <text:p text:style-name="P15">Las actividades que se realizan al efecto son:</text:p>
      <text:p text:style-name="P34"><text:span text:style-name="T63">● </text:span><text:span text:style-name="T63">Lectura de un texto realizado a partir del libro La evolución en la creación y cuestio­nario y crucigrama al respecto.</text:span></text:p>
      <text:p text:style-name="P4">● Presentación sobre el hombre prehistórico y su evolución.</text:p>
      <text:p text:style-name="P36"><text:span text:style-name="T63">● </text:span><text:span text:style-name="T111">Uso de la app para Edmodo: Darwin y sus teorías.</text:span></text:p>
      <text:p text:style-name="P34"><text:span text:style-name="T63">● Lectura de un texto sobre el principio antrópico y artículo de la revista </text:span><text:span text:style-name="T74">Investigación y Ciencia</text:span><text:span text:style-name="T63"> sobre la evolución del Universo.</text:span></text:p>
      <text:p text:style-name="P4">● Visionado y cuestionario de la película CONTACT.</text:p>
      <text:p text:style-name="P15">Con este tema se busca que el alumno adquiera ciertas actitudes:</text:p>
      <text:p text:style-name="P4">● Apertura a la propia interioridad para escuchar las preguntas vitales del ser humano y buscar posibles respuestas.</text:p>
      <text:p text:style-name="P4"><text:soft-page-break/>● Abrirse a la posibilidad de que existan cosas reales no mensurables por la ciencia como es la fe.</text:p>
      <text:p text:style-name="P4">● Aprecio por el valor propio ser humano y cuidado y respeto por aquellas cosas y va­lores no mensurables que lo hacen persona: los sentimientos.</text:p>
      <text:p text:style-name="P4"/>
      <text:p text:style-name="Standard"><text:span text:style-name="Style_20_Arial_20_Rounded_20_MT_20_Bold_20_Bold_20_Shadow"><text:span text:style-name="T9">TEMA 3. PRIMEROS MONJES (Historia IV)</text:span></text:span></text:p>
      <text:p text:style-name="P15">Los contenidos expuestos en este tema son:</text:p>
      <text:p text:style-name="P4">● Oriente. Anacoretas y cenobitas.</text:p>
      <text:p text:style-name="P4">● Occidente. Benedictinos. Conservación de las obras clásicas por mano de los mon­jes europeos.</text:p>
      <text:p text:style-name="P4">● Observar la extensión de fundaciones monacales y la repercusión en la evangeliza­ción de Europa.</text:p>
      <text:p text:style-name="P4">● Regla de San Benito.</text:p>
      <text:p text:style-name="P4">● Raíces cristianas de Europa.</text:p>
      <text:p text:style-name="P15">Las actividades que se realizan al efecto son:</text:p>
      <text:p text:style-name="P4">● Estudio del trayecto seguido por las reglas monacales desde oriente hasta Occi­dente y <text:s/>lectura de pasajes de la regla de San Benito relativos al silencio, los retrasos o la comida, <text:s/>mediante una presentación y actividades diseñadas para la PDI.</text:p>
      <text:p text:style-name="P4">● Cuestionario y crucigrama</text:p>
      <text:p text:style-name="P4">● Actividades interactivas sobre el tema en la sala de ordenadores.</text:p>
      <text:p text:style-name="P4">● Visionado de <text:span text:style-name="T116">Veilleurs dans la nuit</text:span>, documental sobre la vida monacal de hoy en día.</text:p>
      <text:p text:style-name="P15">Con este tema se busca que el alumno adquiera ciertas actitudes:</text:p>
      <text:p text:style-name="P4">● Aprecio por la labor de la Iglesia realizada para convertir y a los bárbaros al cristia­nismo y evitar la destrucción del saber clásico.</text:p>
      <text:p text:style-name="P4">● Sentido positivo de pertenencia a Europa.</text:p>
      <text:p text:style-name="P4">● Respeto por el tipo de vida de los miembros de una congregación monacal.</text:p>
      <text:p text:style-name="P4"/>
      <text:p text:style-name="P46"><text:span text:style-name="Style_20_Arial_20_Rounded_20_MT_20_Bold_20_Bold_20_Shadow"><text:span text:style-name="T9">TEMA </text:span></text:span><text:span text:style-name="Style_20_Arial_20_Rounded_20_MT_20_Bold_20_Bold_20_Shadow"><text:span text:style-name="T11">4</text:span></text:span><text:span text:style-name="Style_20_Arial_20_Rounded_20_MT_20_Bold_20_Bold_20_Shadow"><text:span text:style-name="T9">. EL CISMA ENTRE ORIENTE Y OCCIDENTE (Historia V)</text:span></text:span></text:p>
      <text:p text:style-name="P16">Los contenidos expuestos en este tema son:</text:p>
      <text:p text:style-name="P5">● Constantino y el cambio de capital a Constantinopla.</text:p>
      <text:p text:style-name="P5">● El latín y el griego.</text:p>
      <text:p text:style-name="P5">● El Filioque.</text:p>
      <text:p text:style-name="P5">● Ecumenismo.</text:p>
      <text:p text:style-name="P16">Las actividades que se realizan al efecto son:</text:p>
      <text:p text:style-name="P5">● Presentación sobre el tema</text:p>
      <text:p text:style-name="P144"><text:tab/> <text:s text:c="2"/>● Crucigrama de refuerzo</text:p>
      <text:p text:style-name="P16">Con este tema se busca que el alumno adquiera ciertas actitudes:</text:p>
      <text:p text:style-name="P5">● Escuchar los diversos testimonios acerca de un hecho para tener visiones más acordes con la realidad: no dar por sentado nada hasta que no se ha estudiado el tema (social, político, religiosos, etc.), ser crítico y buscar razones para sostener una opinión.</text:p>
      <text:p text:style-name="P5">● Buscar el respeto para otras confesiones religiosas y otras culturas, entresacando de ellas todo lo buena que pueda haber en ellas.</text:p>
      <text:p text:style-name="P4"/>
      <text:p text:style-name="P46"><text:span text:style-name="Style_20_Arial_20_Rounded_20_MT_20_Bold_20_Bold_20_Shadow"><text:span text:style-name="T9">TEMA </text:span></text:span><text:span text:style-name="Style_20_Arial_20_Rounded_20_MT_20_Bold_20_Bold_20_Shadow"><text:span text:style-name="T11">5</text:span></text:span><text:span text:style-name="Style_20_Arial_20_Rounded_20_MT_20_Bold_20_Bold_20_Shadow"><text:span text:style-name="T9">. REFORMAS MONACALES, CRUZADAS, INQUISICIÓN, ÓRDENES MEN­DICANTES (Historia VI)</text:span></text:span></text:p>
      <text:p text:style-name="P16">Los contenidos expuestos en este tema son:</text:p>
      <text:p text:style-name="P5">● Cluniacenses, investiduras. Nepotismo, simonía.</text:p>
      <text:p text:style-name="P5">● Cistercienses</text:p>
      <text:p text:style-name="P5">● Islam y nuevas herejías</text:p>
      <text:p text:style-name="P5"><text:soft-page-break/>● Las cruzadas. Órdenes militares.</text:p>
      <text:p text:style-name="P5">● Inquisición.</text:p>
      <text:p text:style-name="P5">● Análisis de las razones para las cruzadas y la Inquisición. Idea actual difundida por novelas y cine acerca de la Inquisición y las cruzadas.</text:p>
      <text:p text:style-name="P5">● Órdenes mendicantes. Dominicos y franciscanos.</text:p>
      <text:p text:style-name="P16">Las actividades que se realizan al efecto son:</text:p>
      <text:p text:style-name="P5">● Presentación sobre el tema</text:p>
      <text:p text:style-name="P5">● Lectura sobre un texto que hable con justicia de las cruzadas</text:p>
      <text:p text:style-name="P5">● Lectura sobre algún texto que hable con justicia de la Inquisición </text:p>
      <text:p text:style-name="P5">● Lectura del cántico de las criaturas.</text:p>
      <text:p text:style-name="P5">● Figura de San Francisco de Asís: WebQuest (trabajo en la sala de ordenadores)</text:p>
      <text:p text:style-name="P5">● Cuestionario y ejercicios </text:p>
      <text:p text:style-name="P16">Con este tema se busca que el alumno adquiera ciertas actitudes:</text:p>
      <text:p text:style-name="P5">● Figura de San Francisco de Asís</text:p>
      <text:p text:style-name="P5">● Cuestionario</text:p>
      <text:p text:style-name="P5"/>
      <text:p text:style-name="P46"><text:span text:style-name="Style_20_Arial_20_Rounded_20_MT_20_Bold_20_Bold_20_Shadow"><text:span text:style-name="T9">TEMA </text:span></text:span><text:span text:style-name="Style_20_Arial_20_Rounded_20_MT_20_Bold_20_Bold_20_Shadow"><text:span text:style-name="T11">6</text:span></text:span><text:span text:style-name="Style_20_Arial_20_Rounded_20_MT_20_Bold_20_Bold_20_Shadow"><text:span text:style-name="T9">. CISMA DE OCCIDENTE, COMPROMISO DE CASPE, REFORMA Y CONTRARREFORMA (Historia VII)</text:span></text:span></text:p>
      <text:p text:style-name="P16">Los contenidos expuestos en este tema son:</text:p>
      <text:p text:style-name="P5">● Cisma de Occidente</text:p>
      <text:p text:style-name="P5">● San Vicente Ferrer, Santa Catalina</text:p>
      <text:p text:style-name="P5">● Lutero, Calvino, Enrique VIII</text:p>
      <text:p text:style-name="P5">● Contrarreforma.</text:p>
      <text:p text:style-name="P5">● Santa Teresa, San Ignacio, San Francisco Javier</text:p>
      <text:p text:style-name="P16">Las actividades que se realizan al efecto son:</text:p>
      <text:p text:style-name="P35"><text:span text:style-name="T63">● Lectura de poesías de San Juan de la cruz, Santa Teresa. Aprender de memoria </text:span><text:span text:style-name="T73">Nada te turbe</text:span></text:p>
      <text:p text:style-name="P5">● Conocer la vida de San Francisco Javier. Presentación</text:p>
      <text:p text:style-name="P5">(● Análisis de lo sucedido a San Vicente Ferrer en medio de la polémica de la ruptu­ra.)</text:p>
      <text:p text:style-name="P5">(● Lectura del cómic de San Vicente Ferrer.)</text:p>
      <text:p text:style-name="P5">● Cuestionario.</text:p>
      <text:p text:style-name="P16">Con este tema se busca que el alumno adquiera ciertas actitudes:</text:p>
      <text:p text:style-name="P5">● Escuchar los diversos testimonios acerca de un hecho para tener visiones más acordes con la realidad: no dar por sentado nada hasta que no se ha estudiado el tema (social, político, religiosos, etc.), ser crítico y buscar razones para sostener una opinión.</text:p>
      <text:p text:style-name="P5">● Aprender de Jesucristo valores como el sacrificio y esfuerzo.</text:p>
      <text:p text:style-name="P5"/>
      <text:p text:style-name="Standard"><text:span text:style-name="Style_20_Arial_20_Rounded_20_MT_20_Bold_20_Bold_20_Shadow"><text:span text:style-name="T9">TEMA </text:span></text:span><text:span text:style-name="Style_20_Arial_20_Rounded_20_MT_20_Bold_20_Bold_20_Shadow"><text:span text:style-name="T11">7</text:span></text:span><text:span text:style-name="Style_20_Arial_20_Rounded_20_MT_20_Bold_20_Bold_20_Shadow"><text:span text:style-name="T9">. CAPITALISMO Y COMUNISMO</text:span></text:span></text:p>
      <text:p text:style-name="P15">Los contenidos expuestos en este tema son:</text:p>
      <text:p text:style-name="P34"><text:span text:style-name="T63">● </text:span><text:span text:style-name="T63">Actitudes proporcionadas y desproporcionadas dentro de capitalismo</text:span></text:p>
      <text:p text:style-name="P34"><text:span text:style-name="T63">● </text:span><text:span text:style-name="T63">Diferenciar entre tener y ser</text:span></text:p>
      <text:p text:style-name="P34"><text:span text:style-name="T63">● </text:span><text:span text:style-name="T63">Conceptos de Trabajador y Capital</text:span></text:p>
      <text:p text:style-name="P34"><text:span text:style-name="T63">● </text:span><text:span text:style-name="T63">La búsqueda de la igualdad y la justicia pueden oponerse a la libertad</text:span></text:p>
      <text:p text:style-name="P15">Las actividades que se realizan al efecto son:</text:p>
      <text:p text:style-name="P34"><text:span text:style-name="T63">● </text:span><text:span text:style-name="T63">Esquema de los valores positivos y negativos del capitalismo para copiar en piza­rra.</text:span></text:p>
      <text:p text:style-name="P34"><text:span text:style-name="T63">● </text:span><text:span text:style-name="T63">Lectura y análisis de «Astérix y Obélix»</text:span></text:p>
      <text:p text:style-name="P34"><text:span text:style-name="T63">● </text:span><text:span text:style-name="T63">Textos escogidos del Magisterio sobre el trabajo y el capital: hoja de ejercicios al respecto</text:span></text:p>
      <text:p text:style-name="P34"><text:soft-page-break/><text:span text:style-name="T63">● </text:span><text:span text:style-name="T63">Visionado del episodio sexto del disco 1 de la temporada 2 de Los Simpson: la competencia</text:span></text:p>
      <text:p text:style-name="P34"><text:span text:style-name="T63">● </text:span><text:span text:style-name="T63">Crucigrama con la frase oculta de San Agustín «Ama y haz lo que quieras». Análi­sis de la frase.</text:span></text:p>
      <text:p text:style-name="P34"><text:span text:style-name="T63">● </text:span><text:span text:style-name="T63">Lectura de una noticia sobre las actividades moralmente opuestas al cristianismo de McDonalds. Cuestionario</text:span></text:p>
      <text:p text:style-name="P34"><text:span text:style-name="T63">● </text:span><text:span text:style-name="T63">Presentación de los mapas sobre el repartimiento progresivo de los territorios de los bosquimanos por empresas europeas de extracción de diamantes</text:span></text:p>
      <text:p text:style-name="P34"><text:span text:style-name="T63">(● </text:span><text:span text:style-name="T63">Lectura de alguna frase de la encíclica </text:span><text:span text:style-name="T73">Deus Caritas Est</text:span><text:span text:style-name="T63"> de Benedicto XVI al res­pecto de lo que piensan los totalitarismos sobre la caridad cristiana.)</text:span></text:p>
      <text:p text:style-name="P34"><text:span text:style-name="T63">(● </text:span><text:span text:style-name="T63">Visionado de la película </text:span><text:span text:style-name="T73">LOS GRITOS DEL SILENCIO</text:span><text:span text:style-name="T63"> o de </text:span><text:span text:style-name="T73">GOOD BYE LENIN. </text:span><text:span text:style-name="T63">Análisis y cuestionario )</text:span></text:p>
      <text:p text:style-name="P15">Con este tema se busca que el alumno adquiera ciertas actitudes:</text:p>
      <text:p text:style-name="P4">● Aprecio y defensa de la libertad en orden a la caridad para que pueda haber justicia e igualdad.</text:p>
      <text:p text:style-name="P4">● Búsqueda de un consumo equilibrado de los bienes que tenemos.</text:p>
      <text:p text:style-name="P4">● Fomentar en uno mismo la actitud de agradecimiento y la convicción de que todo lo que se tiene es un regalo. De esta manera no se exige como merecido lo que uno no tie­ne y se evitan actitudes más peligrosas como la envidia.</text:p>
      <text:p text:style-name="P143"><text:tab/> <text:s text:c="2"/>● Aprecio por los valores del Cristianismo</text:p>
      <text:p text:style-name="P4">● Aprecio por el valor propio ser humano</text:p>
      <text:p text:style-name="P4"/>
      <text:p text:style-name="Standard"><text:span text:style-name="Style_20_Arial_20_Rounded_20_MT_20_Bold_20_Bold_20_Shadow"><text:span text:style-name="T9">TEMA </text:span></text:span><text:span text:style-name="Style_20_Arial_20_Rounded_20_MT_20_Bold_20_Bold_20_Shadow"><text:span text:style-name="T11">8.</text:span></text:span><text:span text:style-name="Style_20_Arial_20_Rounded_20_MT_20_Bold_20_Bold_20_Shadow"><text:span text:style-name="T9"> CAPITALISMO Y PUBLICIDAD</text:span></text:span></text:p>
      <text:p text:style-name="P15">Los contenidos expuestos en este tema son:</text:p>
      <text:p text:style-name="P34"><text:span text:style-name="T63">● </text:span><text:span text:style-name="T63">Cómo se manipula a la persona: la cuestión de los sentimientos, la repetición, la asociación de ideas.</text:span></text:p>
      <text:p text:style-name="P34"><text:span text:style-name="T63">● </text:span><text:span text:style-name="T63">Las audiencias: qué se vende y qué se compra</text:span></text:p>
      <text:p text:style-name="P15">Las actividades que se realizan al efecto son:</text:p>
      <text:p text:style-name="P34"><text:span text:style-name="T63">● </text:span><text:span text:style-name="T63">Lectura de apuntes sobre El Spot Publicitario. Análisis de anuncios.</text:span></text:p>
      <text:p text:style-name="P34"><text:span text:style-name="T63">(● </text:span><text:span text:style-name="T63">Lectura y cuestionario sobre el artículo «El poder manipulador de la publicidad»: la repetición de una media verdad.)</text:span></text:p>
      <text:p text:style-name="P34"><text:span text:style-name="T63">● </text:span><text:span text:style-name="T63">Visionado del episodio tercero del disco 3 de la temporada 2 de Los Simpson</text:span></text:p>
      <text:p text:style-name="P34"><text:span text:style-name="T63">● </text:span><text:span text:style-name="T63">Historia verdadera de Santa Claus</text:span></text:p>
      <text:p text:style-name="P34"><text:span text:style-name="T63">● </text:span><text:span text:style-name="T63">Visionado de la película </text:span><text:span text:style-name="T73">El Show de Truman</text:span><text:span text:style-name="T63">. Cuestionario</text:span></text:p>
      <text:p text:style-name="P15">Con este tema se busca que el alumno adquiera ciertas actitudes:</text:p>
      <text:p text:style-name="P4">● Escuchar los diversos testimonios acerca de un hecho para tener visiones más acordes con la realidad: no dar por sentado nada hasta que no se ha estudiado el tema (social, político, religiosos, etc.), ser crítico y buscar razones para sostener una opinión.</text:p>
      <text:p text:style-name="P4">● Aprender a buscar la felicidad en la propia autoestima y en la capacidad de ser libre frente a esclavitudes como el consumismo, el egoísmo, la droga, la moda, la publicidad, etc.</text:p>
      <text:p text:style-name="P4"/>
      <text:p text:style-name="Standard"><text:span text:style-name="Style_20_Arial_20_Rounded_20_MT_20_Bold_20_Bold_20_Shadow"><text:span text:style-name="T9">TEMA </text:span></text:span><text:span text:style-name="Style_20_Arial_20_Rounded_20_MT_20_Bold_20_Bold_20_Shadow"><text:span text:style-name="T11">9</text:span></text:span><text:span text:style-name="Style_20_Arial_20_Rounded_20_MT_20_Bold_20_Bold_20_Shadow"><text:span text:style-name="T9">. DIOS ES SEÑOR DE VIVOS, NO DE MUERTOS</text:span></text:span></text:p>
      <text:p text:style-name="P15">Los contenidos expuestos en este tema son:</text:p>
      <text:p text:style-name="P34"><text:span text:style-name="T63">● </text:span><text:span text:style-name="T63">El fin no justifica los medios</text:span></text:p>
      <text:p text:style-name="P34"><text:span text:style-name="T63">● </text:span><text:span text:style-name="T63">Personas y cosas</text:span></text:p>
      <text:p text:style-name="P34"><text:span text:style-name="T63">● </text:span><text:span text:style-name="T63">Pureza</text:span></text:p>
      <text:p text:style-name="P34"><text:span text:style-name="T63">● </text:span><text:span text:style-name="T63">Aborto. Cifras, otras opciones al aborto, negocios (clínicas y anticonceptivos), otras opciones a la anticoncepción. La clave está en no cerrarse a la vida.</text:span></text:p>
      <text:p text:style-name="P34"><text:span text:style-name="T63">● </text:span><text:span text:style-name="T63">Eutanasia. No confundir con encarnizamiento terapéutico. El testamento vital.</text:span></text:p>
      <text:p text:style-name="P34"><text:soft-page-break/><text:span text:style-name="T63">● </text:span><text:span text:style-name="T63">Formación y crecimiento de la identidad personal. Genética y socialización. </text:span></text:p>
      <text:p text:style-name="P34"><text:span text:style-name="T63">● </text:span><text:span text:style-name="T63">Clonación.</text:span></text:p>
      <text:p text:style-name="P34"><text:span text:style-name="T63">● </text:span><text:span text:style-name="T63">Otros temas de la personalidad y la psicología</text:span></text:p>
      <text:p text:style-name="P15">Las actividades que se realizan al efecto son:</text:p>
      <text:p text:style-name="P34"><text:span text:style-name="T63">● </text:span><text:span text:style-name="T63">Crucigrama de refuerzo con la frase oculta </text:span><text:span text:style-name="T73">El fin justifica los medios. </text:span><text:span text:style-name="T63">Debate sobre la frase.</text:span></text:p>
      <text:p text:style-name="P34"><text:span text:style-name="T63">● </text:span><text:span text:style-name="T63">Debate sobre el aborto: lluvia de ideas</text:span></text:p>
      <text:p text:style-name="P34"><text:span text:style-name="T63">● </text:span><text:span text:style-name="T63">Debate sobre la eutanasia. Esquema a partir del documental </text:span><text:span text:style-name="T73">Eutanasia. </text:span><text:span text:style-name="T75">Artículo sobre Terry Wallis</text:span></text:p>
      <text:p text:style-name="P34"><text:span text:style-name="T63">● </text:span><text:span text:style-name="T63">Visionado de la película </text:span><text:span text:style-name="T73">In America</text:span></text:p>
      <text:p text:style-name="P34"><text:span text:style-name="T63">● </text:span><text:span text:style-name="T63">Debate sobre la clonación. Esquema a partir del documental de Goya produccio­nes.</text:span></text:p>
      <text:p text:style-name="P34"><text:span text:style-name="T63">● </text:span><text:span text:style-name="T63">Confección de una rosa (PAPIROFLEXIA). Deben traer pajita verde, hojas rosas y verdes, tijeras, cola.</text:span></text:p>
      <text:p text:style-name="P34"><text:span text:style-name="T63">● </text:span><text:span text:style-name="T63">Visita a Casa Cuna.</text:span></text:p>
      <text:p text:style-name="P34"><text:span text:style-name="T63">● </text:span><text:span text:style-name="T63">Visionado del episodio 3 del disco 2 de la temporada 2 de Los Simpson: pudor.</text:span></text:p>
      <text:p text:style-name="P4">● Artículo sobre el sentimiento de culpa en los jóvenes.</text:p>
      <text:p text:style-name="P15">Con este tema se busca que el alumno adquiera ciertas actitudes:</text:p>
      <text:p text:style-name="P4">● Escuchar los diversos testimonios acerca de un hecho para tener visiones más acordes con la realidad: no dar por sentado nada hasta que no se ha estudiado el tema (social, político, religiosos, etc.), ser crítico y buscar razones para sostener una opinión.</text:p>
      <text:p text:style-name="P4">● Aprender a buscar la felicidad en la propia autoestima y en la capacidad de ser libre frente a esclavitudes como el consumismo, el egoísmo, la droga, las sectas, la moda, la publicidad, el sexo sin amor, etc.</text:p>
      <text:p text:style-name="P4">● Aprecio por el valor propio ser humano y cuidado y respeto por aquellas cosas y va­lores no mensurables que lo hacen persona: los sentimientos.</text:p>
      <text:p text:style-name="P4"/>
      <text:p text:style-name="P4"><text:span text:style-name="Style_20_Arial_20_Rounded_20_MT_20_Bold_20_Bold_20_Shadow"><text:span text:style-name="T9"/></text:span></text:p>
      <table:table table:name="Tabla7" table:style-name="Tabla7">
        <table:table-column table:style-name="Tabla7.A"/>
        <table:table-row>
          <table:table-cell table:style-name="Tabla7.A1" office:value-type="string">
            <text:p text:style-name="P176"/>
            <text:p text:style-name="P176"><draw:rect text:anchor-type="as-char" svg:y="0cm" draw:z-index="3" draw:style-name="gr1" draw:text-style-name="P738" svg:width="14.329cm" svg:height="1.675cm"><text:p text:style-name="P737"><text:span text:style-name="T244">PROYECTO PROPUESTO:</text:span><text:span text:style-name="T245"><text:line-break/></text:span><text:span text:style-name="T244">Caza del Tesoro titulada</text:span><text:span text:style-name="T245"> </text:span><text:span text:style-name="T250">Dar la Vida</text:span><text:span text:style-name="T245"> </text:span></text:p></draw:rect></text:p>
            <text:p text:style-name="P176"/>
            <text:p text:style-name="P97"><text:span text:style-name="T219">Justificación</text:span><text:span text:style-name="T220">: </text:span><text:span text:style-name="T61">los testigos de la fe muestran de la manera más eficaz y visible su compromiso con Jesucristo y el prójimo. Uno de ellos, perteneciente al siglo XX es estudiado aquí. Los alumnos lo descubrirán a medio camino de esta actividad y de paso entrarán en el convulso contexto donde este personaje oculto vivió. </text:span></text:p>
            <text:p text:style-name="P77">Elementos curriculares:</text:p>
            <text:p text:style-name="P184"><text:span text:style-name="T56">D</text:span><text:span text:style-name="T57">imensiones </text:span><text:span text:style-name="T56">de diversas competencias básicas</text:span><text:span text:style-name="T57">:</text:span></text:p>
            <text:list xml:id="list8498154396498102340" text:style-name="L165">
              <text:list-item>
                <text:p text:style-name="P735">Preguntas y recursos:</text:p>
                <text:list>
                  <text:list-item>
                    <text:p text:style-name="P735">Han respondido a las preguntas.</text:p>
                  </text:list-item>
                  <text:list-item>
                    <text:p text:style-name="P735">Las respuestas están bien redactadas.</text:p>
                  </text:list-item>
                  <text:list-item>
                    <text:p text:style-name="P735">Las respuestas se centran en lo preguntado.</text:p>
                  </text:list-item>
                </text:list>
              </text:list-item>
              <text:list-item>
                <text:p text:style-name="P735">La gran pregunta:</text:p>
                <text:list>
                  <text:list-item>
                    <text:p text:style-name="P735">Han respondido a la pregunta.</text:p>
                  </text:list-item>
                  <text:list-item>
                    <text:p text:style-name="P735">La respuesta está bien redactada.</text:p>
                  </text:list-item>
                  <text:list-item>
                    <text:p text:style-name="P735">La respuesta se centra en lo preguntado.</text:p>
                  </text:list-item>
                  <text:list-item>
                    <text:p text:style-name="P735">Riqueza de los razonamientos.</text:p>
                  </text:list-item>
                </text:list>
              </text:list-item>
              <text:list-item>
                <text:p text:style-name="P735">Actitudes:</text:p>
                <text:list>
                  <text:list-item>
                    <text:p text:style-name="P735"><text:soft-page-break/>Actitud frente a los compañeros de grupo.</text:p>
                  </text:list-item>
                  <text:list-item>
                    <text:p text:style-name="P735">Actitud frente a la clase.</text:p>
                  </text:list-item>
                  <text:list-item>
                    <text:p text:style-name="P735">Interés por la actividad.</text:p>
                  </text:list-item>
                </text:list>
              </text:list-item>
            </text:list>
            <text:p text:style-name="P127">Objetivos didácticos:</text:p>
            <text:list xml:id="list8370304881985612286" text:style-name="L166">
              <text:list-item>
                <text:p text:style-name="P466">Conocer, identifi­car y diferenciar una parábola de una fá­bula.</text:p>
              </text:list-item>
              <text:list-item>
                <text:p text:style-name="P466">Conocer las prin­cipales parábolas evangélicas.</text:p>
              </text:list-item>
              <text:list-item>
                <text:p text:style-name="P466">Analizar las Bien­aventuranzas, pro­fundizar en su signifi­cado y descubrir cómo dibujan las lí­neas motrices del cristianismo.</text:p>
              </text:list-item>
            </text:list>
            <text:p text:style-name="P136"><text:span text:style-name="T189">C</text:span>ontenidos <text:span text:style-name="T216">en la actividad</text:span>:</text:p>
            <text:p text:style-name="P160">Conceptuales</text:p>
            <text:list xml:id="list6629158644095384978" text:style-name="L167">
              <text:list-item>
                <text:p text:style-name="P393"><text:span text:style-name="Style_20_Arial_20_Rounded_20_MT_20_Bold_20_Bold_20_Shadow"><text:span text:style-name="T92">Definición de parábola</text:span></text:span></text:p>
              </text:list-item>
              <text:list-item>
                <text:p text:style-name="P393"><text:span text:style-name="Style_20_Arial_20_Rounded_20_MT_20_Bold_20_Bold_20_Shadow"><text:span text:style-name="T92">Las bienaventuranzas y su significado.</text:span></text:span></text:p>
              </text:list-item>
              <text:list-item>
                <text:p text:style-name="P386"><text:span text:style-name="Style_20_Arial_20_Rounded_20_MT_20_Bold_20_Bold_20_Shadow"><text:span text:style-name="T92">Entender el milagro como acción liberadora de Dios en favor del hombre.</text:span></text:span></text:p>
              </text:list-item>
            </text:list>
            <text:list xml:id="list106581170638006037" text:style-name="L168">
              <text:list-header>
                <text:p text:style-name="P632">Procedimentales</text:p>
              </text:list-header>
              <text:list-item>
                <text:p text:style-name="P321"/>
              </text:list-item>
            </text:list>
            <text:p text:style-name="P174">Actitudinales</text:p>
            <text:list xml:id="list395617109" text:continue-numbering="true" text:style-name="L168">
              <text:list-item>
                <text:p text:style-name="P394"><text:span text:style-name="Style_20_Arial_20_Rounded_20_MT_20_Bold_20_Bold_20_Shadow"><text:span text:style-name="T92">Adquirir la conciencia de la atención que pone Dios en el ser humano y su motiva­ción didáctica.</text:span></text:span></text:p>
              </text:list-item>
              <text:list-item>
                <text:p text:style-name="P394"><text:span text:style-name="Style_20_Arial_20_Rounded_20_MT_20_Bold_20_Bold_20_Shadow"><text:span text:style-name="T92">Compasión por el dolor ajeno y deseo de mitigarlo.</text:span></text:span></text:p>
              </text:list-item>
              <text:list-item>
                <text:p text:style-name="P379"><text:span text:style-name="Style_20_Arial_20_Rounded_20_MT_20_Bold_20_Bold_20_Shadow"><text:span text:style-name="T92">Mansedumbre, pureza, misericordia, benevolencia, etc.</text:span></text:span></text:p>
              </text:list-item>
            </text:list>
            <text:p text:style-name="P92"><text:span text:style-name="T121">A</text:span><text:span text:style-name="T120">ctividades </text:span><text:span text:style-name="T121">de enseñanza y aprendizaje</text:span><text:span text:style-name="T120">:</text:span></text:p>
            <text:list xml:id="list2441249162928663604" text:style-name="L169">
              <text:list-item>
                <text:p text:style-name="P491">Realización de 6 tareas propuestas en la MiniWebQuest: tests sobre las parábolas y milagros; actividad sobre las bienaventuranzas y realización de versiones propias de una parábola y un milagro.</text:p>
              </text:list-item>
              <text:list-item>
                <text:p text:style-name="P491">Exposición de los trabajos en una web.</text:p>
              </text:list-item>
            </text:list>
          </table:table-cell>
        </table:table-row>
      </table:table>
      <text:p text:style-name="P145"/>
      <text:p text:style-name="P145"/>
      <text:p text:style-name="P145"/>
      <table:table table:name="Tabla8" table:style-name="Tabla8">
        <table:table-column table:style-name="Tabla8.A"/>
        <table:table-row>
          <table:table-cell table:style-name="Tabla8.A1" office:value-type="string">
            <text:p text:style-name="P176"/>
            <text:p text:style-name="P176"><draw:rect text:anchor-type="as-char" svg:y="0cm" draw:z-index="4" draw:style-name="gr1" draw:text-style-name="P738" svg:width="14.329cm" svg:height="1.675cm"><text:p text:style-name="P737"><text:span text:style-name="T244">PROYECTO PROPUESTO:</text:span><text:span text:style-name="T245"><text:line-break/></text:span><text:span text:style-name="T244">WebQuest titulada</text:span><text:span text:style-name="T245"> </text:span><text:span text:style-name="T250">San Francisco de Asís</text:span></text:p></draw:rect></text:p>
            <text:p text:style-name="P176"/>
            <text:p text:style-name="P97"><text:span text:style-name="T219">Justificación</text:span><text:span text:style-name="T220">: </text:span><text:span text:style-name="T61">la figura de san Francisco es una de las más completas del cristianismo: su profunda espiritualidad, su actitud anticipatoria de la ecología, su afán por la evangelización misionera, su pobreza literal, etc., lo convierten en una de las figuras medievales de más interés tanto a nivel religiosos como humano en general.</text:span></text:p>
            <text:p text:style-name="P77">Elementos curriculares:</text:p>
            <text:p text:style-name="P128"><text:span text:style-name="T234">Competencias </text:span><text:span text:style-name="T199">y sus dimensiones:</text:span></text:p>
            <text:p text:style-name="P105">Las 4 actividades:</text:p>
            <text:list xml:id="list863133631276177206" text:style-name="L170">
              <text:list-item>
                <text:p text:style-name="P724">Adquisición y comprensión de los contenidos.</text:p>
              </text:list-item>
              <text:list-item>
                <text:p text:style-name="P727"><text:span text:style-name="T234">Dar e</text:span><text:span text:style-name="T199">xplicaciones adecuad</text:span><text:span text:style-name="T234">as</text:span><text:span text:style-name="T199">, desarr</text:span><text:span text:style-name="T234">o</text:span><text:span text:style-name="T199">llad</text:span><text:span text:style-name="T234">a</text:span><text:span text:style-name="T199">s y convincentes.</text:span></text:p>
              </text:list-item>
              <text:list-item>
                <text:p text:style-name="P727"><text:span text:style-name="T234">Realizar t</text:span><text:span text:style-name="T199">odas las actividades con orden, creatividad y gusto.</text:span></text:p>
              </text:list-item>
            </text:list>
            <text:p text:style-name="P218">Exposición oral:</text:p>
            <text:list xml:id="list5459250923598562700" text:style-name="L171">
              <text:list-item>
                <text:p text:style-name="P725">Fluidez sin errores.</text:p>
              </text:list-item>
              <text:list-item>
                <text:p text:style-name="P728"><text:span text:style-name="T199">Crea</text:span><text:span text:style-name="T234">r</text:span><text:span text:style-name="T199"> interés y mantene</text:span><text:span text:style-name="T234">rlo</text:span><text:span text:style-name="T199"> durante toda la exposición.</text:span></text:p>
              </text:list-item>
              <text:list-item>
                <text:p text:style-name="P725">Buena vocalización y entonación adecuada.</text:p>
              </text:list-item>
              <text:list-item>
                <text:p text:style-name="P730"><text:span text:style-name="T199">Uso equilibrado </text:span><text:span text:style-name="T233">del tiempo </text:span><text:span text:style-name="T199">tanto en los apartados como en el cómputo general.</text:span></text:p>
              </text:list-item>
            </text:list>
            <text:p text:style-name="P218"><text:soft-page-break/>Trabajo en grupo:</text:p>
            <text:list xml:id="list7231070949585884672" text:style-name="L172">
              <text:list-item>
                <text:p text:style-name="P726">El alumno cuida sus intervenciones y consejos y los silencios que necesita el compañero para trabajar. Trato interpersonal exquisito.</text:p>
              </text:list-item>
              <text:list-item>
                <text:p text:style-name="P726">Confección de un calendario o al menos un orden de las sesiones tanto de las de clase como las que tienen lugar fuera de clase.</text:p>
              </text:list-item>
              <text:list-item>
                <text:p text:style-name="P729"><text:span text:style-name="T235">I</text:span><text:span text:style-name="T199">nterés por el tema y la investigación y que se extiende hacia otros temas tangentes al actual.</text:span></text:p>
              </text:list-item>
            </text:list>
            <text:p text:style-name="P127">Objetivos didácticos:</text:p>
            <text:list xml:id="list4588483630597300097" text:style-name="L173">
              <text:list-item>
                <text:p text:style-name="P467">Conocer <text:span text:style-name="T235">el contexto histórico y la hagiografía de Francisco. </text:span></text:p>
              </text:list-item>
              <text:list-item>
                <text:p text:style-name="P467">Conocer <text:span text:style-name="T235">el pensamiento, las ideas, episodios anecdóticos, oraciones y frases de Francisco.</text:span></text:p>
              </text:list-item>
            </text:list>
            <text:p text:style-name="P136"><text:span text:style-name="T189">C</text:span>ontenidos <text:span text:style-name="T216">en la actividad</text:span>:</text:p>
            <text:p text:style-name="P160">Conceptuales</text:p>
            <text:list xml:id="list6145238899765858224" text:style-name="L174">
              <text:list-item>
                <text:p text:style-name="P395"><text:span text:style-name="Style_20_Arial_20_Rounded_20_MT_20_Bold_20_Bold_20_Shadow"><text:span text:style-name="T92">Definición de parábola</text:span></text:span></text:p>
              </text:list-item>
              <text:list-item>
                <text:p text:style-name="P395"><text:span text:style-name="Style_20_Arial_20_Rounded_20_MT_20_Bold_20_Bold_20_Shadow"><text:span text:style-name="T92">Las bienaventuranzas y su significado.</text:span></text:span></text:p>
              </text:list-item>
              <text:list-item>
                <text:p text:style-name="P387"><text:span text:style-name="Style_20_Arial_20_Rounded_20_MT_20_Bold_20_Bold_20_Shadow"><text:span text:style-name="T92">Entender el milagro como acción liberadora de Dios en favor del hombre.</text:span></text:span></text:p>
              </text:list-item>
            </text:list>
            <text:list xml:id="list8949483087550347639" text:style-name="L175">
              <text:list-header>
                <text:p text:style-name="P633">Procedimentales</text:p>
              </text:list-header>
              <text:list-item>
                <text:p text:style-name="P322"/>
              </text:list-item>
            </text:list>
            <text:p text:style-name="P174">Actitudinales</text:p>
            <text:list xml:id="list1478220907" text:continue-numbering="true" text:style-name="L175">
              <text:list-item>
                <text:p text:style-name="P396"><text:span text:style-name="Style_20_Arial_20_Rounded_20_MT_20_Bold_20_Bold_20_Shadow"><text:span text:style-name="T92">Adquirir la conciencia de la atención que pone Dios en el ser humano y su motiva­ción didáctica.</text:span></text:span></text:p>
              </text:list-item>
              <text:list-item>
                <text:p text:style-name="P396"><text:span text:style-name="Style_20_Arial_20_Rounded_20_MT_20_Bold_20_Bold_20_Shadow"><text:span text:style-name="T92">Compasión por el dolor ajeno y deseo de mitigarlo.</text:span></text:span></text:p>
              </text:list-item>
              <text:list-item>
                <text:p text:style-name="P380"><text:span text:style-name="Style_20_Arial_20_Rounded_20_MT_20_Bold_20_Bold_20_Shadow"><text:span text:style-name="T92">Mansedumbre, pureza, misericordia, benevolencia, etc.</text:span></text:span></text:p>
              </text:list-item>
            </text:list>
            <text:p text:style-name="P92"><text:span text:style-name="T121">A</text:span><text:span text:style-name="T120">ctividades </text:span><text:span text:style-name="T121">de enseñanza y aprendizaje</text:span><text:span text:style-name="T120">:</text:span></text:p>
            <text:list xml:id="list2979468528050351165" text:style-name="L176">
              <text:list-item>
                <text:p text:style-name="P492">Realización de 6 tareas propuestas en la MiniWebQuest: tests sobre las parábolas y milagros; actividad sobre las bienaventuranzas y realización de versiones propias de una parábola y un milagro.</text:p>
              </text:list-item>
              <text:list-item>
                <text:p text:style-name="P492">Exposición de los trabajos en una web.</text:p>
              </text:list-item>
            </text:list>
          </table:table-cell>
        </table:table-row>
      </table:table>
      <text:p text:style-name="P145"/>
      <text:p text:style-name="P194"/>
      <text:list xml:id="list1298353302" text:continue-list="list52132763" text:style-name="L7">
        <text:list-item>
          <text:list>
            <text:list-item>
              <text:list>
                <text:list-item>
                  <text:p text:style-name="P702"><text:s/>Organización de las unidades didácticas para 1º de Bachillerato (ya ex­puesto arriba)</text:p>
                </text:list-item>
              </text:list>
            </text:list-item>
          </text:list>
        </text:list-item>
      </text:list>
      <text:p text:style-name="P189"/>
      <text:p text:style-name="P189"/>
      <text:list xml:id="list719058044" text:continue-numbering="true" text:style-name="L7">
        <text:list-item>
          <text:list>
            <text:list-item>
              <text:p text:style-name="P702">Distribución temporal de las unidades didácticas.</text:p>
            </text:list-item>
          </text:list>
        </text:list-item>
      </text:list>
      <text:p text:style-name="P192"/>
      <text:p text:style-name="P236">1º de ESO</text:p>
      <text:p text:style-name="P222">Primer trimestre: temas 1 y 2</text:p>
      <text:p text:style-name="P222">Segundo trimestre: temas 3 y 4</text:p>
      <text:p text:style-name="P222">Tercer trimestre: temas <text:span text:style-name="T242">5</text:span> y <text:span text:style-name="T242">6</text:span></text:p>
      <text:p text:style-name="P236"/>
      <text:p text:style-name="P236">2º de ESO</text:p>
      <text:p text:style-name="P222">Primer trimestre: temas 1 y 2</text:p>
      <text:p text:style-name="P222">Segundo trimestre: temas <text:span text:style-name="T242">3</text:span> y 4</text:p>
      <text:p text:style-name="P222">Tercer trimestre: temas <text:span text:style-name="T242">5</text:span> y <text:span text:style-name="T242">6</text:span></text:p>
      <text:p text:style-name="P236"/>
      <text:p text:style-name="P236">3º de ESO</text:p>
      <text:p text:style-name="P222">Primer trimestre: temas 1, 2 y 3</text:p>
      <text:p text:style-name="P222">Segundo trimestre: temas 4, 5, y 6</text:p>
      <text:p text:style-name="P222"><text:soft-page-break/>Tercer trimestre: temas 7 y 8</text:p>
      <text:p text:style-name="P237"/>
      <text:p text:style-name="P236">4º de ESO</text:p>
      <text:p text:style-name="P222">Primer trimestre: temas 1, 2 y 3</text:p>
      <text:p text:style-name="P222">Segundo trimestre: temas 4, 5, y 6</text:p>
      <text:p text:style-name="P222">Tercer trimestre: temas 7, 8 y 9</text:p>
      <text:p text:style-name="P236"/>
      <text:p text:style-name="P236">1º de BACHILLERATO</text:p>
      <text:p text:style-name="P222">Primer trimestre: temas 1, 2 y 3</text:p>
      <text:p text:style-name="P222">Segundo trimestre: temas 4, 5, y 6</text:p>
      <text:p text:style-name="P222">Tercer trimestre: temas 7, 8 y 9</text:p>
      <text:p text:style-name="P222"/>
      <text:p text:style-name="P189"/>
      <text:p text:style-name="P189"/>
      <text:list xml:id="list1980070465" text:continue-numbering="true" text:style-name="L7">
        <text:list-item>
          <text:p text:style-name="P702">METODOLOGÍA. ORIENTACIONES DIDÁCTICAS.</text:p>
        </text:list-item>
      </text:list>
      <text:p text:style-name="P189"/>
      <text:list xml:id="list2031990730" text:continue-numbering="true" text:style-name="L7">
        <text:list-item>
          <text:list>
            <text:list-item>
              <text:p text:style-name="P702">Metodología general y específica del área.</text:p>
              <text:p text:style-name="P702"/>
              <text:p text:style-name="P710"><text:span text:style-name="T5">N</text:span><text:span text:style-name="T5">o se exigirá la compra de ningún libro de texto </text:span><text:span text:style-name="T5">ni de lectura</text:span><text:span text:style-name="T5">. A los alumnos se les pro­porcionará los ejercicios o tomarán los apuntes correspondientes.</text:span></text:p>
              <text:p text:style-name="P703"/>
              <text:p text:style-name="P662">En general, el profesor hará una explicación de los puntos principales de la unidad didác­tica y el alumno tomará o no apuntes dependiendo de la unidad pero siempre habrá unos ejercicios de diversos tipos para fijar los conocimientos explicados.</text:p>
            </text:list-item>
          </text:list>
        </text:list-item>
      </text:list>
      <text:p text:style-name="P247">No se utilizará una metodología específica para este área más allá de la metología gene­ral, ya que el método consistirá en el esquema básico que consta de una parte informati­va y una formativa (actividades).</text:p>
      <text:p text:style-name="P4"/>
      <text:list xml:id="list1702880332" text:continue-numbering="true" text:style-name="L7">
        <text:list-item>
          <text:list>
            <text:list-item>
              <text:p text:style-name="P702">Actividades y estrategias de enseñanza y aprendizaje.</text:p>
            </text:list-item>
          </text:list>
        </text:list-item>
      </text:list>
      <text:p text:style-name="P251">El material básico del alumno no consta nada más que de hojas en blanco para to­mar apuntes, boli o lápiz y una carpeta para ir gua<text:span text:style-name="T155">r</text:span>dando los ejercicios que se trabajen en clase y que el profesor devuelve al alumno corregidos. El resto de material, lápices, rotu­ladores, tijeras, pegamento, etc., será proporcionado por el departamento. Los libros de lectura serán prestados al alumno por el departamento o la biblioteca.</text:p>
      <text:p text:style-name="P4">Las actividades por escrito han sido confeccionadas por el departamento. Para algu­nas de ellas han sido usadas las siguientes fuentes: libros de texto como <text:span text:style-name="T116">Religión Católi­ca BETANIA</text:span> y <text:span text:style-name="T116">Proyecto Emaús</text:span> (1º y 3º ESO). Ed. SM., <text:span text:style-name="T116">El caso JC</text:span>. Ed. PPC. O <text:span text:style-name="T116">Religión Católica</text:span> (1º Bachiller) SM. Sin embargo, son de elaboración original del departamento la mayor parte de los materiales que, grosso modo, constan de juegos conceptuales, activi­dades con espacios, tests, elección de expresiones correctas, apuntes ya redactados, apuntes con espacios para definir o escribir la palabra adecuada mientras se escucha la explicación del profesor, reproducción de canciones o de música culta y actividades al efecto, visionado y análisis de películas y actividades para realizar sobre las mismas, lec­tura o representación de obras de teatro, debates, etc.</text:p>
      <text:p text:style-name="P10"/>
      <text:p text:style-name="P4">Los contenidos se podrá exponer por parte del profesor de las siguientes maneras:</text:p>
      <text:p text:style-name="P4">a) Exposición del profesor haciendo uso de esquema en la pizarra que los alumnos deben copiar.</text:p>
      <text:p text:style-name="P4"><text:soft-page-break/>b) Lectura, análisis y exposición por los propios alumnos en grupos de una parte de la materia.</text:p>
      <text:p text:style-name="P4">c) Uso de fotocopias para que los alumnos rellenen un esquema conceptual.</text:p>
      <text:p text:style-name="P3">d) Lectura y explicación de pequeñas partes del contenido.</text:p>
      <text:p text:style-name="P3">e) Como lectura introductoria a actividades sobre el tema diseñadas para al aula de ordenadores.</text:p>
      <text:p text:style-name="P143"/>
      <text:p text:style-name="P143"/>
      <text:p text:style-name="P143"/>
      <text:list xml:id="list620848095" text:continue-numbering="true" text:style-name="L7">
        <text:list-item>
          <text:p text:style-name="P704">EVALUACIÓN</text:p>
        </text:list-item>
      </text:list>
      <text:p text:style-name="P194"/>
      <text:list xml:id="list872318461" text:continue-numbering="true" text:style-name="L7">
        <text:list-item>
          <text:list>
            <text:list-item>
              <text:p text:style-name="P704">Criterios de evaluación</text:p>
            </text:list-item>
          </text:list>
        </text:list-item>
      </text:list>
      <text:p text:style-name="P194"/>
      <text:list xml:id="list3562613528954543118" text:style-name="L177">
        <text:list-item>
          <text:list>
            <text:list-item>
              <text:list>
                <text:list-item>
                  <text:list>
                    <text:list-item>
                      <text:p text:style-name="P635">En la ESO: como se puede ver, los criterios de evaluación aparecen junto a los objeti­vos, los contenidos y las competencias para que se pueda ver la relación entre estos tres conceptos:</text:p>
                    </text:list-item>
                  </text:list>
                </text:list-item>
              </text:list>
            </text:list-item>
          </text:list>
        </text:list-item>
      </text:list>
      <text:p text:style-name="P139"/>
      <text:list xml:id="list1833477568436092883" text:style-name="L178">
        <text:list-item>
          <text:p text:style-name="P263"><text:span text:style-name="T2">Criterios de evaluación para 1º DE ESO: </text:span><text:span text:style-name="T63">aparecen en la cuarta columna del cuadro del punto anterior 2.2. a)</text:span></text:p>
          <text:p text:style-name="P505"/>
        </text:list-item>
        <text:list-item>
          <text:p text:style-name="P700"><text:span text:style-name="T2">Criterios de evaluación para </text:span><text:span text:style-name="T63">2º DE ESO</text:span><text:span text:style-name="T2">: </text:span><text:span text:style-name="T63">aparecen en la cuarta columna del cuadro del punto anterior 2.2. b)</text:span></text:p>
          <text:p text:style-name="P687"/>
        </text:list-item>
        <text:list-item>
          <text:p text:style-name="P700"><text:span text:style-name="T2">Criterios de evaluación para </text:span><text:span text:style-name="T63">3º DE ESO</text:span><text:span text:style-name="T2">: </text:span><text:span text:style-name="T63">aparecen en la cuarta columna del cuadro del punto anterior 2.2. c)</text:span></text:p>
          <text:p text:style-name="P684"/>
        </text:list-item>
        <text:list-item>
          <text:p text:style-name="P684">Criterios de evaluación para 4º DE ESO: aparecen en la cuarta columna del cuadro del punto anterior 2.2. d)</text:p>
        </text:list-item>
      </text:list>
      <text:p text:style-name="P139"/>
      <text:list xml:id="list338861235" text:continue-list="list3562613528954543118" text:style-name="L177">
        <text:list-item>
          <text:p text:style-name="P707"><text:span text:style-name="T28">En </text:span><text:span text:style-name="T28">1º DE BACHILLERATO</text:span></text:p>
        </text:list-item>
      </text:list>
      <text:p text:style-name="P192"/>
      <text:list xml:id="list1984396414343877695" text:style-name="L179">
        <text:list-item>
          <text:p text:style-name="P688">Saber explicar cada uno de los elementos que conforman la pregunta acerca del sentido de la vida que afecta a cada persona.</text:p>
          <text:p text:style-name="P419"/>
        </text:list-item>
        <text:list-item>
          <text:p text:style-name="P419">Ser capaz de realizar una exposición de los principales elementos históricos de la religión cristiana de los siglos XV al XX, analizando con equilibrio las polémicas más conocidas acerca del poder, la religión, y el desarrollo social.</text:p>
          <text:p text:style-name="P419"/>
        </text:list-item>
        <text:list-item>
          <text:p text:style-name="P507"><text:span text:style-name="Style_20_Arial_20_Rounded_20_MT_20_Bold_20_Bold_20_Shadow"><text:span text:style-name="T18">Conocer y saber expresar las ideas principales de los ateísmos del siglo XX y sus autores.</text:span></text:span></text:p>
          <text:p text:style-name="P432"/>
        </text:list-item>
        <text:list-item>
          <text:p text:style-name="P507"><text:span text:style-name="Style_20_Arial_20_Rounded_20_MT_20_Bold_20_Bold_20_Shadow"><text:span text:style-name="T18">Mostrar una actitud de interés y respeto y un conocimiento sobre las ideas y autores del taoísmo y el confucianismo.</text:span></text:span></text:p>
          <text:p text:style-name="P262"/>
        </text:list-item>
        <text:list-item>
          <text:p text:style-name="P507"><text:span text:style-name="Style_20_Arial_20_Rounded_20_MT_20_Bold_20_Bold_20_Shadow"><text:span text:style-name="T18">Saber diferenciar claramente entre movimientos de tipo sectario y movimientos reli­giosos, así como ser capaz de definir y clasificar las diferentes manifestaciones creyentes, ya sean esotéricas o exotéricas.</text:span></text:span></text:p>
          <text:p text:style-name="P262"/>
        </text:list-item>
        <text:list-item>
          <text:p text:style-name="P432"><text:span text:style-name="Style_20_Arial_20_Rounded_20_MT_20_Bold_20_Bold_20_Shadow"><text:span text:style-name="T81">Saber defender la importancia del trabajo realizado por la doctrina social de la Igle­sia, sobre todo, en los siglos XIX y XX.</text:span></text:span></text:p>
        </text:list-item>
      </text:list>
      <text:p text:style-name="P139"><text:soft-page-break/></text:p>
      <text:list xml:id="list1373021523" text:continue-list="list872318461" text:style-name="L7">
        <text:list-item>
          <text:list>
            <text:list-item>
              <text:p text:style-name="P702">Instrumentos de evaluación</text:p>
            </text:list-item>
          </text:list>
        </text:list-item>
      </text:list>
      <text:p text:style-name="P189"/>
      <text:p text:style-name="P4">Para todos los cursos, la nota de la asignatura se basa en una nota para los conteni­dos y otra para el comportamiento. Así:</text:p>
      <text:p text:style-name="P4"/>
      <text:p text:style-name="P34"><text:span text:style-name="T63">a) </text:span><text:span text:style-name="T74">Para la nota sobre los contenidos</text:span><text:span text:style-name="T63">: trabajo diario de clase tanto individual como en grupo; algún ejercicio para casa; etc. Se pondrá nota de todos y cada uno de los ejerci­cios. No se realizarán exámenes como tales.</text:span></text:p>
      <text:p text:style-name="P4">La nota final de curso sobre los contenidos se incrementará en un punto si se de­muestra la lectura de uno de los libros propuestos en el apartado de Fomento de la Lectu­ra.</text:p>
      <text:p text:style-name="P4"/>
      <text:p text:style-name="P34"><text:span text:style-name="T63">b) </text:span><text:span text:style-name="T74">Para la nota en comportamiento</text:span><text:span text:style-name="T63">: participación en clase en otros ejercicios y deba­tes, etc. comportamiento general y actitudes de cara a la consecución de los </text:span><text:span text:style-name="T63">contenidos. Mediante anotaciones al respecto cuya valoración se hará al final del trimestre.</text:span></text:p>
      <text:p text:style-name="P189"/>
      <text:list xml:id="list338373765" text:continue-numbering="true" text:style-name="L7">
        <text:list-item>
          <text:list>
            <text:list-item>
              <text:p text:style-name="P702">Tipos de evaluación</text:p>
            </text:list-item>
          </text:list>
        </text:list-item>
      </text:list>
      <text:p text:style-name="P189"/>
      <text:p text:style-name="P196">Se realizará una <text:span text:style-name="T126">evaluación inicial</text:span> sobre todo centrada en el nivel de comprensión lectora y capacidad expresiva por escrito.</text:p>
      <text:p text:style-name="P196"/>
      <text:p text:style-name="P196">Durante el transcurso de los trimestres primero y segundo se hará una <text:span text:style-name="T126">evaluación conti­nua</text:span> del alumno ya que se pretende más que nada una evolución positiva más allá de los resultados, siempre que estos sean suficientes.</text:p>
      <text:p text:style-name="P196"/>
      <text:p text:style-name="P196">En la parte final del curso, tercer trimestre, se realizará una <text:span text:style-name="T126">evaluación sumativa</text:span> ya que las actividades del tercer trimestre contienen conocimientos dados en la primera y la se­gunda evaluaciones. Sin embargo, será también una <text:span text:style-name="T126">evaluación integradora</text:span><text:span text:style-name="T133"> </text:span><text:span text:style-name="T133">(por lo me­nos en la E.S.O.)</text:span>, ya que desde el departamento de Religión se tendrá en cuenta en la reunión que tienen los profesores durante la última evaluación los resultados en las otras áreas en orden a observar si los objetivos generales han sido más o menos alcanzados por el alumno.</text:p>
      <text:p text:style-name="P189"/>
      <text:list xml:id="list1848557504" text:continue-numbering="true" text:style-name="L7">
        <text:list-item>
          <text:list>
            <text:list-item>
              <text:p text:style-name="P702">Criterios de calificación</text:p>
            </text:list-item>
          </text:list>
        </text:list-item>
      </text:list>
      <text:p text:style-name="P189"/>
      <text:p text:style-name="P34"><text:span text:style-name="T63">La </text:span><text:span text:style-name="T79">nota de cada trimestre</text:span><text:span text:style-name="T63"> consta de dos partes:</text:span></text:p>
      <text:list xml:id="list7573633292962003420" text:style-name="WW8Num3">
        <text:list-item>
          <text:p text:style-name="P671">Un 50% corresponde a los trabajos realizados: se calcula haciendo la media de las notas de todos los trabajos exigidos en el trimestre (de 0 a 10)</text:p>
        </text:list-item>
        <text:list-item>
          <text:p text:style-name="P671">Un 50% al comportamiento: su valoración será un tanto subjetiva pero estará ba­sada en las anotaciones continuas que el profesor va haciendo durante el trimes­tre.</text:p>
        </text:list-item>
      </text:list>
      <text:p text:style-name="P143">La <text:span text:style-name="T126">nota final de curso</text:span> será la media de las 3 notas trimestrales, sin olvidar, como se ha di­cho más arriba, que la última evaluación será no solo sumativa sino también integradora. Según este planteamiento es imposible asegurar a un alumno que la nota <text:s/>media obteni­da como media aritmética de las 3 evaluaciones sea la nota final que vaya a recibir. Hay un componente subjetivo imposible de cuantificar con precisión numérica.</text:p>
      <text:p text:style-name="P194"/>
      <text:list xml:id="list252176231" text:continue-list="list1848557504" text:style-name="L7">
        <text:list-item>
          <text:list>
            <text:list-item>
              <text:p text:style-name="P704">Actividades de refuerzo y ampliación</text:p>
            </text:list-item>
          </text:list>
        </text:list-item>
      </text:list>
      <text:p text:style-name="P194"/>
      <text:list xml:id="list2119045972" text:continue-numbering="true" text:style-name="L7">
        <text:list-item>
          <text:list>
            <text:list-item>
              <text:list>
                <text:list-item>
                  <text:p text:style-name="P703"><text:soft-page-break/><text:s/>En 1º de ESO</text:p>
                </text:list-item>
              </text:list>
            </text:list-item>
          </text:list>
        </text:list-item>
      </text:list>
      <text:p text:style-name="P194"/>
      <text:p text:style-name="P98"><text:span text:style-name="Style_20_Arial_20_Rounded_20_MT_20_Bold_20_Bold_20_Shadow"><text:span text:style-name="T21">TEMA 1. COMIENZOS DE LA RELIGIÓN EN LA HISTORIA</text:span></text:span></text:p>
      <text:list xml:id="list48557225715525237" text:style-name="L180">
        <text:list-item>
          <text:p text:style-name="P506"><text:span text:style-name="Style_20_Arial_20_Rounded_20_MT_20_Bold_20_Bold_20_Shadow"><text:span text:style-name="T23">Danza de la lluvia.</text:span></text:span></text:p>
        </text:list-item>
        <text:list-item>
          <text:p text:style-name="P310"><text:span text:style-name="Style_20_Arial_20_Rounded_20_MT_20_Bold_20_Bold_20_Shadow"><text:span text:style-name="T85">Representación en teatro de marionetas por grupos. Personajes: fuerzas de la naturaleza.</text:span></text:span></text:p>
        </text:list-item>
        <text:list-item>
          <text:p text:style-name="P310"><text:span text:style-name="Style_20_Arial_20_Rounded_20_MT_20_Bold_20_Bold_20_Shadow"><text:span text:style-name="T85">Visionado de un Power Point sobre las religiones o realización en clase de un cuadro-esbozo de las religiones durante la explicación.</text:span></text:span></text:p>
        </text:list-item>
        <text:list-item>
          <text:p text:style-name="P310"><text:span text:style-name="Style_20_Arial_20_Rounded_20_MT_20_Bold_20_Bold_20_Shadow"><text:span text:style-name="T85">Dioses griegos y romanos (tabla y crucigrama, dos archivos diferentes)</text:span></text:span></text:p>
        </text:list-item>
      </text:list>
      <text:p text:style-name="P98"><text:span text:style-name="Style_20_Arial_20_Rounded_20_MT_20_Bold_20_Bold_20_Shadow"><text:span text:style-name="T23"/></text:span></text:p>
      <text:p text:style-name="P98"><text:span text:style-name="Style_20_Arial_20_Rounded_20_MT_20_Bold_20_Bold_20_Shadow"><text:span text:style-name="T21">TEMA 2. ANTROPOLOGÍA DEL BUDISMO, CRISTIANISMO E ISLAM</text:span></text:span></text:p>
      <text:list xml:id="list3277761352989924212" text:style-name="L181">
        <text:list-item>
          <text:p text:style-name="P311"><text:span text:style-name="Style_20_Arial_20_Rounded_20_MT_20_Bold_20_Bold_20_Shadow"><text:span text:style-name="T85">Uso de la biblioteca y confección de un cartel sobre los datos de las religiones más importantes.</text:span></text:span></text:p>
        </text:list-item>
        <text:list-item>
          <text:p text:style-name="P311"><text:span text:style-name="Style_20_Arial_20_Rounded_20_MT_20_Bold_20_Bold_20_Shadow"><text:span text:style-name="T85">Crucigrama sobre las creencias no religiosas y las religiones del mundo.</text:span></text:span></text:p>
        </text:list-item>
      </text:list>
      <text:p text:style-name="P188"><text:span text:style-name="Style_20_Arial_20_Rounded_20_MT_20_Bold_20_Bold_20_Shadow"><text:span text:style-name="T17"/></text:span></text:p>
      <text:p text:style-name="P98"><text:span text:style-name="Style_20_Arial_20_Rounded_20_MT_20_Bold_20_Bold_20_Shadow"><text:span text:style-name="T21">TEMA 3. ORÍGENES DE LA RELIGIÓN JUDEOCRISTIANA</text:span></text:span></text:p>
      <text:p text:style-name="P98"><text:span text:style-name="Style_20_Arial_20_Rounded_20_MT_20_Bold_20_Bold_20_Shadow"><text:span text:style-name="T26"/></text:span></text:p>
      <text:p text:style-name="P98"><text:span text:style-name="Style_20_Arial_20_Rounded_20_MT_20_Bold_20_Bold_20_Shadow"><text:span text:style-name="T26"/></text:span></text:p>
      <text:p text:style-name="P98"><text:span text:style-name="Style_20_Arial_20_Rounded_20_MT_20_Bold_20_Bold_20_Shadow"><text:span text:style-name="T24">TEMA 4. MESIANISMOS</text:span></text:span></text:p>
      <text:list xml:id="list135210222888179175" text:style-name="L182">
        <text:list-item>
          <text:p text:style-name="P312"><text:span text:style-name="Style_20_Arial_20_Rounded_20_MT_20_Bold_20_Bold_20_Shadow"><text:span text:style-name="T104">Papiroflexia: ESTRELLA (Navidad)</text:span></text:span></text:p>
        </text:list-item>
        <text:list-item>
          <text:p text:style-name="P313"><text:span text:style-name="Style_20_Arial_20_Rounded_20_MT_20_Bold_20_Bold_20_Shadow"><text:span text:style-name="T104">Narración del episodio relativo a David y Betsabé: Dios siempre perdona</text:span></text:span></text:p>
        </text:list-item>
        <text:list-item>
          <text:p text:style-name="P313"><text:span text:style-name="Style_20_Arial_20_Rounded_20_MT_20_Bold_20_Bold_20_Shadow"><text:span text:style-name="T106">E</text:span></text:span><text:span text:style-name="Style_20_Arial_20_Rounded_20_MT_20_Bold_20_Bold_20_Shadow"><text:span text:style-name="T104">pisodio del niño perdido y hallado en el templo</text:span></text:span></text:p>
        </text:list-item>
      </text:list>
      <text:p text:style-name="P8"/>
      <text:p text:style-name="P98"><text:span text:style-name="Style_20_Arial_20_Rounded_20_MT_20_Bold_20_Bold_20_Shadow"><text:span text:style-name="T24">TEMA 5. PARÁBOLAS, BIENVENTURANZAS Y MILAGROS</text:span></text:span></text:p>
      <text:list xml:id="list5457896341697007840" text:style-name="L183">
        <text:list-item>
          <text:p text:style-name="P508"><text:span text:style-name="Style_20_Arial_20_Rounded_20_MT_20_Bold_20_Bold_20_Shadow"><text:span text:style-name="T26">Confección de cartel que relaciona cada concepto con los personajes y parábolas estudiados.</text:span></text:span></text:p>
        </text:list-item>
      </text:list>
      <text:p text:style-name="P98"><text:span text:style-name="Style_20_Arial_20_Rounded_20_MT_20_Bold_20_Bold_20_Shadow"><text:span text:style-name="T26"/></text:span></text:p>
      <text:p text:style-name="P98"><text:span text:style-name="Style_20_Arial_20_Rounded_20_MT_20_Bold_20_Bold_20_Shadow"><text:span text:style-name="T24">TEMA 6. FAMILIA</text:span></text:span></text:p>
      <text:list xml:id="list9220240507642208880" text:style-name="L184">
        <text:list-item>
          <text:p text:style-name="P510"><text:span text:style-name="Style_20_Arial_20_Rounded_20_MT_20_Bold_20_Bold_20_Shadow"><text:span text:style-name="T26">Ejercicio y esquema: sobre las necesidades humanas para sobrevivir.</text:span></text:span></text:p>
        </text:list-item>
      </text:list>
      <text:p text:style-name="P7"/>
      <text:p text:style-name="P4"/>
      <text:list xml:id="list755717346" text:continue-list="list2119045972" text:style-name="L7">
        <text:list-item>
          <text:list>
            <text:list-item>
              <text:list>
                <text:list-item>
                  <text:p text:style-name="P703">En 2º de ESO</text:p>
                </text:list-item>
              </text:list>
            </text:list-item>
          </text:list>
        </text:list-item>
      </text:list>
      <text:p text:style-name="P194"/>
      <text:p text:style-name="P99"><text:span text:style-name="Style_20_Arial_20_Rounded_20_MT_20_Bold_20_Bold_20_Shadow"><text:span text:style-name="T24">TEMA 1. LA PRESENCIA DE DIOS EN LA IGLESIA</text:span></text:span></text:p>
      <text:list xml:id="list7985421373081887841" text:style-name="L185">
        <text:list-item>
          <text:p text:style-name="P511"><text:span text:style-name="Style_20_Arial_20_Rounded_20_MT_20_Bold_20_Bold_20_Shadow"><text:span text:style-name="T26">Juego-debate: lluvia de ideas sobre dos palabras: IGLESIA y JESÚS</text:span></text:span></text:p>
        </text:list-item>
      </text:list>
      <text:p text:style-name="P99"><text:span text:style-name="Style_20_Arial_20_Rounded_20_MT_20_Bold_20_Bold_20_Shadow"><text:span text:style-name="T26"/></text:span></text:p>
      <text:p text:style-name="P99"><text:span text:style-name="Style_20_Arial_20_Rounded_20_MT_20_Bold_20_Bold_20_Shadow"><text:span text:style-name="T24">TEMA </text:span></text:span><text:span text:style-name="Style_20_Arial_20_Rounded_20_MT_20_Bold_20_Bold_20_Shadow"><text:span text:style-name="T25">2</text:span></text:span><text:span text:style-name="Style_20_Arial_20_Rounded_20_MT_20_Bold_20_Bold_20_Shadow"><text:span text:style-name="T24">. LIBROS Y CITAS BÍBLICAS</text:span></text:span></text:p>
      <text:list xml:id="list3162666160387709300" text:style-name="L186">
        <text:list-item>
          <text:p text:style-name="P512"><text:span text:style-name="Style_20_Arial_20_Rounded_20_MT_20_Bold_20_Bold_20_Shadow"><text:span text:style-name="T26">Datos relevantes personales acerca de Jesús de Nazaret que interesan para realizar una investigación policial. Realización de una ficha policial sobre Jesús con la Biblia a mano.</text:span></text:span></text:p>
        </text:list-item>
      </text:list>
      <text:p text:style-name="P99"><text:span text:style-name="Style_20_Arial_20_Rounded_20_MT_20_Bold_20_Bold_20_Shadow"><text:span text:style-name="T26"/></text:span></text:p>
      <text:p text:style-name="P99"><text:span text:style-name="Style_20_Arial_20_Rounded_20_MT_20_Bold_20_Bold_20_Shadow"><text:span text:style-name="T24">TEMA </text:span></text:span><text:span text:style-name="Style_20_Arial_20_Rounded_20_MT_20_Bold_20_Bold_20_Shadow"><text:span text:style-name="T25">3</text:span></text:span><text:span text:style-name="Style_20_Arial_20_Rounded_20_MT_20_Bold_20_Bold_20_Shadow"><text:span text:style-name="T24">. HIEROFANÍAS EN LA BIBLIA</text:span></text:span></text:p>
      <text:list xml:id="list5108875618255426850" text:style-name="L187">
        <text:list-item>
          <text:p text:style-name="P513"><text:span text:style-name="Style_20_Arial_20_Rounded_20_MT_20_Bold_20_Bold_20_Shadow"><text:span text:style-name="T27">J</text:span></text:span><text:span text:style-name="Style_20_Arial_20_Rounded_20_MT_20_Bold_20_Bold_20_Shadow"><text:span text:style-name="T26">uego-RAP sobre los 4 evangelios y grabación del resultado</text:span></text:span></text:p>
        </text:list-item>
      </text:list>
      <text:p text:style-name="P99"><text:span text:style-name="Style_20_Arial_20_Rounded_20_MT_20_Bold_20_Bold_20_Shadow"><text:span text:style-name="T26"/></text:span></text:p>
      <text:p text:style-name="P99"><text:span text:style-name="Style_20_Arial_20_Rounded_20_MT_20_Bold_20_Bold_20_Shadow"><text:span text:style-name="T24">TEMA 4. LA ÉPOCA EN QUE VIVIÓ JESÚS DE NAZARET</text:span></text:span></text:p>
      <text:list xml:id="list4692369754813021062" text:style-name="L188">
        <text:list-item>
          <text:p text:style-name="P314"><text:span text:style-name="Style_20_Arial_20_Rounded_20_MT_20_Bold_20_Bold_20_Shadow"><text:span text:style-name="T104">Juego sobre JESÚS: acróstico sobre los nombres de Cristo sacado de «Descubrir a Jesús en la clase de Religión», pág.</text:span></text:span></text:p>
        </text:list-item>
        <text:list-item>
          <text:p text:style-name="P314"><text:span text:style-name="Style_20_Arial_20_Rounded_20_MT_20_Bold_20_Bold_20_Shadow"><text:span text:style-name="T104">Clase acerca de la sociedad en tiempos de Jesús donde los alumnnos toman apuntes (Saulnier…)</text:span></text:span></text:p>
        </text:list-item>
      </text:list>
      <text:p text:style-name="P99"><text:span text:style-name="Style_20_Arial_20_Rounded_20_MT_20_Bold_20_Bold_20_Shadow"><text:span text:style-name="T26"/></text:span></text:p>
      <text:p text:style-name="P99"><text:soft-page-break/><text:span text:style-name="Style_20_Arial_20_Rounded_20_MT_20_Bold_20_Bold_20_Shadow"><text:span text:style-name="T24">TEMA 5. PASIÓN, MUERTE Y RESURRECCIÓN DE JESÚS</text:span></text:span></text:p>
      <text:list xml:id="list619375811639144832" text:style-name="L189">
        <text:list-item>
          <text:p text:style-name="P315"><text:span text:style-name="Style_20_Arial_20_Rounded_20_MT_20_Bold_20_Bold_20_Shadow"><text:span text:style-name="T104">Lectura de dos relatos de la pasión: uno confeccionado con las referencias de los evangelios sinópticos y otro seleccionando textos de San Juan. Ejercicio para señalar las diferencias y coincidencias. </text:span></text:span></text:p>
        </text:list-item>
        <text:list-item>
          <text:p text:style-name="P315"><text:span text:style-name="Style_20_Arial_20_Rounded_20_MT_20_Bold_20_Bold_20_Shadow"><text:span text:style-name="T104">Confección de un listado de los sospechosos </text:span></text:span><text:span text:style-name="Style_20_Arial_20_Rounded_20_MT_20_Bold_20_Bold_20_Shadow"><text:span text:style-name="T105">responsables de la muerte de Jesús.</text:span></text:span></text:p>
        </text:list-item>
        <text:list-item>
          <text:p text:style-name="P315"><text:span text:style-name="Style_20_Arial_20_Rounded_20_MT_20_Bold_20_Bold_20_Shadow"><text:span text:style-name="T105">Reducción <text:s/>de los sospechosos a tres.</text:span></text:span></text:p>
        </text:list-item>
        <text:list-item>
          <text:p text:style-name="P315"><text:span text:style-name="Style_20_Arial_20_Rounded_20_MT_20_Bold_20_Bold_20_Shadow"><text:span text:style-name="T105">Escenificación del debate según el guión establecido: cada grupo elige a uno de los tres sospechosos y trata de razonar porqué se ha decidido por él.</text:span></text:span></text:p>
        </text:list-item>
        <text:list-item>
          <text:p text:style-name="P429">Juego sobre el debate CIENCIA-RELIGIÓN: juicio a Galileo</text:p>
          <text:list>
            <text:list-item>
              <text:p text:style-name="P429">Curiosidades de la Biblia y Caso Galileo.</text:p>
            </text:list-item>
            <text:list-item>
              <text:p text:style-name="P315"><text:span text:style-name="Style_20_Arial_20_Rounded_20_MT_20_Bold_20_Bold_20_Shadow"><text:span text:style-name="T104">Confección de un guión y escenificación del juicio a Galileo.</text:span></text:span></text:p>
            </text:list-item>
          </text:list>
        </text:list-item>
      </text:list>
      <text:p text:style-name="P99"><text:span text:style-name="Style_20_Arial_20_Rounded_20_MT_20_Bold_20_Bold_20_Shadow"><text:span text:style-name="T26"/></text:span></text:p>
      <text:p text:style-name="P99"><text:span text:style-name="Style_20_Arial_20_Rounded_20_MT_20_Bold_20_Bold_20_Shadow"><text:span text:style-name="T24">TEMA 6. LLAMADOS A LA SANTIDAD</text:span></text:span></text:p>
      <text:list xml:id="list3656173240590665000" text:style-name="L190">
        <text:list-item>
          <text:p text:style-name="P514"><text:span text:style-name="Style_20_Arial_20_Rounded_20_MT_20_Bold_20_Bold_20_Shadow"><text:span text:style-name="T23">Texto y viñetas sobre Sant Vicent Ferrer</text:span></text:span></text:p>
        </text:list-item>
        <text:list-item>
          <text:p text:style-name="P509"><text:span text:style-name="Style_20_Arial_20_Rounded_20_MT_20_Bold_20_Bold_20_Shadow"><text:span text:style-name="T23">Festa de Sant Blai: hoja con el texto y confección de dibujos.</text:span></text:span></text:p>
        </text:list-item>
      </text:list>
      <text:p text:style-name="P4"/>
      <text:p text:style-name="P194"/>
      <text:list xml:id="list1399478595" text:continue-list="list755717346" text:style-name="L7">
        <text:list-item>
          <text:list>
            <text:list-item>
              <text:list>
                <text:list-item>
                  <text:p text:style-name="P703"><text:s/>En 3º de ESO</text:p>
                </text:list-item>
              </text:list>
            </text:list-item>
          </text:list>
        </text:list-item>
      </text:list>
      <text:p text:style-name="P194"/>
      <text:p text:style-name="P37"><text:span text:style-name="Style_20_Arial_20_Rounded_20_MT_20_Bold_20_Bold_20_Shadow"><text:span text:style-name="T195">TEMA 1. HISTORIA DEL PUEBLO DE ISRAEL</text:span></text:span></text:p>
      <text:list xml:id="list5491613311337823038" text:style-name="L191">
        <text:list-item>
          <text:p text:style-name="P420">Cuadro resumen sobre la historia del Pueblo de Israel.</text:p>
        </text:list-item>
      </text:list>
      <text:p text:style-name="Standard"><text:span text:style-name="Style_20_Arial_20_Rounded_20_MT_20_Bold_20_Bold_20_Shadow"><text:span text:style-name="T18"/></text:span></text:p>
      <text:p text:style-name="P99"><text:span text:style-name="Style_20_Arial_20_Rounded_20_MT_20_Bold_20_Bold_20_Shadow"><text:span text:style-name="T21">TEMA </text:span></text:span><text:span text:style-name="Style_20_Arial_20_Rounded_20_MT_20_Bold_20_Bold_20_Shadow"><text:span text:style-name="T22">2</text:span></text:span><text:span text:style-name="Style_20_Arial_20_Rounded_20_MT_20_Bold_20_Bold_20_Shadow"><text:span text:style-name="T21">. JUDAÍSMO</text:span></text:span></text:p>
      <text:list xml:id="list1317199883843173189" text:style-name="L192">
        <text:list-item>
          <text:p text:style-name="P421">Presentación del judaísmo, sus fiestas y su calendario a través de la figura de Edith Stein (ampliación)</text:p>
        </text:list-item>
        <text:list-item>
          <text:p text:style-name="P421">Texto y presentación sobre el judaísmo de los siglos XIX y XX (ampliación)</text:p>
        </text:list-item>
        <text:list-item>
          <text:p text:style-name="P421">Ejercicio-examen sobre judaísmo antiguo y moderno (ampliación)</text:p>
        </text:list-item>
        <text:list-item>
          <text:p text:style-name="P421">Conocimiento de la historia bíblica básica a través de la pintura: repaso de 49 epi­sodios bíblicos. Los alumnos tienen que prepararse un episodio y explicarlo a la clase al proyectar la obra pictórica asociada. (ampliación)</text:p>
        </text:list-item>
        <text:list-item>
          <text:p text:style-name="P487"><text:span text:style-name="T63">Escenificación del debate entre dos familias judías sobre un acuerdo matrimonial </text:span>(refuerzo)</text:p>
        </text:list-item>
        <text:list-item>
          <text:p text:style-name="P316"><text:span text:style-name="Style_20_Arial_20_Rounded_20_MT_20_Bold_20_Bold_20_Shadow"><text:span text:style-name="T81">Audición: melodías tradicionales judías (Manau, dos versiones) y sefarditas («El rey de Francia» y «Porque lloras». Cuestionario. (ampliación)</text:span></text:span></text:p>
        </text:list-item>
      </text:list>
      <text:p text:style-name="Standard"><text:span text:style-name="Style_20_Arial_20_Rounded_20_MT_20_Bold_20_Bold_20_Shadow"><text:span text:style-name="T18"/></text:span></text:p>
      <text:p text:style-name="Standard"><text:span text:style-name="Style_20_Arial_20_Rounded_20_MT_20_Bold_20_Bold_20_Shadow"><text:span text:style-name="T21">TEMA 3. SAN PEDRO Y SAN PABLO (Historia I)</text:span></text:span></text:p>
      <text:list xml:id="list5549336678112956317" text:style-name="L193">
        <text:list-item>
          <text:p text:style-name="P422">Visionado de una película sobre San Pablo en dos partes: análisis de la conversión y el compromiso de este personaje con su misión (refuerzo)</text:p>
        </text:list-item>
        <text:list-item>
          <text:p text:style-name="P488"><text:span text:style-name="T63">Lectura de algunos textos de Ernest Renan sobre el mesianismo extraídos de su obra </text:span><text:span text:style-name="T73">Vida de Jesús</text:span><text:span text:style-name="T63"> y cuestionario sobre los mismos (refuerzo)</text:span></text:p>
        </text:list-item>
        <text:list-item>
          <text:p text:style-name="P422">Crucigrama (refuerzo)</text:p>
        </text:list-item>
      </text:list>
      <text:p text:style-name="P29"/>
      <text:p text:style-name="P99"><text:span text:style-name="Style_20_Arial_20_Rounded_20_MT_20_Bold_20_Bold_20_Shadow"><text:span text:style-name="T21">TEMA </text:span></text:span><text:span text:style-name="Style_20_Arial_20_Rounded_20_MT_20_Bold_20_Bold_20_Shadow"><text:span text:style-name="T22">4</text:span></text:span><text:span text:style-name="Style_20_Arial_20_Rounded_20_MT_20_Bold_20_Bold_20_Shadow"><text:span text:style-name="T21">. PERSECUCIONES EN EL IMPERIO ROMANO (Historia II)</text:span></text:span></text:p>
      <text:list xml:id="list5728135301105080349" text:style-name="L194">
        <text:list-item>
          <text:p text:style-name="P423">Exposición sobre la vida y muerte de algunos mártires valencianos. (refuerzo)</text:p>
        </text:list-item>
        <text:list-item>
          <text:p text:style-name="P317"><text:span text:style-name="Style_20_Arial_20_Rounded_20_MT_20_Bold_20_Bold_20_Shadow"><text:span text:style-name="T81">Audición con letra delante de himnos de la beatificación de los mártires 2007 (re­fuerzo)</text:span></text:span></text:p>
        </text:list-item>
      </text:list>
      <text:p text:style-name="P28"/>
      <text:p text:style-name="P99"><text:span text:style-name="Style_20_Arial_20_Rounded_20_MT_20_Bold_20_Bold_20_Shadow"><text:span text:style-name="T21">TEMA </text:span></text:span><text:span text:style-name="Style_20_Arial_20_Rounded_20_MT_20_Bold_20_Bold_20_Shadow"><text:span text:style-name="T22">5</text:span></text:span><text:span text:style-name="Style_20_Arial_20_Rounded_20_MT_20_Bold_20_Bold_20_Shadow"><text:span text:style-name="T21">. PRIMEROS CONCILIOS (Historia III)</text:span></text:span></text:p>
      <text:list xml:id="list9078014913959397592" text:style-name="L195">
        <text:list-item>
          <text:p text:style-name="P424">Concilio de Nicea: polémicas actuales; exposición y aclaración. (ampliación)</text:p>
        </text:list-item>
        <text:list-item>
          <text:p text:style-name="P515"><text:soft-page-break/><text:span text:style-name="T18">La figura de Constantino: exposición de lo que puderon ser sus intenciones y creen­cias. Cuestionario al efecto (ampliación</text:span><text:span text:style-name="T19">)</text:span></text:p>
        </text:list-item>
      </text:list>
      <text:p text:style-name="P28"/>
      <text:p text:style-name="Standard"><text:span text:style-name="Style_20_Arial_20_Rounded_20_MT_20_Bold_20_Bold_20_Shadow"><text:span text:style-name="T21">TEMA </text:span></text:span><text:span text:style-name="Style_20_Arial_20_Rounded_20_MT_20_Bold_20_Bold_20_Shadow"><text:span text:style-name="T22">6</text:span></text:span><text:span text:style-name="Style_20_Arial_20_Rounded_20_MT_20_Bold_20_Bold_20_Shadow"><text:span text:style-name="T21">. ISLAM</text:span></text:span></text:p>
      <text:list xml:id="list2222269060262976814" text:style-name="L196">
        <text:list-item>
          <text:p text:style-name="P425">Lectura de artículos variados sobre tendencias violentas y pacifista en el Islam: cuestionario sobre los textos (refuerzo)</text:p>
        </text:list-item>
        <text:list-item>
          <text:p text:style-name="P425">Visionado de clip de vídeo sobre la danza extática de los derviches sufíes (amplia­ción)</text:p>
        </text:list-item>
      </text:list>
      <text:p text:style-name="P28"/>
      <text:p text:style-name="P99"><text:span text:style-name="Style_20_Arial_20_Rounded_20_MT_20_Bold_20_Bold_20_Shadow"><text:span text:style-name="T21">TEMA </text:span></text:span><text:span text:style-name="Style_20_Arial_20_Rounded_20_MT_20_Bold_20_Bold_20_Shadow"><text:span text:style-name="T22">7</text:span></text:span><text:span text:style-name="Style_20_Arial_20_Rounded_20_MT_20_Bold_20_Bold_20_Shadow"><text:span text:style-name="T21">. Religiones indias (I): HINDUISMO Y JAINISMO</text:span></text:span></text:p>
      <text:list xml:id="list1799823459835226545" text:style-name="L197">
        <text:list-item>
          <text:p text:style-name="P426">Sopa de letras con el vocabulario estudiado hecha a partir de las definciones de cada concepto estudiado. (refuerzo)</text:p>
        </text:list-item>
        <text:list-item>
          <text:p text:style-name="P426">Anexo sobre el Jainismo y noticia sobre la violencia en India: entre religiones o por razones de diferencias entre castas. (ampliación)</text:p>
        </text:list-item>
      </text:list>
      <text:p text:style-name="P29"/>
      <text:p text:style-name="P99"><text:span text:style-name="Style_20_Arial_20_Rounded_20_MT_20_Bold_20_Bold_20_Shadow"><text:span text:style-name="T21">TEMA </text:span></text:span><text:span text:style-name="Style_20_Arial_20_Rounded_20_MT_20_Bold_20_Bold_20_Shadow"><text:span text:style-name="T22">8.</text:span></text:span><text:span text:style-name="Style_20_Arial_20_Rounded_20_MT_20_Bold_20_Bold_20_Shadow"><text:span text:style-name="T21"> Religiones indias (II): BUDISMO Y SIJISMO</text:span></text:span></text:p>
      <text:list xml:id="list2694965448960817137" text:style-name="L198">
        <text:list-item>
          <text:p text:style-name="P489"><text:span text:style-name="T63">C</text:span><text:span text:style-name="T113">r</text:span><text:span text:style-name="T63">ucigrama (refuerzo)</text:span></text:p>
        </text:list-item>
        <text:list-item>
          <text:p text:style-name="P427">Test de 58 preguntas para reforzar el conocimiento de las diferencias entre Hin­duismo y Budismo. (refuerzo)</text:p>
        </text:list-item>
      </text:list>
      <text:p text:style-name="P4"/>
      <text:p text:style-name="P4"/>
      <text:list xml:id="list1603360594" text:continue-list="list1399478595" text:style-name="L7">
        <text:list-item>
          <text:list>
            <text:list-item>
              <text:list>
                <text:list-item>
                  <text:p text:style-name="P703">En 4º de ESO</text:p>
                </text:list-item>
              </text:list>
            </text:list-item>
          </text:list>
        </text:list-item>
      </text:list>
      <text:p text:style-name="P194"/>
      <text:p text:style-name="Standard"><text:span text:style-name="Style_20_Arial_20_Rounded_20_MT_20_Bold_20_Bold_20_Shadow"><text:span text:style-name="T21">TEMA 1. LA FE Y EL SENTIDO DE LA VIDA</text:span></text:span></text:p>
      <text:p text:style-name="P28">● Lectura y análisis de un artículo sobre la experiencia de fe de una reclusa de Alca­lá-Meco. (refuerzo)</text:p>
      <text:p text:style-name="P38"><text:span text:style-name="T63">● </text:span><text:span text:style-name="T63">Ejercicio sobre los tipos de persona según el sentido de vida que tienen.</text:span><text:span text:style-name="T63">(amplia­ción)</text:span></text:p>
      <text:p text:style-name="P28">● Videofórum sobre la película «Maximilian Kolbe» (refuerzo)</text:p>
      <text:p text:style-name="P28">● El corazón del cristiano: hojas sobre las actitudes básicas del cristiano.(ampliación)</text:p>
      <text:p text:style-name="P38"><text:span text:style-name="T63">● </text:span><text:span text:style-name="T63">Lectura de un artículo sobre los cristianos en China </text:span><text:span text:style-name="T63">(refuerzo)</text:span></text:p>
      <text:p text:style-name="P38"><text:span text:style-name="T63">● </text:span><text:span text:style-name="T63">Presentación sobre Edith Stein </text:span><text:span text:style-name="T63">(refuerzo)</text:span></text:p>
      <text:p text:style-name="P38"><text:span text:style-name="T63">● Resolución de un grupo de cinco sistemas de tres ecuaciones con tres incógnitas cada uno: la solución forma una frase con las letras correspondientes según el orden indi­cado por las soluciones. Análisis y comentario de la frase. </text:span><text:span text:style-name="T63">(refuerzo)</text:span></text:p>
      <text:p text:style-name="P28"/>
      <text:p text:style-name="Standard"><text:span text:style-name="Style_20_Arial_20_Rounded_20_MT_20_Bold_20_Bold_20_Shadow"><text:span text:style-name="T21">TEMA 2. CIENCIA Y FE</text:span></text:span></text:p>
      <text:p text:style-name="P38"><text:span text:style-name="T63">● </text:span><text:span text:style-name="T63">Presentación sobre el hombre prehistórico y su evolución. </text:span><text:span text:style-name="T63">(refuerzo)</text:span></text:p>
      <text:p text:style-name="P38"><text:span text:style-name="T63">● </text:span><text:span text:style-name="T63">Lectura de un texto sobre el principio antrópico y artículo de la revista </text:span><text:span text:style-name="T74">Investigación y Ciencia</text:span><text:span text:style-name="T63"> sobre la evolución del Universo. </text:span><text:span text:style-name="T63">(refuerzo)</text:span></text:p>
      <text:p text:style-name="P28"/>
      <text:p text:style-name="Standard"><text:span text:style-name="Style_20_Arial_20_Rounded_20_MT_20_Bold_20_Bold_20_Shadow"><text:span text:style-name="T21">TEMA 3. PRIMEROS MONJES (Historia IV)</text:span></text:span></text:p>
      <text:p text:style-name="P28">● Cuestionario y crucigrama (refuerzo)</text:p>
      <text:p text:style-name="P28">● Visionado de <text:span text:style-name="T116">Veilleurs dans la nuit</text:span>, documental sobre la vida monacal de hoy en día. (ampliación)</text:p>
      <text:p text:style-name="P28"/>
      <text:p text:style-name="Standard"><text:span text:style-name="Style_20_Arial_20_Rounded_20_MT_20_Bold_20_Bold_20_Shadow"><text:span text:style-name="T21">TEMA 4. CAPITALISMO Y COMUNISMO</text:span></text:span></text:p>
      <text:p text:style-name="P38"><text:span text:style-name="T63">● </text:span><text:span text:style-name="T63">Lectura y análisis de «Astérix y Obélix» </text:span><text:span text:style-name="T63">(refuerzo)</text:span></text:p>
      <text:p text:style-name="P38"><text:span text:style-name="T63">● </text:span><text:span text:style-name="T63">Presentación de los mapas sobre el repartimiento progresivo de los territorios de los bosquimanos por empresas europeas de extracción de diamantes </text:span><text:span text:style-name="T63">(ampliación)</text:span></text:p>
      <text:p text:style-name="P38"><text:soft-page-break/><text:span text:style-name="T63">● </text:span><text:span text:style-name="T63">Lectura de alguna frase de la encíclica </text:span><text:span text:style-name="T73">Deus Caritas Est</text:span><text:span text:style-name="T63"> de Benedicto XVI al res­pecto de lo que piensan los totalitarismos sobre la caridad cristiana. </text:span><text:span text:style-name="T63">(refuerzo)</text:span></text:p>
      <text:p text:style-name="P38"><text:span text:style-name="T63">● </text:span><text:span text:style-name="T63">Visionado de la película </text:span><text:span text:style-name="T73">LOS GRITOS DEL SILENCIO</text:span><text:span text:style-name="T63"> o de </text:span><text:span text:style-name="T73">GOOD BYE LENIN. </text:span><text:span text:style-name="T63">Análisis y cuestionario </text:span><text:span text:style-name="T63">(refuerzo)</text:span></text:p>
      <text:p text:style-name="P28"/>
      <text:p text:style-name="Standard"><text:span text:style-name="Style_20_Arial_20_Rounded_20_MT_20_Bold_20_Bold_20_Shadow"><text:span text:style-name="T21">TEMA 5. EL CISMA ENTRE ORIENTE Y OCCIDENTE (Historia V)</text:span></text:span></text:p>
      <text:p text:style-name="P38"><text:span text:style-name="T63">● </text:span><text:span text:style-name="T63">Sopa de letras con el vocabulario estudiado (refuerzo)</text:span></text:p>
      <text:p text:style-name="P28"/>
      <text:p text:style-name="Standard"><text:span text:style-name="Style_20_Arial_20_Rounded_20_MT_20_Bold_20_Bold_20_Shadow"><text:span text:style-name="T21">TEMA 6. CAPITALISMO Y PUBLICIDAD</text:span></text:span></text:p>
      <text:p text:style-name="P38"><text:span text:style-name="T63">● </text:span><text:span text:style-name="T63">Lectura de apuntes sobre El Spot Publicitario. Análisis de anuncios. </text:span><text:span text:style-name="T63">(ampliación)</text:span></text:p>
      <text:p text:style-name="P38"><text:span text:style-name="T63">● </text:span><text:span text:style-name="T63">Historia verdadera de Santa Claus </text:span><text:span text:style-name="T63">(ampliación)</text:span></text:p>
      <text:p text:style-name="P28"/>
      <text:p text:style-name="Standard"><text:span text:style-name="Style_20_Arial_20_Rounded_20_MT_20_Bold_20_Bold_20_Shadow"><text:span text:style-name="T21">TEMA 7. REFORMAS MONACALES, CRUZADAS, INQUISICIÓN, ÓRDENES MEN­DICANTES (Historia VI)</text:span></text:span></text:p>
      <text:p text:style-name="P38"><text:span text:style-name="T63">● </text:span><text:span text:style-name="T63">Lectura sobre un texto que hable con justicia de las cruzadas </text:span><text:span text:style-name="T63">(ampliación)</text:span></text:p>
      <text:p text:style-name="P38"><text:span text:style-name="T63">● </text:span><text:span text:style-name="T63">Lectura sobre algún texto que hable con justicia de la Inquisición</text:span><text:span text:style-name="T63"> </text:span><text:span text:style-name="T63">(ampliación)</text:span></text:p>
      <text:p text:style-name="P28">● Figura de San Francisco de Asís: WebQuest (trabajo en la sala de ordenadores) (ampliación)</text:p>
      <text:p text:style-name="P28"/>
      <text:p text:style-name="Standard"><text:span text:style-name="Style_20_Arial_20_Rounded_20_MT_20_Bold_20_Bold_20_Shadow"><text:span text:style-name="T21">TEMA 8. DIOS ES SEÑOR DE VIVOS, NO DE MUERTOS</text:span></text:span></text:p>
      <text:p text:style-name="P38"><text:span text:style-name="T63">● </text:span><text:span text:style-name="T63">Debate sobre el aborto: lluvia de ideas </text:span><text:span text:style-name="T63">(ampliación)</text:span></text:p>
      <text:p text:style-name="P38"><text:span text:style-name="T63">● </text:span><text:span text:style-name="T63">Debate sobre la eutanasia. Esquema a partir del documental </text:span><text:span text:style-name="T73">Eutanasia. </text:span><text:span text:style-name="T75">Artículo sobre Terry Wallis </text:span><text:span text:style-name="T75">(ampliación)</text:span></text:p>
      <text:p text:style-name="P38"><text:span text:style-name="T63">● </text:span><text:span text:style-name="T63">Debate sobre la clonación. Esquema a partir del documental de Goya produccio­nes. </text:span><text:span text:style-name="T63">(ampliación)</text:span></text:p>
      <text:p text:style-name="P38"><text:span text:style-name="T63">● </text:span><text:span text:style-name="T63">Visita a Casa Cuna. </text:span><text:span text:style-name="T63">(refuerzo)</text:span></text:p>
      <text:p text:style-name="P38"><text:span text:style-name="T63">● Artículo sobre el sentimiento de culpa en los jóvenes. </text:span><text:span text:style-name="T63">(</text:span><text:span text:style-name="T63">a</text:span><text:span text:style-name="T63">m</text:span><text:span text:style-name="T63">p</text:span><text:span text:style-name="T63">l</text:span><text:span text:style-name="T63">ia</text:span><text:span text:style-name="T63">c</text:span><text:span text:style-name="T63">i</text:span><text:span text:style-name="T63">ó</text:span><text:span text:style-name="T63">n</text:span><text:span text:style-name="T63">)</text:span></text:p>
      <text:p text:style-name="P28"/>
      <text:p text:style-name="Standard"><text:span text:style-name="Style_20_Arial_20_Rounded_20_MT_20_Bold_20_Bold_20_Shadow"><text:span text:style-name="T21">TEMA 9. CISMA DE OCCIDENTE, COMPROMISO DE CASPE, REFORMA Y CONTRARREFORMA (Historia VII)</text:span></text:span></text:p>
      <text:p text:style-name="P38"><text:span text:style-name="T63">● Conocer la vida de San Francisco Javier. Presentación. </text:span><text:span text:style-name="T63">(ampliación)</text:span></text:p>
      <text:p text:style-name="P28">● Análisis de lo sucedido a San Vicente Ferrer en medio de la polémica de la ruptura.(refuerzo)</text:p>
      <text:p text:style-name="P28">● Lectura del cómic de San Vicente Ferrer. (refuerzo)</text:p>
      <text:p text:style-name="P28"/>
      <text:p text:style-name="P28"/>
      <text:list xml:id="list767725161" text:continue-numbering="true" text:style-name="L7">
        <text:list-item>
          <text:list>
            <text:list-item>
              <text:list>
                <text:list-item>
                  <text:p text:style-name="P709"><text:span text:style-name="T2"><text:s/>En </text:span><text:span text:style-name="T2">1</text:span><text:span text:style-name="T2">º de </text:span><text:span text:style-name="T2">Bachillerato</text:span></text:p>
                </text:list-item>
              </text:list>
            </text:list-item>
          </text:list>
        </text:list-item>
      </text:list>
      <text:p text:style-name="P198"/>
      <text:p text:style-name="P228"><text:span text:style-name="Style_20_Arial_20_Rounded_20_MT_20_Bold_20_Bold_20_Shadow"><text:span text:style-name="T21">TEMA 1. EL SENTIDO DE VIDA</text:span></text:span></text:p>
      <text:p text:style-name="P28">● Entrevista en la cárcel a un jesuita: artículo de Alfa y Omega (2008): el preso ad­quiere autoestima.</text:p>
      <text:p text:style-name="P48"><text:span text:style-name="T2">● Lectura de un libro, por ejemplo </text:span><text:span text:style-name="T30">El forastero misterioso</text:span><text:span text:style-name="T2"> de Mark Twain</text:span></text:p>
      <text:p text:style-name="P28">● Escucha y análisis de la canción de Revólver: </text:p>
      <text:p text:style-name="P48"><text:span text:style-name="T2">● Escucha del comienzo de la </text:span><text:span text:style-name="T29">Pasión según San Mateo</text:span><text:span text:style-name="T2"> de Bach o de algún pasaje de </text:span><text:span text:style-name="T29">Elias</text:span><text:span text:style-name="T2"> de Mendelssohn o también de la última obra escrita por Bach en su lecho de muerte teniendo delante los alumnos el texto del coral protestante en que está basada di­cha obra de órgano.</text:span></text:p>
      <text:p text:style-name="P28"/>
      <text:p text:style-name="Standard"><text:span text:style-name="Style_20_Arial_20_Rounded_20_MT_20_Bold_20_Bold_20_Shadow"><text:span text:style-name="T21">TEMA 3. ATEÍSMOS DEL S.XX</text:span></text:span></text:p>
      <text:p text:style-name="P28">● Visionado de una presentación sobre los ateísmos del s. XX.</text:p>
      <text:p text:style-name="P28"><text:soft-page-break/></text:p>
      <text:p text:style-name="Standard"><text:span text:style-name="Style_20_Arial_20_Rounded_20_MT_20_Bold_20_Bold_20_Shadow"><text:span text:style-name="T21">TEMA 4. RELIGIONES ORIENTALES</text:span></text:span></text:p>
      <text:p text:style-name="P48"><text:span text:style-name="T2">● </text:span><text:span text:style-name="T2">Recibir una clase de Tai-chi-chuan, meditación oriental, yoga, etc…</text:span></text:p>
      <text:p text:style-name="P48"><text:span text:style-name="T2">● </text:span><text:span text:style-name="T2">Buscar en la biblioteca los datos básicos de las tres religiones rellenando un cuadro previamente dado por el profesor acerca del fundador, mediaciones, fechas, símbolos, fiestas, etc.</text:span></text:p>
      <text:p text:style-name="P28"/>
      <text:p text:style-name="Standard"><text:span text:style-name="Style_20_Arial_20_Rounded_20_MT_20_Bold_20_Bold_20_Shadow"><text:span text:style-name="T21">TEMA 6. OCULTISMO, SECTAS Y FORMAS PSEUDORRELIGIOSAS</text:span></text:span></text:p>
      <text:p text:style-name="P28">● Presentación de anuncios varios de sectas, ocultismo, esoterismo, tendencias pseudorreligiosas, etc., existentes hoy en día. Hacer una clasificación de todas ellas dis­tinguiendo entre tendencias mágicas, sectarias, pseudorreligiosas o religiosas, etc.</text:p>
      <text:p text:style-name="P30">● Visionado de STIGMATA y análisis: lectura de una crítica.</text:p>
      <text:p text:style-name="P100"><text:span text:style-name="Style_20_Arial_20_Rounded_20_MT_20_Bold_20_Bold_20_Shadow"><text:span text:style-name="T21"/></text:span></text:p>
      <text:p text:style-name="P100"><text:span text:style-name="Style_20_Arial_20_Rounded_20_MT_20_Bold_20_Bold_20_Shadow"><text:span text:style-name="T21">TEMA 7. LA PREOCUPACIÓN ECLESIAL POR LOS PROBLEMAS SOCIALES (SS. XIX y XX) (Historia X)</text:span></text:span></text:p>
      <text:p text:style-name="P30">● Búsqueda de una noticia en el periódico sobre la crisis social o económica. Análisis desde la doctrina de la Iglesia.</text:p>
      <text:p text:style-name="P100"><text:span text:style-name="Style_20_Arial_20_Rounded_20_MT_20_Bold_20_Bold_20_Shadow"><text:span text:style-name="T21"/></text:span></text:p>
      <text:p text:style-name="P100"><text:span text:style-name="Style_20_Arial_20_Rounded_20_MT_20_Bold_20_Bold_20_Shadow"><text:span text:style-name="T21">TEMA 8. LA ÉPOCA CONTEMPORÁNEA (Historia XI (último tema))</text:span></text:span></text:p>
      <text:p text:style-name="P179">● Confección de una pequeña biografía de cada uno de los papas del siglo XX.</text:p>
      <text:p text:style-name="P140"/>
      <text:p text:style-name="P10"/>
      <text:list xml:id="list123519323" text:continue-numbering="true" text:style-name="L7">
        <text:list-item>
          <text:list>
            <text:list-item>
              <text:p text:style-name="P705">Evaluación del proceso de enseñanza y aprendizaje</text:p>
            </text:list-item>
          </text:list>
        </text:list-item>
      </text:list>
      <text:p text:style-name="P189"/>
      <text:p text:style-name="P189">Los elementos que se valorarán del proceso de <text:span text:style-name="T124">enseñanza</text:span> a final de curso serán los si­guientes:</text:p>
      <text:p text:style-name="P189"/>
      <text:list xml:id="list1597603928990224388" text:style-name="L199">
        <text:list-item>
          <text:p text:style-name="P679">Objetivos generales programados para la etapa.</text:p>
        </text:list-item>
        <text:list-item>
          <text:p text:style-name="P679">Criterios metodológicos generales establecidos.</text:p>
        </text:list-item>
        <text:list-item>
          <text:p text:style-name="P679">Organización espacio-temporal adoptada.</text:p>
        </text:list-item>
        <text:list-item>
          <text:p text:style-name="P679">Criterios generales empleados para la evaluación del progreso del alumnado en el aprendizaje.</text:p>
        </text:list-item>
        <text:list-item>
          <text:p text:style-name="P679">Procedimientos generales empleados para la evaluación del progreso del alumna­do en el aprendizaje .</text:p>
        </text:list-item>
        <text:list-item>
          <text:p text:style-name="P679">Plan de atención a la diversidad en vigor.</text:p>
        </text:list-item>
        <text:list-item>
          <text:p text:style-name="P679">Plan de orientación educativa, psicopedagógica y profesional que se está aplican­do.</text:p>
        </text:list-item>
        <text:list-item>
          <text:p text:style-name="P679">Plan de acción tutorial que se está aplicando.</text:p>
        </text:list-item>
        <text:list-item>
          <text:p text:style-name="P679">Proyectos que desarrolla el centre (compensación educativa, innovación, forma­ción del profesorado, programas europeos)</text:p>
        </text:list-item>
      </text:list>
      <text:p text:style-name="P189"/>
      <text:p text:style-name="P189">Los elementos que se valorarán de la <text:span text:style-name="T124">propia práctica docente</text:span>:</text:p>
      <text:p text:style-name="P189"/>
      <text:list xml:id="list1765500519364567605" text:style-name="L200">
        <text:list-item>
          <text:p text:style-name="P680">Organización y gestión de los espacios del centro.</text:p>
        </text:list-item>
        <text:list-item>
          <text:p text:style-name="P680">Gestión del horario general del centro.</text:p>
        </text:list-item>
        <text:list-item>
          <text:p text:style-name="P680">Organización y gestión de los recursos del centro.</text:p>
        </text:list-item>
        <text:list-item>
          <text:p text:style-name="P680">Coherencia de la actuación del equipo docente en función de la planificación co­rrespondiente.</text:p>
        </text:list-item>
        <text:list-item>
          <text:p text:style-name="P680">Coordinación del equipo docente en función de la planificación correspondiente.</text:p>
        </text:list-item>
        <text:list-item>
          <text:p text:style-name="P680"><text:soft-page-break/>Progresividad de la actuación del equipo docente en función de la planificación co­rrespondiente.</text:p>
        </text:list-item>
        <text:list-item>
          <text:p text:style-name="P680">Funcionamiento coordinado de los órganos y personas responsables de la planifi­cación y desarrollo de la tarea docente, es decir, del equipo directivo, el claustro de profesores, ls comisión de coordinación pedagógica, los departamentos didácticos, y los tutores.</text:p>
        </text:list-item>
        <text:list-item>
          <text:p text:style-name="P680">Adecuación del intercambio de información con el alumnado y las familias en cuan­to al proceso de enseñanza-aprendizaje.</text:p>
        </text:list-item>
        <text:list-item>
          <text:p text:style-name="P680">Regularidad del intercambio de información con el alumnado y las familias en cuanto al proceso de enseñanza-aprendizaje.</text:p>
        </text:list-item>
      </text:list>
      <text:p text:style-name="P189"/>
      <text:p text:style-name="P189">Elementos que se valorarán de la <text:span text:style-name="T124">programación didáctica</text:span>:</text:p>
      <text:list xml:id="list2232699820628022633" text:style-name="L201">
        <text:list-item>
          <text:p text:style-name="P681">Concreción en la programación de los objetivos de las materias, módulos o ámbi­tos impartidos.</text:p>
        </text:list-item>
        <text:list-item>
          <text:p text:style-name="P681">Concreción en la programación de los contenidos de las materias, módulos o ámbi­tos impartidos.</text:p>
        </text:list-item>
        <text:list-item>
          <text:p text:style-name="P681">Concreción en la programación de los cr<text:span text:style-name="T242">i</text:span>titerios de evaluación de las materias, mó­dulos o ámbitos impartidos.</text:p>
        </text:list-item>
        <text:list-item>
          <text:p text:style-name="P681">Planificación temporal del curso académico diseñada.</text:p>
        </text:list-item>
        <text:list-item>
          <text:p text:style-name="P681">Selección de contenidos básicos de materias, ámbitos o módulos hecha para el progreso educativo y la promoción.</text:p>
        </text:list-item>
        <text:list-item>
          <text:p text:style-name="P681">Organización prevista de los contenidos que permiten la atención a la diversi<text:span text:style-name="T242">d</text:span>a<text:span text:style-name="T242">d</text:span> de motivaciones, intereses y capacidades del alumno.</text:p>
        </text:list-item>
        <text:list-item>
          <text:p text:style-name="P681">Organización programada de las medidas educativas complementarias y de refuer­zo.</text:p>
        </text:list-item>
        <text:list-item>
          <text:p text:style-name="P681">Métodos, estrategias y recursos didácticos diseñados para hacer una propuesta coherente de actividades del aula.</text:p>
        </text:list-item>
        <text:list-item>
          <text:p text:style-name="P681">Procedimientos y instrumentos elegidos para evaluar los aprendizajes del alumna­do y seguir su progreso.</text:p>
        </text:list-item>
        <text:list-item>
          <text:p text:style-name="P681">Integración de los valores en los contenidos que configuran las diferentes materias, módulos o ámbitos.</text:p>
        </text:list-item>
      </text:list>
      <text:p text:style-name="P189"/>
      <text:p text:style-name="P192"/>
      <text:list xml:id="list1540266900" text:continue-list="list123519323" text:style-name="L7">
        <text:list-item>
          <text:p text:style-name="P708"><text:s/><text:span text:style-name="T76">MEDIDAS DE ATENCIÓN AL ALUMNADO CON NECESIDAD ESPECÍFICAS DE APOYO EDUCATIVO O CON NECESIDAD DE COMPENSACIÓN EDUCATIVA.</text:span></text:p>
        </text:list-item>
      </text:list>
      <text:p text:style-name="P192"/>
      <text:p text:style-name="P4"><text:span text:style-name="T134">Las m</text:span><text:span text:style-name="T134">edidas educativas complementarias para los alumnos que estén un año más en el mismo curso </text:span>serán simplemente una atención especial a que este tipo de alumno tra­baje más los aspectos que le impidieron superar la asignatura ya sea en el comporta­miento o en los diversos contenidos del área.</text:p>
      <text:p text:style-name="P4"/>
      <text:p text:style-name="P4">En cuanto a las adaptaciones curriculares significativas, conocidos qué alumnos ne­cesitan de una ACIS, se tendrá en cuenta en el día a día de la clase teniendo estos alum­nos un seguimiento especial. Una parte de la materia de religión se repasa en cada uno de los cursos, si no de forma directa, sí indirectamente lo cual facilita que sin variar dema­siado el contenido curricular se puede adaptar la clase a estos alumnos simplemente va­riando el nivel de la materia que se da a un alumno sin retraso académico. Para la parte de materia que cambia de curso a curso, se hará una selección de los contenidos básicos que puedan ser asimilados por el alumno.</text:p>
      <text:p text:style-name="P13"/>
      <text:p text:style-name="P34"><text:soft-page-break/><text:span text:style-name="T63">En el caso de los alumnos del PDC se hará algo diferente a los ACIS: una selección de </text:span><text:span text:style-name="T79">contenidos</text:span><text:span text:style-name="T63">, cercana a los mínimos exigidos del área y una variación </text:span><text:span text:style-name="T63">del nivel en cuan­</text:span><text:span text:style-name="T63">to a cantidad de actividades pero no en cuanto a calidad o nivel de las mismas, por </text:span><text:span text:style-name="T63">lo me­nos, de manera general. Los </text:span><text:span text:style-name="T79">objetivos</text:span><text:span text:style-name="T63"> no varían respecto a los generales del curso pero de los </text:span><text:span text:style-name="T79">criterios de evaluación</text:span><text:span text:style-name="T63"> del curso se hará también una selección.</text:span></text:p>
      <text:p text:style-name="P14"/>
      <text:p text:style-name="P4">A estos alumnos se les exigirá una mejora de sus conocimientos y su comprensión de los mismos respecto del curso anterior, más allá de que consigan superar claramente o no los mínimos exigibles.</text:p>
      <text:p text:style-name="P192"/>
      <text:list xml:id="list682467176" text:continue-numbering="true" text:style-name="L7">
        <text:list-item>
          <text:p text:style-name="P708"><text:s/><text:span text:style-name="T76">FOMENTO DE LA LECTURA</text:span></text:p>
        </text:list-item>
      </text:list>
      <text:p text:style-name="P189"/>
      <text:p text:style-name="P191">El punto fundamental con el cual el área de Religión contribuye al fomento de la lectura en sus alumnos es la <text:span text:style-name="T127">lectura en todos los cursos de diversos pasajes </text:span><text:span text:style-name="T129">o</text:span><text:span text:style-name="T127">riginales, no adap­tados, de la Biblia</text:span>, de manera más o menos continuada y como base para la realización de diversas actividades. De la Biblia se puede aprovechar en gran manera la gran diversi­dad de géneros literarios existentes en ella (historia, cuento, poesía, epístola, parábola, etc.) así como la gran riqueza de formas expresivas. La lectura de estos pasaje se enmar­ca dentro de las actividades obligatorias del curso.</text:p>
      <text:p text:style-name="P189"/>
      <text:p text:style-name="P190"><text:span text:style-name="T162">Además, p</text:span>ara este curso se <text:span text:style-name="T124">propondrá</text:span> al alumnado la lectura de, al menos, uno de los siguientes libros por curso:</text:p>
      <text:list xml:id="list7695484695757023528" text:style-name="L202">
        <text:list-item>
          <text:list>
            <text:list-item>
              <text:list>
                <text:list-header>
                  <text:p text:style-name="P672"/>
                  <text:p text:style-name="P636">1º de ESO:</text:p>
                  <text:p text:style-name="P636"><text:span text:style-name="T126">Fray Perico y su borrico</text:span>. JUAN MUÑOZ MARTÍN</text:p>
                  <text:p text:style-name="P636"><text:span text:style-name="T126">El chamán </text:span><text:span text:style-name="T126">del pequeño valle</text:span>. JOSEP OTÓN CATALÁN</text:p>
                  <text:p text:style-name="P636"><text:span text:style-name="T126">El búho que no podía ulular</text:span>. Fisher, Robert; Kelly, Beth. Ed. Obelisco. ISBN 978-84-7720-685-9. 99 pgs.</text:p>
                  <text:p text:style-name="P636"><text:span text:style-name="T126">Cuentos y leyendas de los héroes de la mitología</text:span>. Grenier, Christian. Ed. Anaya. ISBN 978-84-667-1317-7. 167 pgs.</text:p>
                  <text:p text:style-name="P636"><text:span text:style-name="T126">Susurro y Pity</text:span>. La hoja y el pájaro que aprendieron a amar. Botella Vilaplana, Marisa. Ed. CCS. ISBN 84-7043-943-X. 93 pgs.</text:p>
                  <text:p text:style-name="P636"/>
                  <text:p text:style-name="P636"><text:span text:style-name="T133">2</text:span><text:span text:style-name="T133">º</text:span><text:span text:style-name="T133"> d</text:span><text:span text:style-name="T133">e </text:span><text:span text:style-name="T133">ESO:</text:span></text:p>
                  <text:p text:style-name="P636"><text:span text:style-name="T126">Fray Perico y la guerra</text:span><text:span text:style-name="T133">. JUAN MUÑOZ MARTÍN</text:span></text:p>
                  <text:p text:style-name="P636"><text:span text:style-name="T126">Colmillo blanco</text:span>. JACK LONDON</text:p>
                  <text:p text:style-name="P636"><text:span text:style-name="T126">El Caballero de la armadura oxidad</text:span>a. Ficher, Robert. Ed Obelisco. ISBN 978-84-9777-230-3. 108 pgs.</text:p>
                  <text:p text:style-name="P636"/>
                  <text:p text:style-name="P636"/>
                  <text:p text:style-name="P636">3º de ESO:</text:p>
                  <text:p text:style-name="P636"><text:span text:style-name="T136">El niño Buda</text:span><text:span text:style-name="T137">.</text:span><text:span text:style-name="T114"> </text:span><text:span text:style-name="T134">JACQUES SALOM</text:span><text:span text:style-name="T134">É</text:span></text:p>
                  <text:p text:style-name="P636"><text:span text:style-name="T136">Un ángel, probablemente</text:span><text:span text:style-name="T134">. Milani, Milo. </text:span><text:span text:style-name="T134">Ed</text:span><text:span text:style-name="T134">. Vicens Vives. ISBN 978-84-316-0975-7. 124 pgs.</text:span></text:p>
                  <text:p text:style-name="P636"><text:span text:style-name="T136">Fray Perico y la Primavera</text:span><text:span text:style-name="T134">. JUAN MUÑOZ MARTÍN</text:span></text:p>
                  <text:p text:style-name="P637"/>
                  <text:p text:style-name="P637"/>
                  <text:p text:style-name="P637">4º de ESO:</text:p>
                  <text:p text:style-name="P637"><text:span text:style-name="T126">Óscar y Mamie Rose</text:span>. Schmitt, Eric-Emmanuel. Ed. Obelisco. <text:s/>ISBN 978-84-9777-070-5. 108 pgs.</text:p>
                  <text:p text:style-name="P637"><text:soft-page-break/><text:span text:style-name="T126">El nombre de la Rosa</text:span><text:span text:style-name="T133">.</text:span> UMBERTO ECO</text:p>
                  <text:p text:style-name="P637">El hombre bicentenario. ISAAC ASIMOV</text:p>
                </text:list-header>
              </text:list>
            </text:list-item>
          </text:list>
        </text:list-item>
      </text:list>
      <text:p text:style-name="P104"/>
      <text:list xml:id="list182067539" text:continue-numbering="true" text:style-name="L202">
        <text:list-item>
          <text:list>
            <text:list-item>
              <text:list>
                <text:list-header>
                  <text:p text:style-name="P637">1º de Bachillerato:</text:p>
                </text:list-header>
              </text:list>
            </text:list-item>
          </text:list>
        </text:list-item>
      </text:list>
      <text:p text:style-name="P246"/>
      <text:p text:style-name="P246">Para este curso se propondrá al alumnado de Bachillerato la lectura de al menos uno de los siguientes libros:</text:p>
      <text:p text:style-name="P246"/>
      <text:list xml:id="list7514021146959201601" text:style-name="WW8Num7">
        <text:list-item>
          <text:p text:style-name="P701"><text:span text:style-name="T38">Oscar y Mamie-Rose</text:span><text:span text:style-name="T1">. Eric-Emmanuel Schmitt (lectura obligatoria)</text:span></text:p>
        </text:list-item>
        <text:list-item>
          <text:p text:style-name="P701"><text:span text:style-name="T38">Cometas en el cielo</text:span><text:span text:style-name="T1">. Khaled Hosseini. (lectural opcional)</text:span></text:p>
        </text:list-item>
        <text:list-item>
          <text:p text:style-name="P701"><text:span text:style-name="T38">El vendedor de sueños</text:span><text:span text:style-name="T1">. Cury (lectura opcional)</text:span></text:p>
        </text:list-item>
        <text:list-item>
          <text:p text:style-name="P701"><text:span text:style-name="T38">El forastero misterioso</text:span><text:span text:style-name="T1">. Mark Twain (lectura opcional)</text:span></text:p>
        </text:list-item>
      </text:list>
      <text:p text:style-name="P197"/>
      <text:p text:style-name="P104">Se realizará, acabada la lectura del libro, unas actividades sobre el libro encaminadas a evaluar la impresión personal de la historia y valores trasmitidos por el libre en el lector. </text:p>
      <text:p text:style-name="P103"/>
      <text:p text:style-name="P103"/>
      <text:p text:style-name="P103"/>
      <text:list xml:id="list855598122" text:continue-list="list682467176" text:style-name="L7">
        <text:list-item>
          <text:p text:style-name="P646">UTILIZACIÓN DE LAS TECNOLOGÍAS DE LA INFORMACIÓN Y LA COMUNICA­CIÓN.</text:p>
        </text:list-item>
      </text:list>
      <text:p text:style-name="P103"/>
      <text:p text:style-name="P104">El departamento ha preparado una serie de actividades interactivas para cada curso que pueden verse en la página web del Instituto. Están diseñadas con Jclic, eXeLearning, y con software de diseño de páginas web, y constituyen una parte de bastante importancia en el conjunto de actividades del alumno, sobre todo en los cursos 1º y 2º de la ESO.</text:p>
      <text:p text:style-name="P104"/>
      <text:p text:style-name="P104">Además, se han diseñado, por ahora, unas pocas actividades para facilitar la explicación del profesor y la adquisición de conocimientos por parte del alumno, basadas en la Piza­rra Digital y elaboradas con el software Notebook de Smart Technologies. También pue­den verse en la página web del IES.</text:p>
      <text:p text:style-name="P103"/>
      <text:p text:style-name="P103"/>
      <text:list xml:id="list229576904" text:continue-numbering="true" text:style-name="L7">
        <text:list-item>
          <text:p text:style-name="P646">RECURSOS DIDÁCTICOS Y ORGANIZATIVOS.</text:p>
        </text:list-item>
      </text:list>
      <text:p text:style-name="P103"/>
      <text:p text:style-name="P104">Los recursos didácticos usados ya se han visto en varios puntos anteriormente. Son de los siguientes tipos: Hojas con apuntes, hojas de actividades, actividades realizadas en la pizarra digital, actividades a realizar en la sala de ordenadores, actividades extraescola­res (visitas, juegos, convivencias, etc.) , lectura de libros escogidos, etc. </text:p>
      <text:p text:style-name="P104"/>
      <text:p text:style-name="P104">En cuanto a la disposición espacial del alumnado en clase, en general, no hay una dispo­sición espacial fija para los alumnos, pero en el caso de juegos en grupo o de debates, la disposición puede cambiar: se puede puede colocar al alumnado, si no es muy numero­so, en círculo. Para trabajos en grupo, se formarán grupos, a ser posible, de no más de cinco alumnos ni menos de tres.</text:p>
      <text:p text:style-name="P104"/>
      <text:p text:style-name="P103"/>
      <text:list xml:id="list2110821064" text:continue-numbering="true" text:style-name="L7">
        <text:list-item>
          <text:p text:style-name="P646">ACTIVIDADES COMPLEMENTARIAS.</text:p>
        </text:list-item>
      </text:list>
      <text:list xml:id="list1036153288" text:continue-list="list182067539" text:style-name="L202">
        <text:list-item>
          <text:list>
            <text:list-item>
              <text:list>
                <text:list-header>
                  <text:p text:style-name="P638"/>
                </text:list-header>
              </text:list>
            </text:list-item>
          </text:list>
        </text:list-item>
      </text:list>
      <text:p text:style-name="P232"/>
      <table:table table:name="Table14" table:style-name="Table14">
        <table:table-column table:style-name="Table14.A"/>
        <table:table-column table:style-name="Table14.B"/>
        <table:table-column table:style-name="Table14.C"/>
        <table:table-column table:style-name="Table14.D"/>
        <text:soft-page-break/>
        <table:table-row table:style-name="Table14.1">
          <table:table-cell table:style-name="Table14.A1" office:value-type="string">
            <text:p text:style-name="P202"/>
          </table:table-cell>
          <table:table-cell table:style-name="Table14.A1" office:value-type="string">
            <text:p text:style-name="P201">ETAPA, CURSO Y GRUPO</text:p>
          </table:table-cell>
          <table:table-cell table:style-name="Table14.A1" office:value-type="string">
            <text:p text:style-name="P201"/>
            <text:p text:style-name="P200">DESCRIPCIÓN</text:p>
          </table:table-cell>
          <table:table-cell table:style-name="Table14.D1" office:value-type="string">
            <text:p text:style-name="P201">PERIODO Y DURA­CIÓN</text:p>
          </table:table-cell>
        </table:table-row>
        <table:table-row table:style-name="Table14.1">
          <table:table-cell table:style-name="Table14.A2" office:value-type="float" office:value="1">
            <text:p text:style-name="P205">1</text:p>
          </table:table-cell>
          <table:table-cell table:style-name="Table14.A1" office:value-type="string">
            <text:p text:style-name="P206">ESO y Bachi­llerato</text:p>
          </table:table-cell>
          <table:table-cell table:style-name="Table14.A1" office:value-type="string">
            <text:p text:style-name="P206">Salida a Fontilles</text:p>
          </table:table-cell>
          <table:table-cell table:style-name="Table14.D1" office:value-type="string">
            <text:p text:style-name="P215"><text:span text:style-name="T64">A lo largo del curso / </text:span><text:span text:style-name="T64">una mañana</text:span></text:p>
          </table:table-cell>
        </table:table-row>
        <table:table-row table:style-name="Table14.1">
          <table:table-cell table:style-name="Table14.A2" office:value-type="float" office:value="2">
            <text:p text:style-name="P202">2</text:p>
          </table:table-cell>
          <table:table-cell table:style-name="Table14.A1" office:value-type="string">
            <text:p text:style-name="P212">ESO y Bachi­llerato</text:p>
          </table:table-cell>
          <table:table-cell table:style-name="Table14.A1" office:value-type="string">
            <text:p text:style-name="P212">Encuentro de alumnos de Religión. </text:p>
          </table:table-cell>
          <table:table-cell table:style-name="Table14.D1" office:value-type="string">
            <text:p text:style-name="P212">Segundo o tercer tri­mestre / un día entero</text:p>
          </table:table-cell>
        </table:table-row>
        <table:table-row table:style-name="Table14.1">
          <table:table-cell table:style-name="Table14.A4" office:value-type="float" office:value="3">
            <text:p text:style-name="P202">3</text:p>
          </table:table-cell>
          <table:table-cell table:style-name="Table14.B20" office:value-type="string">
            <text:p text:style-name="P212">ESO y Bachi­llerato</text:p>
          </table:table-cell>
          <table:table-cell table:style-name="Table14.C20" office:value-type="string">
            <text:p text:style-name="P212">Visita al convento de los franciscanos de Be­nissa o de Gandía</text:p>
          </table:table-cell>
          <table:table-cell table:style-name="Table14.D20" office:value-type="string">
            <text:p text:style-name="P206">A lo largo del curso / una mañana</text:p>
          </table:table-cell>
        </table:table-row>
        <table:table-row table:style-name="Table14.1">
          <table:table-cell table:style-name="Table14.A2" office:value-type="float" office:value="4">
            <text:p text:style-name="P202">4</text:p>
          </table:table-cell>
          <table:table-cell table:style-name="Table14.A1" office:value-type="string">
            <text:p text:style-name="P212">3º de ESO</text:p>
          </table:table-cell>
          <table:table-cell table:style-name="Table14.A1" office:value-type="string">
            <text:p text:style-name="P212">Visita de a la parroquia de Benissa: análisis de obras religiosas y escucha de música or­ganística y fórum sobre una película de inte­rés religioso, moral y musical.</text:p>
          </table:table-cell>
          <table:table-cell table:style-name="Table14.D1" office:value-type="string">
            <text:p text:style-name="P206">A lo largo del curso / una mañana</text:p>
          </table:table-cell>
        </table:table-row>
        <table:table-row table:style-name="Table14.1">
          <table:table-cell table:style-name="Table14.A2" office:value-type="float" office:value="5">
            <text:p text:style-name="P202">5</text:p>
          </table:table-cell>
          <table:table-cell table:style-name="Table14.A1" office:value-type="string">
            <text:p text:style-name="P212">Todos los cursos</text:p>
          </table:table-cell>
          <table:table-cell table:style-name="Table14.A1" office:value-type="string">
            <text:p text:style-name="P212">Concierto de música culta religiosa, musical o teatro</text:p>
          </table:table-cell>
          <table:table-cell table:style-name="Table14.D1" office:value-type="string">
            <text:p text:style-name="P206">A lo largo del curso </text:p>
          </table:table-cell>
        </table:table-row>
        <table:table-row table:style-name="Table14.1">
          <table:table-cell table:style-name="Table14.A2" office:value-type="float" office:value="6">
            <text:p text:style-name="P202">6</text:p>
          </table:table-cell>
          <table:table-cell table:style-name="Table14.A1" office:value-type="string">
            <text:p text:style-name="P206">4º de ESO y Bachillerato</text:p>
          </table:table-cell>
          <table:table-cell table:style-name="Table14.A1" office:value-type="string">
            <text:p text:style-name="P206">Salida de a la parroquia de Benissa para en­tablar un diálogo con un matrimonio cristiano. Tema: «El valor del matrimonio.»</text:p>
          </table:table-cell>
          <table:table-cell table:style-name="Table14.D1" office:value-type="string">
            <text:p text:style-name="P206">el tercer trimestre / dos horas</text:p>
          </table:table-cell>
        </table:table-row>
        <table:table-row table:style-name="Table14.1">
          <table:table-cell table:style-name="Table14.A2" office:value-type="float" office:value="7">
            <text:p text:style-name="P202">7</text:p>
          </table:table-cell>
          <table:table-cell table:style-name="Table14.A1" office:value-type="string">
            <text:p text:style-name="P212">4º de ESO y Bachillerato</text:p>
          </table:table-cell>
          <table:table-cell table:style-name="Table14.A1" office:value-type="string">
            <text:p text:style-name="P212">Salida de a la Casa Cuna santa Isabel en Va­lencia</text:p>
          </table:table-cell>
          <table:table-cell table:style-name="Table14.D1" office:value-type="string">
            <text:p text:style-name="P212">A lo largo del curso</text:p>
          </table:table-cell>
        </table:table-row>
        <table:table-row table:style-name="Table14.1">
          <table:table-cell table:style-name="Table14.A2" office:value-type="float" office:value="8">
            <text:p text:style-name="P202">8</text:p>
          </table:table-cell>
          <table:table-cell table:style-name="Table14.A1" office:value-type="string">
            <text:p text:style-name="P206">ESO</text:p>
          </table:table-cell>
          <table:table-cell table:style-name="Table14.A1" office:value-type="string">
            <text:p text:style-name="P206">Actividad conjunta con el colegio Pare Mel­chor o el Rafael Bru</text:p>
          </table:table-cell>
          <table:table-cell table:style-name="Table14.D1" office:value-type="string">
            <text:p text:style-name="P212">A lo largo del curso</text:p>
          </table:table-cell>
        </table:table-row>
        <table:table-row table:style-name="Table14.1">
          <table:table-cell table:style-name="Table14.A2" office:value-type="float" office:value="9">
            <text:p text:style-name="P202">9</text:p>
          </table:table-cell>
          <table:table-cell table:style-name="Table14.A1" office:value-type="string">
            <text:p text:style-name="P206">Todos los cursos</text:p>
          </table:table-cell>
          <table:table-cell table:style-name="Table14.A1" office:value-type="string">
            <text:p text:style-name="P215"><text:span text:style-name="T64">Terra mitica u otro parque temático </text:span><text:span text:style-name="T64">o recrea­</text:span><text:span text:style-name="T64">tivo</text:span></text:p>
          </table:table-cell>
          <table:table-cell table:style-name="Table14.D1" office:value-type="string">
            <text:p text:style-name="P206">A lo largo del curso</text:p>
          </table:table-cell>
        </table:table-row>
        <table:table-row table:style-name="Table14.1">
          <table:table-cell table:style-name="Table14.A2" office:value-type="float" office:value="10">
            <text:p text:style-name="P202">10</text:p>
          </table:table-cell>
          <table:table-cell table:style-name="Table14.A1" office:value-type="string">
            <text:p text:style-name="P206">4º de ESO y Bachillerato</text:p>
          </table:table-cell>
          <table:table-cell table:style-name="Table14.A1" office:value-type="string">
            <text:p text:style-name="P206">Salida a Albacete, Liétor, Elche de la Sierra y lugares de la zona o Peñagolosa en Vistabe­lla (Castellón)</text:p>
          </table:table-cell>
          <table:table-cell table:style-name="Table14.D1" office:value-type="string">
            <text:p text:style-name="P206">A lo largo del curso</text:p>
          </table:table-cell>
        </table:table-row>
        <table:table-row table:style-name="Table14.1">
          <table:table-cell table:style-name="Table14.A2" office:value-type="float" office:value="11">
            <text:p text:style-name="P202">11</text:p>
          </table:table-cell>
          <table:table-cell table:style-name="Table14.A1" office:value-type="string">
            <text:p text:style-name="P206">1º de ESO</text:p>
          </table:table-cell>
          <table:table-cell table:style-name="Table14.A1" office:value-type="string">
            <text:p text:style-name="P206">Visita a Cuevas Prehistóricas en Valencia o Alicante</text:p>
          </table:table-cell>
          <table:table-cell table:style-name="Table14.D1" office:value-type="string">
            <text:p text:style-name="P215"><text:span text:style-name="T64">A lo largo del curso / </text:span><text:span text:style-name="T64">Un día</text:span></text:p>
          </table:table-cell>
        </table:table-row>
        <table:table-row table:style-name="Table14.1">
          <table:table-cell table:style-name="Table14.A2" office:value-type="float" office:value="12">
            <text:p text:style-name="P202">12</text:p>
          </table:table-cell>
          <table:table-cell table:style-name="Table14.A1" office:value-type="string">
            <text:p text:style-name="P206">Todos los cursos</text:p>
          </table:table-cell>
          <table:table-cell table:style-name="Table14.A1" office:value-type="string">
            <text:p text:style-name="P206">Ruta dels monestirs en La Safor</text:p>
          </table:table-cell>
          <table:table-cell table:style-name="Table14.D1" office:value-type="string">
            <text:p text:style-name="P206">A lo largo del curso</text:p>
          </table:table-cell>
        </table:table-row>
        <table:table-row table:style-name="Table14.1">
          <table:table-cell table:style-name="Table14.A2" office:value-type="float" office:value="13">
            <text:p text:style-name="P202">13</text:p>
          </table:table-cell>
          <table:table-cell table:style-name="Table14.A1" office:value-type="string">
            <text:p text:style-name="P206">Todos los cursos</text:p>
          </table:table-cell>
          <table:table-cell table:style-name="Table14.A1" office:value-type="string">
            <text:p text:style-name="P206">Visita al monasterio budista de Oliva, a la mezquita de Dénia o de Valencia o a la sina­goga de Valencia u otra más cercana así como a la Iglesia ortodoxa de Altea.</text:p>
          </table:table-cell>
          <table:table-cell table:style-name="Table14.D1" office:value-type="string">
            <text:p text:style-name="P206">A lo largo del curso</text:p>
          </table:table-cell>
        </table:table-row>
        <table:table-row table:style-name="Table14.1">
          <table:table-cell table:style-name="Table14.A2" office:value-type="float" office:value="14">
            <text:p text:style-name="P202">14</text:p>
          </table:table-cell>
          <table:table-cell table:style-name="Table14.A1" office:value-type="string">
            <text:p text:style-name="P209">3º y 4º y Ba­chillerato</text:p>
          </table:table-cell>
          <table:table-cell table:style-name="Table14.A1" office:value-type="string">
            <text:p text:style-name="P206">Visita de la Catedral de Valencia, el santo Cáliz, el Miguelete y la cripta de san Vicente, etc.</text:p>
          </table:table-cell>
          <table:table-cell table:style-name="Table14.D1" office:value-type="string">
            <text:p text:style-name="P206">A lo largo del curso</text:p>
          </table:table-cell>
        </table:table-row>
        <table:table-row table:style-name="Table14.1">
          <table:table-cell table:style-name="Table14.A2" office:value-type="float" office:value="15">
            <text:p text:style-name="P202">15</text:p>
          </table:table-cell>
          <table:table-cell table:style-name="Table14.A1" office:value-type="string">
            <text:p text:style-name="P206">Todos los cursos</text:p>
          </table:table-cell>
          <table:table-cell table:style-name="Table14.A1" office:value-type="string">
            <text:p text:style-name="P206">Visitar un museo de arte religioso en la Co­munidad valenciana.</text:p>
          </table:table-cell>
          <table:table-cell table:style-name="Table14.D1" office:value-type="string">
            <text:p text:style-name="P206">A lo largo del curso</text:p>
          </table:table-cell>
        </table:table-row>
        <table:table-row table:style-name="Table14.1">
          <table:table-cell table:style-name="Table14.A2" office:value-type="float" office:value="16">
            <text:p text:style-name="P202">16</text:p>
          </table:table-cell>
          <table:table-cell table:style-name="Table14.A1" office:value-type="string">
            <text:p text:style-name="P206">3º y 4º de ESO</text:p>
          </table:table-cell>
          <table:table-cell table:style-name="Table14.A1" office:value-type="string">
            <text:p text:style-name="P206">Juegos en la playa de Dénia</text:p>
          </table:table-cell>
          <table:table-cell table:style-name="Table14.D1" office:value-type="string">
            <text:p text:style-name="P206">Tercer trimestre</text:p>
          </table:table-cell>
        </table:table-row>
        <table:table-row table:style-name="Table14.1">
          <table:table-cell table:style-name="Table14.A2" office:value-type="float" office:value="17">
            <text:p text:style-name="P202">17</text:p>
          </table:table-cell>
          <table:table-cell table:style-name="Table14.A1" office:value-type="string">
            <text:p text:style-name="P206">3º y 4º y Ba­chillerato</text:p>
          </table:table-cell>
          <table:table-cell table:style-name="Table14.A1" office:value-type="string">
            <text:p text:style-name="P206">Visita a una ciudad española de interés cultu­ral.</text:p>
          </table:table-cell>
          <table:table-cell table:style-name="Table14.D1" office:value-type="string">
            <text:p text:style-name="P206">A lo largo del año</text:p>
          </table:table-cell>
        </table:table-row>
        <table:table-row table:style-name="Table14.1">
          <table:table-cell table:style-name="Table14.A4" office:value-type="float" office:value="18">
            <text:p text:style-name="P202">18</text:p>
          </table:table-cell>
          <table:table-cell table:style-name="Table14.B20" office:value-type="string">
            <text:p text:style-name="P206">Todos los cursos</text:p>
          </table:table-cell>
          <table:table-cell table:style-name="Table14.C20" office:value-type="string">
            <text:p text:style-name="P212">Viaje a Polonia</text:p>
          </table:table-cell>
          <table:table-cell table:style-name="Table14.D20" office:value-type="string">
            <text:p text:style-name="P206">A lo largo del año</text:p>
          </table:table-cell>
        </table:table-row>
        <table:table-row table:style-name="Table14.1">
          <table:table-cell table:style-name="Table14.A4" office:value-type="float" office:value="19">
            <text:p text:style-name="P202">19</text:p>
          </table:table-cell>
          <table:table-cell table:style-name="Table14.B20" office:value-type="string">
            <text:p text:style-name="P206">Todos los cursos</text:p>
          </table:table-cell>
          <table:table-cell table:style-name="Table14.C20" office:value-type="string">
            <text:p text:style-name="P212">Convivencia en albergue valenciano con ex­cursiones y actividades diversas.</text:p>
          </table:table-cell>
          <table:table-cell table:style-name="Table14.D20" office:value-type="string">
            <text:p text:style-name="P206">A lo largo del año</text:p>
          </table:table-cell>
        </table:table-row>
        <table:table-row table:style-name="Table14.1">
          <table:table-cell table:style-name="Table14.A4" office:value-type="float" office:value="20">
            <text:p text:style-name="P203">20</text:p>
          </table:table-cell>
          <table:table-cell table:style-name="Table14.B21" office:value-type="string">
            <text:p text:style-name="P207">Todos los <text:soft-page-break/>cursos</text:p>
          </table:table-cell>
          <table:table-cell table:style-name="Table14.C21" office:value-type="string">
            <text:p text:style-name="P213">Visita a la Casa De Cultura de Denia para ver <text:soft-page-break/>alguna exposición de interés</text:p>
          </table:table-cell>
          <table:table-cell table:style-name="Table14.D21" office:value-type="string">
            <text:p text:style-name="P210">A lo largo del año</text:p>
          </table:table-cell>
        </table:table-row>
        <table:table-row table:style-name="Table14.1">
          <table:table-cell table:style-name="Table14.A4" office:value-type="float" office:value="21">
            <text:p text:style-name="P204">21</text:p>
          </table:table-cell>
          <table:table-cell table:style-name="Table14.B22" office:value-type="string">
            <text:p text:style-name="P208">Todos los cursos</text:p>
          </table:table-cell>
          <table:table-cell table:style-name="Table14.C22" office:value-type="string">
            <text:p text:style-name="P214">Asistencia a una obra de teatro o musical en el territorio español</text:p>
          </table:table-cell>
          <table:table-cell table:style-name="Table14.D22" office:value-type="string">
            <text:p text:style-name="P211">A lo largo del año</text:p>
          </table:table-cell>
        </table:table-row>
      </table:table>
      <text:p text:style-name="P141"/>
      <text:p text:style-name="P21"/>
      <text:p text:style-name="P219"/>
      <text:p text:style-name="P220"/>
      <text:p text:style-name="P220"/>
      <text:p text:style-name="P220"/>
      <text:p text:style-name="P220"/>
      <text:p text:style-name="P220"/>
      <text:p text:style-name="P220"/>
      <text:p text:style-name="P14"/>
      <text:p text:style-name="P259">Fdo.: Agustín Rechea Bernal</text:p>
      <text:p text:style-name="P22"/>
      <text:p text:style-name="P22">Benissa, a <text:span text:style-name="T241">Domingo</text:span> <text:span text:style-name="T241">8</text:span> de Septiembre 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8" svg:font-family="Arial"/>
    <style:font-face style:name="Arial7" svg:font-family="Arial, sans-serif"/>
    <style:font-face style:name="Helvetica" svg:font-family="Helvetica, Arial, sans-serif"/>
    <style:font-face style:name="Lucidasans" svg:font-family="Lucidasans"/>
    <style:font-face style:name="OpenSymbol1" svg:font-family="OpenSymbol"/>
    <style:font-face style:name="OpenSymbol" svg:font-family="OpenSymbol, 'Arial Unicode MS'"/>
    <style:font-face style:name="Times" svg:font-family="Times, 'Times New Roman'"/>
    <style:font-face style:name="Trebuchet MS" svg:font-family="'Trebuchet MS'"/>
    <style:font-face style:name="Courier New" svg:font-family="'Courier New'" style:font-family-generic="modern"/>
    <style:font-face style:name="Arial" svg:font-family="Arial" style:font-family-generic="roman"/>
    <style:font-face style:name="Lohit Hindi" svg:font-family="'Lohit Hindi'" style:font-family-generic="roman"/>
    <style:font-face style:name="Arial5" svg:font-family="Arial" style:font-family-generic="swiss"/>
    <style:font-face style:name="Arial2" svg:font-family="Arial" style:font-adornments="Normal" style:font-family-generic="swiss"/>
    <style:font-face style:name="UniversLTStd" svg:font-family="UniversLTStd" style:font-family-generic="swiss"/>
    <style:font-face style:name="SimSun" svg:font-family="SimSun, 宋体" style:font-pitch="variable"/>
    <style:font-face style:name="Arial6" svg:font-family="Arial"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egrita"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9"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OpenSymbol2" svg:font-family="OpenSymbol" style:font-family-generic="system" style:font-pitch="variable"/>
    <style:font-face style:name="Symbol2"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0.801cm" style:auto-text-indent="false"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style:use-window-font-color="true" style:font-name="Arial1" fo:font-size="12pt" fo:language="es" fo:country="ES" fo:font-weight="bold" style:font-name-asian="Batang"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Predeterminado" style:default-outline-level="" style:class="extra">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Text_20_body" style:display-name="Text body" style:family="paragraph" style:parent-style-name="Predeterminado" style:default-outline-level="" style:class="text" style:master-page-name="">
      <style:paragraph-properties fo:margin-left="0cm" fo:margin-right="0cm" fo:margin-top="0cm" fo:margin-bottom="0cm" style:contextual-spacing="false" fo:text-align="start" style:justify-single-word="false" fo:text-indent="0cm" style:auto-text-indent="false" style:page-number="auto" fo:background-color="transparent"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background-image/>
      </style:paragraph-properties>
      <style:text-properties style:text-outline="false" style:text-line-through-style="none" style:font-name="Arial2" fo:font-size="18pt" fo:language="es" fo:country="ES" fo:font-style="normal" fo:text-shadow="none" style:text-underline-style="none" fo:font-weight="normal" style:font-size-asian="18pt" style:font-style-asian="normal" style:font-weight-asian="normal" style:text-emphasize="none"/>
    </style:style>
    <style:style style:name="List" style:family="paragraph" style:parent-style-name="Text_20_body" style:class="list">
      <style:text-properties style:font-name="Times" style:font-name-complex="Lucidasans"/>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Times" style:font-name-complex="Lucidasans"/>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Book Antiqua" fo:font-size="20pt" fo:font-weight="bold" style:font-size-asian="20pt" style:font-weight-asian="bold" style:font-style-complex="italic"/>
    </style:style>
    <style:style style:name="Heading_20_2" style:display-name="Heading 2" style:family="paragraph" style:parent-style-name="Standard" style:next-style-name="Standard" style:class="text">
      <style:paragraph-properties fo:margin-top="0.212cm" fo:margin-bottom="0.212cm" style:contextual-spacing="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115cm" fo:margin-right="0cm" fo:margin-top="0.212cm" fo:margin-bottom="0.212cm" style:contextual-spacing="false" fo:text-align="start" style:justify-single-word="false" fo:text-indent="-0.635cm" style:auto-text-indent="false" fo:keep-with-next="always"/>
      <style:text-properties style:font-name="Arial3" fo:font-weight="bold" style:font-weight-asian="bold" style:font-name-complex="Arial3" style:font-size-complex="13pt" style:font-weight-complex="bold"/>
    </style:style>
    <style:style style:name="Heading_20_4" style:display-name="Heading 4" style:family="paragraph" style:parent-style-name="Standard" style:next-style-name="Standard" style:class="text">
      <style:paragraph-properties style:line-height-at-least="0.423cm" fo:hyphenation-ladder-count="no-limit" fo:keep-with-next="always">
        <style:tab-stops>
          <style:tab-stop style:position="-2.54cm"/>
          <style:tab-stop style:position="-1.27cm"/>
          <style:tab-stop style:position="0cm"/>
          <style:tab-stop style:position="0.501cm"/>
          <style:tab-stop style:position="0.762cm"/>
          <style:tab-stop style:position="1cm"/>
          <style:tab-stop style:position="1.27cm"/>
          <style:tab-stop style:position="1.501cm"/>
          <style:tab-stop style:position="1.524cm"/>
          <style:tab-stop style:position="2cm"/>
          <style:tab-stop style:position="2.032cm"/>
          <style:tab-stop style:position="2.501cm"/>
          <style:tab-stop style:position="2.54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s>
      </style:paragraph-properties>
      <style:text-properties style:font-name="Courier New" fo:font-size="10pt" fo:letter-spacing="-0.004cm" fo:font-weight="bold" style:font-size-asian="10pt" style:font-weight-asian="bold" style:font-name-complex="Courier New"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letter-spacing="-0.004cm" fo:font-style="italic" style:text-underline-style="solid" style:text-underline-width="auto" style:text-underline-color="font-color" style:font-style-asian="italic" style:font-style-complex="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margin-left="0cm" fo:margin-right="0cm" fo:margin-top="0cm" fo:margin-bottom="0cm" style:contextual-spacing="false" fo:text-align="center" style:justify-single-word="false" fo:text-indent="0cm" style:auto-text-indent="false" fo:keep-with-next="always"/>
      <style:text-properties fo:font-style="italic" style:font-style-asian="italic" style:font-style-complex="italic"/>
    </style:style>
    <style:style style:name="Footer" style:family="paragraph" style:parent-style-name="Standard" style:class="extra">
      <style:paragraph-propertie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cm" style:type="center"/>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cm" style:type="right"/>
        </style:tab-stops>
      </style:paragraph-properties>
    </style:style>
    <style:style style:name="Text_20_body_20_indent" style:display-name="Text body indent" style:family="paragraph" style:parent-style-name="Standard" style:class="text"/>
    <style:style style:name="Body_20_Text_20_Indent_20_2" style:display-name="Body Text Indent 2" style:family="paragraph" style:parent-style-name="Standard">
      <style:paragraph-properties fo:margin-left="1.501cm" fo:margin-right="0cm" fo:margin-top="0cm" fo:margin-bottom="0cm" style:contextual-spacing="false" fo:text-indent="0cm" style:auto-text-indent="false"/>
    </style:style>
    <style:style style:name="Body_20_Text_20_Indent_20_3" style:display-name="Body Text Indent 3" style:family="paragraph" style:parent-style-name="Standard">
      <style:paragraph-properties fo:margin-left="0.801cm" fo:margin-right="0cm" fo:margin-top="0cm" fo:margin-bottom="0cm" style:contextual-spacing="false"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IO" style:family="paragraph" style:parent-style-name="Text">
      <style:text-properties style:font-name="Arial4" fo:language="es" fo:country="ES" fo:font-style="normal"/>
    </style:style>
    <style:style style:name="Text" style:family="paragraph" style:parent-style-name="Predeterminado" style:default-outline-level="" style:class="extra">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redetermina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Arial" fo:font-size="18pt" fo:font-style="normal" fo:text-shadow="none" style:text-underline-style="none" fo:font-weight="normal" style:font-name-asian="DejaVu Sans" style:font-size-asian="18pt" style:font-style-asian="normal" style:font-weight-asian="normal" style:font-name-complex="Arial9"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Title" style:family="paragraph" style:parent-style-name="Predeterminado" style:next-style-name="Subtitle" style:default-outline-level="" style:class="chapter">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Arial" fo:font-size="44pt" fo:font-style="normal" fo:text-shadow="none" style:text-underline-style="none" fo:font-weight="normal" style:font-name-asian="DejaVu Sans" style:font-size-asian="44pt" style:font-style-asian="normal" style:font-weight-asian="normal" style:font-name-complex="Arial9" style:font-size-complex="12pt" style:font-weight-complex="bold" style:text-emphasize="none"/>
    </style:style>
    <style:style style:name="Subtitle" style:family="paragraph" style:parent-style-name="Header" style:next-style-name="Text_20_body" style:default-outline-level="" style:class="chapter">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Arial5" fo:font-size="32pt" fo:font-style="normal" fo:text-shadow="none" style:text-underline-style="none" fo:font-weight="normal" style:font-name-asian="DejaVu Sans" style:font-size-asian="32pt" style:font-style-asian="normal" style:font-weight-asian="normal" style:font-name-complex="Arial9" style:font-size-complex="12pt" style:font-style-complex="italic" style:text-emphasize="none"/>
    </style:style>
    <style:style style:name="Título1" style:family="paragraph" style:parent-style-name="Predeterminado"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font-name="Arial" fo:font-size="18pt" fo:font-style="normal" fo:text-shadow="none" style:text-underline-style="none" fo:font-weight="normal"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font-name="Arial" fo:font-size="32pt" fo:font-style="normal" fo:text-shadow="none" style:text-underline-style="none" fo:font-weight="normal" style:font-name-asian="DejaVu Sans" style:font-size-asian="32pt" style:font-style-asian="normal" style:font-weight-asian="normal" style:font-name-complex="Arial9"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font-name="Arial" fo:font-size="28pt" fo:font-style="normal" fo:text-shadow="none" style:text-underline-style="none" fo:font-weight="normal"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outline="false" style:text-line-through-style="none" style:font-name="Arial" fo:font-size="24pt" fo:font-style="normal" fo:text-shadow="none" style:text-underline-style="none" fo:font-weight="normal"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Predeterminado_7e_LT_7e_Titel" style:display-name="Predeterminado~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Arial" fo:font-size="44pt" fo:font-style="normal" fo:text-shadow="none" style:text-underline-style="none" fo:font-weight="normal" style:font-name-asian="DejaVu Sans" style:font-size-asian="44pt" style:font-style-asian="normal" style:font-weight-asian="normal" style:font-name-complex="Arial9" style:font-size-complex="12pt" style:text-emphasize="none"/>
    </style:style>
    <style:style style:name="Predeterminado_7e_LT_7e_Untertitel" style:display-name="Predeterminado~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Arial" fo:font-size="32pt" fo:font-style="normal" fo:text-shadow="none" style:text-underline-style="none" fo:font-weight="normal" style:font-name-asian="DejaVu Sans" style:font-size-asian="32pt" style:font-style-asian="normal" style:font-weight-asian="normal" style:font-name-complex="Arial9" style:font-size-complex="12pt" style:text-emphasize="none"/>
    </style:style>
    <style:style style:name="Predeterminado_7e_LT_7e_Notizen" style:display-name="Predeterminado~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Arial" fo:font-size="12pt" fo:font-style="normal" fo:text-shadow="none" style:text-underline-style="none" fo:font-weight="normal" style:font-name-asian="DejaVu Sans" style:font-size-asian="12pt" style:font-style-asian="normal" style:font-weight-asian="normal" style:font-name-complex="Arial9" style:font-size-complex="12pt" style:text-emphasize="none"/>
    </style:style>
    <style:style style:name="Predeterminado_7e_LT_7e_Hintergrundobjekte" style:display-name="Predeterminado~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font-name="Arial" fo:font-size="18pt" fo:font-style="normal" fo:text-shadow="none" style:text-underline-style="none" fo:font-weight="normal" style:font-name-asian="DejaVu Sans" style:font-size-asian="18pt" style:font-style-asian="normal" style:font-weight-asian="normal" style:font-name-complex="Arial9" style:font-size-complex="12pt"/>
    </style:style>
    <style:style style:name="Predeterminado_7e_LT_7e_Hintergrund" style:display-name="Predeterminado~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DejaVu Sans" style:font-size-asian="12pt" style:font-name-complex="Arial9"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Lohit Hindi" fo:font-size="18pt" style:font-name-asian="DejaVu Sans" style:font-size-asian="18pt" style:font-name-complex="Arial9"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Lohit Hindi" fo:font-size="18pt" style:font-size-asian="18pt"/>
    </style:style>
    <style:style style:name="Objetos_20_de_20_fondo" style:display-name="Objetos de fon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font-name="Arial" fo:font-size="18pt" fo:font-style="normal" fo:text-shadow="none" style:text-underline-style="none" fo:font-weight="normal" style:font-name-asian="DejaVu Sans" style:font-size-asian="18pt" style:font-style-asian="normal" style:font-weight-asian="normal" style:font-name-complex="Arial9" style:font-size-complex="12pt"/>
    </style:style>
    <style:style style:name="Fondo" style:family="paragraph" style:default-outline-level="">
      <style:paragraph-properties fo:text-align="center" style:justify-single-word="false" fo:orphans="2" fo:widows="2" style:writing-mode="lr-tb"/>
      <style:text-properties style:use-window-font-color="true" style:font-name="Times New Roman" fo:font-size="12pt" style:font-name-asian="DejaVu Sans" style:font-size-asian="12pt" style:font-name-complex="Arial9" style:font-size-complex="12pt"/>
    </style:style>
    <style:style style:name="Nota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font-name="Arial" fo:font-size="12pt" fo:font-style="normal" fo:text-shadow="none" style:text-underline-style="none" fo:font-weight="normal" style:font-name-asian="DejaVu Sans" style:font-size-asian="12pt" style:font-style-asian="normal" style:font-weight-asian="normal" style:font-name-complex="Arial9" style:font-size-complex="12pt" style:text-emphasize="none"/>
    </style:style>
    <style:style style:name="Esquema_20_1" style:display-name="Esquema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font-name="Arial" fo:font-size="32pt" fo:font-style="normal" fo:text-shadow="none" style:text-underline-style="none" fo:font-weight="normal" style:font-name-asian="DejaVu Sans" style:font-size-asian="32pt" style:font-style-asian="normal" style:font-weight-asian="normal" style:font-name-complex="Arial9" style:font-size-complex="12pt" style:text-emphasize="none"/>
    </style:style>
    <style:style style:name="Esquema_20_2" style:display-name="Esquema 2" style:family="paragraph" style:parent-style-name="Esquema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font-name="Arial" fo:font-size="28pt" fo:font-style="normal" fo:text-shadow="none" style:text-underline-style="none" fo:font-weight="normal"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outline="false" style:text-line-through-style="none" style:font-name="Arial" fo:font-size="24pt" fo:font-style="normal" fo:text-shadow="none" style:text-underline-style="none" fo:font-weight="normal"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outline="false" style:text-line-through-style="none" style:font-name="Arial" fo:font-size="20pt" fo:font-style="normal" fo:text-shadow="none" style:text-underline-style="none" fo:font-weight="normal" style:font-size-asian="20pt" style:font-style-asian="normal" style:font-weight-asian="normal" style:text-emphasize="none"/>
    </style:style>
    <style:style style:name="WW8Num2z0" style:family="text">
      <style:text-properties style:font-name="Times New Roman" style:font-name-asian="Times New Roman" style:font-name-complex="Times New Roman"/>
    </style:style>
    <style:style style:name="WW8Num4z0" style:family="text">
      <style:text-properties style:font-name="Arial Narrow" style:font-name-complex="Times New Roman"/>
    </style:style>
    <style:style style:name="WW8Num6z0" style:family="text">
      <style:text-properties style:font-name="Symbol" style:font-name-complex="Times New Roman"/>
    </style:style>
    <style:style style:name="WW8Num6z1" style:family="text">
      <style:text-properties style:font-name="OpenSymbol" style:font-name-complex="Courier New"/>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Arial Narrow" style:font-name-asian="Times New Roman" style:font-name-complex="Times New Roman"/>
    </style:style>
    <style:style style:name="WW8Num8z1" style:family="text">
      <style:text-properties style:font-name="Courier New" style:font-name-complex="Courier New"/>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Absatz-Standardschriftart1111" style:family="text"/>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1"/>
    </style:style>
    <style:style style:name="WW8Num3z0" style:family="text">
      <style:text-properties style:font-name="Symbol1"/>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1"/>
    </style:style>
    <style:style style:name="WW8Num5z1" style:family="text">
      <style:text-properties style:font-name="Courier New" style:font-name-complex="Courier New"/>
    </style:style>
    <style:style style:name="WW8Num5z2" style:family="text">
      <style:text-properties style:font-name="Wingdings"/>
    </style:style>
    <style:style style:name="WW8Num8z2" style:family="text">
      <style:text-properties style:font-name="Wingdings"/>
    </style:style>
    <style:style style:name="WW8Num8z3" style:family="text">
      <style:text-properties style:font-name="Symbol1"/>
    </style:style>
    <style:style style:name="WW8NumSt3z0" style:family="text">
      <style:text-properties style:font-name="Symbol1"/>
    </style:style>
    <style:style style:name="Default_20_Paragraph_20_Font" style:display-name="Default Paragraph Font" style:family="text"/>
    <style:style style:name="Page_20_Number" style:display-name="Page Number" style:family="text" style:parent-style-name="Default_20_Paragraph_20_Font"/>
    <style:style style:name="Style_20_Arial_20_Rounded_20_MT_20_Bold_20_Bold_20_Shadow" style:display-name="Style Arial Rounded MT Bold Bold Shadow" style:family="text" style:parent-style-name="Default_20_Paragraph_20_Font">
      <style:text-properties style:font-name="Garamond" fo:font-size="14pt" fo:text-shadow="1pt 1pt" fo:font-weight="bold" style:font-size-asian="14pt" style:font-weight-asian="bold" style:font-weight-complex="bold"/>
    </style:style>
    <style:style style:name="Numbering_20_Symbols" style:display-name="Numbering Symbols" style:family="text">
      <style:text-properties fo:color="#000000" style:font-name="Arial3" fo:font-size="12pt" fo:font-weight="bold" style:font-size-asian="12pt" style:font-weight-asian="bold" style:font-size-complex="12pt" style:font-weight-complex="bold"/>
    </style:style>
    <style:style style:name="Bullet_20_Symbols" style:display-name="Bullet Symbols" style:family="text">
      <style:text-properties style:font-name="Arial3" fo:font-size="12pt" style:font-name-asian="OpenSymbol" style:font-size-asian="10.5pt" style:font-name-complex="OpenSymbol"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_20__28_user_29_" style:display-name="Bullet Symbols (user)" style:family="text"/>
    <style:style style:name="ListLabel_20_4" style:display-name="ListLabel 4" style:family="text">
      <style:text-properties fo:font-size="12pt" style:font-size-asian="12pt" style:font-name-complex="Symbol2" style:font-size-complex="12pt"/>
    </style:style>
    <style:style style:name="ListLabel_20_6" style:display-name="ListLabel 6" style:family="text">
      <style:text-properties fo:font-size="12pt" style:font-size-asian="12pt" style:font-name-complex="OpenSymbol2"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115cm" fo:text-indent="-0.635cm" fo:margin-left="0.115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115cm" fo:text-indent="-0.635cm" fo:margin-left="0.11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884cm" fo:text-indent="-0.635cm" fo:margin-left="1.884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6">
      <text:list-level-style-bullet text:level="1" text:style-name="WW8Num6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57cm" fo:text-indent="-0.079cm" fo:margin-left="0.82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font-style="italic" officeooo:rsid="00a36d21" officeooo:paragraph-rsid="00a36d21" style:font-size-asian="10pt" style:font-style-asian="italic" style:font-size-complex="10pt" style:font-style-complex="italic"/>
    </style:style>
    <style:style style:name="MP2" style:family="paragraph" style:parent-style-name="Footer">
      <style:paragraph-properties fo:margin-left="0cm" fo:margin-right="0cm" fo:text-align="end" style:justify-single-word="false" fo:text-indent="0.801cm" style:auto-text-indent="false"/>
    </style:style>
    <style:page-layout style:name="Mpm1">
      <style:page-layout-properties fo:page-width="21.001cm" fo:page-height="29.7cm" style:num-format="1" style:print-orientation="portrait" fo:margin-top="1.117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649cm" fo:margin-left="0cm" fo:margin-right="0cm" fo:margin-bottom="0.499cm" style:dynamic-spacing="false"/>
      </style:header-style>
      <style:footer-style>
        <style:header-footer-properties fo:min-height="0.968cm" fo:margin-left="0cm" fo:margin-right="0cm" fo:margin-top="0.87cm" style:dynamic-spacing="true"/>
      </style:footer-style>
    </style:page-layout>
    <style:page-layout style:name="Mpm2">
      <style:page-layout-properties fo:page-width="21.001cm" fo:page-height="29.7cm" style:num-format="1" style:print-orientation="portrait" fo:margin-top="2.469cm" fo:margin-bottom="2.96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rogramación del Área de Religión. Curso 2013-2014. I.E.S. Josep Iborra. Benissa, Alicante</text:p>
      </style:header>
      <style:header-first style:display="false">
        <text:p text:style-name="MP1"/>
      </style:header-first>
      <style:footer>
        <text:p text:style-name="MP2"><text:page-number text:select-page="current">70</text:page-number></text:p>
      </style:footer>
      <style:footer-first style:display="false">
        <text:p text:style-name="MP2"><text:page-number text:select-page="current">1</text:page-number></text:p>
      </style:footer-firs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ación del curso 2012 - 2013</dc:title>
    <meta:initial-creator>Angelito</meta:initial-creator>
    <meta:creation-date>2009-09-15T18:56:00</meta:creation-date>
    <dc:creator>agus </dc:creator>
    <dc:date>2013-09-10T13:29:17</dc:date>
    <meta:print-date>2012-09-24T19:47:42</meta:print-date>
    <meta:editing-cycles>192</meta:editing-cycles>
    <meta:editing-duration>P25DT13H49M46S</meta:editing-duration>
    <meta:generator>LibreOffice/4.0.4.2$Linux_x86 LibreOffice_project/400m0$Build-2</meta:generator>
    <meta:printed-by>agus </meta:printed-by>
    <meta:document-statistic meta:table-count="10" meta:image-count="0" meta:object-count="0" meta:page-count="70" meta:paragraph-count="1937" meta:word-count="27515" meta:character-count="169014" meta:non-whitespace-character-count="144139"/>
    <meta:user-defined meta:name="Info 1"/>
    <meta:user-defined meta:name="Info 2"/>
    <meta:user-defined meta:name="Info 3"/>
    <meta:user-defined meta:name="Info 4"/>
  </office:meta>
</office:document-meta>
</file>