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hocolateDropsNF" svg:font-family="ChocolateDropsNF" style:font-pitch="variable"/>
    <style:font-face style:name="Distro Bev" svg:font-family="'Distro Bev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9.6cm" table:align="center" style:shadow="none"/>
    </style:style>
    <style:style style:name="Tabla1.A" style:family="table-column">
      <style:table-column-properties style:column-width="6.533cm"/>
    </style:style>
    <style:style style:name="Tabla1.1" style:family="table-row">
      <style:table-row-properties style:row-height="7.001cm"/>
    </style:style>
    <style:style style:name="Tabla1.A1" style:family="table-cell">
      <style:table-cell-properties style:vertical-align="middle" fo:background-color="transparent" fo:padding="0.097cm" fo:border-left="0.3pt dotted #000000" fo:border-right="none" fo:border-top="0.3pt dotted #000000" fo:border-bottom="0.3pt dotted #000000">
        <style:background-image/>
      </style:table-cell-properties>
    </style:style>
    <style:style style:name="Tabla1.B1" style:family="table-cell">
      <style:table-cell-properties style:vertical-align="middle" fo:padding="0.097cm" fo:border-left="0.3pt dotted #000000" fo:border-right="none" fo:border-top="0.3pt dotted #000000" fo:border-bottom="0.3pt dotted #000000"/>
    </style:style>
    <style:style style:name="Tabla1.C1" style:family="table-cell">
      <style:table-cell-properties style:vertical-align="middle" fo:padding="0.097cm" fo:border="0.3pt dotted #000000"/>
    </style:style>
    <style:style style:name="Tabla1.A2" style:family="table-cell">
      <style:table-cell-properties style:vertical-align="middle" fo:padding="0.097cm" fo:border-left="0.3pt dotted #000000" fo:border-right="none" fo:border-top="none" fo:border-bottom="0.3pt dotted #000000"/>
    </style:style>
    <style:style style:name="Tabla1.B2" style:family="table-cell">
      <style:table-cell-properties style:vertical-align="middle" fo:padding="0.097cm" fo:border-left="0.3pt dotted #000000" fo:border-right="none" fo:border-top="none" fo:border-bottom="0.3pt dotted #000000"/>
    </style:style>
    <style:style style:name="Tabla1.C2" style:family="table-cell">
      <style:table-cell-properties style:vertical-align="middle" fo:padding="0.097cm" fo:border-left="0.3pt dotted #000000" fo:border-right="0.3pt dotted #000000" fo:border-top="none" fo:border-bottom="0.3pt dotted #000000"/>
    </style:style>
    <style:style style:name="Tabla1.A3" style:family="table-cell">
      <style:table-cell-properties style:vertical-align="middle" fo:padding="0.097cm" fo:border-left="0.3pt dotted #000000" fo:border-right="none" fo:border-top="none" fo:border-bottom="0.3pt dotted #000000"/>
    </style:style>
    <style:style style:name="Tabla1.B3" style:family="table-cell">
      <style:table-cell-properties style:vertical-align="middle" fo:padding="0.097cm" fo:border-left="0.3pt dotted #000000" fo:border-right="none" fo:border-top="none" fo:border-bottom="0.3pt dotted #000000"/>
    </style:style>
    <style:style style:name="Tabla1.C3" style:family="table-cell">
      <style:table-cell-properties style:vertical-align="middle" fo:padding="0.097cm" fo:border-left="0.3pt dotted #000000" fo:border-right="0.3pt dotted #000000" fo:border-top="none" fo:border-bottom="0.3pt dotted #000000"/>
    </style:style>
    <style:style style:name="Tabla1.A4" style:family="table-cell">
      <style:table-cell-properties style:vertical-align="middle" fo:padding="0.097cm" fo:border-left="0.3pt dotted #000000" fo:border-right="none" fo:border-top="none" fo:border-bottom="0.3pt dotted #000000"/>
    </style:style>
    <style:style style:name="Tabla1.B4" style:family="table-cell">
      <style:table-cell-properties style:vertical-align="middle" fo:padding="0.097cm" fo:border-left="0.3pt dotted #000000" fo:border-right="none" fo:border-top="none" fo:border-bottom="0.3pt dotted #000000"/>
    </style:style>
    <style:style style:name="Tabla1.C4" style:family="table-cell">
      <style:table-cell-properties style:vertical-align="middle" fo:padding="0.097cm" fo:border-left="0.3pt dotted #000000" fo:border-right="0.3pt dotted #000000" fo:border-top="none" fo:border-bottom="0.3pt dotted #000000"/>
    </style:style>
    <style:style style:name="Tabla3" style:family="table">
      <style:table-properties style:width="19.6cm" table:align="center" style:shadow="none"/>
    </style:style>
    <style:style style:name="Tabla3.A" style:family="table-column">
      <style:table-column-properties style:column-width="6.533cm"/>
    </style:style>
    <style:style style:name="Tabla3.1" style:family="table-row">
      <style:table-row-properties style:row-height="7.001cm"/>
    </style:style>
    <style:style style:name="Tabla3.A1" style:family="table-cell">
      <style:table-cell-properties style:vertical-align="middle" fo:background-color="transparent" fo:padding="0.097cm" fo:border-left="0.3pt dotted #000000" fo:border-right="none" fo:border-top="0.3pt dotted #000000" fo:border-bottom="0.3pt dotted #000000">
        <style:background-image/>
      </style:table-cell-properties>
    </style:style>
    <style:style style:name="Tabla3.B1" style:family="table-cell">
      <style:table-cell-properties style:vertical-align="middle" fo:padding="0.097cm" fo:border-left="0.3pt dotted #000000" fo:border-right="none" fo:border-top="0.3pt dotted #000000" fo:border-bottom="0.3pt dotted #000000"/>
    </style:style>
    <style:style style:name="Tabla3.C1" style:family="table-cell">
      <style:table-cell-properties style:vertical-align="middle" fo:padding="0.097cm" fo:border="0.3pt dotted #000000"/>
    </style:style>
    <style:style style:name="Tabla3.A2" style:family="table-cell">
      <style:table-cell-properties style:vertical-align="middle" fo:padding="0.097cm" fo:border-left="0.3pt dotted #000000" fo:border-right="none" fo:border-top="none" fo:border-bottom="0.3pt dotted #000000"/>
    </style:style>
    <style:style style:name="Tabla3.B2" style:family="table-cell">
      <style:table-cell-properties style:vertical-align="middle" fo:padding="0.097cm" fo:border-left="0.3pt dotted #000000" fo:border-right="none" fo:border-top="none" fo:border-bottom="0.3pt dotted #000000"/>
    </style:style>
    <style:style style:name="Tabla3.C2" style:family="table-cell">
      <style:table-cell-properties style:vertical-align="middle" fo:padding="0.097cm" fo:border-left="0.3pt dotted #000000" fo:border-right="0.3pt dotted #000000" fo:border-top="none" fo:border-bottom="0.3pt dotted #000000"/>
    </style:style>
    <style:style style:name="Tabla3.A3" style:family="table-cell">
      <style:table-cell-properties style:vertical-align="middle" fo:padding="0.097cm" fo:border-left="0.3pt dotted #000000" fo:border-right="none" fo:border-top="none" fo:border-bottom="0.3pt dotted #000000"/>
    </style:style>
    <style:style style:name="Tabla3.B3" style:family="table-cell">
      <style:table-cell-properties style:vertical-align="middle" fo:padding="0.097cm" fo:border-left="0.3pt dotted #000000" fo:border-right="none" fo:border-top="none" fo:border-bottom="0.3pt dotted #000000"/>
    </style:style>
    <style:style style:name="Tabla3.C3" style:family="table-cell">
      <style:table-cell-properties style:vertical-align="middle" fo:padding="0.097cm" fo:border-left="0.3pt dotted #000000" fo:border-right="0.3pt dotted #000000" fo:border-top="none" fo:border-bottom="0.3pt dotted #000000"/>
    </style:style>
    <style:style style:name="Tabla3.A4" style:family="table-cell">
      <style:table-cell-properties style:vertical-align="middle" fo:padding="0.097cm" fo:border-left="0.3pt dotted #000000" fo:border-right="none" fo:border-top="none" fo:border-bottom="0.3pt dotted #000000"/>
    </style:style>
    <style:style style:name="Tabla3.B4" style:family="table-cell">
      <style:table-cell-properties style:vertical-align="middle" fo:padding="0.097cm" fo:border-left="0.3pt dotted #000000" fo:border-right="none" fo:border-top="none" fo:border-bottom="0.3pt dotted #000000"/>
    </style:style>
    <style:style style:name="Tabla3.C4" style:family="table-cell">
      <style:table-cell-properties style:vertical-align="middle" fo:padding="0.097cm" fo:border-left="0.3pt dotted #000000" fo:border-right="0.3pt dotted #000000" fo:border-top="none" fo:border-bottom="0.3pt dotted #000000"/>
    </style:style>
    <style:style style:name="Tabla2" style:family="table">
      <style:table-properties style:width="19.6cm" table:align="center" style:shadow="none"/>
    </style:style>
    <style:style style:name="Tabla2.A" style:family="table-column">
      <style:table-column-properties style:column-width="6.533cm"/>
    </style:style>
    <style:style style:name="Tabla2.1" style:family="table-row">
      <style:table-row-properties style:row-height="7.001cm"/>
    </style:style>
    <style:style style:name="Tabla2.A1" style:family="table-cell">
      <style:table-cell-properties style:vertical-align="middle" fo:background-color="transparent" fo:padding="0.097cm" fo:border-left="0.3pt dotted #000000" fo:border-right="none" fo:border-top="0.3pt dotted #000000" fo:border-bottom="0.3pt dotted #000000">
        <style:background-image/>
      </style:table-cell-properties>
    </style:style>
    <style:style style:name="Tabla2.B1" style:family="table-cell">
      <style:table-cell-properties style:vertical-align="middle" fo:padding="0.097cm" fo:border-left="0.3pt dotted #000000" fo:border-right="none" fo:border-top="0.3pt dotted #000000" fo:border-bottom="0.3pt dotted #000000"/>
    </style:style>
    <style:style style:name="Tabla2.C1" style:family="table-cell">
      <style:table-cell-properties style:vertical-align="middle" fo:padding="0.097cm" fo:border="0.3pt dotted #000000"/>
    </style:style>
    <style:style style:name="Tabla2.A2" style:family="table-cell">
      <style:table-cell-properties style:vertical-align="middle" fo:padding="0.097cm" fo:border-left="0.3pt dotted #000000" fo:border-right="none" fo:border-top="none" fo:border-bottom="0.3pt dotted #000000"/>
    </style:style>
    <style:style style:name="Tabla2.B2" style:family="table-cell">
      <style:table-cell-properties style:vertical-align="middle" fo:padding="0.097cm" fo:border-left="0.3pt dotted #000000" fo:border-right="none" fo:border-top="none" fo:border-bottom="0.3pt dotted #000000"/>
    </style:style>
    <style:style style:name="Tabla2.C2" style:family="table-cell">
      <style:table-cell-properties style:vertical-align="middle" fo:padding="0.097cm" fo:border-left="0.3pt dotted #000000" fo:border-right="0.3pt dotted #000000" fo:border-top="none" fo:border-bottom="0.3pt dotted #000000"/>
    </style:style>
    <style:style style:name="Tabla2.A3" style:family="table-cell">
      <style:table-cell-properties style:vertical-align="middle" fo:padding="0.097cm" fo:border-left="0.3pt dotted #000000" fo:border-right="none" fo:border-top="none" fo:border-bottom="0.3pt dotted #000000"/>
    </style:style>
    <style:style style:name="Tabla2.B3" style:family="table-cell">
      <style:table-cell-properties style:vertical-align="middle" fo:padding="0.097cm" fo:border-left="0.3pt dotted #000000" fo:border-right="none" fo:border-top="none" fo:border-bottom="0.3pt dotted #000000"/>
    </style:style>
    <style:style style:name="Tabla2.C3" style:family="table-cell">
      <style:table-cell-properties style:vertical-align="middle" fo:padding="0.097cm" fo:border-left="0.3pt dotted #000000" fo:border-right="0.3pt dotted #000000" fo:border-top="none" fo:border-bottom="0.3pt dotted #000000"/>
    </style:style>
    <style:style style:name="Tabla2.A4" style:family="table-cell">
      <style:table-cell-properties style:vertical-align="middle" fo:padding="0.097cm" fo:border-left="0.3pt dotted #000000" fo:border-right="none" fo:border-top="none" fo:border-bottom="0.3pt dotted #000000"/>
    </style:style>
    <style:style style:name="Tabla2.B4" style:family="table-cell">
      <style:table-cell-properties style:vertical-align="middle" fo:padding="0.097cm" fo:border-left="0.3pt dotted #000000" fo:border-right="none" fo:border-top="none" fo:border-bottom="0.3pt dotted #000000"/>
    </style:style>
    <style:style style:name="Tabla2.C4" style:family="table-cell">
      <style:table-cell-properties style:vertical-align="middle" fo:padding="0.097cm" fo:border-left="0.3pt dotted #000000" fo:border-right="0.3pt dotted #000000" fo:border-top="none" fo:border-bottom="0.3pt dotted #000000"/>
    </style:style>
    <style:style style:name="Tabla4" style:family="table">
      <style:table-properties style:width="19.6cm" table:align="center" style:shadow="none"/>
    </style:style>
    <style:style style:name="Tabla4.A" style:family="table-column">
      <style:table-column-properties style:column-width="6.533cm"/>
    </style:style>
    <style:style style:name="Tabla4.1" style:family="table-row">
      <style:table-row-properties style:row-height="7.001cm"/>
    </style:style>
    <style:style style:name="Tabla4.A1" style:family="table-cell">
      <style:table-cell-properties style:vertical-align="middle" fo:background-color="transparent" fo:padding="0.097cm" fo:border-left="0.3pt dotted #000000" fo:border-right="none" fo:border-top="0.3pt dotted #000000" fo:border-bottom="0.3pt dotted #000000">
        <style:background-image/>
      </style:table-cell-properties>
    </style:style>
    <style:style style:name="Tabla4.B1" style:family="table-cell">
      <style:table-cell-properties style:vertical-align="middle" fo:padding="0.097cm" fo:border-left="0.3pt dotted #000000" fo:border-right="none" fo:border-top="0.3pt dotted #000000" fo:border-bottom="0.3pt dotted #000000"/>
    </style:style>
    <style:style style:name="Tabla4.C1" style:family="table-cell">
      <style:table-cell-properties style:vertical-align="middle" fo:padding="0.097cm" fo:border="0.3pt dotted #000000"/>
    </style:style>
    <style:style style:name="Tabla4.A2" style:family="table-cell">
      <style:table-cell-properties style:vertical-align="middle" fo:padding="0.097cm" fo:border-left="0.3pt dotted #000000" fo:border-right="none" fo:border-top="none" fo:border-bottom="0.3pt dotted #000000"/>
    </style:style>
    <style:style style:name="Tabla4.B2" style:family="table-cell">
      <style:table-cell-properties style:vertical-align="middle" fo:padding="0.097cm" fo:border-left="0.3pt dotted #000000" fo:border-right="none" fo:border-top="none" fo:border-bottom="0.3pt dotted #000000"/>
    </style:style>
    <style:style style:name="Tabla4.C2" style:family="table-cell">
      <style:table-cell-properties style:vertical-align="middle" fo:padding="0.097cm" fo:border-left="0.3pt dotted #000000" fo:border-right="0.3pt dotted #000000" fo:border-top="none" fo:border-bottom="0.3pt dotted #000000"/>
    </style:style>
    <style:style style:name="Tabla4.A3" style:family="table-cell">
      <style:table-cell-properties style:vertical-align="middle" fo:padding="0.097cm" fo:border-left="0.3pt dotted #000000" fo:border-right="none" fo:border-top="none" fo:border-bottom="0.3pt dotted #000000"/>
    </style:style>
    <style:style style:name="Tabla4.B3" style:family="table-cell">
      <style:table-cell-properties style:vertical-align="middle" fo:padding="0.097cm" fo:border-left="0.3pt dotted #000000" fo:border-right="none" fo:border-top="none" fo:border-bottom="0.3pt dotted #000000"/>
    </style:style>
    <style:style style:name="Tabla4.C3" style:family="table-cell">
      <style:table-cell-properties style:vertical-align="middle" fo:padding="0.097cm" fo:border-left="0.3pt dotted #000000" fo:border-right="0.3pt dotted #000000" fo:border-top="none" fo:border-bottom="0.3pt dotted #000000"/>
    </style:style>
    <style:style style:name="Tabla4.A4" style:family="table-cell">
      <style:table-cell-properties style:vertical-align="middle" fo:padding="0.097cm" fo:border-left="0.3pt dotted #000000" fo:border-right="none" fo:border-top="none" fo:border-bottom="0.3pt dotted #000000"/>
    </style:style>
    <style:style style:name="Tabla4.B4" style:family="table-cell">
      <style:table-cell-properties style:vertical-align="middle" fo:padding="0.097cm" fo:border-left="0.3pt dotted #000000" fo:border-right="none" fo:border-top="none" fo:border-bottom="0.3pt dotted #000000"/>
    </style:style>
    <style:style style:name="Tabla4.C4" style:family="table-cell">
      <style:table-cell-properties style:vertical-align="middle" fo:padding="0.097cm" fo:border-left="0.3pt dotted #000000" fo:border-right="0.3pt dotted #000000" fo:border-top="none" fo:border-bottom="0.3pt dotted #000000"/>
    </style:style>
    <style:style style:name="P1" style:family="paragraph" style:parent-style-name="Standard">
      <style:paragraph-properties fo:text-align="center" style:justify-single-word="false"/>
      <style:text-properties style:text-outline="false" style:font-name="Distro Bev" fo:font-size="32pt" fo:text-shadow="none" officeooo:rsid="002705aa" officeooo:paragraph-rsid="002705aa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text-outline="false" style:font-name="Distro Bev" fo:font-size="32pt" fo:text-shadow="none" officeooo:rsid="002fc168" officeooo:paragraph-rsid="002fc168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style:text-outline="false" style:font-name="Distro Bev" fo:font-size="32pt" fo:text-shadow="none" fo:font-weight="normal" officeooo:rsid="0022b5c2" officeooo:paragraph-rsid="00241338" style:font-size-asian="32pt" style:font-weight-asian="normal" style:font-size-complex="3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outline="false" style:font-name="Distro Bev" fo:font-size="32pt" fo:text-shadow="none" fo:font-weight="normal" officeooo:rsid="002fc168" officeooo:paragraph-rsid="002fc168" style:font-size-asian="32pt" style:font-weight-asian="normal" style:font-size-complex="3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outline="false" style:font-name="Distro Bev" fo:font-size="40pt" fo:text-shadow="none" officeooo:rsid="002705aa" officeooo:paragraph-rsid="002705aa" style:font-size-asian="40pt" style:font-size-complex="40pt"/>
    </style:style>
    <style:style style:name="P6" style:family="paragraph" style:parent-style-name="Standard">
      <style:paragraph-properties fo:text-align="center" style:justify-single-word="false"/>
      <style:text-properties style:text-outline="false" style:font-name="Distro Bev" fo:font-size="40pt" fo:text-shadow="none" officeooo:rsid="002fc168" officeooo:paragraph-rsid="002fc168" style:font-size-asian="40pt" style:font-size-complex="40pt"/>
    </style:style>
    <style:style style:name="P7" style:family="paragraph" style:parent-style-name="Standard">
      <style:paragraph-properties fo:text-align="center" style:justify-single-word="false"/>
      <style:text-properties style:text-outline="false" style:font-name="Distro Bev" fo:font-size="40pt" fo:text-shadow="none" fo:font-weight="normal" officeooo:rsid="002fc168" officeooo:paragraph-rsid="002fc168" style:font-size-asian="40pt" style:font-weight-asian="normal" style:font-size-complex="4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outline="false" style:font-name="Distro Bev" fo:font-size="36pt" fo:text-shadow="none" officeooo:rsid="0022b5c2" officeooo:paragraph-rsid="0022b5c2" style:font-size-asian="36pt" style:font-size-complex="36pt"/>
    </style:style>
    <style:style style:name="P9" style:family="paragraph" style:parent-style-name="Standard">
      <style:paragraph-properties fo:text-align="center" style:justify-single-word="false"/>
      <style:text-properties style:text-outline="false" style:font-name="Distro Bev" fo:font-size="36pt" fo:text-shadow="none" officeooo:rsid="002fc168" officeooo:paragraph-rsid="002fc168" style:font-size-asian="36pt" style:font-size-complex="36pt"/>
    </style:style>
    <style:style style:name="P10" style:family="paragraph" style:parent-style-name="Standard">
      <style:paragraph-properties fo:text-align="center" style:justify-single-word="false"/>
      <style:text-properties style:text-outline="false" style:font-name="Distro Bev" fo:font-size="28pt" fo:text-shadow="none" officeooo:rsid="002fc168" officeooo:paragraph-rsid="002fc168" style:font-size-asian="28pt" style:font-size-complex="28pt"/>
    </style:style>
    <style:style style:name="P11" style:family="paragraph" style:parent-style-name="Standard">
      <style:paragraph-properties fo:text-align="center" style:justify-single-word="false"/>
      <style:text-properties style:text-outline="false" style:font-name="Distro Bev" fo:font-size="26pt" fo:text-shadow="none" officeooo:rsid="002fc168" officeooo:paragraph-rsid="002fc168" style:font-size-asian="26pt" style:font-size-complex="26pt"/>
    </style:style>
    <style:style style:name="P12" style:family="paragraph" style:parent-style-name="Standard">
      <style:paragraph-properties fo:text-align="center" style:justify-single-word="false"/>
      <style:text-properties style:font-name="ChocolateDropsNF" fo:font-size="44pt" officeooo:paragraph-rsid="002a1fe9" style:font-size-asian="44pt" style:font-size-complex="44pt"/>
    </style:style>
    <style:style style:name="P13" style:family="paragraph" style:parent-style-name="Standard">
      <style:paragraph-properties fo:text-align="center" style:justify-single-word="false"/>
      <style:text-properties style:font-name="ChocolateDropsNF" fo:font-size="44pt" officeooo:rsid="002a1fe9" officeooo:paragraph-rsid="002a1fe9" style:font-size-asian="44pt" style:font-size-complex="44pt"/>
    </style:style>
    <style:style style:name="P14" style:family="paragraph" style:parent-style-name="Standard">
      <style:paragraph-properties fo:text-align="center" style:justify-single-word="false"/>
      <style:text-properties style:font-name="ChocolateDropsNF" fo:font-size="44pt" fo:font-weight="normal" officeooo:rsid="002a1fe9" officeooo:paragraph-rsid="002a1fe9" style:font-size-asian="44pt" style:font-weight-asian="normal" style:font-size-complex="4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hocolateDropsNF" fo:font-size="54pt" fo:font-weight="normal" officeooo:rsid="002a1fe9" officeooo:paragraph-rsid="002a1fe9" style:font-size-asian="54pt" style:font-weight-asian="normal" style:font-size-complex="54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hocolateDropsNF" fo:font-size="54pt" officeooo:rsid="002a1fe9" officeooo:paragraph-rsid="002a1fe9" style:font-size-asian="54pt" style:font-size-complex="54pt"/>
    </style:style>
    <style:style style:name="P17" style:family="paragraph" style:parent-style-name="Standard">
      <style:paragraph-properties fo:text-align="center" style:justify-single-word="false"/>
      <style:text-properties style:font-name="ChocolateDropsNF" fo:font-size="40pt" officeooo:rsid="002d4ca4" officeooo:paragraph-rsid="002d4ca4" style:font-size-asian="40pt" style:font-size-complex="40pt"/>
    </style:style>
    <style:style style:name="P18" style:family="paragraph" style:parent-style-name="Standard">
      <style:paragraph-properties fo:text-align="center" style:justify-single-word="false"/>
      <style:text-properties style:font-name="ChocolateDropsNF" fo:font-size="60pt" officeooo:rsid="002d4ca4" officeooo:paragraph-rsid="002be790" style:font-size-asian="60pt" style:font-size-complex="60pt"/>
    </style:style>
    <style:style style:name="P19" style:family="paragraph" style:parent-style-name="Standard">
      <style:paragraph-properties fo:text-align="center" style:justify-single-word="false"/>
      <style:text-properties fo:color="#000000" style:font-name="ChocolateDropsNF" fo:font-size="54pt" fo:font-weight="normal" officeooo:rsid="0028aa0d" officeooo:paragraph-rsid="0028aa0d" fo:background-color="transparent" style:font-size-asian="54pt" style:font-weight-asian="normal" style:font-size-complex="54pt" style:font-weight-complex="normal"/>
    </style:style>
    <style:style style:name="P20" style:family="paragraph" style:parent-style-name="Standard">
      <style:text-properties officeooo:paragraph-rsid="002fc168"/>
    </style:style>
    <style:style style:name="P21" style:family="paragraph" style:parent-style-name="Table_20_Contents">
      <style:paragraph-properties fo:text-align="center" style:justify-single-word="false"/>
      <style:text-properties style:text-outline="false" style:font-name="Distro Bev" fo:font-size="40pt" fo:text-shadow="none" officeooo:rsid="002705aa" officeooo:paragraph-rsid="002705aa" style:font-size-asian="40pt" style:font-size-complex="40pt"/>
    </style:style>
    <style:style style:name="P22" style:family="paragraph" style:parent-style-name="Table_20_Contents">
      <style:paragraph-properties fo:text-align="center" style:justify-single-word="false"/>
      <style:text-properties style:text-outline="false" style:font-name="Distro Bev" fo:font-size="40pt" fo:text-shadow="none" officeooo:rsid="002705aa" officeooo:paragraph-rsid="002d4ca4" style:font-size-asian="40pt" style:font-size-complex="40pt"/>
    </style:style>
    <style:style style:name="P23" style:family="paragraph" style:parent-style-name="Table_20_Contents">
      <style:paragraph-properties fo:text-align="center" style:justify-single-word="false"/>
      <style:text-properties style:text-outline="false" style:font-name="Distro Bev" fo:font-size="40pt" fo:text-shadow="none" officeooo:rsid="002d4ca4" officeooo:paragraph-rsid="002d4ca4" style:font-size-asian="40pt" style:font-size-complex="40pt"/>
    </style:style>
    <style:style style:name="P24" style:family="paragraph" style:parent-style-name="Table_20_Contents">
      <style:paragraph-properties fo:text-align="center" style:justify-single-word="false"/>
      <style:text-properties style:text-outline="false" style:font-name="Distro Bev" fo:font-size="40pt" fo:text-shadow="none" officeooo:rsid="002fc168" officeooo:paragraph-rsid="002fc168" style:font-size-asian="40pt" style:font-size-complex="40pt"/>
    </style:style>
    <style:style style:name="P25" style:family="paragraph" style:parent-style-name="Table_20_Contents">
      <style:paragraph-properties fo:text-align="center" style:justify-single-word="false"/>
      <style:text-properties style:text-outline="false" style:font-name="Distro Bev" fo:font-size="24pt" fo:text-shadow="none" officeooo:rsid="002fc168" officeooo:paragraph-rsid="002fc168" style:font-size-asian="24pt" style:font-size-complex="24pt"/>
    </style:style>
    <style:style style:name="P26" style:family="paragraph" style:parent-style-name="Table_20_Contents">
      <style:paragraph-properties fo:text-align="center" style:justify-single-word="false"/>
      <style:text-properties style:text-outline="false" style:font-name="Distro Bev" fo:font-size="36pt" fo:text-shadow="none" officeooo:rsid="002fc168" officeooo:paragraph-rsid="002fc168" style:font-size-asian="36pt" style:font-size-complex="36pt"/>
    </style:style>
    <style:style style:name="P27" style:family="paragraph" style:parent-style-name="Table_20_Contents">
      <style:paragraph-properties fo:text-align="center" style:justify-single-word="false"/>
      <style:text-properties style:font-name="ChocolateDropsNF" fo:font-size="48pt" officeooo:rsid="002d4ca4" officeooo:paragraph-rsid="002d4ca4" style:font-size-asian="48pt" style:font-size-complex="48pt"/>
    </style:style>
    <style:style style:name="P28" style:family="paragraph" style:parent-style-name="Table_20_Contents">
      <style:paragraph-properties fo:text-align="center" style:justify-single-word="false"/>
      <style:text-properties style:font-name="ChocolateDropsNF" fo:font-size="60pt" officeooo:rsid="002d4ca4" officeooo:paragraph-rsid="002d4ca4" style:font-size-asian="60pt" style:font-size-complex="60pt"/>
    </style:style>
    <style:style style:name="P29" style:family="paragraph" style:parent-style-name="Table_20_Contents">
      <style:paragraph-properties fo:text-align="center" style:justify-single-word="false"/>
      <style:text-properties style:font-name="ChocolateDropsNF" fo:font-size="54pt" officeooo:rsid="002d4ca4" officeooo:paragraph-rsid="002d4ca4" style:font-size-asian="54pt" style:font-size-complex="54pt"/>
    </style:style>
    <style:style style:name="T1" style:family="text">
      <style:text-properties officeooo:rsid="002705aa"/>
    </style:style>
    <style:style style:name="T2" style:family="text">
      <style:text-properties officeooo:rsid="002a1fe9"/>
    </style:style>
    <style:style style:name="T3" style:family="text">
      <style:text-properties officeooo:rsid="002be790"/>
    </style:style>
    <style:style style:name="T4" style:family="text">
      <style:text-properties officeooo:rsid="002d4c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19">ORÍGEN<text:span text:style-name="T2">es</text:span></text:p>
          </table:table-cell>
          <table:table-cell table:style-name="Tabla1.B1" office:value-type="string">
            <text:p text:style-name="P14">Patriarcas</text:p>
          </table:table-cell>
          <table:table-cell table:style-name="Tabla1.C1" office:value-type="string">
            <text:p text:style-name="P15">ÉXODO</text:p>
          </table:table-cell>
        </table:table-row>
        <table:table-row table:style-name="Tabla1.1">
          <table:table-cell table:style-name="Tabla1.A3" office:value-type="string">
            <text:p text:style-name="P15">LAS 12 TRIBUS</text:p>
          </table:table-cell>
          <table:table-cell table:style-name="Tabla1.B3" office:value-type="string">
            <text:p text:style-name="P16">JUECES</text:p>
          </table:table-cell>
          <table:table-cell table:style-name="Tabla1.C3" office:value-type="string">
            <text:p text:style-name="P13">MONARQUÍA:</text:p>
            <text:p text:style-name="P13">Un único</text:p>
            <text:p text:style-name="P12"><text:span text:style-name="T2">rei</text:span><text:span text:style-name="T3">NO</text:span></text:p>
          </table:table-cell>
        </table:table-row>
        <table:table-row table:style-name="Tabla1.1">
          <table:table-cell table:style-name="Tabla1.A3" office:value-type="string">
            <text:p text:style-name="P17">MONARQUÍAS:</text:p>
            <text:p text:style-name="P17">Israel</text:p>
            <text:p text:style-name="P17">y Judá</text:p>
          </table:table-cell>
          <table:table-cell table:style-name="Tabla1.B3" office:value-type="string">
            <text:p text:style-name="P18">ASIRIA</text:p>
          </table:table-cell>
          <table:table-cell table:style-name="Tabla1.C3" office:value-type="string">
            <text:p text:style-name="P27">BABILONIA</text:p>
          </table:table-cell>
        </table:table-row>
        <table:table-row table:style-name="Tabla1.1">
          <table:table-cell table:style-name="Tabla1.A4" office:value-type="string">
            <text:p text:style-name="P28">PERSIA</text:p>
          </table:table-cell>
          <table:table-cell table:style-name="Tabla1.B4" office:value-type="string">
            <text:p text:style-name="P27">HELENISMO</text:p>
          </table:table-cell>
          <table:table-cell table:style-name="Tabla1.C4" office:value-type="string">
            <text:p text:style-name="P29">Imperio</text:p>
            <text:p text:style-name="P29">Romano</text:p>
          </table:table-cell>
        </table:table-row>
      </table:table>
      <table:table table:name="Tabla3" table:style-name="Tabla3">
        <table:table-column table:style-name="Tabla3.A" table:number-columns-repeated="3"/>
        <text:soft-page-break/>
        <table:table-row table:style-name="Tabla3.1">
          <table:table-cell table:style-name="Tabla3.A1" office:value-type="string">
            <text:p text:style-name="P8">-1850 a.C. aprox.</text:p>
          </table:table-cell>
          <table:table-cell table:style-name="Tabla3.B1" office:value-type="string">
            <text:p text:style-name="P3">1850–1250</text:p>
            <text:p text:style-name="P3">a.C.<text:span text:style-name="T1"> aprox.</text:span></text:p>
          </table:table-cell>
          <table:table-cell table:style-name="Tabla3.C1" office:value-type="string">
            <text:p text:style-name="P1">1250-1200 a.C. aprox.</text:p>
          </table:table-cell>
        </table:table-row>
        <table:table-row table:style-name="Tabla3.1">
          <table:table-cell table:style-name="Tabla3.A2" office:value-type="string">
            <text:p text:style-name="P1">1200-1100</text:p>
            <text:p text:style-name="P1">a.C. aprox.</text:p>
          </table:table-cell>
          <table:table-cell table:style-name="Tabla3.B2" office:value-type="string">
            <text:p text:style-name="P1">1100-1000</text:p>
            <text:p text:style-name="P1">a.C. aprox.</text:p>
          </table:table-cell>
          <table:table-cell table:style-name="Tabla3.C2" office:value-type="string">
            <text:p text:style-name="P1">1000-931</text:p>
            <text:p text:style-name="P1">a.C. aprox.</text:p>
          </table:table-cell>
        </table:table-row>
        <table:table-row table:style-name="Tabla3.1">
          <table:table-cell table:style-name="Tabla3.A3" office:value-type="string">
            <text:p text:style-name="P5">931-722</text:p>
            <text:p text:style-name="P5">a.C.</text:p>
          </table:table-cell>
          <table:table-cell table:style-name="Tabla3.B3" office:value-type="string">
            <text:p text:style-name="P5">722-587</text:p>
            <text:p text:style-name="P5">a.C.</text:p>
          </table:table-cell>
          <table:table-cell table:style-name="Tabla3.C3" office:value-type="string">
            <text:p text:style-name="P21">5<text:span text:style-name="T4">87</text:span>-<text:span text:style-name="T4">538</text:span></text:p>
            <text:p text:style-name="P21">a.C.</text:p>
          </table:table-cell>
        </table:table-row>
        <table:table-row table:style-name="Tabla3.1">
          <table:table-cell table:style-name="Tabla3.A4" office:value-type="string">
            <text:p text:style-name="P21"><text:span text:style-name="T4">538</text:span>-<text:span text:style-name="T4">333</text:span></text:p>
            <text:p text:style-name="P21">a.C.</text:p>
          </table:table-cell>
          <table:table-cell table:style-name="Tabla3.B4" office:value-type="string">
            <text:p text:style-name="P22"><text:span text:style-name="T4">333</text:span>-<text:span text:style-name="T4">63</text:span></text:p>
            <text:p text:style-name="P22"><text:span text:style-name="T4">a</text:span>.C.</text:p>
          </table:table-cell>
          <table:table-cell table:style-name="Tabla3.C4" office:value-type="string">
            <text:p text:style-name="P23">63 a.C.-</text:p>
            <text:p text:style-name="P23">-1 d.C.</text:p>
          </table:table-cell>
        </table:table-row>
      </table:table>
      <table:table table:name="Tabla2" table:style-name="Tabla2">
        <table:table-column table:style-name="Tabla2.A" table:number-columns-repeated="3"/>
        <text:soft-page-break/>
        <table:table-row table:style-name="Tabla2.1">
          <table:table-cell table:style-name="Tabla2.A1" office:value-type="string">
            <text:p text:style-name="P9">NOÉ</text:p>
          </table:table-cell>
          <table:table-cell table:style-name="Tabla2.B1" office:value-type="string">
            <text:p text:style-name="P4">ABRAHAM e</text:p>
            <text:p text:style-name="P4">ISAAC</text:p>
          </table:table-cell>
          <table:table-cell table:style-name="Tabla2.C1" office:value-type="string">
            <text:p text:style-name="P2">MOISÉS</text:p>
          </table:table-cell>
        </table:table-row>
        <table:table-row table:style-name="Tabla2.1">
          <table:table-cell table:style-name="Tabla2.A2" office:value-type="string">
            <text:p text:style-name="P2">ISACAR,</text:p>
            <text:p text:style-name="P2">EFRAÍM y MANASÉS</text:p>
          </table:table-cell>
          <table:table-cell table:style-name="Tabla2.B2" office:value-type="string">
            <text:p text:style-name="P2">SANSÓN</text:p>
            <text:p text:style-name="P2">y</text:p>
            <text:p text:style-name="P2">GEDEÓN</text:p>
          </table:table-cell>
          <table:table-cell table:style-name="Tabla2.C2" office:value-type="string">
            <text:p text:style-name="P2">SAÚL</text:p>
          </table:table-cell>
        </table:table-row>
        <table:table-row table:style-name="Tabla2.1">
          <table:table-cell table:style-name="Tabla2.A3" office:value-type="string">
            <text:p text:style-name="P2">JEROBOAM</text:p>
          </table:table-cell>
          <table:table-cell table:style-name="Tabla2.B3" office:value-type="string">
            <text:p text:style-name="P10">Salmanasar III</text:p>
            <text:p text:style-name="P10">y</text:p>
            <text:p text:style-name="P10">Tiglat-Piléser III</text:p>
          </table:table-cell>
          <table:table-cell table:style-name="Tabla2.C3" office:value-type="string">
            <text:p text:style-name="P25">Nabucodonosor</text:p>
          </table:table-cell>
        </table:table-row>
        <table:table-row table:style-name="Tabla2.1">
          <table:table-cell table:style-name="Tabla2.A4" office:value-type="string">
            <text:p text:style-name="P24">Ciro II</text:p>
          </table:table-cell>
          <table:table-cell table:style-name="Tabla2.B4" office:value-type="string">
            <text:p text:style-name="P26">Alejandro</text:p>
            <text:p text:style-name="P26">Magno</text:p>
          </table:table-cell>
          <table:table-cell table:style-name="Tabla2.C4" office:value-type="string">
            <text:p text:style-name="P24">Pompeyo</text:p>
          </table:table-cell>
        </table:table-row>
      </table:table>
      <table:table table:name="Tabla4" table:style-name="Tabla4">
        <table:table-column table:style-name="Tabla4.A" table:number-columns-repeated="3"/>
        <text:soft-page-break/>
        <table:table-row table:style-name="Tabla4.1">
          <table:table-cell table:style-name="Tabla4.A1" office:value-type="string">
            <text:p text:style-name="P9">SEM, CAM y JAFET</text:p>
          </table:table-cell>
          <table:table-cell table:style-name="Tabla4.B1" office:value-type="string">
            <text:p text:style-name="P7">JACOB</text:p>
            <text:p text:style-name="P7">y</text:p>
            <text:p text:style-name="P7">JOSÉ</text:p>
          </table:table-cell>
          <table:table-cell table:style-name="Tabla4.C1" office:value-type="string">
            <text:p text:style-name="P6">JOSUÉ</text:p>
          </table:table-cell>
        </table:table-row>
        <table:table-row table:style-name="Tabla4.1">
          <table:table-cell table:style-name="Tabla4.A2" office:value-type="string">
            <text:p text:style-name="P2">NEFTALÍ,</text:p>
            <text:p text:style-name="P2">DAN</text:p>
            <text:p text:style-name="P2">y</text:p>
            <text:p text:style-name="P2">RUBÉN</text:p>
          </table:table-cell>
          <table:table-cell table:style-name="Tabla4.B2" office:value-type="string">
            <text:p text:style-name="P6">DÉBORA</text:p>
            <text:p text:style-name="P6">y</text:p>
            <text:p text:style-name="P6">JEFTÉ</text:p>
          </table:table-cell>
          <table:table-cell table:style-name="Tabla4.C2" office:value-type="string">
            <text:p text:style-name="P2">DAVID</text:p>
            <text:p text:style-name="P2">y</text:p>
            <text:p text:style-name="P2">SALOMÓN</text:p>
          </table:table-cell>
        </table:table-row>
        <table:table-row table:style-name="Tabla4.1">
          <table:table-cell table:style-name="Tabla4.A3" office:value-type="string">
            <text:p text:style-name="P9">ROBOAM</text:p>
          </table:table-cell>
          <table:table-cell table:style-name="Tabla4.B3" office:value-type="string">
            <text:p text:style-name="P11">Salmanasar V,</text:p>
            <text:p text:style-name="P11">Senaquerib</text:p>
            <text:p text:style-name="P11">y</text:p>
            <text:p text:style-name="P11">Ezequías</text:p>
          </table:table-cell>
          <table:table-cell table:style-name="Tabla4.C3" office:value-type="string">
            <text:p text:style-name="P24">Sedecías</text:p>
          </table:table-cell>
        </table:table-row>
        <table:table-row table:style-name="Tabla4.1">
          <table:table-cell table:style-name="Tabla4.A4" office:value-type="string">
            <text:p text:style-name="P26">Nehemías</text:p>
          </table:table-cell>
          <table:table-cell table:style-name="Tabla4.B4" office:value-type="string">
            <text:p text:style-name="P24">Judas</text:p>
            <text:p text:style-name="P24">Macabeo</text:p>
          </table:table-cell>
          <table:table-cell table:style-name="Tabla4.C4" office:value-type="string">
            <text:p text:style-name="P24">Herodes</text:p>
          </table:table-cell>
        </table:table-row>
      </table:table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hocolateDropsNF" svg:font-family="ChocolateDropsNF" style:font-pitch="variable"/>
    <style:font-face style:name="Distro Bev" svg:font-family="'Distro Bev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us </meta:initial-creator>
    <meta:creation-date>2013-10-02T17:43:11</meta:creation-date>
    <dc:date>2013-10-04T19:01:23</dc:date>
    <dc:creator>agus </dc:creator>
    <meta:editing-duration>PT1H27M49S</meta:editing-duration>
    <meta:editing-cycles>11</meta:editing-cycles>
    <meta:generator>LibreOffice/4.0.4.2$Linux_x86 LibreOffice_project/400m0$Build-2</meta:generator>
    <meta:document-statistic meta:table-count="4" meta:image-count="0" meta:object-count="0" meta:page-count="5" meta:paragraph-count="83" meta:word-count="108" meta:character-count="608" meta:non-whitespace-character-count="584"/>
  </office:meta>
</office:document-meta>
</file>