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0000002D4226E3C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63cm" svg:y="1.461cm" svg:width="18.26cm" svg:height="20.14cm" draw:z-index="0">
        <draw:image xlink:href="Pictures/1000020100000290000002D4226E3C30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 </meta:initial-creator>
    <meta:creation-date>2012-10-09T21:18:03</meta:creation-date>
    <meta:printed-by>agus </meta:printed-by>
    <meta:print-date>2012-10-09T21:38:11</meta:print-date>
    <dc:date>2012-10-09T21:38:48</dc:date>
    <dc:creator>agus </dc:creator>
    <meta:editing-duration>PT00H05M34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0" meta:word-count="0" meta:character-count="0"/>
  </office:meta>
</office:document-meta>
</file>