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92000002DBB312C78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1" text:anchor-type="page" text:anchor-page-number="1" svg:x="1.58cm" svg:y="1.251cm" svg:width="18.36cm" svg:height="20.361cm" draw:z-index="0">
        <draw:image xlink:href="Pictures/1000020100000292000002DBB312C78F.png" xlink:type="simple" xlink:show="embed" xlink:actuate="onLoad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us </meta:initial-creator>
    <meta:creation-date>2012-10-09T21:18:03</meta:creation-date>
    <meta:printed-by>agus </meta:printed-by>
    <meta:print-date>2012-10-09T21:48:37</meta:print-date>
    <dc:date>2012-10-09T21:48:39</dc:date>
    <dc:creator>agus </dc:creator>
    <meta:editing-duration>PT00H15M25S</meta:editing-duration>
    <meta:editing-cycles>4</meta:editing-cycles>
    <meta:generator>OpenOffice.org/3.2$Linux OpenOffice.org_project/320m19$Build-9505</meta:generator>
    <meta:document-statistic meta:table-count="0" meta:image-count="1" meta:object-count="0" meta:page-count="1" meta:paragraph-count="0" meta:word-count="0" meta:character-count="0"/>
  </office:meta>
</office:document-meta>
</file>