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d2c48" officeooo:paragraph-rsid="000d2c48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0d2c48" officeooo:paragraph-rsid="000d2c4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rsid="000d2c48" officeooo:paragraph-rsid="000d2c4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d2c48" officeooo:paragraph-rsid="000d2c4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0dab0b" officeooo:paragraph-rsid="000dab0b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font-weight="normal" officeooo:rsid="000d2c48" officeooo:paragraph-rsid="000d2c4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rsid="000d2c48" officeooo:paragraph-rsid="000d2c48" style:font-size-asian="11pt" style:font-size-complex="11pt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4cm" fo:margin-bottom="0.101cm" style:contextual-spacing="false" fo:text-align="justify" style:justify-single-word="false"/>
      <style:text-properties style:font-name="Arial" fo:font-size="11pt" fo:font-weight="bold" officeooo:rsid="000dab0b" officeooo:paragraph-rsid="000dab0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1pt" officeooo:rsid="000d2c48" officeooo:paragraph-rsid="000d2c48" style:font-size-asian="11pt" style:font-size-complex="11pt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Arial" fo:font-size="11pt" officeooo:rsid="000dab0b" officeooo:paragraph-rsid="000dab0b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134638" officeooo:paragraph-rsid="00134638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" fo:font-size="11pt" officeooo:rsid="000d2c48" officeooo:paragraph-rsid="000dab0b" style:font-size-asian="11pt" style:font-size-complex="11pt"/>
    </style:style>
    <style:style style:name="P15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" fo:font-size="11pt" officeooo:rsid="000d2c48" officeooo:paragraph-rsid="000d2c48" style:font-size-asian="11pt" style:font-size-complex="11pt"/>
    </style:style>
    <style:style style:name="P16" style:family="paragraph" style:parent-style-name="Standard" style:list-style-name="L2">
      <style:paragraph-properties fo:margin-top="0cm" fo:margin-bottom="0.101cm" style:contextual-spacing="false" fo:text-align="justify" style:justify-single-word="false"/>
      <style:text-properties style:font-name="Arial" fo:font-size="11pt" officeooo:rsid="000d2c48" officeooo:paragraph-rsid="000d2c48" style:font-size-asian="11pt" style:font-size-complex="11pt"/>
    </style:style>
    <style:style style:name="P17" style:family="paragraph" style:parent-style-name="Standard" style:list-style-name="L3">
      <style:paragraph-properties fo:margin-top="0cm" fo:margin-bottom="0.101cm" style:contextual-spacing="false" fo:text-align="justify" style:justify-single-word="false"/>
      <style:text-properties style:font-name="Arial" fo:font-size="11pt" officeooo:rsid="000d2c48" officeooo:paragraph-rsid="000d2c48" style:font-size-asian="11pt" style:font-size-complex="11pt"/>
    </style:style>
    <style:style style:name="P18" style:family="paragraph" style:parent-style-name="Standard" style:list-style-name="L5">
      <style:paragraph-properties fo:margin-top="0.101cm" fo:margin-bottom="0.199cm" style:contextual-spacing="false" fo:text-align="justify" style:justify-single-word="false"/>
      <style:text-properties style:font-name="Arial" fo:font-size="11pt" officeooo:rsid="000dab0b" officeooo:paragraph-rsid="00104551" style:font-size-asian="11pt" style:font-size-complex="11pt"/>
    </style:style>
    <style:style style:name="P19" style:family="paragraph" style:parent-style-name="Standard" style:list-style-name="L5">
      <style:paragraph-properties fo:margin-top="0.101cm" fo:margin-bottom="0.199cm" style:contextual-spacing="false" fo:text-align="justify" style:justify-single-word="false"/>
      <style:text-properties style:font-name="Arial" fo:font-size="11pt" officeooo:rsid="000dab0b" officeooo:paragraph-rsid="000dab0b" style:font-size-asian="11pt" style:font-size-complex="11pt"/>
    </style:style>
    <style:style style:name="P20" style:family="paragraph" style:parent-style-name="Standard" style:list-style-name="L5">
      <style:paragraph-properties fo:margin-top="0.101cm" fo:margin-bottom="0.199cm" style:contextual-spacing="false" fo:text-align="center" style:justify-single-word="false"/>
      <style:text-properties style:font-name="Arial" fo:font-size="11pt" officeooo:rsid="00104551" officeooo:paragraph-rsid="00132d78" style:font-size-asian="11pt" style:font-size-complex="11pt"/>
    </style:style>
    <style:style style:name="P21" style:family="paragraph" style:parent-style-name="Standard" style:list-style-name="L5">
      <style:paragraph-properties fo:margin-left="2.501cm" fo:margin-right="0cm" fo:margin-top="0.101cm" fo:margin-bottom="0.199cm" style:contextual-spacing="false" fo:text-align="justify" style:justify-single-word="false" fo:text-indent="-0.635cm" style:auto-text-indent="false"/>
      <style:text-properties style:font-name="Arial" fo:font-size="11pt" officeooo:rsid="00104551" officeooo:paragraph-rsid="00104551" style:font-size-asian="11pt" style:font-size-complex="11pt"/>
    </style:style>
    <style:style style:name="P22" style:family="paragraph" style:parent-style-name="Standard" style:list-style-name="L5">
      <style:paragraph-properties fo:margin-left="1.251cm" fo:margin-right="0cm" fo:margin-top="0.101cm" fo:margin-bottom="0.199cm" style:contextual-spacing="false" fo:text-align="justify" style:justify-single-word="false" fo:text-indent="-0.635cm" style:auto-text-indent="false"/>
      <style:text-properties style:font-name="Arial" fo:font-size="11pt" officeooo:rsid="00104551" officeooo:paragraph-rsid="00104551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ab0b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7e9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dab0b"/>
    </style:style>
    <style:style style:name="T9" style:family="text">
      <style:text-properties officeooo:rsid="000e3cb4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officeooo:rsid="00104551"/>
    </style:style>
    <style:style style:name="T12" style:family="text">
      <style:text-properties officeooo:rsid="00117e9b"/>
    </style:style>
    <style:style style:name="T13" style:family="text">
      <style:text-properties officeooo:rsid="00132d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ALESTINA HACE MÁS DE 2000 AÑOS</text:p>
      <text:p text:style-name="P6">INDICACIONES PREVIAS PARA EL PROFESOR</text:p>
      <text:p text:style-name="P4"/>
      <text:p text:style-name="P4"/>
      <text:p text:style-name="P5"><text:span text:style-name="T12">Esta actividad se propone para 2º de ESO, como una </text:span><text:span text:style-name="T4">Aventura en la Red</text:span><text:span text:style-name="T12">, para trabajar Geografía, Política, y Sociedad en la época de Jesús como elementos previos para entender la Pasión de Jesús. Antes que nada e</text:span>l profesor debe echar una ojeada a la web para familiarizarse con ella:</text:p>
      <text:p text:style-name="P5"/>
      <text:p text:style-name="P2"><text:a xlink:type="simple" xlink:href="http://www.clasedereli.com/recursos2eso/AventuraDidacticaDiscipulosDeJesus/AvDDiscipulosDeJesusInicio.html"><text:span text:style-name="T10">http://www.clasedereli.com/recursos2eso/AventuraDidacticaDiscipulosDeJesus/AvDDiscipulosDeJesusInicio.html</text:span></text:a></text:p>
      <text:p text:style-name="P5"/>
      <text:p text:style-name="P5"/>
      <text:p text:style-name="P3">PROCEDIMIENTO</text:p>
      <text:list xml:id="list706411656811583969" text:style-name="L1">
        <text:list-item>
          <text:p text:style-name="P14">Se recomienda que el trabajo sea individual, <text:span text:style-name="T8">aunque se puede trabajar en grupo.</text:span></text:p>
        </text:list-item>
        <text:list-item>
          <text:p text:style-name="P15">El alumno debe recorrer íntegramente los apartados <text:span text:style-name="T1">Inicio</text:span>, <text:span text:style-name="T1">Proceso</text:span> y <text:span text:style-name="T1">Tarea</text:span>. Este último, <text:span text:style-name="T2">Tarea</text:span>, constituye la actividad propiamente dicha: consta de <text:span text:style-name="T3">9 apartados</text:span> durante los cuales el alumno ha de responder a <text:span text:style-name="T3">25 preguntas</text:span>, haciendo clic en los enlaces que se le dan para ver <text:span text:style-name="T6">vídeos</text:span>, leer <text:span text:style-name="T6">textos</text:span>, consultar <text:span text:style-name="T6">páginas web</text:span>, etc.</text:p>
        </text:list-item>
        <text:list-item>
          <text:p text:style-name="P15">Si al hacer PLAY en un vídeo no se viera de un tirón por problemas con Internet, es una opción muy a tener en cuenta que el alumno <text:span text:style-name="T3">lo descargue primero</text:span> y lo vea después sin cortes. Para ello, hay que hacer clic en la <text:span text:style-name="T7">v</text:span><text:span text:style-name="T3"> </text:span><text:span text:style-name="T5">que hay en la parte inferior derecha del vídeo. Desde ahí se accede a un sitio donde es posible descargarlo.</text:span></text:p>
        </text:list-item>
      </text:list>
      <text:p text:style-name="P8"/>
      <text:p text:style-name="P3">TEMPORALIZACIÓN</text:p>
      <text:p text:style-name="P3"/>
      <text:p text:style-name="P7">Una temporalización propuesta puede ser esta:</text:p>
      <text:list xml:id="list3847243780169075325" text:style-name="L2">
        <text:list-item>
          <text:p text:style-name="P16">SESIÓN 1: el alumno se familiariza con la web y el profesor explica el procedimiento a seguir. Se le proporciona el Cuaderno de Bitácora para responder a las preguntas y algo más, si el profesor lo cree conveniente, o se explica cómo entregar el trabajo. Recomendamos vivamente que los alumnos usen este cuaderno, ya que en él están todas las preguntas que aparecen en la web y ademas, les exige que lleven cuenta por escrito de las dificultades y dudas que han tenido al realizar cada apartado.</text:p>
        </text:list-item>
      </text:list>
      <text:list xml:id="list2966858607651567852" text:style-name="L3">
        <text:list-item>
          <text:p text:style-name="P17">SESIÓN 2: Apartados 1 y 2</text:p>
        </text:list-item>
        <text:list-item>
          <text:p text:style-name="P17">SESIÓN 3: Apartados 3 y 4 (comenzar)</text:p>
        </text:list-item>
        <text:list-item>
          <text:p text:style-name="P17">SESIÓN 4: Apartados 4 (acabar) y 5</text:p>
        </text:list-item>
        <text:list-item>
          <text:p text:style-name="P17">SESIÓN 5: Apartado 6 (comenzar)</text:p>
        </text:list-item>
        <text:list-item>
          <text:p text:style-name="P17">SESIÓN 6: Apartado 6 (acabar)</text:p>
        </text:list-item>
        <text:list-item>
          <text:p text:style-name="P17">SESIÓN 7: Apartado 7 (comenzar)</text:p>
        </text:list-item>
        <text:list-item>
          <text:p text:style-name="P17">SESIÓN 8: Apartado 7 (acabar) y 8</text:p>
        </text:list-item>
        <text:list-item>
          <text:p text:style-name="P17">SESIÓN 9: Apartado 9</text:p>
        </text:list-item>
      </text:list>
      <text:p text:style-name="P11"/>
      <text:p text:style-name="P9">MATERIAL</text:p>
      <text:p text:style-name="P9"/>
      <text:list xml:id="list3847115925604730455" text:style-name="L4">
        <text:list-item>
          <text:p text:style-name="P12">La única dificultad en cuanto a material es que será necesario para los apartados 5, 6 y 7 que el alumno disponga de unos <text:span text:style-name="T7">auriculares</text:span>.</text:p>
        </text:list-item>
        <text:list-item>
          <text:p text:style-name="P12"><text:span text:style-name="T7">Cuaderno de Bitácora</text:span> proporcionado por el profesor.</text:p>
        </text:list-item>
        <text:list-item>
          <text:p text:style-name="P12"><text:span text:style-name="T7">Aula de ordenadores con conexión a Internet</text:span>.</text:p>
        </text:list-item>
      </text:list>
      <text:p text:style-name="P10"><text:soft-page-break/></text:p>
      <text:p text:style-name="P10">EVALUACIÓN Y CALIFICACIÓN</text:p>
      <text:list xml:id="list3784497367874967802" text:style-name="L5">
        <text:list-item>
          <text:p text:style-name="P18">Realizaremos una <text:span text:style-name="T9">evaluación</text:span> de cada uno de los 9 apartados. Para ello hay, en el Cuaderno de Bitácora, una tabla al final de cada apartado reservada para el profesor. <text:span text:style-name="T11">Este cuaderno se puede descargar previamente aquí, y podemos proporcionárselo posteriormente a los alumnos:</text:span></text:p>
          <text:p text:style-name="P20"><text:a xlink:type="simple" xlink:href="http://clasedereli.es/recursos2eso/BitacoraPalestinaHaceMasDe.pdf"><text:span text:style-name="T13">http://clasedereli.es/recursos2eso/BitacoraPalestinaHaceMasDe.pdf</text:span></text:a></text:p>
          <text:p text:style-name="P21">(… en el tema 5. Pudiera ser que la dirección cambiara en el futuro pero tal recurso se podrá encontrar siempre en <text:a xlink:type="simple" xlink:href="http://clasedereli.es/">http://clasedereli.es</text:a>. <text:span text:style-name="T13">También de puede descargar en .odt para modificarlo a conveniencia</text:span>)</text:p>
        </text:list-item>
        <text:list-item>
          <text:p text:style-name="P22">El profesor recogerá los cuadernos e irá repasándolos y calificándolos. Es recomendable recoger los cuadernos después de cada sesión; el método del Cuaderno de Bitácora exige del profesor más tiempo para la evaluación, ya que en cada apartado el alumno puede hacerle preguntas por escrito que conviene contestar.</text:p>
        </text:list-item>
        <text:list-item>
          <text:p text:style-name="P19">En cada apartado se <text:span text:style-name="T9">califican</text:span> 3 cosas: las <text:span text:style-name="T7">Preguntas</text:span>, las <text:span text:style-name="T7">Anotaciones Personales</text:span> con preguntas para el profesor y el apartado opcional <text:span text:style-name="T7">Para Saber Más</text:span>. Este apartado, <text:span text:style-name="T1">Para Saber Más</text:span>, es opcional, pero vale siempre <text:span text:style-name="T3">2 puntos</text:span>. Los otros dos <text:span text:style-name="T9">apartados, según su dificultad, </text:span>se reparten los <text:span text:style-name="T3">8 puntos</text:span> restantes. Las faltas de ortografía restan <text:span text:style-name="T3">0,1 puntos</text:span> a la nota final de cada aparta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8cm" fo:margin-bottom="1.893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5-03-22T18:53:00.641039670</meta:creation-date>
    <dc:date>2015-06-06T16:47:57.750888676</dc:date>
    <dc:creator>agus </dc:creator>
    <meta:editing-duration>PT7M57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2" meta:paragraph-count="30" meta:word-count="586" meta:character-count="3511" meta:non-whitespace-character-count="2975"/>
  </office:meta>
</office:document-meta>
</file>