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weight="bold" officeooo:rsid="000c6def" officeooo:paragraph-rsid="000c6de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fo:font-weight="bold" officeooo:rsid="000e0427" officeooo:paragraph-rsid="000e0427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5pt" style:text-underline-style="solid" style:text-underline-width="auto" style:text-underline-color="font-color" fo:font-weight="bold" officeooo:rsid="000c6def" officeooo:paragraph-rsid="000e042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3pt" fo:font-weight="normal" officeooo:rsid="000e0427" officeooo:paragraph-rsid="000e0427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3pt" fo:font-weight="bold" officeooo:rsid="000e0427" officeooo:paragraph-rsid="000e0427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text-properties style:font-name="Trebuchet MS" fo:font-size="13pt" officeooo:rsid="000db9bd" officeooo:paragraph-rsid="000db9bd" style:font-size-asian="13pt" style:font-size-complex="13pt"/>
    </style:style>
    <style:style style:name="P7" style:family="paragraph" style:parent-style-name="Standard">
      <style:text-properties style:font-name="Trebuchet MS" fo:font-size="13pt" officeooo:rsid="000e0427" officeooo:paragraph-rsid="000e0427" style:font-size-asian="13pt" style:font-size-complex="13pt"/>
    </style:style>
    <style:style style:name="P8" style:family="paragraph" style:parent-style-name="Standard">
      <style:text-properties style:font-name="Trebuchet MS" fo:font-size="13pt" officeooo:rsid="000eeb00" officeooo:paragraph-rsid="000eeb00" style:font-size-asian="13pt" style:font-size-complex="13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rebuchet MS" fo:font-size="13pt" fo:font-style="italic" officeooo:rsid="000e0427" officeooo:paragraph-rsid="000e0427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Trebuchet MS" fo:font-size="13pt" fo:font-style="italic" officeooo:rsid="000e0427" officeooo:paragraph-rsid="000e0427" style:font-size-asian="13pt" style:font-style-asian="italic" style:font-size-complex="13pt" style:font-style-complex="italic"/>
    </style:style>
    <style:style style:name="P11" style:family="paragraph" style:parent-style-name="Standard" style:list-style-name="L2">
      <style:paragraph-properties fo:margin-left="2.501cm" fo:margin-right="0cm" fo:text-indent="-0.635cm" style:auto-text-indent="false"/>
      <style:text-properties style:font-name="Trebuchet MS" fo:font-size="13pt" officeooo:paragraph-rsid="000c6def" style:font-size-asian="13pt" style:font-size-complex="13pt"/>
    </style:style>
    <style:style style:name="P12" style:family="paragraph" style:parent-style-name="Standard" style:list-style-name="L1">
      <style:paragraph-properties fo:margin-left="2.501cm" fo:margin-right="0cm" fo:text-indent="-0.635cm" style:auto-text-indent="false"/>
      <style:text-properties style:font-name="Trebuchet MS" fo:font-size="13pt" officeooo:paragraph-rsid="000c6def" style:font-size-asian="13pt" style:font-size-complex="13pt"/>
    </style:style>
    <style:style style:name="P13" style:family="paragraph" style:parent-style-name="Standard" style:list-style-name="L1">
      <style:paragraph-properties fo:margin-left="2.501cm" fo:margin-right="0cm" fo:text-indent="-0.635cm" style:auto-text-indent="false"/>
      <style:text-properties style:font-name="Trebuchet MS" fo:font-size="13pt" officeooo:rsid="000c6def" officeooo:paragraph-rsid="000e0427" style:font-size-asian="13pt" style:font-size-complex="13pt"/>
    </style:style>
    <style:style style:name="P14" style:family="paragraph" style:parent-style-name="Standard" style:list-style-name="L1">
      <style:paragraph-properties fo:margin-left="2.501cm" fo:margin-right="0cm" fo:text-indent="-0.635cm" style:auto-text-indent="false"/>
      <style:text-properties style:font-name="Trebuchet MS" fo:font-size="13pt" officeooo:rsid="000c6def" officeooo:paragraph-rsid="000c6def" style:font-size-asian="13pt" style:font-size-complex="13pt"/>
    </style:style>
    <style:style style:name="P15" style:family="paragraph" style:parent-style-name="Standard" style:list-style-name="L1">
      <style:paragraph-properties fo:margin-left="2.501cm" fo:margin-right="0cm" fo:text-indent="-0.635cm" style:auto-text-indent="false"/>
      <style:text-properties style:font-name="Trebuchet MS" fo:font-size="13pt" officeooo:rsid="000db9bd" officeooo:paragraph-rsid="000db9bd" style:font-size-asian="13pt" style:font-size-complex="13pt"/>
    </style:style>
    <style:style style:name="T1" style:family="text">
      <style:text-properties officeooo:rsid="000c6def"/>
    </style:style>
    <style:style style:name="T2" style:family="text">
      <style:text-properties officeooo:rsid="000db9bd"/>
    </style:style>
    <style:style style:name="T3" style:family="text">
      <style:text-properties fo:font-style="italic" officeooo:rsid="000db9bd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0db9bd" style:font-style-asian="italic" style:font-style-complex="italic"/>
    </style:style>
    <style:style style:name="T5" style:family="text">
      <style:text-properties officeooo:rsid="000e042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eb0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0427" style:font-weight-asian="normal" style:font-weight-complex="normal"/>
    </style:style>
    <style:style style:name="T10" style:family="text">
      <style:text-properties fo:font-weight="normal" officeooo:rsid="000db9bd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e0427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0c6def"/>
    </style:style>
    <style:style style:name="T15" style:family="text">
      <style:text-properties officeooo:rsid="000eeb00"/>
    </style:style>
    <style:style style:name="T16" style:family="text">
      <style:text-properties style:text-underline-style="none" officeooo:rsid="000e04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ciones para el profesor</text:p>
      <text:p text:style-name="P3">DANZA SUFÍ DE LOS DERVICHES</text:p>
      <text:p text:style-name="P1"/>
      <text:p text:style-name="P4"><text:span text:style-name="T7">Procedimiento (una sesión)</text:span><text:span text:style-name="T15">. </text:span>Durante el visionado del vídeo el profesor explica el significado de los diferentes elementos de la danza, que son los siguientes:</text:p>
      <text:p text:style-name="P5"/>
      <text:p text:style-name="P9">Musica previa</text:p>
      <text:list xml:id="list4323621972855175321" text:style-name="L2">
        <text:list-item>
          <text:p text:style-name="P11"><text:span text:style-name="T1">La forma musical llamada Sema precede a la danza y se compuso para alabar a Alá.</text:span></text:p>
        </text:list-item>
      </text:list>
      <text:list xml:id="list8973002314848700757" text:style-name="L1">
        <text:list-item>
          <text:p text:style-name="P12"><text:span text:style-name="T1">La </text:span><text:span text:style-name="T14">flauta</text:span><text:span text:style-name="T1"> simboliza lo espiritual. La </text:span><text:span text:style-name="T14">percusión</text:span><text:span text:style-name="T1"> significa la llamada de Alá a la existencia del universo.</text:span></text:p>
        </text:list-item>
      </text:list>
      <text:p text:style-name="P10">Danza</text:p>
      <text:list xml:id="list195935360682715" text:continue-numbering="true" text:style-name="L1">
        <text:list-item>
          <text:p text:style-name="P13"><text:span text:style-name="T5">Los danzantes se llaman </text:span><text:span text:style-name="T12">derviches</text:span><text:span text:style-name="T5">: en su origen</text:span><text:span text:style-name="T9"> </text:span><text:span text:style-name="T10">era</text:span><text:span text:style-name="T9">n</text:span><text:span text:style-name="T10"> hombre</text:span><text:span text:style-name="T9">s</text:span><text:span text:style-name="T10"> religiosos, asceta</text:span><text:span text:style-name="T9">s</text:span><text:span text:style-name="T10"> y mendicante</text:span><text:span text:style-name="T9">s. </text:span><text:span text:style-name="T8">El manto largo y negro representa la </text:span><text:span text:style-name="T13">tumba</text:span><text:span text:style-name="T8">.</text:span></text:p>
        </text:list-item>
        <text:list-item>
          <text:p text:style-name="P14"><text:span text:style-name="T2">La chaqueta blanca </text:span>representa la <text:span text:style-name="T11">lápida</text:span> de la tumba del mundo.</text:p>
        </text:list-item>
        <text:list-item>
          <text:p text:style-name="P14">Los brazos cruzados sobre el pecho significan <text:s/>la <text:span text:style-name="T11">unidad</text:span> de Dios.</text:p>
        </text:list-item>
        <text:list-item>
          <text:p text:style-name="P14">La mano derecha abierta hacia arriba y <text:span text:style-name="T2">la mano izquierda hacia abajo significan la siguiente afirmación: </text:span><text:span text:style-name="T3">lo que recibimos de Dios, al hombre lo damos, </text:span><text:span text:style-name="T4">no guardamos nada para nosotros</text:span><text:span text:style-name="T2">.</text:span></text:p>
        </text:list-item>
        <text:list-item>
          <text:p text:style-name="P15">La <text:span text:style-name="T16">falda</text:span><text:span text:style-name="T5"> se eleva así como se eleva el espíritu en </text:span><text:span text:style-name="T12">éxtasis</text:span><text:span text:style-name="T5"> hacia Dios.</text:span></text:p>
          <text:p text:style-name="P6"/>
        </text:list-item>
      </text:list>
      <text:p text:style-name="P7">Mientras se ve el vídeo, los alumnos unen con flechas los elementos que aparecen en la hoja del alumno.</text:p>
      <text:p text:style-name="P7"/>
      <text:p text:style-name="P8"><text:span text:style-name="T6">Evaluación y calificación</text:span>. El profesor comprueba que las flechas son correctas. Quita 1 punto por fa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5-03-17T19:03:17.331684534</meta:creation-date>
    <dc:date>2015-03-17T19:59:34.366829381</dc:date>
    <dc:creator>agus </dc:creator>
    <meta:editing-duration>PT7M26S</meta:editing-duration>
    <meta:editing-cycles>1</meta:editing-cycles>
    <meta:document-statistic meta:table-count="0" meta:image-count="0" meta:object-count="0" meta:page-count="1" meta:paragraph-count="15" meta:word-count="200" meta:character-count="1151" meta:non-whitespace-character-count="972"/>
    <meta:generator>LibreOffice/4.2.7.2$Linux_X86_64 LibreOffice_project/420m0$Build-2</meta:generator>
  </office:meta>
</office:document-meta>
</file>