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Gentium Basic"/>
    </style:style>
    <style:style style:name="P2" style:family="paragraph" style:parent-style-name="Standard">
      <style:paragraph-properties fo:text-align="center" style:justify-single-word="false"/>
      <style:text-properties style:font-name="Gentium Basic" fo:font-size="13pt" fo:font-weight="bold" officeooo:paragraph-rsid="000d49c9"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Gentium Basic"/>
    </style:style>
    <style:style style:name="P4" style:family="paragraph" style:parent-style-name="Standard">
      <style:paragraph-properties fo:text-align="justify" style:justify-single-word="false"/>
      <style:text-properties style:font-name="Gentium Basic" officeooo:paragraph-rsid="000fc592"/>
    </style:style>
    <style:style style:name="P5" style:family="paragraph" style:parent-style-name="Standard">
      <style:paragraph-properties fo:text-align="justify" style:justify-single-word="false"/>
      <style:text-properties style:font-name="Gentium Basic" officeooo:paragraph-rsid="000bc1b4"/>
    </style:style>
    <style:style style:name="P6" style:family="paragraph" style:parent-style-name="Standard">
      <style:paragraph-properties fo:text-align="justify" style:justify-single-word="false"/>
      <style:text-properties style:font-name="Gentium Basic" officeooo:paragraph-rsid="000d49c9"/>
    </style:style>
    <style:style style:name="P7" style:family="paragraph" style:parent-style-name="Standard">
      <style:paragraph-properties fo:text-align="justify" style:justify-single-word="false"/>
      <style:text-properties officeooo:paragraph-rsid="000f191b"/>
    </style:style>
    <style:style style:name="P8" style:family="paragraph" style:parent-style-name="Standard">
      <style:paragraph-properties fo:text-align="justify" style:justify-single-word="false"/>
      <style:text-properties style:font-name="Gentium Basic" officeooo:rsid="000bc1b4" officeooo:paragraph-rsid="000bc1b4"/>
    </style:style>
    <style:style style:name="P9" style:family="paragraph" style:parent-style-name="Standard" style:list-style-name="L1">
      <style:paragraph-properties fo:text-align="justify" style:justify-single-word="false"/>
      <style:text-properties style:font-name="Gentium Basic" officeooo:rsid="000bc1b4" officeooo:paragraph-rsid="000bc1b4"/>
    </style:style>
    <style:style style:name="P10" style:family="paragraph" style:parent-style-name="Standard" style:list-style-name="L1">
      <style:paragraph-properties fo:text-align="justify" style:justify-single-word="false"/>
      <style:text-properties style:font-name="Gentium Basic" officeooo:paragraph-rsid="000bc1b4"/>
    </style:style>
    <style:style style:name="P11" style:family="paragraph" style:parent-style-name="Standard" style:list-style-name="L2">
      <style:paragraph-properties fo:text-align="justify" style:justify-single-word="false"/>
      <style:text-properties style:font-name="Gentium Basic" officeooo:paragraph-rsid="000bc1b4"/>
    </style:style>
    <style:style style:name="P12" style:family="paragraph" style:parent-style-name="Standard" style:list-style-name="L3">
      <style:paragraph-properties fo:text-align="justify" style:justify-single-word="false"/>
      <style:text-properties style:font-name="Gentium Basic" officeooo:paragraph-rsid="000d49c9"/>
    </style:style>
    <style:style style:name="P13" style:family="paragraph" style:parent-style-name="Standard">
      <style:paragraph-properties fo:text-align="justify" style:justify-single-word="false"/>
      <style:text-properties style:font-name="Gentium Basic" style:text-underline-style="none" fo:font-weight="normal" officeooo:rsid="000d49c9" officeooo:paragraph-rsid="000d49c9" style:font-weight-asian="normal" style:font-weight-complex="normal"/>
    </style:style>
    <style:style style:name="P14" style:family="paragraph" style:parent-style-name="Standard">
      <style:paragraph-properties fo:text-align="justify" style:justify-single-word="false"/>
      <style:text-properties style:font-name="Gentium Basic" fo:font-weight="bold" officeooo:rsid="000f191b" officeooo:paragraph-rsid="000f191b" style:font-weight-asian="bold" style:font-weight-complex="bold"/>
    </style:style>
    <style:style style:name="T1" style:family="text">
      <style:text-properties officeooo:rsid="000bc1b4"/>
    </style:style>
    <style:style style:name="T2" style:family="text">
      <style:text-properties fo:font-weight="bold" officeooo:rsid="000bc1b4" style:font-weight-asian="bold" style:font-weight-complex="bold"/>
    </style:style>
    <style:style style:name="T3" style:family="text">
      <style:text-properties fo:font-weight="bold" officeooo:rsid="000fc592" style:font-weight-asian="bold" style:font-weight-complex="bold"/>
    </style:style>
    <style:style style:name="T4" style:family="text">
      <style:text-properties style:text-underline-style="solid" style:text-underline-width="auto" style:text-underline-color="font-color" officeooo:rsid="000bc1b4"/>
    </style:style>
    <style:style style:name="T5" style:family="text">
      <style:text-properties style:text-underline-style="solid" style:text-underline-width="auto" style:text-underline-color="font-color" fo:font-weight="bold" officeooo:rsid="000bc1b4" style:font-weight-asian="bold" style:font-weight-complex="bold"/>
    </style:style>
    <style:style style:name="T6" style:family="text">
      <style:text-properties style:text-underline-style="solid" style:text-underline-width="auto" style:text-underline-color="font-color" fo:font-weight="bold" officeooo:rsid="000d49c9" style:font-weight-asian="bold" style:font-weight-complex="bold"/>
    </style:style>
    <style:style style:name="T7" style:family="text">
      <style:text-properties style:text-underline-style="solid" style:text-underline-width="auto" style:text-underline-color="font-color" fo:font-weight="bold" officeooo:rsid="000f191b" style:font-weight-asian="bold" style:font-weight-complex="bold"/>
    </style:style>
    <style:style style:name="T8" style:family="text">
      <style:text-properties style:text-underline-style="solid" style:text-underline-width="auto" style:text-underline-color="font-color" fo:font-weight="normal" officeooo:rsid="000d49c9" style:font-weight-asian="normal" style:font-weight-complex="normal"/>
    </style:style>
    <style:style style:name="T9" style:family="text">
      <style:text-properties fo:font-weight="normal" officeooo:rsid="000fc592" style:font-weight-asian="normal" style:font-weight-complex="normal"/>
    </style:style>
    <style:style style:name="T10" style:family="text">
      <style:text-properties style:text-underline-style="none" fo:font-weight="normal" officeooo:rsid="000bc1b4" style:font-weight-asian="normal" style:font-weight-complex="normal"/>
    </style:style>
    <style:style style:name="T11" style:family="text">
      <style:text-properties style:text-underline-style="none" fo:font-weight="normal" officeooo:rsid="000d49c9" style:font-weight-asian="normal" style:font-weight-complex="normal"/>
    </style:style>
    <style:style style:name="T12" style:family="text">
      <style:text-properties style:text-underline-style="none" fo:font-weight="normal" officeooo:rsid="000d7b56" style:font-weight-asian="normal" style:font-weight-complex="normal"/>
    </style:style>
    <style:style style:name="T13" style:family="text">
      <style:text-properties style:text-underline-style="none" fo:font-weight="normal" officeooo:rsid="000f191b" style:font-weight-asian="normal" style:font-weight-complex="normal"/>
    </style:style>
    <style:style style:name="T14" style:family="text">
      <style:text-properties style:text-underline-style="none" fo:font-weight="normal" officeooo:rsid="000f3966" style:font-weight-asian="normal" style:font-weight-complex="normal"/>
    </style:style>
    <style:style style:name="T15" style:family="text">
      <style:text-properties style:text-underline-style="none" fo:font-weight="normal" officeooo:rsid="000fc592" style:font-weight-asian="normal" style:font-weight-complex="normal"/>
    </style:style>
    <style:style style:name="T16" style:family="text">
      <style:text-properties style:text-underline-style="none" fo:font-weight="normal" officeooo:rsid="00138d8d" style:font-weight-asian="normal" style:font-weight-complex="normal"/>
    </style:style>
    <style:style style:name="T17" style:family="text">
      <style:text-properties style:text-underline-style="none" fo:font-weight="bold" officeooo:rsid="000d49c9" style:font-weight-asian="bold" style:font-weight-complex="bold"/>
    </style:style>
    <style:style style:name="T18" style:family="text">
      <style:text-properties style:text-underline-style="none" fo:font-weight="bold" officeooo:rsid="000f191b" style:font-weight-asian="bold" style:font-weight-complex="bold"/>
    </style:style>
    <style:style style:name="T19" style:family="text">
      <style:text-properties style:text-underline-style="none" fo:font-weight="bold" officeooo:rsid="000f3966" style:font-weight-asian="bold" style:font-weight-complex="bold"/>
    </style:style>
    <style:style style:name="T20" style:family="text">
      <style:text-properties officeooo:rsid="000d49c9"/>
    </style:style>
    <style:style style:name="T21" style:family="text">
      <style:text-properties fo:font-style="italic" style:text-underline-style="none" fo:font-weight="normal" officeooo:rsid="000f3966" style:font-style-asian="italic" style:font-weight-asian="normal" style:font-style-complex="italic" style:font-weight-complex="normal"/>
    </style:style>
    <style:style style:name="T22" style:family="text">
      <style:text-properties fo:font-style="italic" style:text-underline-style="none" fo:font-weight="normal" officeooo:rsid="0013d318" style:font-style-asian="italic" style:font-weight-asian="normal" style:font-style-complex="italic" style:font-weight-complex="normal"/>
    </style:style>
    <style:style style:name="T23" style:family="text">
      <style:text-properties officeooo:rsid="000fc592"/>
    </style:style>
    <style:style style:name="T24" style:family="text">
      <style:text-properties style:font-name="Gentium Basic" officeooo:rsid="000bc1b4"/>
    </style:style>
    <style:style style:name="T25" style:family="text">
      <style:text-properties style:font-name="Gentium Basic" style:text-underline-style="solid" style:text-underline-width="auto" style:text-underline-color="font-color" fo:font-weight="bold" officeooo:rsid="000bc1b4" style:font-weight-asian="bold" style:font-weight-complex="bold"/>
    </style:style>
    <style:style style:name="T26" style:family="text">
      <style:text-properties style:font-name="Gentium Basic" style:text-underline-style="solid" style:text-underline-width="auto" style:text-underline-color="font-color" fo:font-weight="bold" officeooo:rsid="000fc592" style:font-weight-asian="bold" style:font-weight-complex="bold"/>
    </style:style>
    <style:style style:name="T27" style:family="text">
      <style:text-properties style:font-name="Gentium Basic" style:text-underline-style="solid" style:text-underline-width="auto" style:text-underline-color="font-color" officeooo:rsid="000bc1b4"/>
    </style:style>
    <style:style style:name="T28" style:family="text">
      <style:text-properties style:font-name="Gentium Basic" style:text-underline-style="solid" style:text-underline-width="auto" style:text-underline-color="font-color" officeooo:rsid="000fc592"/>
    </style:style>
    <style:style style:name="T29" style:family="text">
      <style:text-properties style:font-name="Gentium Basic" style:text-underline-style="solid" style:text-underline-width="auto" style:text-underline-color="font-color" officeooo:rsid="000f191b"/>
    </style:style>
    <style:style style:name="T30" style:family="text">
      <style:text-properties style:font-name="Gentium Basic" officeooo:rsid="000fc592"/>
    </style:style>
    <style:style style:name="T31" style:family="text">
      <style:text-properties style:font-name="Gentium Basic" fo:font-weight="bold" officeooo:rsid="000bc1b4" style:font-weight-asian="bold" style:font-weight-complex="bold"/>
    </style:style>
    <style:style style:name="T32" style:family="text">
      <style:text-properties style:font-name="Gentium Basic" fo:font-weight="bold" officeooo:rsid="000fc592" style:font-weight-asian="bold" style:font-weight-complex="bold"/>
    </style:style>
    <style:style style:name="T33" style:family="text">
      <style:text-properties style:font-name="Gentium Basic" officeooo:rsid="000f191b"/>
    </style:style>
    <style:style style:name="T34" style:family="text">
      <style:text-properties style:font-name="Gentium Basic" style:text-underline-style="none" officeooo:rsid="000bc1b4"/>
    </style:style>
    <style:style style:name="T35" style:family="text">
      <style:text-properties style:font-name="Gentium Basic" style:text-underline-style="none" officeooo:rsid="000f191b"/>
    </style:style>
    <style:style style:name="T36" style:family="text">
      <style:text-properties style:font-name="Gentium Basic" officeooo:rsid="0010fc0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ICACIÓN PARA EL PROFESOR SOBRE EL USO DE LA PRESENTACIÓN</text:p>
      <text:p text:style-name="P2">Etapas de la Historia de Israel y estudio de algunos momentos decisivos</text:p>
      <text:p text:style-name="P1"/>
      <text:p text:style-name="P4"><text:span text:style-name="T23">El objetivo general de la presentación es hacer ver al alumno la importancia de la Historia de Israel en el contexto de la Historia Universal, haciendo ver, también, que conocemos la Historia de Israel no solo por los aportes de la </text:span><text:span text:style-name="T3">Biblia</text:span><text:span text:style-name="T9">, los cuales en muchas ocasiones son exageraciones o imprecisiones deliberadas con una intención didáctica,</text:span><text:span text:style-name="T23"> sino también por el estudio necesario de la disciplina de la </text:span><text:span text:style-name="T3">Historia</text:span><text:span text:style-name="T23">.</text:span></text:p>
      <text:p text:style-name="P3"/>
      <text:p text:style-name="P8">En la presentación se pueden ver dos partes:</text:p>
      <text:p text:style-name="P8"/>
      <text:p text:style-name="P5"><text:span text:style-name="T2">a) </text:span><text:span text:style-name="T1">Una </text:span><text:span text:style-name="T5">primera</text:span><text:span text:style-name="T1"> que trata de las 12 etapas de la Historia del Pueblo de Israel, de forma sencilla.</text:span></text:p>
      <text:p text:style-name="P8">Durante la explicación del profesor, los alumnos deben escribir en sus cuadernos lo siguiente:</text:p>
      <text:list xml:id="list694212290295419958" text:style-name="L1">
        <text:list-item>
          <text:p text:style-name="P10"><text:span text:style-name="T1">el nombre de cada </text:span><text:span text:style-name="T4">etapa</text:span></text:p>
        </text:list-item>
        <text:list-item>
          <text:p text:style-name="P10"><text:span text:style-name="T1">las </text:span><text:span text:style-name="T4">fechas</text:span><text:span text:style-name="T1"> que la delimitan</text:span></text:p>
        </text:list-item>
        <text:list-item>
          <text:p text:style-name="P10"><text:span text:style-name="T1">y los </text:span><text:span text:style-name="T4">personajes</text:span><text:span text:style-name="T1"> más importantes que aparecen en ella</text:span></text:p>
          <text:p text:style-name="P9"/>
        </text:list-item>
      </text:list>
      <text:p text:style-name="P5"><text:span text:style-name="T1">El </text:span><text:span text:style-name="T5">objetivo</text:span><text:span text:style-name="T1"> de esta parte </text:span><text:span text:style-name="T5">no</text:span><text:span text:style-name="T1"> es que los alumnos sepan desarrollar cada etapa. </text:span><text:span text:style-name="T20">Por eso, no toman más apuntes que los descritos arriba</text:span><text:span text:style-name="T1">. Los objetivos son:</text:span></text:p>
      <text:list xml:id="list2415085466549604604" text:style-name="L2">
        <text:list-item>
          <text:p text:style-name="P11"><text:span text:style-name="T1">que sepan </text:span><text:span text:style-name="T4">nombrar</text:span><text:span text:style-name="T1"> las 12 etapas</text:span></text:p>
        </text:list-item>
        <text:list-item>
          <text:p text:style-name="P11"><text:span text:style-name="T1">que puedan </text:span><text:span text:style-name="T4">ordenarlas</text:span><text:span text:style-name="T1"> cronológicamente (no es necesario que aprendan de memoria las fechas)</text:span></text:p>
        </text:list-item>
        <text:list-item>
          <text:p text:style-name="P11"><text:span text:style-name="T1">que sepan </text:span><text:span text:style-name="T4">nombrar algunos personajes</text:span><text:span text:style-name="T1"> de esa etapa</text:span></text:p>
        </text:list-item>
      </text:list>
      <text:p text:style-name="P8"/>
      <text:p text:style-name="P5"><text:span text:style-name="T2">b)</text:span><text:span text:style-name="T1"> Una </text:span><text:span text:style-name="T5">segunda</text:span><text:span text:style-name="T10"> </text:span><text:span text:style-name="T15">parte </text:span><text:span text:style-name="T10">donde se desarrolla la Historia del Pueblo de Israel </text:span><text:span text:style-name="T17">solo</text:span><text:span text:style-name="T11"> en algunos de los momentos en los que los hebreos tuvieron una relación especial con </text:span><text:span text:style-name="T16">los </text:span><text:span text:style-name="T11">siguientes pueblos:</text:span></text:p>
      <text:list xml:id="list4526619243498667372" text:style-name="L3">
        <text:list-item>
          <text:p text:style-name="P12"><text:span text:style-name="T8">Filisteos y Egipcios</text:span><text:span text:style-name="T11"> (</text:span><text:span text:style-name="T14">una </text:span><text:span text:style-name="T13">diapositiva titulada </text:span><text:span text:style-name="T18">1./ FILISTEOS Y EGIPCIOS</text:span><text:span text:style-name="T11">)</text:span></text:p>
        </text:list-item>
        <text:list-item>
          <text:p text:style-name="P12"><text:span text:style-name="T8">Asirios</text:span><text:span text:style-name="T11"> (dos diapositivas </text:span><text:span text:style-name="T13">tituladas </text:span><text:span text:style-name="T18">2./ ASIRIOS (I): CAÍDA DE SAMARIA</text:span><text:span text:style-name="T13"> </text:span><text:span text:style-name="T14">y </text:span><text:span text:style-name="T19">3./ ASIRIOS (II): ASEDIO DE JERUSALÉN Y MUERTE DE JOSÍAS </text:span><text:span text:style-name="T21">[esta diapositiva es la única que tiene a continuación 2 diapositivas explicativas; </text:span><text:span text:style-name="T22">el resto siempre tiene solo una</text:span><text:span text:style-name="T21">]</text:span><text:span text:style-name="T11">)</text:span></text:p>
        </text:list-item>
        <text:list-item>
          <text:p text:style-name="P12"><text:span text:style-name="T8">Babilonios</text:span><text:span text:style-name="T11"> (una diapositiva </text:span><text:span text:style-name="T14">titulada </text:span><text:span text:style-name="T19">4./ BABILONIOS: CAÍDA DE JERUSALÉN</text:span><text:span text:style-name="T11">)</text:span></text:p>
        </text:list-item>
      </text:list>
      <text:p text:style-name="P13"/>
      <text:p text:style-name="P6"><text:span text:style-name="T11">Como en la primera parte, el objetivo </text:span><text:span text:style-name="T6">no</text:span><text:span text:style-name="T11"> es que los alumnos sepan desarrollar el contenido de las </text:span><text:span text:style-name="T15">4 </text:span><text:span text:style-name="T11">diapositivas. El objetivo </text:span><text:span text:style-name="T15">de</text:span><text:span text:style-name="T11"> esta parte es solamente que puedan </text:span><text:span text:style-name="T6">escuchar</text:span><text:span text:style-name="T11"> algo de la Historia del Pueblo de Israel con algo más de detalle; </text:span><text:span text:style-name="T15">e</text:span><text:span text:style-name="T11">n especial respecto a la relación de los hebreos con los filisteos y egipcios, los asirios y los babilonios. Y que puedan conocer un poco el contexto en el que <text:s/>convivió el pueblo hebreo con personajes importantes de la historia universal como los faraones egipcios Sisac o Necao II, como los asirios Salmanasar III, Tiglat Piléser III, Salmanasar V o Senaquerib, o babilonio</text:span><text:span text:style-name="T13">s</text:span><text:span text:style-name="T11"> como el </text:span><text:span text:style-name="T13">famoso </text:span><text:span text:style-name="T11">emperador Nabucodonosor, </text:span><text:span text:style-name="T13">p</text:span><text:span text:style-name="T11">ersonajes </text:span><text:span text:style-name="T15">todos estos </text:span><text:span text:style-name="T11">que fueron decisivos en </text:span><text:span text:style-name="T12">batallas, traiciones, </text:span><text:span text:style-name="T11">derrotas </text:span><text:span text:style-name="T12">(caídas de </text:span><text:span text:style-name="T13">Samaria</text:span><text:span text:style-name="T12"> y Jerusalén)</text:span><text:span text:style-name="T11">, victorias, deportaciones </text:span><text:span text:style-name="T12">y</text:span><text:span text:style-name="T11"> </text:span><text:span text:style-name="T12">asedios </text:span><text:span text:style-name="T13">en los que estuvo implicado el pueblo hebreo.</text:span></text:p>
      <text:p text:style-name="P13"/>
      <text:p text:style-name="P4"><text:span text:style-name="T12">En esta parte, los alumnos no toman ningún apunte. Solamente </text:span><text:span text:style-name="T13">escribirán en sus cuadernos, al lado de la etapa a la que pertenecen, los nombres de los </text:span><text:span text:style-name="T7">personajes</text:span><text:span text:style-name="T13"> que aparezcan.</text:span><text:span text:style-name="T12"> </text:span></text:p>
      <text:p text:style-name="P13"/>
      <text:p text:style-name="P14">CONCLUSIÓN</text:p>
      <text:p text:style-name="P7"><text:span text:style-name="T24">Esta presentación </text:span><text:span text:style-name="T25">no</text:span><text:span text:style-name="T24"> es para que la estudien los alumnos por su cuenta </text:span><text:span text:style-name="T30">sino para proyectarla en clase</text:span><text:span text:style-name="T24">. </text:span><text:span text:style-name="T30">La presentación está formada por </text:span><text:span text:style-name="T32">parejas de diapositivas</text:span><text:span text:style-name="T30">, </text:span><text:span text:style-name="T36">así, en </text:span><text:span text:style-name="T30">todos los casos, </text:span><text:span text:style-name="T32">cada diapositiva</text:span><text:span text:style-name="T30"> ti</text:span><text:span text:style-name="T24">ene a continuación </text:span><text:span text:style-name="T31">otra</text:span><text:span text:style-name="T24"> </text:span><text:span text:style-name="T33">donde hay</text:span><text:span text:style-name="T24"> un texto </text:span><text:span text:style-name="T27">para que el profesor, </text:span><text:span text:style-name="T26">previamente</text:span><text:span text:style-name="T28">,</text:span><text:span text:style-name="T27"> se lo estudie</text:span><text:span text:style-name="T34"> y con el cual poder explicar a los alumnos la primera diapositiva </text:span><text:span text:style-name="T35">que se les proyecta</text:span><text:span text:style-name="T34">. </text:span><text:span text:style-name="T35">Por tanto, </text:span><text:span text:style-name="T29">la segunda diapositiva no es para que la vean ni la estudien los alumnos</text:span><text:span text:style-name="T27">, </text:span><text:span text:style-name="T29">sino para </text:span><text:span text:style-name="T28">un </text:span><text:span text:style-name="T29">estudio </text:span><text:span text:style-name="T28">previo por parte </text:span><text:span text:style-name="T29">del profesor</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2cm" fo:margin-bottom="1.806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3-10-11T18:19:51</meta:creation-date>
    <dc:date>2013-10-13T18:27:37</dc:date>
    <dc:creator>agus </dc:creator>
    <meta:editing-duration>PT40M52S</meta:editing-duration>
    <meta:editing-cycles>6</meta:editing-cycles>
    <meta:generator>LibreOffice/4.0.4.2$Linux_x86 LibreOffice_project/400m0$Build-2</meta:generator>
    <meta:document-statistic meta:table-count="0" meta:image-count="0" meta:object-count="0" meta:page-count="1" meta:paragraph-count="22" meta:word-count="563" meta:character-count="3349" meta:non-whitespace-character-count="2815"/>
  </office:meta>
</office:document-meta>
</file>