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7.265cm" fo:margin-left="-0.199cm" table:align="left" style:writing-mode="lr-tb"/>
    </style:style>
    <style:style style:name="Tabla1.A" style:family="table-column">
      <style:table-column-properties style:column-width="2.731cm"/>
    </style:style>
    <style:style style:name="Tabla1.B" style:family="table-column">
      <style:table-column-properties style:column-width="14.534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Georgia" style:font-name-complex="Georgia"/>
    </style:style>
    <style:style style:name="P2" style:family="paragraph" style:parent-style-name="Standard">
      <style:paragraph-properties fo:text-align="justify" style:justify-single-word="false"/>
      <style:text-properties style:font-name="Georgia" style:font-name-complex="Georgia"/>
    </style:style>
    <style:style style:name="P3" style:family="paragraph" style:parent-style-name="Standard">
      <style:paragraph-properties fo:text-align="justify" style:justify-single-word="false"/>
      <style:text-properties style:font-name="Georgia" fo:font-weight="bold" style:font-weight-asian="bold" style:font-name-complex="Georgia"/>
    </style:style>
    <style:style style:name="P4" style:family="paragraph" style:parent-style-name="Standard">
      <style:paragraph-properties fo:text-align="center" style:justify-single-word="false"/>
      <style:text-properties style:font-name="Georgia" fo:font-size="18pt" fo:font-weight="bold" style:font-size-asian="18pt" style:font-weight-asian="bold" style:font-name-complex="Georgia" style:font-size-complex="18pt"/>
    </style:style>
    <style:style style:name="P5" style:family="paragraph" style:parent-style-name="Standard">
      <style:paragraph-properties fo:text-align="justify" style:justify-single-word="false"/>
      <style:text-properties style:font-name="Georgia" fo:font-size="10pt" fo:font-weight="bold" officeooo:rsid="00187568" officeooo:paragraph-rsid="00187568" style:font-size-asian="10pt" style:font-weight-asian="bold" style:font-name-complex="Georgia" style:font-size-complex="10pt" style:font-weight-complex="bold"/>
    </style:style>
    <style:style style:name="P6" style:family="paragraph" style:parent-style-name="Standard" style:list-style-name="L1">
      <style:paragraph-properties fo:text-align="justify" style:justify-single-word="false"/>
      <style:text-properties style:font-name="Georgia" fo:font-size="10pt" officeooo:rsid="00187568" officeooo:paragraph-rsid="00187568" style:font-size-asian="10pt" style:font-name-complex="Georgia" style:font-size-complex="10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1.249cm" fo:margin-right="0cm" fo:text-align="justify" style:justify-single-word="false" fo:text-indent="0cm" style:auto-text-indent="false"/>
    </style:style>
    <style:style style:name="P9" style:family="paragraph" style:parent-style-name="Standard">
      <style:paragraph-properties fo:margin-left="1.249cm" fo:margin-right="0cm" fo:text-align="justify" style:justify-single-word="false" fo:text-indent="0cm" style:auto-text-indent="false"/>
      <style:text-properties style:font-name="Georgia" style:font-name-complex="Georgia"/>
    </style:style>
    <style:style style:name="P10" style:family="paragraph" style:parent-style-name="Standard" style:master-page-name="Standard">
      <style:paragraph-properties fo:text-align="center" style:justify-single-word="false" style:page-number="auto"/>
      <style:text-properties style:font-name="Georgia" fo:font-size="16pt" fo:font-weight="bold" style:font-size-asian="16pt" style:font-weight-asian="bold" style:font-name-complex="Georgia" style:font-size-complex="16pt"/>
    </style:style>
    <style:style style:name="P11" style:family="paragraph" style:parent-style-name="Footer">
      <style:paragraph-properties fo:margin-left="0cm" fo:margin-right="0.635cm" fo:text-indent="0cm" style:auto-text-indent="false"/>
    </style:style>
    <style:style style:name="T1" style:family="text">
      <style:text-properties style:font-name="Georgia" style:font-name-complex="Georgia"/>
    </style:style>
    <style:style style:name="T2" style:family="text">
      <style:text-properties style:font-name="Georgia" fo:font-style="italic" style:font-style-asian="italic" style:font-name-complex="Georgia"/>
    </style:style>
    <style:style style:name="T3" style:family="text">
      <style:text-properties style:font-name="Georgia" style:font-name-asian="Georgia" style:font-name-complex="Georgia"/>
    </style:style>
    <style:style style:name="T4" style:family="text">
      <style:text-properties style:font-name="Arial Narrow" style:font-name-complex="Arial Narrow"/>
    </style:style>
    <style:style style:name="T5" style:family="text">
      <style:text-properties style:font-name="Arial Narrow" style:font-name-asian="Arial Narrow" style:font-name-complex="Arial Narrow"/>
    </style:style>
    <style:style style:name="T6" style:family="text">
      <style:text-properties style:font-name="Arial Narrow" fo:font-weight="bold" style:font-weight-asian="bold" style:font-name-complex="Arial Narrow"/>
    </style:style>
    <style:style style:name="T7" style:family="text">
      <style:text-properties style:font-name-asian="Georgia"/>
    </style:style>
    <style:style style:name="T8" style:family="text">
      <style:text-properties style:text-underline-style="solid" style:text-underline-width="auto" style:text-underline-color="font-color"/>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JUDAÍSMO EN LA ACTUALIDAD</text:p>
      <text:p text:style-name="P1"/>
      <text:p text:style-name="P3">1. Historia reciente</text:p>
      <text:p text:style-name="P3"/>
      <text:p text:style-name="P7"><text:span text:style-name="T1">Lenin apoyó a los judíos en 1917. Eran vistos como objeto de la misma injusticia zarista… y así era: formaban parte del proletariado.</text:span></text:p>
      <text:p text:style-name="P2"/>
      <text:p text:style-name="P7"><text:span text:style-name="T1">Ellos mismos apoyaron al socialismo, y formaban parte de los sindicatos y asociaciones de corte socialista desde comienzos del s XIX. Esto resultó en la creación (1897) del Bund, la Liga General de trabajadores judíos de Lituania, Polonia y la U.R.S.S. Sin embargo, empezaba a temerse el éxito de los judíos: pogroms</text:span><text:span text:style-name="Footnote_20_Symbol"><text:span text:style-name="T1"><text:note text:id="ftn1" text:note-class="footnote"><text:note-citation>1</text:note-citation><text:note-body><text:p text:style-name="Footnote"><text:span text:style-name="T5"><text:s/></text:span><text:span text:style-name="T6">Pogrom</text:span><text:span text:style-name="T4">: ataque no provocado en las últimas décadas de la época zarista a comunidades judías dispersas por la URSS. Por extensión, cualquier ataque a judíos.</text:span></text:p></text:note-body></text:note></text:span></text:span><text:span text:style-name="T1"> (1880ss) en la URSS y prejuicios antijudíos (en tiempos anteriores promovidos por cristianos) fueron derivando en antisemitismo. Y ante este antisemitismo, nació también, en la década de los 80 el sionismo, cuyo objetivo era establecer un Estado israelí.</text:span></text:p>
      <text:p text:style-name="P2"/>
      <text:p text:style-name="P7"><text:span text:style-name="T1">Sin embargo, el bolchevismo no logró eliminar de todo el antijudaísmo y poco a poco la situación cambió hasta el punto de ser acusados bundistas y sionistas de contrarrevolucionarios.</text:span></text:p>
      <text:p text:style-name="P3"/>
      <table:table table:name="Tabla1" table:style-name="Tabla1">
        <table:table-column table:style-name="Tabla1.A"/>
        <table:table-column table:style-name="Tabla1.B"/>
        <table:table-row table:style-name="Tabla1.1">
          <table:table-cell table:style-name="Tabla1.A1" office:value-type="string">
            <text:p text:style-name="P4">1949</text:p>
          </table:table-cell>
          <table:table-cell table:style-name="Tabla1.B1" office:value-type="string">
            <text:p text:style-name="P2">La ONU acepta la creación del Estado de Israel. Pero los árabes no.</text:p>
            <text:p text:style-name="P2"/>
          </table:table-cell>
        </table:table-row>
        <table:table-row table:style-name="Tabla1.1">
          <table:table-cell table:style-name="Tabla1.A1" office:value-type="string">
            <text:p text:style-name="P4">1967</text:p>
          </table:table-cell>
          <table:table-cell table:style-name="Tabla1.B1" office:value-type="string">
            <text:p text:style-name="P2">Egipto (apoyado por URSS) ataca a Israel: se produce la llamada «guerra de los seis días»</text:p>
          </table:table-cell>
        </table:table-row>
        <table:table-row table:style-name="Tabla1.1">
          <table:table-cell table:style-name="Tabla1.A1" office:value-type="string">
            <text:p text:style-name="P4">1973</text:p>
          </table:table-cell>
          <table:table-cell table:style-name="Tabla1.B1" office:value-type="string">
            <text:p text:style-name="P2">Otros ataques árabes a Israel. Israel responde y conquista nuevos territorios.</text:p>
          </table:table-cell>
        </table:table-row>
        <table:table-row table:style-name="Tabla1.1">
          <table:table-cell table:style-name="Tabla1.A1" office:value-type="string">
            <text:p text:style-name="P4">1974</text:p>
          </table:table-cell>
          <table:table-cell table:style-name="Tabla1.B1" office:value-type="string">
            <text:p text:style-name="P2">Con Arafat en la ONU, esta declara que el sionismo es racista.</text:p>
            <text:p text:style-name="P2"/>
          </table:table-cell>
        </table:table-row>
        <table:table-row table:style-name="Tabla1.1">
          <table:table-cell table:style-name="Tabla1.A1" office:value-type="string">
            <text:p text:style-name="P4">1977</text:p>
            <text:p text:style-name="P4"/>
          </table:table-cell>
          <table:table-cell table:style-name="Tabla1.B1" office:value-type="string">
            <text:p text:style-name="P7"><text:span text:style-name="T1">Primer cambio de gobierno en Israel: los sionistas laboralistas (</text:span><text:span text:style-name="T2">laboristas</text:span><text:span text:style-name="T1"> porque hay que recordar que el origen del sionismo está en judíos rusos afectos al socialismo) dejan paso a otro gobierno, más de derechas. El sionismo laborista, desde Israel y desde la diáspora, puede entonces realizar una crítica del nuevo gobierno de derechas, sobre todo contra la actitud hostil de Israel hacia los países de su entorno.</text:span></text:p>
          </table:table-cell>
        </table:table-row>
        <table:table-row table:style-name="Tabla1.1">
          <table:table-cell table:style-name="Tabla1.A1" office:value-type="string">
            <text:p text:style-name="P4">1979</text:p>
          </table:table-cell>
          <table:table-cell table:style-name="Tabla1.B1" office:value-type="string">
            <text:p text:style-name="P2">Jimmy Carter, Egipto (Sadat) e Israel firman la paz (En 1981, Sadat es asesinado por islamistas)</text:p>
          </table:table-cell>
        </table:table-row>
        <table:table-row table:style-name="Tabla1.1">
          <table:table-cell table:style-name="Tabla1.A1" office:value-type="string">
            <text:p text:style-name="P4">1982</text:p>
          </table:table-cell>
          <table:table-cell table:style-name="Tabla1.B1" office:value-type="string">
            <text:p text:style-name="P2">Ataques terroristas desde el Líbano. Israel responde e invade Beirut.</text:p>
          </table:table-cell>
        </table:table-row>
      </table:table>
      <text:p text:style-name="P7"/>
      <text:p text:style-name="P3">2. El holocausto</text:p>
      <text:p text:style-name="P3"/>
      <text:p text:style-name="P2">Los nazis exterminaron a 12 millones en campos de exterminio. De ellos, 6 millones eran judíos (1 millón y medio, niños):</text:p>
      <text:p text:style-name="P2"><text:tab/>3 millones: Polonia</text:p>
      <text:p text:style-name="P2"><text:tab/>1 millón: URSS</text:p>
      <text:p text:style-name="P2"><text:tab/>½ millón: Rumanía</text:p>
      <text:p text:style-name="P2"><text:tab/>¼ millón: Checoslovaquia, Hungría</text:p>
      <text:p text:style-name="P2"><text:tab/>100.000: Lituania, Estonia, Holanda, Francia, Yugoslavia, Grecia.</text:p>
      <text:p text:style-name="P2"/>
      <text:p text:style-name="P7"><text:span text:style-name="T1">Después del holocausto los judíos se han devanado los sesos para contestar al porqué de aquello y, sobre todo, cómo interpretar el holocausto, es decir: «ante el holocausto, ¿qué nos quiere decir Dios?». Y, también, sabiendo que la ideología nazi se basaba en un mito y, así, el holocausto tenía unas claras connotaciones apocalípticas, la </text:span><text:span text:style-name="T2">Endlösing der Judenfrage</text:span><text:span text:style-name="T1">. Quizá no es tanto responder a la pregunta… ¿dónde estaba Yavé? sino a la pregunta… ¿qué </text:span><text:soft-page-break/><text:span text:style-name="T1">nos quiere decir Yavé al permitir el holocausto? Y también… ¿qué queremos que nos responda?</text:span></text:p>
      <text:p text:style-name="P2"/>
      <text:p text:style-name="P3">3. Cómo podría interpretar el pueblo judío el final del s. XIX y el s. XX</text:p>
      <text:p text:style-name="P3"/>
      <text:p text:style-name="P7"><text:span text:style-name="T1">Hay una serie de factores que podrían sugerir muchas cosas a los judíos:</text:span></text:p>
      <text:p text:style-name="P2"/>
      <text:p text:style-name="P7"><text:span text:style-name="T3">● </text:span><text:span text:style-name="T1">La destrucción del templo en el 70 d.C. sugiere lo apuntado por Jesús: la tierra prometida ya no es una herencia exclusiva de los judíos, sino de toda la humanidad.</text:span></text:p>
      <text:p text:style-name="P2"/>
      <text:p text:style-name="P7"><text:span text:style-name="T3">● </text:span><text:span text:style-name="T1">El deseo sionista y desde antes del sionismo de establecer el Estado de Israel es fruto de la necesidad de «la tierra prometida», pero… ¿y si la tierra prometida no fuera ya material sino espiritual? ¿No podría ser la «Jerusalén celeste» del Apocalipsis, el reino de Dios instaurado por Cristo?</text:span></text:p>
      <text:p text:style-name="P2"/>
      <text:p text:style-name="P7"><text:span text:style-name="T3">● </text:span><text:span text:style-name="T1">Esta tesis podría estar apoyada por los siguientes indicios:</text:span></text:p>
      <text:p text:style-name="P9">a) el establecimiento del Estado de Israel fue contra los árabes palestinos, ¡hermanos en sus raíces semíticas!</text:p>
      <text:p text:style-name="P9">b) ese Estado no es religioso, ni siquiera su capital es Jerusalén sino Tel-aviv.</text:p>
      <text:p text:style-name="P8"><text:span text:style-name="T1">c) los presupuestos religiosos no mueven ya el Estado de Israel: solo la supervivencia.</text:span></text:p>
      <text:p text:style-name="P2">Es paradójico en el Israel actual que su capital civil sea Tel-aviv, que significa «Antigua tierra nueva». Hasta ahora todo parece indicar que los corazones de los judíos no consiguen descansar en la paz interior.</text:p>
      <text:p text:style-name="P2"/>
      <text:p text:style-name="P7"><text:span text:style-name="T3">● </text:span><text:span text:style-name="T1">La falta de unidad entre los judíos e incluso enfrentamiento. (Aunque hay que decir que Israel y a diáspora se llevan bien)</text:span></text:p>
      <text:p text:style-name="P2"/>
      <text:p text:style-name="P3">4. El judaísmo en diferentes lugares del mundo</text:p>
      <text:p text:style-name="P3"/>
      <text:p text:style-name="P7"><text:span text:style-name="T3">● </text:span><text:span text:style-name="T1">Tanto en Israel como en la diáspora se celebran adecuadamente los ritos tradicionales. Entre ellos son bonitas las ceremonias de mayoría de edad del adolescente:</text:span></text:p>
      <text:p text:style-name="P9">- La Bar Mitzvah (hijo del mandamiento): ceremonia en que el niño de 13 años entra a formar parte, oficialmente, de la comunidad judía. Desde entonces ya se le considera adulto y tiene derecho a leer y comentar la Torá en público.</text:p>
      <text:p text:style-name="P9">- La Bat Mitzvah (hija del mandamiento): ceremonia parecida para las mujeres (a los 12 años)</text:p>
      <text:p text:style-name="P2"/>
      <text:p text:style-name="P7"><text:span text:style-name="T3">● </text:span><text:span text:style-name="T1">Los ashkenazi son judíos de origen alemán o polaco (del Gn 10, 3, de Ashkenaz)</text:span></text:p>
      <text:p text:style-name="P2"/>
      <text:p text:style-name="P2"><text:span text:style-name="T7">● </text:span>En EE.UU. hay gran variedad de judíos. En general hay tres lineas importantes: reformados, conservadores y ortodoxos.</text:p>
      <text:p text:style-name="P2"/>
      <text:p text:style-name="P2"><text:span text:style-name="T7">● </text:span>Sefarditas: judíos expulsados de España (s. XV) que llevaron consigo muchas características culturales ibéricas. Hablaban ladino o sefardí, lengua romance parecida al español, hablada aún por <text:s/>algunos sefarditas en Palestina.</text:p>
      <text:p text:style-name="P2"/>
      <text:p text:style-name="P2"><text:span text:style-name="T7">● </text:span>Marranos: judíos obligados a convertirse al cristianismo en España o Portugal.</text:p>
      <text:p text:style-name="P2"/>
      <text:p text:style-name="P2"><text:span text:style-name="T7">● </text:span>A raíz de las independencias de los países latinoamericanos, muchos ashkenazis emigraron a Sudamérica: sobre todo a Argentina.</text:p>
      <text:p text:style-name="P2"/>
      <text:p text:style-name="P2"/>
      <text:p text:style-name="P5">BIBLIOGRAFÍA</text:p>
      <text:list xml:id="list5293614980256743293" text:style-name="L1">
        <text:list-item>
          <text:p text:style-name="P6"><text:span text:style-name="T8">El pueblo judío en la actualidad</text:span>. ATLAS CULTURALES DEL MUNDO. LANGE, Nicholas. Ed. folio. </text:p>
        </text:list-item>
        <text:list-item>
          <text:p text:style-name="P6"><text:span text:style-name="T8">Los judíos hoy</text:span>. TREBOLLE BARRERA, Julio. Ed. El Almendro. 200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319cm" fo:margin-bottom="1.004cm" fo:margin-left="1.9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699cm" fo:margin-top="0.55cm" style:dynamic-spacing="true"/>
      </style:footer-style>
    </style:page-layout>
  </office:automatic-styles>
  <office:master-styles>
    <style:master-page style:name="Standard" style:page-layout-name="Mpm1">
      <style:footer>
        <text:p text:style-name="MP1"><draw:frame draw:style-name="Mfr1" draw:name="Marco1" text:anchor-type="paragraph" svg:y="0.002cm" draw:z-index="0"><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DAÍSMO EN LA ACTUALIDAD</dc:title>
    <meta:initial-creator>agus</meta:initial-creator>
    <meta:creation-date>2008-01-11T20:10:00</meta:creation-date>
    <dc:creator>agus</dc:creator>
    <dc:date>2008-01-11T20:28:00</dc:date>
    <meta:editing-cycles>4</meta:editing-cycles>
    <meta:editing-duration>PT26M</meta:editing-duration>
    <meta:generator>LibreOffice/4.2.6.3$Linux_X86_64 LibreOffice_project/420m0$Build-3</meta:generator>
    <meta:document-statistic meta:table-count="1" meta:image-count="0" meta:object-count="0" meta:page-count="2" meta:paragraph-count="51" meta:word-count="899" meta:character-count="5450" meta:non-whitespace-character-count="4596"/>
  </office:meta>
</office:document-meta>
</file>