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charset="x-symbol"/>
    <style:font-face style:name="Lohit Hindi1" svg:font-family="'Lohit Hindi'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veria Sans Libre" svg:font-family="'Averia Sans Libre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8.006cm" fo:margin-left="0cm" table:align="left"/>
    </style:style>
    <style:style style:name="Tabla1.A" style:family="table-column">
      <style:table-column-properties style:column-width="0.688cm"/>
    </style:style>
    <style:style style:name="Tabla1.B" style:family="table-column">
      <style:table-column-properties style:column-width="9.006cm"/>
    </style:style>
    <style:style style:name="Tabla1.C" style:family="table-column">
      <style:table-column-properties style:column-width="0.915cm"/>
    </style:style>
    <style:style style:name="Tabla1.D" style:family="table-column">
      <style:table-column-properties style:column-width="0.891cm"/>
    </style:style>
    <style:style style:name="Tabla1.F" style:family="table-column">
      <style:table-column-properties style:column-width="1.014cm"/>
    </style:style>
    <style:style style:name="Tabla1.G" style:family="table-column">
      <style:table-column-properties style:column-width="1.088cm"/>
    </style:style>
    <style:style style:name="Tabla1.H" style:family="table-column">
      <style:table-column-properties style:column-width="1.307cm"/>
    </style:style>
    <style:style style:name="Tabla1.I" style:family="table-column">
      <style:table-column-properties style:column-width="1.483cm"/>
    </style:style>
    <style:style style:name="Tabla1.J" style:family="table-column">
      <style:table-column-properties style:column-width="0.721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J1" style:family="table-cell">
      <style:table-cell-properties style:vertical-align="middle" fo:padding="0.097cm" fo:border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3" style:family="table-row">
      <style:table-row-properties style:row-height="0.651cm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37" style:family="table-row">
      <style:table-row-properties style:row-height="0.7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weight="bold" officeooo:rsid="000337e7" officeooo:paragraph-rsid="0006069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style:text-underline-style="none" fo:font-weight="normal" officeooo:rsid="000337e7" officeooo:paragraph-rsid="0006069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font-weight="bold" officeooo:rsid="000337e7" officeooo:paragraph-rsid="00128eb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weight="bold" officeooo:rsid="00128eb7" officeooo:paragraph-rsid="00128eb7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.199cm" fo:margin-top="0cm" fo:margin-bottom="0.3cm" style:contextual-spacing="false" fo:text-align="justify" style:justify-single-word="false" fo:text-indent="0cm" style:auto-text-indent="false"/>
      <style:text-properties style:font-name="Trebuchet MS" officeooo:paragraph-rsid="00128eb7"/>
    </style:style>
    <style:style style:name="P7" style:family="paragraph" style:parent-style-name="Standard">
      <style:paragraph-properties fo:margin-left="0cm" fo:margin-right="0.199cm" fo:margin-top="0cm" fo:margin-bottom="0.3cm" style:contextual-spacing="false" fo:text-align="justify" style:justify-single-word="false" fo:text-indent="0cm" style:auto-text-indent="false"/>
      <style:text-properties style:font-name="Trebuchet MS" officeooo:paragraph-rsid="00148055"/>
    </style:style>
    <style:style style:name="P8" style:family="paragraph" style:parent-style-name="Standard">
      <style:paragraph-properties fo:margin-left="0cm" fo:margin-right="0.199cm" fo:margin-top="0cm" fo:margin-bottom="0.199cm" style:contextual-spacing="false" fo:text-align="justify" style:justify-single-word="false" fo:text-indent="0cm" style:auto-text-indent="false"/>
      <style:text-properties style:font-name="Trebuchet MS" fo:font-size="14pt" fo:font-style="normal" fo:font-weight="bold" officeooo:rsid="0009309e" officeooo:paragraph-rsid="00128eb7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.199cm" fo:margin-top="0cm" fo:margin-bottom="0.199cm" style:contextual-spacing="false" fo:text-align="justify" style:justify-single-word="false" fo:text-indent="0cm" style:auto-text-indent="false"/>
      <style:text-properties style:font-name="Trebuchet MS" fo:font-size="14pt" officeooo:rsid="00128eb7" officeooo:paragraph-rsid="00128eb7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officeooo:rsid="000dc8aa" officeooo:paragraph-rsid="00148055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officeooo:paragraph-rsid="00148055"/>
    </style:style>
    <style:style style:name="P12" style:family="paragraph" style:parent-style-name="Table_20_Contents">
      <style:paragraph-properties fo:text-align="center" style:justify-single-word="false"/>
      <style:text-properties style:font-name="Averia Sans Libre" fo:font-weight="bold" officeooo:rsid="000dc8aa" officeooo:paragraph-rsid="0014805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ria Sans Libre" fo:font-weight="bold" officeooo:rsid="000dc8aa" officeooo:paragraph-rsid="0015ac2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ria Sans Libre" fo:font-weight="bold" officeooo:rsid="000e43fa" officeooo:paragraph-rsid="0014805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ria Sans Libre" fo:font-size="11pt" fo:font-weight="bold" officeooo:rsid="000dc8aa" officeooo:paragraph-rsid="00148055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ria Sans Libre" fo:font-size="10pt" fo:font-weight="bold" officeooo:rsid="001208c7" officeooo:paragraph-rsid="00148055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veria Sans Libre" fo:font-size="8pt" fo:font-weight="bold" officeooo:rsid="0015ac26" officeooo:paragraph-rsid="0015ac26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rebuchet MS" fo:font-size="14pt" style:text-underline-style="none" fo:font-weight="bold" officeooo:rsid="00128eb7" officeooo:paragraph-rsid="00128eb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rebuchet MS" fo:font-size="14pt" style:text-underline-style="none" fo:font-weight="normal" officeooo:rsid="00128eb7" officeooo:paragraph-rsid="00128eb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rebuchet MS" fo:font-weight="bold" officeooo:rsid="0019871d" officeooo:paragraph-rsid="00060699" style:font-weight-asian="bold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rebuchet MS" fo:font-style="italic" fo:font-weight="bold" officeooo:rsid="0009309e" officeooo:paragraph-rsid="00060699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style:font-name="Averia Sans Libre" fo:font-size="10pt" fo:font-weight="bold" officeooo:rsid="000dc8aa" officeooo:paragraph-rsid="00148055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style:font-name="Averia Sans Libre" fo:font-size="10pt" fo:font-weight="bold" officeooo:rsid="00101ef7" officeooo:paragraph-rsid="00148055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Trebuchet MS" fo:font-size="14pt" style:text-underline-style="none" fo:font-weight="normal" officeooo:rsid="00128eb7" officeooo:paragraph-rsid="00128eb7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Trebuchet MS" fo:font-size="14pt" officeooo:rsid="00128eb7" officeooo:paragraph-rsid="00128eb7" style:font-size-asian="14pt" style:font-size-complex="14pt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rebuchet MS" fo:font-size="14pt" officeooo:rsid="0016f8fa" officeooo:paragraph-rsid="0016f8fa" style:font-size-asian="14pt" style:font-size-complex="14pt"/>
    </style:style>
    <style:style style:name="P2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 Black" officeooo:paragraph-rsid="00148055"/>
    </style:style>
    <style:style style:name="T1" style:family="text">
      <style:text-properties officeooo:rsid="00060699"/>
    </style:style>
    <style:style style:name="T2" style:family="text">
      <style:text-properties style:font-name="Standard Symbols L" officeooo:rsid="0009309e"/>
    </style:style>
    <style:style style:name="T3" style:family="text">
      <style:text-properties officeooo:rsid="00101ef7"/>
    </style:style>
    <style:style style:name="T4" style:family="text">
      <style:text-properties officeooo:rsid="0009309e"/>
    </style:style>
    <style:style style:name="T5" style:family="text">
      <style:text-properties officeooo:rsid="000fe23a"/>
    </style:style>
    <style:style style:name="T6" style:family="text">
      <style:text-properties officeooo:rsid="000e43fa"/>
    </style:style>
    <style:style style:name="T7" style:family="text">
      <style:text-properties officeooo:rsid="0016f8fa"/>
    </style:style>
    <style:style style:name="T8" style:family="text">
      <style:text-properties fo:font-size="11pt" fo:font-weight="bold" officeooo:rsid="000dc8aa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SANTA TERESA DE JESÚS</text:p>
      <text:p text:style-name="P5">Instrucciones para el profesor</text:p>
      <text:p text:style-name="P2"/>
      <text:p text:style-name="P2"/>
      <text:p text:style-name="P3"/>
      <text:p text:style-name="P18">DESCRIPCIÓN</text:p>
      <text:p text:style-name="P19"><text:span text:style-name="T1">S</text:span>e trata de realizar 3 sesiones siguiendo las hojas al efecto. Cada alumno tendrá y entregará sus propias hojas, como condición indispensable, pero la tarea la realizará en grupo, <text:span text:style-name="T7">si el profesor lo considera oportuno</text:span> <text:span text:style-name="T7">(al menos en la tercera sesión)</text:span>. Antes de comenzar se decidirán los grupos y el profesor los anotará en la hoja de evaluación preparada para ello.</text:p>
      <text:p text:style-name="P19"/>
      <text:list xml:id="list437850452436366605" text:style-name="L1">
        <text:list-item>
          <text:p text:style-name="P24">Primera sesión: escucha del audio 1 y realización de las actividades relativas al mismo</text:p>
        </text:list-item>
        <text:list-item>
          <text:p text:style-name="P24">Segunda sesión: escucha del audio 2 y realización de las actividades relativas al mismo</text:p>
        </text:list-item>
        <text:list-item>
          <text:p text:style-name="P24">Tercera sesión: escucha del audio 3 y realización de las actividades relativas al mismo</text:p>
        </text:list-item>
        <text:list-item>
          <text:p text:style-name="P24">Cuarta sesión: acabar lo que no haya dado tiempo, por ejemplo, la autoevaluación grupal.</text:p>
        </text:list-item>
      </text:list>
      <text:p text:style-name="P20"/>
      <text:p text:style-name="P21"/>
      <text:p text:style-name="P21"/>
      <text:p text:style-name="P8">EVALUACIÓN</text:p>
      <text:p text:style-name="P9">Evaluaremos, como se indica en la tabla preparada al efecto en la siguiente página.</text:p>
      <text:list xml:id="list5093668512224042757" text:style-name="L2">
        <text:list-item>
          <text:p text:style-name="P25">Sesión 1 <text:span text:style-name="T2">Þ</text:span> 3 puntos</text:p>
        </text:list-item>
        <text:list-item>
          <text:p text:style-name="P25">Sesión 2 <text:span text:style-name="T2">Þ</text:span> 3 puntos</text:p>
        </text:list-item>
        <text:list-item>
          <text:p text:style-name="P25">Sesión 3 <text:span text:style-name="T2">Þ</text:span> 3 puntos</text:p>
        </text:list-item>
        <text:list-item>
          <text:p text:style-name="P25">Autoevaluación grupal <text:span text:style-name="T2">Þ</text:span> 1 punto <text:span text:style-name="T4">(haciendo la media de las notas que le han puesto sus compañeros)</text:span></text:p>
        </text:list-item>
      </text:list>
      <text:p text:style-name="P26">Podemos restar 0.1, por ejemplo, por cada fallo o falta de ortografía.</text:p>
      <text:p text:style-name="P6"/>
      <text:p text:style-name="P6"/>
      <text:p text:style-name="P6"/>
      <text:p text:style-name="P6"/>
      <text:p text:style-name="P27"><text:soft-page-break/><text:span text:style-name="T8">TABLA DE EVALUACIÓN GENERAL DE LA ACTIVIDAD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rows-spanned="2" office:value-type="string">
            <text:p text:style-name="P22">G<text:line-break/><text:span text:style-name="T3">R<text:line-break/>U</text:span></text:p>
            <text:p text:style-name="P23">P</text:p>
            <text:p text:style-name="P23">O</text:p>
          </table:table-cell>
          <table:table-cell table:style-name="Tabla1.A1" table:number-rows-spanned="2" office:value-type="string">
            <text:p text:style-name="P12">Miembros del grupo</text:p>
          </table:table-cell>
          <table:table-cell table:style-name="Tabla1.A1" table:number-columns-spanned="2" office:value-type="string">
            <text:p text:style-name="P14">Audio1</text:p>
            <text:p text:style-name="P15">(<text:span text:style-name="T5">3</text:span> ptos.)</text:p>
          </table:table-cell>
          <table:covered-table-cell/>
          <table:table-cell table:style-name="Tabla1.A1" table:number-columns-spanned="2" office:value-type="string">
            <text:p text:style-name="P14">Audio2</text:p>
            <text:p text:style-name="P15">(<text:span text:style-name="T5">3</text:span> ptos.)</text:p>
          </table:table-cell>
          <table:covered-table-cell/>
          <table:table-cell table:style-name="Tabla1.A1" table:number-columns-spanned="2" office:value-type="string">
            <text:p text:style-name="P14">Audio3</text:p>
            <text:p text:style-name="P15">(<text:span text:style-name="T5">3</text:span> ptos.)</text:p>
          </table:table-cell>
          <table:covered-table-cell/>
          <table:table-cell table:style-name="Tabla1.A1" table:number-rows-spanned="2" office:value-type="string">
            <text:p text:style-name="P12">EVAL.</text:p>
            <text:p text:style-name="P13">GRU-</text:p>
            <text:p text:style-name="P13">PAL</text:p>
            <text:p text:style-name="P15">(<text:span text:style-name="T6">1</text:span> pto.)</text:p>
          </table:table-cell>
          <table:table-cell table:style-name="Tabla1.J1" table:number-rows-spanned="2" office:value-type="string">
            <text:p text:style-name="P16">T<text:line-break/>O<text:line-break/>T<text:line-break/>A<text:line-break/>L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7">Hue-</text:p>
            <text:p text:style-name="P17">cos (1.5)</text:p>
          </table:table-cell>
          <table:table-cell table:style-name="Tabla1.C2" office:value-type="string">
            <text:p text:style-name="P17">Nada te turbe <text:s/>(1.5)</text:p>
          </table:table-cell>
          <table:table-cell table:style-name="Tabla1.C2" office:value-type="string">
            <text:p text:style-name="P17">Hue-</text:p>
            <text:p text:style-name="P17">cos (1.5)</text:p>
          </table:table-cell>
          <table:table-cell table:style-name="Tabla1.C2" office:value-type="string">
            <text:p text:style-name="P17">Reci-</text:p>
            <text:p text:style-name="P17">tar (1.5)</text:p>
          </table:table-cell>
          <table:table-cell table:style-name="Tabla1.C2" office:value-type="string">
            <text:p text:style-name="P17">Hue-</text:p>
            <text:p text:style-name="P17">cos (1.5)</text:p>
          </table:table-cell>
          <table:table-cell table:style-name="Tabla1.C2" office:value-type="string">
            <text:p text:style-name="P17">Cruci-</text:p>
            <text:p text:style-name="P17">gra-</text:p>
            <text:p text:style-name="P17">ma (1.5)</text:p>
          </table:table-cell>
          <table:covered-table-cell/>
          <table:covered-table-cell/>
        </table:table-row>
        <table:table-row table:style-name="Tabla1.3">
          <table:table-cell table:style-name="Tabla1.C2" table:number-rows-spanned="6" office:value-type="string">
            <text:p text:style-name="P10">1</text:p>
          </table:table-cell>
          <table:table-cell table:style-name="Tabla1.C2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table-cell table:style-name="Tabla1.C2" table:number-rows-spanned="6" office:value-type="string">
            <text:p text:style-name="P10">2</text:p>
          </table:table-cell>
          <table:table-cell table:style-name="Tabla1.C2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table-cell table:style-name="Tabla1.C2" table:number-rows-spanned="6" office:value-type="string">
            <text:p text:style-name="P10">3</text:p>
          </table:table-cell>
          <table:table-cell table:style-name="Tabla1.C2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table-cell table:style-name="Tabla1.C2" table:number-rows-spanned="6" office:value-type="string">
            <text:p text:style-name="P10">4</text:p>
          </table:table-cell>
          <table:table-cell table:style-name="Tabla1.C2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table-cell table:style-name="Tabla1.C2" table:number-rows-spanned="6" office:value-type="string">
            <text:p text:style-name="P10">5</text:p>
          </table:table-cell>
          <table:table-cell table:style-name="Tabla1.C2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table-cell table:style-name="Tabla1.C2" table:number-rows-spanned="6" office:value-type="string">
            <text:p text:style-name="P10">6</text:p>
          </table:table-cell>
          <table:table-cell table:style-name="Tabla1.C2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table:number-rows-spanned="6" office:value-type="string">
            <text:p text:style-name="P11"/>
          </table:table-cell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7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  <table:table-row table:style-name="Tabla1.3">
          <table:covered-table-cell/>
          <table:table-cell table:style-name="Tabla1.C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J3" office:value-type="string">
            <text:p text:style-name="P11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charset="x-symbol"/>
    <style:font-face style:name="Lohit Hindi1" svg:font-family="'Lohit Hindi'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veria Sans Libre" svg:font-family="'Averia Sans Libre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36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4-09-16T23:38:02.741305036</meta:creation-date>
    <dc:date>2015-03-02T09:16:48.922785591</dc:date>
    <meta:editing-duration>PT7M48S</meta:editing-duration>
    <meta:editing-cycles>16</meta:editing-cycles>
    <meta:generator>LibreOffice/4.2.7.2$Linux_X86_64 LibreOffice_project/420m0$Build-2</meta:generator>
    <meta:document-statistic meta:table-count="1" meta:image-count="0" meta:object-count="0" meta:page-count="3" meta:paragraph-count="50" meta:word-count="254" meta:character-count="1339" meta:non-whitespace-character-count="1142"/>
  </office:meta>
</office:document-meta>
</file>